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2"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23" style:parent-style-name="Normal" style:family="paragraph">
      <style:paragraph-properties fo:text-align="center">
        <style:tab-stops>
          <style:tab-stop style:type="left" style:position="0.875in"/>
        </style:tab-stops>
      </style:paragraph-properties>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margin-right="0.2951in" fo:text-indent="0.2958in">
        <style:tab-stops>
          <style:tab-stop style:type="left" style:position="0.875in"/>
        </style:tab-stops>
      </style:paragraph-properties>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style:font-weight-complex="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style:style>
    <style:style style:name="P34" style:parent-style-name="Normal" style:family="paragraph">
      <style:paragraph-properties fo:text-align="center"/>
      <style:text-properties style:font-weight-complex="bold" style:font-size-complex="12pt"/>
    </style:style>
    <style:style style:name="P35" style:parent-style-name="Normal" style:family="paragraph">
      <style:paragraph-properties fo:text-align="center"/>
      <style:text-properties style:font-weight-complex="bold" style:font-size-complex="12p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tab-stops>
          <style:tab-stop style:type="left" style:position="5.6111in"/>
        </style:tab-stops>
      </style:paragraph-properties>
    </style:style>
    <style:style style:name="P59" style:parent-style-name="Normal" style:family="paragraph">
      <style:paragraph-properties fo:text-align="justify">
        <style:tab-stops>
          <style:tab-stop style:type="left" style:position="5.6111in"/>
        </style:tab-stops>
      </style:paragraph-properties>
    </style:style>
    <style:style style:name="P60" style:parent-style-name="Normal" style:family="paragraph">
      <style:paragraph-properties fo:text-align="justify">
        <style:tab-stops>
          <style:tab-stop style:type="left" style:position="5.6111in"/>
        </style:tab-stops>
      </style:paragraph-properties>
    </style:style>
    <style:style style:name="P61" style:parent-style-name="Normal" style:family="paragraph">
      <style:paragraph-properties fo:text-align="justify">
        <style:tab-stops>
          <style:tab-stop style:type="left" style:position="5.6111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master-page-name="MPF1" style:family="paragraph">
      <style:paragraph-properties fo:break-before="page" fo:text-align="justify" fo:margin-left="3.4375in" fo:text-indent="0.5in" style:page-number="1">
        <style:tab-stops/>
      </style:paragraph-properties>
      <style:text-properties style:font-size-complex="12pt"/>
    </style:style>
    <style:style style:name="P70" style:parent-style-name="Normal" style:family="paragraph">
      <style:paragraph-properties fo:text-align="justify" fo:margin-left="3.9375in">
        <style:tab-stops/>
      </style:paragraph-properties>
      <style:text-properties style:font-size-complex="12pt"/>
    </style:style>
    <style:style style:name="P71" style:parent-style-name="Normal" style:family="paragraph">
      <style:paragraph-properties fo:text-align="justify" fo:margin-left="3.9375in">
        <style:tab-stops/>
      </style:paragraph-properties>
      <style:text-properties style:font-size-complex="12pt"/>
    </style:style>
    <style:style style:name="P72" style:parent-style-name="Normal" style:family="paragraph">
      <style:paragraph-properties fo:text-align="justify" fo:margin-left="3.9375in">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75in">
        <style:tab-stops/>
      </style:paragraph-properties>
      <style:text-properties style:font-size-complex="12pt"/>
    </style:style>
    <style:style style:name="P77" style:parent-style-name="Normal" style:family="paragraph">
      <style:paragraph-properties fo:text-align="justify" fo:margin-left="3.9375in">
        <style:tab-stops/>
      </style:paragraph-properties>
      <style:text-properties style:font-size-complex="12pt"/>
    </style:style>
    <style:style style:name="P78" style:parent-style-name="Normal" style:family="paragraph">
      <style:paragraph-properties fo:text-align="justify"/>
      <style:text-properties style:font-name-asian="Calibri" style:font-size-complex="12pt"/>
    </style:style>
    <style:style style:name="P79" style:parent-style-name="Normal" style:family="paragraph">
      <style:paragraph-properties fo:text-align="justify"/>
      <style:text-properties style:font-name-asian="Calibri" style:font-size-complex="12pt"/>
    </style:style>
    <style:style style:name="P80" style:parent-style-name="Normal" style:family="paragraph">
      <style:paragraph-properties fo:text-align="justify"/>
      <style:text-properties style:font-name-asian="Calibri"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font-size="14pt" style:font-size-asian="14pt" style:font-size-complex="14pt"/>
    </style:style>
    <style:style style:name="T83" style:parent-style-name="DefaultParagraphFont" style:family="text">
      <style:text-properties fo:font-weight="bold" style:font-weight-asian="bold" style:font-weight-complex="bold" fo:font-size="14pt" style:font-size-asian="14pt" style:font-size-complex="14pt"/>
    </style:style>
    <style:style style:name="T84" style:parent-style-name="DefaultParagraphFont" style:family="text">
      <style:text-properties fo:font-weight="bold" style:font-weight-asian="bold" fo:text-transform="uppercase" fo:font-size="14pt" style:font-size-asian="14pt" style:font-size-complex="14pt"/>
    </style:style>
    <style:style style:name="P85" style:parent-style-name="Normal" style:family="paragraph">
      <style:paragraph-properties fo:text-align="center"/>
      <style:text-properties style:font-weight-complex="bold" style:font-size-complex="12pt"/>
    </style:style>
    <style:style style:name="P86" style:parent-style-name="Normal" style:family="paragraph">
      <style:paragraph-properties fo:text-align="center"/>
      <style:text-properties style:font-weight-complex="bold" style:font-size-complex="12pt"/>
    </style:style>
    <style:style style:name="P87" style:parent-style-name="Normal" style:family="paragraph">
      <style:paragraph-properties fo:text-align="center"/>
      <style:text-properties style:font-weight-complex="bold" style:font-size-complex="12pt"/>
    </style:style>
    <style:style style:name="P88" style:parent-style-name="Normal" style:family="paragraph">
      <style:text-properties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justify">
        <style:tab-stops>
          <style:tab-stop style:type="right" style:leader-style="dotted" style:leader-text="." style:position="6.693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tab-stops>
          <style:tab-stop style:type="right" style:leader-style="dotted" style:leader-text="." style:position="6.693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tab-stops>
          <style:tab-stop style:type="right" style:leader-style="dotted" style:leader-text="." style:position="6.6937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right" style:leader-style="dotted" style:leader-text="." style:position="6.69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tab-stops>
          <style:tab-stop style:type="right" style:leader-style="dotted" style:leader-text="." style:position="6.693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tab-stops>
          <style:tab-stop style:type="right" style:leader-style="dotted" style:leader-text="." style:position="6.6937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tab-stops>
          <style:tab-stop style:type="right" style:leader-style="dotted" style:leader-text="." style:position="6.6937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tab-stops>
          <style:tab-stop style:type="right" style:leader-style="dotted" style:leader-text="." style:position="6.693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right" style:leader-style="dotted" style:leader-text="." style:position="6.693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style:tab-stops>
          <style:tab-stop style:type="right" style:leader-style="dotted" style:leader-text="." style:position="6.6937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tab-stops>
          <style:tab-stop style:type="right" style:leader-style="dotted" style:leader-text="." style:position="6.6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tab-stops>
          <style:tab-stop style:type="right" style:leader-style="dotted" style:leader-text="." style:position="6.693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tab-stops>
          <style:tab-stop style:type="right" style:leader-style="dotted" style:leader-text="." style:position="6.693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tab-stops>
          <style:tab-stop style:type="right" style:leader-style="dotted" style:leader-text="." style:position="6.6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T144" style:parent-style-name="DefaultParagraphFont" style:family="text">
      <style:text-properties style:font-weight-complex="bold" style:font-size-complex="12pt"/>
    </style:style>
    <style:style style:name="P145" style:parent-style-name="Normal" style:family="paragraph">
      <style:paragraph-properties fo:text-align="justify">
        <style:tab-stops>
          <style:tab-stop style:type="left" style:position="0in"/>
        </style:tab-stops>
      </style:paragraph-properties>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ab-stops>
          <style:tab-stop style:type="left" style:position="0in"/>
        </style:tab-stops>
      </style:paragraph-properties>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style>
    <style:style style:name="T157" style:parent-style-name="DefaultParagraphFont" style:family="text">
      <style:text-properties style:font-size-complex="12pt"/>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text-align="justify"/>
    </style:style>
    <style:style style:name="T178" style:parent-style-name="DefaultParagraphFont" style:family="text">
      <style:text-properties style:font-name-asian="Calibri" fo:font-weight="bold" style:font-weight-asian="bold" style:font-size-complex="12pt" style:language-asian="lt" style:country-asian="LT"/>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style:style>
    <style:style style:name="T182" style:parent-style-name="DefaultParagraphFont" style:family="text">
      <style:text-properties style:font-name-asian="Calibri" fo:font-weight="bold" style:font-weight-asian="bold"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style:style>
    <style:style style:name="T187" style:parent-style-name="DefaultParagraphFont" style:family="text">
      <style:text-properties style:font-weight-complex="bold" fo:text-transform="uppercase"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fo:text-transform="uppercase"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text-align="justify"/>
    </style:style>
    <style:style style:name="T198" style:parent-style-name="DefaultParagraphFont" style:family="text">
      <style:text-properties style:font-weight-complex="bold" fo:text-transform="uppercase" style:font-size-complex="12pt"/>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style:style>
    <style:style style:name="T203" style:parent-style-name="DefaultParagraphFont" style:family="text">
      <style:text-properties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text-properties style:font-size-complex="12pt"/>
    </style:style>
    <style:style style:name="P237" style:parent-style-name="Normal" style:family="paragraph">
      <style:paragraph-properties fo:text-align="justify"/>
      <style:text-properties style:font-size-complex="12pt"/>
    </style:style>
    <style:style style:name="P238" style:parent-style-name="Normal" style:family="paragraph">
      <style:paragraph-properties fo:text-align="justify"/>
      <style:text-properties style:font-size-complex="12pt"/>
    </style:style>
    <style:style style:name="P239" style:parent-style-name="Normal" style:family="paragraph">
      <style:paragraph-properties fo:text-align="justify"/>
      <style:text-properties style:font-size-complex="12pt"/>
    </style:style>
    <style:style style:name="P240" style:parent-style-name="Normal" style:family="paragraph">
      <style:paragraph-properties fo:text-align="justify"/>
      <style:text-properties style:font-size-complex="12pt"/>
    </style:style>
    <style:style style:name="P241" style:parent-style-name="Normal" style:family="paragraph">
      <style:paragraph-properties fo:text-align="justify"/>
    </style:style>
    <style:style style:name="T242" style:parent-style-name="DefaultParagraphFont" style:family="text">
      <style:text-properties style:font-size-complex="12p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style:text-properties style:font-size-complex="12pt"/>
    </style:style>
    <style:style style:name="P248" style:parent-style-name="Normal" style:family="paragraph">
      <style:paragraph-properties fo:text-align="justify"/>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master-page-name="MPF2" style:family="paragraph">
      <style:paragraph-properties fo:keep-with-next="always" fo:break-before="page" fo:text-align="center" style:page-number="1"/>
    </style:style>
    <style:style style:name="T259" style:parent-style-name="DefaultParagraphFont" style:family="text">
      <style:text-properties fo:font-weight="bold" style:font-weight-asian="bold" fo:text-transform="uppercase" style:font-size-complex="12pt"/>
    </style:style>
    <style:style style:name="T260" style:parent-style-name="DefaultParagraphFont" style:family="text">
      <style:text-properties fo:font-weight="bold" style:font-weight-asian="bold" fo:text-transform="uppercase" style:font-size-complex="12pt"/>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fo:text-transform="uppercase" style:font-size-complex="12pt"/>
    </style:style>
    <style:style style:name="P263" style:parent-style-name="Normal" style:family="paragraph">
      <style:paragraph-properties fo:text-align="center">
        <style:tab-stops>
          <style:tab-stop style:type="left" style:position="0.0986in"/>
        </style:tab-stops>
      </style:paragraph-properties>
      <style:text-properties style:font-size-complex="12pt"/>
    </style:style>
    <style:style style:name="P264"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fo:background-color="#FFFFFF"/>
    </style:style>
    <style:style style:name="T278" style:parent-style-name="DefaultParagraphFont" style:family="text">
      <style:text-properties style:font-weight-complex="bold" style:font-size-complex="12pt" fo:background-color="#FFFFFF"/>
    </style:style>
    <style:style style:name="P279"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P28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fo:background-color="#FFFFFF"/>
    </style:style>
    <style:style style:name="T330" style:parent-style-name="DefaultParagraphFont" style:family="text">
      <style:text-properties fo:font-style="italic" style:font-style-asian="italic" style:font-size-complex="12pt" fo:background-color="#FFFFFF"/>
    </style:style>
    <style:style style:name="T331" style:parent-style-name="DefaultParagraphFont" style:family="text">
      <style:text-properties style:font-size-complex="12pt" fo:background-color="#FFFFFF"/>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size-complex="12pt" fo:background-color="#FFFFFF"/>
    </style:style>
    <style:style style:name="P336"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fo:background-color="#FFFFFF"/>
    </style:style>
    <style:style style:name="T342" style:parent-style-name="DefaultParagraphFont" style:family="text">
      <style:text-properties style:font-size-complex="12pt" fo:background-color="#FFFFFF"/>
    </style:style>
    <style:style style:name="P343" style:parent-style-name="Normal" style:family="paragraph">
      <style:paragraph-properties fo:text-align="justify" fo:text-indent="0.3937in">
        <style:tab-stops>
          <style:tab-stop style:type="left" style:position="0.1972in"/>
          <style:tab-stop style:type="left" style:position="0.3937in"/>
          <style:tab-stop style:type="left" style:position="0.6895in"/>
          <style:tab-stop style:type="left" style:position="0.7875in"/>
        </style:tab-stops>
      </style:paragraph-properties>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size-complex="12pt" fo:background-color="#FFFFFF"/>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size-complex="12pt" fo:background-color="#FFFFFF"/>
    </style:style>
    <style:style style:name="T354" style:parent-style-name="DefaultParagraphFont" style:family="text">
      <style:text-properties style:font-name-asian="Calibri" style:font-weight-complex="bold" style:font-size-complex="12pt"/>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name-asian="Calibri" style:font-weight-complex="bold" style:font-size-complex="12pt"/>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size-complex="12pt" fo:background-color="#FFFFFF"/>
    </style:style>
    <style:style style:name="P360"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s>
      </style:paragraph-propertie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size-complex="12pt" fo:background-color="#FFFFFF"/>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fo:text-indent="0.3937in">
        <style:tab-stops>
          <style:tab-stop style:type="left" style:position="0.3937in"/>
          <style:tab-stop style:type="left" style:position="0.5909in"/>
          <style:tab-stop style:type="left" style:position="0.6895in"/>
        </style:tab-stops>
      </style:paragraph-properties>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size-complex="12pt" fo:background-color="#FFFFFF"/>
    </style:style>
    <style:style style:name="P376"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style:font-weight-complex="bold"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P39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394" style:parent-style-name="DefaultParagraphFont" style:family="text">
      <style:text-properties style:font-weight-complex="bold" style:font-size-complex="12pt"/>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7875in"/>
        </style:tab-stops>
      </style:paragraph-properties>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8861in"/>
        </style:tab-stops>
      </style:paragraph-properties>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P441" style:parent-style-name="Normal" style:family="paragraph">
      <style:paragraph-properties fo:text-align="justify" fo:text-indent="0.3937in">
        <style:tab-stops>
          <style:tab-stop style:type="left" style:position="0.25in"/>
          <style:tab-stop style:type="left" style:position="0.3937in"/>
          <style:tab-stop style:type="left" style:position="0.6895in"/>
          <style:tab-stop style:type="left" style:position="0.8861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style>
    <style:style style:name="P451" style:parent-style-name="Normal" style:family="paragraph">
      <style:paragraph-properties fo:keep-with-next="always" fo:text-align="center" fo:text-indent="0.3937in"/>
    </style:style>
    <style:style style:name="T452" style:parent-style-name="DefaultParagraphFont" style:family="text">
      <style:text-properties fo:font-weight="bold" style:font-weight-asian="bold" fo:text-transform="uppercase" style:font-size-complex="12pt"/>
    </style:style>
    <style:style style:name="T453" style:parent-style-name="DefaultParagraphFont" style:family="text">
      <style:text-properties fo:font-weight="bold" style:font-weight-asian="bold" fo:text-transform="uppercase" style:font-size-complex="12pt"/>
    </style:style>
    <style:style style:name="P454" style:parent-style-name="Normal" style:family="paragraph">
      <style:paragraph-properties fo:keep-with-next="always" fo:text-align="center" fo:text-indent="0.3937in"/>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text-align="justify" fo:text-indent="0.3937in">
        <style:tab-stops>
          <style:tab-stop style:type="left" style:position="0.1972in"/>
          <style:tab-stop style:type="left" style:position="0.5909in"/>
        </style:tab-stops>
      </style:paragraph-properties>
      <style:text-properties style:font-weight-complex="bold" style:font-size-complex="12pt"/>
    </style:style>
    <style:style style:name="P45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font-weight="bold" style:font-weight-asian="bold"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fo:font-weight="bold" style:font-weight-asian="bold"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3937in">
        <style:tab-stops>
          <style:tab-stop style:type="left" style:position="0in"/>
          <style:tab-stop style:type="left" style:position="0.7875in"/>
          <style:tab-stop style:type="left" style:position="1.0833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fo:font-style="italic" style:font-style-asian="italic"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left" style:position="0in"/>
          <style:tab-stop style:type="left" style:position="0.8861in"/>
          <style:tab-stop style:type="left" style:position="1.0833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weight-complex="bold" style:font-size-complex="12pt"/>
    </style:style>
    <style:style style:name="P551"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weight-complex="bold" style:font-size-complex="12pt"/>
    </style:style>
    <style:style style:name="P55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font-weight="bold" style:font-weight-asian="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language-asian="lt" style:country-asian="LT"/>
    </style:style>
    <style:style style:name="T614" style:parent-style-name="DefaultParagraphFont" style:family="text">
      <style:text-properties style:font-weight-complex="bold"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language-asian="lt" style:country-asian="LT"/>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T638" style:parent-style-name="DefaultParagraphFont" style:family="text">
      <style:text-properties style:font-weight-complex="bold" style:font-size-complex="12pt" style:language-asian="lt" style:country-asian="L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text-indent="0.3937in">
        <style:tab-stops>
          <style:tab-stop style:type="left" style:position="0.7875in"/>
          <style:tab-stop style:type="left" style:position="1.0833in"/>
        </style:tab-stops>
      </style:paragraph-properties>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fo:font-weight="bold" style:font-weight-asian="bold" style:font-size-complex="12pt"/>
    </style:style>
    <style:style style:name="T652" style:parent-style-name="DefaultParagraphFont" style:family="text">
      <style:text-properties fo:font-weight="bold" style:font-weight-asian="bold"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style:font-weight-complex="bold" style:font-size-complex="12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fo:font-weight="bold" style:font-weight-asian="bold"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fo:font-weight="bold" style:font-weight-asian="bold"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weight-complex="bold"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55" style:parent-style-name="DefaultParagraphFont" style:family="text">
      <style:text-properties style:font-weight-complex="bold"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style:font-weight-complex="bold"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85" style:parent-style-name="DefaultParagraphFont" style:family="text">
      <style:text-properties style:font-weight-complex="bold"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weight-complex="bold"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style:font-weight-complex="bold" style:font-size-complex="12p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size-complex="12pt" fo:background-color="#FFFFFF"/>
    </style:style>
    <style:style style:name="T827" style:parent-style-name="DefaultParagraphFont" style:family="text">
      <style:text-properties style:font-size-complex="12pt" fo:background-color="#FFFFFF"/>
    </style:style>
    <style:style style:name="T828" style:parent-style-name="DefaultParagraphFont" style:family="text">
      <style:text-properties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3937in">
        <style:tab-stops>
          <style:tab-stop style:type="left" style:position="0in"/>
          <style:tab-stop style:type="left" style:position="0.6895in"/>
          <style:tab-stop style:type="left" style:position="0.8861in"/>
        </style:tab-stops>
      </style:paragraph-properties>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fo:font-weight="bold" style:font-weight-asian="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P85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fo:font-weight="bold" style:font-weight-asian="bold" style:font-weight-complex="bold"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in"/>
          <style:tab-stop style:type="left" style:position="0.375in"/>
          <style:tab-stop style:type="left" style:position="0.7875in"/>
          <style:tab-stop style:type="left" style:position="1in"/>
          <style:tab-stop style:type="left" style:position="1.0833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weight-complex="bold"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72" style:parent-style-name="DefaultParagraphFont" style:family="text">
      <style:text-properties style:font-weight-complex="bold" style:font-size-complex="12pt"/>
    </style:style>
    <style:style style:name="T873" style:parent-style-name="DefaultParagraphFont" style:family="text">
      <style:text-properties style:font-weight-complex="bold" style:font-size-complex="12pt"/>
    </style:style>
    <style:style style:name="T874" style:parent-style-name="DefaultParagraphFont" style:family="text">
      <style:text-properties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weight-complex="bold" style:font-size-complex="12pt"/>
    </style:style>
    <style:style style:name="T877" style:parent-style-name="DefaultParagraphFont" style:family="text">
      <style:text-properties style:font-weight-complex="bold" style:font-size-complex="12pt"/>
    </style:style>
    <style:style style:name="P87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weight-complex="bold"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fo:font-weight="bold" style:font-weight-asian="bold" style:font-weight-complex="bold"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weight-complex="bold" style:font-size-complex="12pt"/>
    </style:style>
    <style:style style:name="T885" style:parent-style-name="DefaultParagraphFont" style:family="text">
      <style:text-properties style:font-weight-complex="bold" style:font-size-complex="12pt"/>
    </style:style>
    <style:style style:name="P886"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887"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size-complex="12pt"/>
    </style:style>
    <style:style style:name="P88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weight-complex="bold"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fo:font-style="italic" style:font-style-asian="italic" style:font-size-complex="12pt"/>
    </style:style>
    <style:style style:name="T905" style:parent-style-name="DefaultParagraphFont" style:family="text">
      <style:text-properties fo:font-weight="bold" style:font-weight-asian="bold" fo:font-style="italic" style:font-style-asian="italic"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style:style>
    <style:style style:name="T910" style:parent-style-name="DefaultParagraphFont" style:family="text">
      <style:text-properties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master-page-name="MPF3" style:family="paragraph">
      <style:paragraph-properties fo:keep-with-next="always" fo:break-before="page" fo:text-align="center"/>
    </style:style>
    <style:style style:name="T937" style:parent-style-name="DefaultParagraphFont" style:family="text">
      <style:text-properties fo:font-weight="bold" style:font-weight-asian="bold" fo:text-transform="uppercase" style:font-size-complex="12pt"/>
    </style:style>
    <style:style style:name="T938" style:parent-style-name="DefaultParagraphFont" style:family="text">
      <style:text-properties fo:font-weight="bold" style:font-weight-asian="bold" fo:text-transform="uppercase" style:font-size-complex="12pt"/>
    </style:style>
    <style:style style:name="P939" style:parent-style-name="Normal" style:family="paragraph">
      <style:paragraph-properties fo:keep-with-next="always" fo:text-align="center"/>
    </style:style>
    <style:style style:name="T940" style:parent-style-name="DefaultParagraphFont" style:family="text">
      <style:text-properties fo:font-weight="bold" style:font-weight-asian="bold" fo:text-transform="uppercase" style:font-size-complex="12pt"/>
    </style:style>
    <style:style style:name="P941"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42" style:parent-style-name="Normal" style:family="paragraph">
      <style:paragraph-properties fo:text-align="justify" fo:text-indent="0.5909in">
        <style:tab-stops>
          <style:tab-stop style:type="left" style:position="0.3937in"/>
          <style:tab-stop style:type="left" style:position="0.5909in"/>
          <style:tab-stop style:type="left" style:position="0.7875in"/>
        </style:tab-stops>
      </style:paragraph-properties>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ableColumn946" style:family="table-column">
      <style:table-column-properties style:column-width="1.5604in"/>
    </style:style>
    <style:style style:name="TableColumn947" style:family="table-column">
      <style:table-column-properties style:column-width="6.7638in"/>
    </style:style>
    <style:style style:name="TableColumn948" style:family="table-column">
      <style:table-column-properties style:column-width="1.9451in"/>
    </style:style>
    <style:style style:name="Table945" style:family="table" style:master-page-name="MP4">
      <style:table-properties style:width="10.2694in" fo:margin-left="0in" table:align="lef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break-before="page" fo:text-align="justify" fo:text-indent="0.043in">
        <style:tab-stops>
          <style:tab-stop style:type="left" style:position="0.1972in"/>
          <style:tab-stop style:type="left" style:position="0.5909in"/>
        </style:tab-stops>
      </style:paragraph-properties>
      <style:text-properties fo:font-weight="bold" style:font-weight-asian="bold" style:font-weight-complex="bold" style:font-size-complex="12pt"/>
    </style:style>
    <style:style style:name="T955" style:parent-style-name="DefaultParagraphFont" style:family="text">
      <style:text-properties fo:font-weight="bold" style:font-weight-asian="bold" style:font-weight-complex="bold"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ab-stops>
          <style:tab-stop style:type="left" style:position="0.1972in"/>
          <style:tab-stop style:type="left" style:position="0.5909in"/>
        </style:tab-stops>
      </style:paragraph-properties>
    </style:style>
    <style:style style:name="T958" style:parent-style-name="DefaultParagraphFont" style:family="text">
      <style:text-properties fo:font-weight="bold" style:font-weight-asian="bold" style:font-weight-complex="bold" style:font-size-complex="12pt"/>
    </style:style>
    <style:style style:name="T959" style:parent-style-name="DefaultParagraphFont" style:family="text">
      <style:text-properties fo:font-weight="bold" style:font-weight-asian="bold" style:font-weight-complex="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weight-complex="bold"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68" style:parent-style-name="Normal" style:family="paragraph">
      <style:paragraph-properties fo:text-align="justify">
        <style:tab-stops>
          <style:tab-stop style:type="left" style:position="0.1972in"/>
          <style:tab-stop style:type="left" style:position="0.5909in"/>
        </style:tab-stops>
      </style:paragraph-properties>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975" style:parent-style-name="Normal" style:family="paragraph">
      <style:paragraph-properties fo:text-align="justify">
        <style:tab-stops>
          <style:tab-stop style:type="left" style:position="0.1972in"/>
          <style:tab-stop style:type="left" style:position="0.5909in"/>
        </style:tab-stops>
      </style:paragraph-properties>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style:tab-stops>
          <style:tab-stop style:type="left" style:position="0.1972in"/>
          <style:tab-stop style:type="left" style:position="0.5909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fo:font-style="italic" style:font-style-asian="italic" style:font-style-complex="italic"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style:tab-stops>
          <style:tab-stop style:type="left" style:position="0.1972in"/>
          <style:tab-stop style:type="left" style:position="0.5909in"/>
        </style:tab-stops>
      </style:paragraph-properties>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style:style>
    <style:style style:name="P999" style:parent-style-name="Normal" style:family="paragraph">
      <style:paragraph-properties fo:text-align="justify">
        <style:tab-stops>
          <style:tab-stop style:type="left" style:position="0.1972in"/>
          <style:tab-stop style:type="left" style:position="0.5909in"/>
        </style:tab-stops>
      </style:paragraph-properties>
    </style:style>
    <style:style style:name="T1000" style:parent-style-name="DefaultParagraphFont" style:family="text">
      <style:text-properties style:font-size-complex="12pt"/>
    </style:style>
    <style:style style:name="T1001" style:parent-style-name="DefaultParagraphFont" style:family="text">
      <style:text-properties style:font-weight-complex="bold"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04" style:parent-style-name="Normal" style:family="paragraph">
      <style:paragraph-properties fo:text-align="justify"/>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style:text-properties style:font-weight-complex="bold"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style>
    <style:style style:name="P1017"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18" style:parent-style-name="DefaultParagraphFont" style:family="text">
      <style:text-properties style:font-weight-complex="bold"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weight-complex="bold" style:font-size-complex="12pt"/>
    </style:style>
    <style:style style:name="P1021"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weight-complex="bold" style:font-size-complex="12pt" style:language-asian="lt" style:country-asian="L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weight-complex="bold" style:font-size-complex="12pt" style:language-asian="lt" style:country-asian="LT"/>
    </style:style>
    <style:style style:name="T1029" style:parent-style-name="DefaultParagraphFont" style:family="text">
      <style:text-properties style:font-weight-complex="bold" style:font-size-complex="12pt"/>
    </style:style>
    <style:style style:name="P1030"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31" style:parent-style-name="DefaultParagraphFont" style:family="text">
      <style:text-properties style:font-weight-complex="bold" style:font-size-complex="12pt" style:language-asian="lt" style:country-asian="LT"/>
    </style:style>
    <style:style style:name="T1032" style:parent-style-name="DefaultParagraphFont" style:family="text">
      <style:text-properties style:font-weight-complex="bold" style:font-size-complex="12pt" style:language-asian="lt" style:country-asian="LT"/>
    </style:style>
    <style:style style:name="T1033" style:parent-style-name="DefaultParagraphFont" style:family="text">
      <style:text-properties style:font-weight-complex="bold" style:font-size-complex="12pt"/>
    </style:style>
    <style:style style:name="P1034"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style>
    <style:style style:name="TableRow1038" style:family="table-row">
      <style:table-row-properties/>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style:tab-stops>
          <style:tab-stop style:type="left" style:position="0.3104in"/>
        </style:tab-stops>
      </style:paragraph-properties>
      <style:text-properties style:font-weight-complex="bold"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43" style:parent-style-name="Normal" style:family="paragraph">
      <style:paragraph-properties fo:text-align="justify">
        <style:tab-stops>
          <style:tab-stop style:type="left" style:position="0.1972in"/>
          <style:tab-stop style:type="left" style:position="0.5909in"/>
        </style:tab-stops>
      </style:paragraph-properties>
    </style:style>
    <style:style style:name="T1044" style:parent-style-name="DefaultParagraphFont" style:family="text">
      <style:text-properties style:font-weight-complex="bold"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style:font-size-complex="12pt"/>
    </style:style>
    <style:style style:name="P104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49" style:parent-style-name="Normal" style:family="paragraph">
      <style:paragraph-properties fo:text-align="justify">
        <style:tab-stops>
          <style:tab-stop style:type="left" style:position="0.1972in"/>
          <style:tab-stop style:type="left" style:position="0.5909in"/>
        </style:tab-stops>
      </style:paragraph-properties>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fo:font-weight="bold" style:font-weight-asian="bold" style:font-weight-complex="bold" style:font-size-complex="12pt"/>
    </style:style>
    <style:style style:name="T1052" style:parent-style-name="DefaultParagraphFont" style:family="text">
      <style:text-properties style:font-weight-complex="bold" style:font-size-complex="12pt"/>
    </style:style>
    <style:style style:name="T1053" style:parent-style-name="DefaultParagraphFont" style:family="text">
      <style:text-properties fo:font-weight="bold" style:font-weight-asian="bold"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T1056" style:parent-style-name="DefaultParagraphFont" style:family="text">
      <style:text-properties fo:font-weight="bold" style:font-weight-asian="bold" style:font-weight-complex="bold" style:font-size-complex="12pt"/>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fo:font-weight="bold" style:font-weight-asian="bold" style:font-weight-complex="bold" style:font-size-complex="12pt"/>
    </style:style>
    <style:style style:name="T1062" style:parent-style-name="DefaultParagraphFont" style:family="text">
      <style:text-properties style:font-weight-complex="bold" style:font-size-complex="12pt"/>
    </style:style>
    <style:style style:name="T1063" style:parent-style-name="DefaultParagraphFont" style:family="text">
      <style:text-properties fo:font-weight="bold" style:font-weight-asian="bold" style:font-weight-complex="bold"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067"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style>
    <style:style style:name="P1073"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style>
    <style:style style:name="P1077" style:parent-style-name="Normal" style:family="paragraph">
      <style:paragraph-properties fo:text-align="justify" fo:line-height="150%" fo:margin-left="-0.0312in">
        <style:tab-stops>
          <style:tab-stop style:type="left" style:position="0.2284in"/>
          <style:tab-stop style:type="left" style:position="0.6222in"/>
        </style:tab-stops>
      </style:paragraph-properties>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2201in"/>
          <style:tab-stop style:type="left" style:position="0.5909in"/>
        </style:tab-stops>
      </style:paragraph-properties>
      <style:text-properties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1972in"/>
          <style:tab-stop style:type="left" style:position="0.5909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T1096" style:parent-style-name="DefaultParagraphFont" style:family="text">
      <style:text-properties style:font-weight-complex="bold" fo:font-style="italic" style:font-style-asian="italic" style:font-size-complex="12pt"/>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00"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01" style:parent-style-name="Normal" style:family="paragraph">
      <style:paragraph-properties fo:text-align="justify">
        <style:tab-stops>
          <style:tab-stop style:type="left" style:position="0.1972in"/>
          <style:tab-stop style:type="left" style:position="0.5909in"/>
        </style:tab-stops>
      </style:paragraph-properties>
    </style:style>
    <style:style style:name="T1102" style:parent-style-name="DefaultParagraphFont" style:family="text">
      <style:text-properties style:font-weight-complex="bold"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weight-complex="bold" style:font-size-complex="12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fo:line-height="150%">
        <style:tab-stops>
          <style:tab-stop style:type="left" style:position="0.2201in"/>
          <style:tab-stop style:type="left" style:position="0.5909in"/>
        </style:tab-stops>
      </style:paragraph-properties>
      <style:text-properties style:font-weight-complex="bold" style:font-size-complex="12p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style:tab-stops>
          <style:tab-stop style:type="left" style:position="0.5909in"/>
          <style:tab-stop style:type="left" style:position="0.7875in"/>
        </style:tab-stops>
      </style:paragraph-properties>
      <style:text-properties style:font-weight-complex="bold"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3"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14"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paragraph-properties fo:text-align="justify" fo:line-height="150%" fo:margin-left="-0.0312in">
        <style:tab-stops>
          <style:tab-stop style:type="left" style:position="0.0312in"/>
          <style:tab-stop style:type="left" style:position="0.2284in"/>
        </style:tab-stops>
      </style:paragraph-properties>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weight-complex="bold" style:font-size-complex="12pt"/>
    </style:style>
    <style:style style:name="P1125"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5909in"/>
          <style:tab-stop style:type="left" style:position="0.7875in"/>
        </style:tab-stops>
      </style:paragraph-properties>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35" style:parent-style-name="Normal" style:family="paragraph">
      <style:paragraph-properties fo:text-align="justify">
        <style:tab-stops>
          <style:tab-stop style:type="left" style:position="0.1972in"/>
          <style:tab-stop style:type="left" style:position="0.5909in"/>
        </style:tab-stops>
      </style:paragraph-properties>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style:tab-stops>
          <style:tab-stop style:type="left" style:position="0.1972in"/>
          <style:tab-stop style:type="left" style:position="0.5909in"/>
        </style:tab-stops>
      </style:paragraph-properties>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name-asian="Calibri" style:font-size-complex="12pt"/>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name-asian="Calibri" style:font-size-complex="12pt"/>
    </style:style>
    <style:style style:name="P1147"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148" style:parent-style-name="Normal" style:family="paragraph">
      <style:paragraph-properties fo:text-align="justify">
        <style:tab-stops>
          <style:tab-stop style:type="left" style:position="0.5909in"/>
          <style:tab-stop style:type="left" style:position="0.7875in"/>
        </style:tab-stops>
      </style:paragraph-properties>
      <style:text-properties style:font-weight-complex="bold"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margin-left="-0.0312in">
        <style:tab-stops>
          <style:tab-stop style:type="left" style:position="0.0312in"/>
          <style:tab-stop style:type="left" style:position="0.2284in"/>
        </style:tab-stops>
      </style:paragraph-properties>
      <style:text-properties style:font-weight-complex="bold" style:font-size-complex="12pt" style:language-asian="lt" style:country-asian="LT"/>
    </style:style>
    <style:style style:name="P1151" style:parent-style-name="Normal" style:family="paragraph">
      <style:paragraph-properties fo:text-align="justify">
        <style:tab-stops>
          <style:tab-stop style:type="left" style:position="0.1215in"/>
          <style:tab-stop style:type="left" style:position="0.2201in"/>
          <style:tab-stop style:type="left" style:position="0.5909in"/>
        </style:tab-stops>
      </style:paragraph-properties>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text-properties fo:font-size="7pt" style:font-size-asian="7pt" style:font-size-complex="7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keep-with-next="always" fo:text-align="center"/>
    </style:style>
    <style:style style:name="T1161" style:parent-style-name="DefaultParagraphFont" style:family="text">
      <style:text-properties fo:font-weight="bold" style:font-weight-asian="bold" fo:text-transform="uppercase" style:font-size-complex="12pt"/>
    </style:style>
    <style:style style:name="T1162" style:parent-style-name="DefaultParagraphFont" style:family="text">
      <style:text-properties fo:font-weight="bold" style:font-weight-asian="bold" fo:text-transform="uppercase" style:font-size-complex="12pt"/>
    </style:style>
    <style:style style:name="P1163" style:parent-style-name="Normal" style:family="paragraph">
      <style:paragraph-properties fo:keep-with-next="always" fo:text-align="center"/>
    </style:style>
    <style:style style:name="T1164" style:parent-style-name="DefaultParagraphFont" style:family="text">
      <style:text-properties fo:font-weight="bold" style:font-weight-asian="bold" fo:text-transform="uppercase" style:font-size-complex="12pt"/>
    </style:style>
    <style:style style:name="T1165" style:parent-style-name="DefaultParagraphFont" style:family="text">
      <style:text-properties fo:font-weight="bold" style:font-weight-asian="bold" fo:text-transform="uppercase" style:font-size-complex="12pt"/>
    </style:style>
    <style:style style:name="P1166"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style:font-size-complex="12pt"/>
    </style:style>
    <style:style style:name="P1167" style:parent-style-name="Normal" style:family="paragraph">
      <style:paragraph-properties fo:text-align="justify" fo:margin-left="0.25in" fo:text-indent="0.4923in">
        <style:tab-stops>
          <style:tab-stop style:type="left" style:position="0.1437in"/>
          <style:tab-stop style:type="left" style:position="0.3409in"/>
          <style:tab-stop style:type="left" style:position="0.5375in"/>
        </style:tab-stops>
      </style:paragraph-properties>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margin-left="0.4923in">
        <style:tab-stops>
          <style:tab-stop style:type="left" style:position="-0.0986in"/>
          <style:tab-stop style:type="left" style:position="0.0986in"/>
          <style:tab-stop style:type="left" style:position="0.2951in"/>
        </style:tab-stops>
      </style:paragraph-properties>
      <style:text-properties style:font-weight-complex="bold" style:font-size-complex="12pt"/>
    </style:style>
    <style:style style:name="TableColumn1174" style:family="table-column">
      <style:table-column-properties style:column-width="1.375in"/>
    </style:style>
    <style:style style:name="TableColumn1175" style:family="table-column">
      <style:table-column-properties style:column-width="6.6937in"/>
    </style:style>
    <style:style style:name="TableColumn1176" style:family="table-column">
      <style:table-column-properties style:column-width="1.7715in"/>
    </style:style>
    <style:style style:name="Table1173" style:family="table">
      <style:table-properties style:width="9.8402in" fo:margin-left="0in" table:align="left"/>
    </style:style>
    <style:style style:name="TableRow1177" style:family="table-row">
      <style:table-row-properties/>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1972in"/>
          <style:tab-stop style:type="left" style:position="0.5909in"/>
        </style:tab-stops>
      </style:paragraph-properties>
    </style:style>
    <style:style style:name="T1180" style:parent-style-name="DefaultParagraphFont" style:family="text">
      <style:text-properties style:font-name-asian="Calibri" fo:font-weight="bold" style:font-weight-asian="bold" style:font-weight-complex="bold" style:font-size-complex="12pt"/>
    </style:style>
    <style:style style:name="P1181" style:parent-style-name="Normal" style:family="paragraph">
      <style:paragraph-properties>
        <style:tab-stops>
          <style:tab-stop style:type="left" style:position="0.1972in"/>
          <style:tab-stop style:type="left" style:position="0.5909in"/>
        </style:tab-stops>
      </style:paragraph-properties>
    </style:style>
    <style:style style:name="T1182" style:parent-style-name="DefaultParagraphFont" style:family="text">
      <style:text-properties style:font-name-asian="Calibri" fo:font-weight="bold" style:font-weight-asian="bold"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justify">
        <style:tab-stops>
          <style:tab-stop style:type="left" style:position="0.1972in"/>
          <style:tab-stop style:type="left" style:position="0.5909in"/>
        </style:tab-stops>
      </style:paragraph-properties>
    </style:style>
    <style:style style:name="T1185" style:parent-style-name="DefaultParagraphFont" style:family="text">
      <style:text-properties style:font-name-asian="Calibri" fo:font-weight="bold" style:font-weight-asian="bold" style:font-weight-complex="bold" style:font-size-complex="12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tab-stops>
          <style:tab-stop style:type="left" style:position="0.1972in"/>
          <style:tab-stop style:type="left" style:position="0.5909in"/>
        </style:tab-stops>
      </style:paragraph-properties>
    </style:style>
    <style:style style:name="T1188" style:parent-style-name="DefaultParagraphFont" style:family="text">
      <style:text-properties style:font-name-asian="Calibri" fo:font-weight="bold" style:font-weight-asian="bold" style:font-weight-complex="bold"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9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19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weight-complex="bold" style:font-size-complex="12pt"/>
    </style:style>
    <style:style style:name="TableRow1198" style:family="table-row">
      <style:table-row-properties style:min-row-height="3.1437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justify">
        <style:tab-stops>
          <style:tab-stop style:type="left" style:position="0.0152in"/>
          <style:tab-stop style:type="left" style:position="0.1972in"/>
        </style:tab-stops>
      </style:paragraph-properties>
      <style:text-properties style:font-weight-complex="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P1210"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P1211"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P1212"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weight-complex="bold" style:font-size-complex="12p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ab-stops>
          <style:tab-stop style:type="left" style:position="0.0152in"/>
          <style:tab-stop style:type="left" style:position="0.1972in"/>
        </style:tab-stops>
      </style:paragraph-properties>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name-asian="Calibri" style:font-weight-complex="bold" style:font-size-complex="12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justify">
        <style:tab-stops>
          <style:tab-stop style:type="left" style:position="0.1972in"/>
          <style:tab-stop style:type="left" style:position="0.5909in"/>
        </style:tab-stops>
      </style:paragraph-properties>
    </style:style>
    <style:style style:name="T1221" style:parent-style-name="DefaultParagraphFont" style:family="text">
      <style:text-properties style:font-name-asian="Calibri" style:font-weight-complex="bold" style:font-size-complex="12pt"/>
    </style:style>
    <style:style style:name="T1222" style:parent-style-name="DefaultParagraphFont" style:family="text">
      <style:text-properties style:font-name-asian="Calibri" style:font-weight-complex="bold" style:font-size-complex="12pt"/>
    </style:style>
    <style:style style:name="P122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224" style:parent-style-name="Normal" style:family="paragraph">
      <style:paragraph-properties fo:text-align="justify">
        <style:tab-stops>
          <style:tab-stop style:type="left" style:position="0.1972in"/>
          <style:tab-stop style:type="left" style:position="0.5909in"/>
        </style:tab-stops>
      </style:paragraph-properties>
    </style:style>
    <style:style style:name="T1225" style:parent-style-name="DefaultParagraphFont" style:family="text">
      <style:text-properties style:font-name-asian="Calibri" style:font-weight-complex="bold"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228" style:parent-style-name="DefaultParagraphFont" style:family="text">
      <style:text-properties style:font-name-asian="Calibri" style:font-weight-complex="bold" style:font-size-complex="12pt"/>
    </style:style>
    <style:style style:name="T1229" style:parent-style-name="DefaultParagraphFont" style:family="text">
      <style:text-properties style:font-name-asian="Calibri" style:font-weight-complex="bold" style:font-size-complex="12pt" fo:background-color="#FFFFFF"/>
    </style:style>
    <style:style style:name="TableRow1230" style:family="table-row">
      <style:table-row-properties/>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ab-stops>
          <style:tab-stop style:type="left" style:position="0.0152in"/>
          <style:tab-stop style:type="left" style:position="0.1972in"/>
        </style:tab-stops>
      </style:paragraph-properties>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name-asian="Calibri" style:font-weight-complex="bold" style:font-size-complex="12pt"/>
    </style:style>
    <style:style style:name="T1236" style:parent-style-name="DefaultParagraphFont" style:family="text">
      <style:text-properties style:font-name-asian="Calibri" fo:font-weight="bold" style:font-weight-asian="bold" style:font-weight-complex="bold"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ab-stops>
          <style:tab-stop style:type="left" style:position="0in"/>
        </style:tab-stops>
      </style:paragraph-properties>
    </style:style>
    <style:style style:name="T1239" style:parent-style-name="DefaultParagraphFont" style:family="text">
      <style:text-properties style:font-name-asian="Calibri" style:font-weight-complex="bold" style:font-size-complex="12pt"/>
    </style:style>
    <style:style style:name="T1240" style:parent-style-name="DefaultParagraphFont" style:family="text">
      <style:text-properties style:font-name-asian="Calibri" style:font-weight-complex="bold" style:font-size-complex="12pt"/>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T1244" style:parent-style-name="DefaultParagraphFont" style:family="text">
      <style:text-properties style:font-name-asian="Calibri" style:font-size-complex="12pt"/>
    </style:style>
    <style:style style:name="T1245" style:parent-style-name="DefaultParagraphFont" style:family="text">
      <style:text-properties style:font-name-asian="Calibri" style:font-weight-complex="bold" style:font-size-complex="12pt"/>
    </style:style>
    <style:style style:name="T1246" style:parent-style-name="DefaultParagraphFont" style:family="text">
      <style:text-properties style:font-name-asian="Calibri" style:font-weight-complex="bold"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weight-complex="bold" style:font-size-complex="12pt"/>
    </style:style>
    <style:style style:name="T1249" style:parent-style-name="DefaultParagraphFont" style:family="text">
      <style:text-properties style:font-name-asian="Calibri" style:font-weight-complex="bold"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style:font-size-complex="12pt"/>
    </style:style>
    <style:style style:name="T1252" style:parent-style-name="DefaultParagraphFont" style:family="text">
      <style:text-properties style:font-name-asian="Calibri" style:font-weight-complex="bold"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weight-complex="bold" style:font-size-complex="12pt"/>
    </style:style>
    <style:style style:name="T1259" style:parent-style-name="DefaultParagraphFont" style:family="text">
      <style:text-properties style:font-name-asian="Calibri" style:font-weight-complex="bold" style:font-size-complex="12pt"/>
    </style:style>
    <style:style style:name="T1260" style:parent-style-name="DefaultParagraphFont" style:family="text">
      <style:text-properties style:font-name-asian="Calibri" style:font-weight-complex="bold" style:font-size-complex="12pt"/>
    </style:style>
    <style:style style:name="T1261" style:parent-style-name="DefaultParagraphFont" style:family="text">
      <style:text-properties style:font-name-asian="Calibri" style:font-weight-complex="bold" style:font-size-complex="12pt"/>
    </style:style>
    <style:style style:name="T1262" style:parent-style-name="DefaultParagraphFont" style:family="text">
      <style:text-properties style:font-name-asian="Calibri" style:font-size-complex="12pt"/>
    </style:style>
    <style:style style:name="T1263" style:parent-style-name="DefaultParagraphFont" style:family="text">
      <style:text-properties style:font-name-asian="Calibri" style:font-weight-complex="bold" style:font-size-complex="12pt"/>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weight-complex="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weight-complex="bold" style:font-size-complex="12pt"/>
    </style:style>
    <style:style style:name="P1268" style:parent-style-name="Normal" style:family="paragraph">
      <style:paragraph-properties fo:text-align="justify">
        <style:tab-stops>
          <style:tab-stop style:type="left" style:position="0in"/>
        </style:tab-stops>
      </style:paragraph-properties>
    </style:style>
    <style:style style:name="T1269" style:parent-style-name="DefaultParagraphFont" style:family="text">
      <style:text-properties style:font-name-asian="Calibri" style:font-weight-complex="bold" style:font-size-complex="12pt"/>
    </style:style>
    <style:style style:name="T1270" style:parent-style-name="DefaultParagraphFont" style:family="text">
      <style:text-properties style:font-name-asian="Calibri" style:font-weight-complex="bold" style:font-size-complex="12pt"/>
    </style:style>
    <style:style style:name="T1271" style:parent-style-name="DefaultParagraphFont" style:family="text">
      <style:text-properties style:font-name-asian="Calibri" style:font-weight-complex="bold" style:font-size-complex="12pt"/>
    </style:style>
    <style:style style:name="T1272" style:parent-style-name="DefaultParagraphFont" style:family="text">
      <style:text-properties style:font-name-asian="Calibri" style:font-weight-complex="bold"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weight-complex="bold" style:font-size-complex="12pt"/>
    </style:style>
    <style:style style:name="T1275" style:parent-style-name="DefaultParagraphFont" style:family="text">
      <style:text-properties style:font-name-asian="Calibri" style:font-size-complex="12pt"/>
    </style:style>
    <style:style style:name="P1276" style:parent-style-name="Normal" style:family="paragraph">
      <style:paragraph-properties fo:text-align="justify">
        <style:tab-stops>
          <style:tab-stop style:type="left" style:position="0in"/>
        </style:tab-stops>
      </style:paragraph-properties>
    </style:style>
    <style:style style:name="T1277" style:parent-style-name="DefaultParagraphFont" style:family="text">
      <style:text-properties style:font-name-asian="Calibri" fo:font-weight="bold" style:font-weight-asian="bold" style:font-weight-complex="bold" style:font-size-complex="12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name-asian="Calibri" style:font-weight-complex="bold" style:font-size-complex="12pt" fo:background-color="#FFFFFF"/>
    </style:style>
    <style:style style:name="T1283" style:parent-style-name="DefaultParagraphFont" style:family="text">
      <style:text-properties style:font-name-asian="Calibri" style:font-weight-complex="bold" style:font-size-complex="12pt" fo:background-color="#FFFFFF"/>
    </style:style>
    <style:style style:name="P1284"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text-properties style:font-name-asian="Calibri" style:font-weight-complex="bold" style:font-size-complex="12pt"/>
    </style:style>
    <style:style style:name="P1285" style:parent-style-name="Normal" style:family="paragraph">
      <style:paragraph-properties fo:text-align="justify" fo:margin-left="-0.0312in" fo:text-indent="-0.25in">
        <style:tab-stops>
          <style:tab-stop style:type="left" style:position="0.0597in"/>
          <style:tab-stop style:type="left" style:position="0.2569in"/>
        </style:tab-stops>
      </style:paragraph-properties>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name-asian="Calibri" style:font-weight-complex="bold" style:font-size-complex="12p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justify">
        <style:tab-stops>
          <style:tab-stop style:type="left" style:position="0.0152in"/>
          <style:tab-stop style:type="left" style:position="0.1972in"/>
        </style:tab-stops>
      </style:paragraph-properties>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name-asian="Calibri" style:font-weight-complex="bold" style:font-size-complex="12pt"/>
    </style:style>
    <style:style style:name="T1295" style:parent-style-name="DefaultParagraphFont" style:family="text">
      <style:text-properties style:font-name-asian="Calibri" style:font-weight-complex="bold" style:font-size-complex="12pt"/>
    </style:style>
    <style:style style:name="T1296" style:parent-style-name="DefaultParagraphFont" style:family="text">
      <style:text-properties style:font-name-asian="Calibri" fo:font-weight="bold" style:font-weight-asian="bold" style:font-weight-complex="bold"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tab-stops>
          <style:tab-stop style:type="left" style:position="0.1972in"/>
          <style:tab-stop style:type="left" style:position="0.5909in"/>
        </style:tab-stops>
      </style:paragraph-properties>
    </style:style>
    <style:style style:name="T1299" style:parent-style-name="DefaultParagraphFont" style:family="text">
      <style:text-properties style:font-name-asian="Calibri" style:font-weight-complex="bold" style:font-size-complex="12pt"/>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style:font-weight-complex="bold"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weight-complex="bold" style:font-size-complex="12pt"/>
    </style:style>
    <style:style style:name="P1304" style:parent-style-name="Normal" style:family="paragraph">
      <style:paragraph-properties fo:text-align="justify">
        <style:tab-stops>
          <style:tab-stop style:type="left" style:position="0.1972in"/>
          <style:tab-stop style:type="left" style:position="0.5909in"/>
        </style:tab-stops>
      </style:paragraph-properties>
    </style:style>
    <style:style style:name="T1305" style:parent-style-name="DefaultParagraphFont" style:family="text">
      <style:text-properties style:font-name-asian="Calibri" fo:font-weight="bold" style:font-weight-asian="bold" style:font-weight-complex="bold" style:font-size-complex="12pt"/>
    </style:style>
    <style:style style:name="T1306" style:parent-style-name="DefaultParagraphFont" style:family="text">
      <style:text-properties style:font-name-asian="Calibri" fo:font-weight="bold" style:font-weight-asian="bold" style:font-weight-complex="bold" style:font-size-complex="12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margin-left="-0.0312in">
        <style:tab-stops>
          <style:tab-stop style:type="left" style:position="0.0597in"/>
          <style:tab-stop style:type="left" style:position="0.2569in"/>
        </style:tab-stops>
      </style:paragraph-properties>
    </style:style>
    <style:style style:name="T1309" style:parent-style-name="DefaultParagraphFont" style:family="text">
      <style:text-properties style:font-name-asian="Calibri" style:font-weight-complex="bold" style:font-size-complex="12pt"/>
    </style:style>
    <style:style style:name="P1310" style:parent-style-name="Normal" style:family="paragraph">
      <style:text-properties fo:font-weight="bold" style:font-weight-asian="bold" fo:text-transform="uppercase" style:font-size-complex="12pt"/>
    </style:style>
    <style:style style:name="P1311" style:parent-style-name="Normal" style:family="paragraph">
      <style:text-properties fo:font-size="7pt" style:font-size-asian="7pt" style:font-size-complex="7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keep-with-next="always" fo:text-align="center"/>
    </style:style>
    <style:style style:name="T1318" style:parent-style-name="DefaultParagraphFont" style:family="text">
      <style:text-properties fo:font-weight="bold" style:font-weight-asian="bold" fo:text-transform="uppercase" style:font-size-complex="12pt"/>
    </style:style>
    <style:style style:name="T1319" style:parent-style-name="DefaultParagraphFont" style:family="text">
      <style:text-properties fo:font-weight="bold" style:font-weight-asian="bold" fo:text-transform="uppercase" style:font-size-complex="12pt"/>
    </style:style>
    <style:style style:name="P1320" style:parent-style-name="Normal" style:family="paragraph">
      <style:paragraph-properties fo:keep-with-next="always" fo:text-align="center"/>
    </style:style>
    <style:style style:name="T1321" style:parent-style-name="DefaultParagraphFont" style:family="text">
      <style:text-properties fo:font-weight="bold" style:font-weight-asian="bold" fo:text-transform="uppercase" style:font-size-complex="12pt"/>
    </style:style>
    <style:style style:name="P1322"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style:style>
    <style:style style:name="P1323" style:parent-style-name="Normal" style:family="paragraph">
      <style:paragraph-properties fo:text-align="justify" fo:margin-right="0.0979in" fo:text-indent="0.4923in">
        <style:tab-stops>
          <style:tab-stop style:type="left" style:position="0.0986in"/>
          <style:tab-stop style:type="left" style:position="0.5909in"/>
          <style:tab-stop style:type="left" style:position="0.7875in"/>
        </style:tab-stops>
      </style:paragraph-properties>
    </style:style>
    <style:style style:name="T1324" style:parent-style-name="DefaultParagraphFont" style:family="text">
      <style:text-properties style:font-weight-complex="bold" style:font-size-complex="12pt"/>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TableColumn1329" style:family="table-column">
      <style:table-column-properties style:column-width="1.5715in"/>
    </style:style>
    <style:style style:name="TableColumn1330" style:family="table-column">
      <style:table-column-properties style:column-width="6.4972in"/>
    </style:style>
    <style:style style:name="TableColumn1331" style:family="table-column">
      <style:table-column-properties style:column-width="1.7715in"/>
    </style:style>
    <style:style style:name="Table1328" style:family="table">
      <style:table-properties style:width="9.8402in" fo:margin-left="0in" table:align="left"/>
    </style:style>
    <style:style style:name="TableRow1332" style:family="table-row">
      <style:table-row-properties/>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ab-stops>
          <style:tab-stop style:type="left" style:position="0.1972in"/>
          <style:tab-stop style:type="left" style:position="0.5909in"/>
        </style:tab-stops>
      </style:paragraph-properties>
    </style:style>
    <style:style style:name="T1335" style:parent-style-name="DefaultParagraphFont" style:family="text">
      <style:text-properties style:font-name-asian="Calibri" fo:font-weight="bold" style:font-weight-asian="bold" style:font-weight-complex="bold" style:font-size-complex="12pt"/>
    </style:style>
    <style:style style:name="P1336" style:parent-style-name="Normal" style:family="paragraph">
      <style:paragraph-properties>
        <style:tab-stops>
          <style:tab-stop style:type="left" style:position="0.1972in"/>
          <style:tab-stop style:type="left" style:position="0.5909in"/>
        </style:tab-stops>
      </style:paragraph-properties>
    </style:style>
    <style:style style:name="T1337" style:parent-style-name="DefaultParagraphFont" style:family="text">
      <style:text-properties style:font-name-asian="Calibri" fo:font-weight="bold" style:font-weight-asian="bold" style:font-weight-complex="bold" style:font-size-complex="12pt"/>
    </style:style>
    <style:style style:name="T1338" style:parent-style-name="DefaultParagraphFont" style:family="text">
      <style:text-properties style:font-name-asian="Calibri" fo:font-weight="bold" style:font-weight-asian="bold" style:font-weight-complex="bold"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ab-stops>
          <style:tab-stop style:type="left" style:position="0.1972in"/>
          <style:tab-stop style:type="left" style:position="0.5909in"/>
        </style:tab-stops>
      </style:paragraph-properties>
    </style:style>
    <style:style style:name="T1341" style:parent-style-name="DefaultParagraphFont" style:family="text">
      <style:text-properties style:font-name-asian="Calibri" fo:font-weight="bold" style:font-weight-asian="bold" style:font-weight-complex="bold" style:font-size-complex="12p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tab-stops>
          <style:tab-stop style:type="left" style:position="0.1972in"/>
          <style:tab-stop style:type="left" style:position="0.5909in"/>
        </style:tab-stops>
      </style:paragraph-properties>
    </style:style>
    <style:style style:name="T1344" style:parent-style-name="DefaultParagraphFont" style:family="text">
      <style:text-properties style:font-name-asian="Calibri" fo:font-weight="bold" style:font-weight-asian="bold" style:font-weight-complex="bold" style:font-size-complex="12pt"/>
    </style:style>
    <style:style style:name="TableRow1345" style:family="table-row">
      <style:table-row-properties/>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name-asian="Calibri" style:font-weight-complex="bold" style:font-size-complex="12p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ab-stops>
          <style:tab-stop style:type="left" style:position="0.1972in"/>
          <style:tab-stop style:type="left" style:position="0.5909in"/>
        </style:tab-stops>
      </style:paragraph-properties>
    </style:style>
    <style:style style:name="T1353" style:parent-style-name="DefaultParagraphFont" style:family="text">
      <style:text-properties style:font-name-asian="Calibri" style:font-weight-complex="bold"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weight-complex="bold"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weight-complex="bold"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weight-complex="bold" style:font-size-complex="12pt"/>
    </style:style>
    <style:style style:name="T1361" style:parent-style-name="DefaultParagraphFont" style:family="text">
      <style:text-properties style:font-name-asian="Calibri"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364" style:parent-style-name="DefaultParagraphFont" style:family="text">
      <style:text-properties style:font-name-asian="Calibri" style:font-weight-complex="bold" style:font-size-complex="12pt" fo:background-color="#FFFFFF"/>
    </style:style>
    <style:style style:name="T1365" style:parent-style-name="DefaultParagraphFont" style:family="text">
      <style:text-properties style:font-name-asian="Calibri" style:font-weight-complex="bold" style:font-size-complex="12pt" fo:background-color="#FFFFFF"/>
    </style:style>
    <style:style style:name="TableRow1366" style:family="table-row">
      <style:table-row-properties/>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name-asian="Calibri" style:font-weight-complex="bold"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ab-stops>
          <style:tab-stop style:type="left" style:position="0.1972in"/>
          <style:tab-stop style:type="left" style:position="0.5909in"/>
        </style:tab-stops>
      </style:paragraph-properties>
    </style:style>
    <style:style style:name="T1374" style:parent-style-name="DefaultParagraphFont" style:family="text">
      <style:text-properties style:font-name-asian="Calibri"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weight-complex="bold"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justify" fo:margin-left="-0.0312in">
        <style:tab-stops>
          <style:tab-stop style:type="left" style:position="0.0312in"/>
          <style:tab-stop style:type="left" style:position="0.2513in"/>
          <style:tab-stop style:type="left" style:position="0.6222in"/>
        </style:tab-stops>
      </style:paragraph-properties>
    </style:style>
    <style:style style:name="T1381" style:parent-style-name="DefaultParagraphFont" style:family="text">
      <style:text-properties style:font-name-asian="Calibri" style:font-weight-complex="bold" style:font-size-complex="12pt"/>
    </style:style>
    <style:style style:name="TableRow1382" style:family="table-row">
      <style:table-row-properties style:min-row-height="0.3868in"/>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fo:margin-left="0.0152in" fo:text-indent="-0.0152in">
        <style:tab-stops>
          <style:tab-stop style:type="left" style:position="0in"/>
          <style:tab-stop style:type="left" style:position="0.1819in"/>
        </style:tab-stops>
      </style:paragraph-properties>
      <style:text-properties style:font-weight-complex="bold" style:font-size-complex="12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8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39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397"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398" style:family="table-row">
      <style:table-row-properties style:min-row-height="1.5979in"/>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name-asian="Calibri" style:font-weight-complex="bold" style:font-size-complex="12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ab-stops>
          <style:tab-stop style:type="left" style:position="0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weight-complex="bold"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weight-complex="bold"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weight-complex="bold"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weight-complex="bold" style:font-size-complex="12pt"/>
    </style:style>
    <style:style style:name="T1414" style:parent-style-name="DefaultParagraphFont" style:family="text">
      <style:text-properties style:font-name-asian="Calibri" style:font-weight-complex="bold" style:font-size-complex="12pt"/>
    </style:style>
    <style:style style:name="P141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16" style:parent-style-name="Normal" style:family="paragraph">
      <style:paragraph-properties fo:text-align="justify">
        <style:tab-stops>
          <style:tab-stop style:type="left" style:position="0in"/>
        </style:tab-stops>
      </style:paragraph-properties>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font-weight-complex="bold"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Calibri" style:font-size-complex="12pt"/>
    </style:style>
    <style:style style:name="P14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424" style:parent-style-name="Normal" style:family="paragraph">
      <style:paragraph-properties fo:text-align="justify">
        <style:tab-stops>
          <style:tab-stop style:type="left" style:position="0in"/>
          <style:tab-stop style:type="left" style:position="0.7875in"/>
          <style:tab-stop style:type="left" style:position="0.8861in"/>
          <style:tab-stop style:type="left" style:position="0.9847in"/>
        </style:tab-stops>
      </style:paragraph-propertie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30" style:parent-style-name="DefaultParagraphFont" style:family="text">
      <style:text-properties style:font-weight-complex="bold" style:font-size-complex="12pt"/>
    </style:style>
    <style:style style:name="T1431" style:parent-style-name="DefaultParagraphFont" style:family="text">
      <style:text-properties style:font-weight-complex="bold" style:font-size-complex="12pt"/>
    </style:style>
    <style:style style:name="T1432" style:parent-style-name="DefaultParagraphFont" style:family="text">
      <style:text-properties style:font-name-asian="Calibri" style:font-weight-complex="bold" style:font-size-complex="12pt" fo:background-color="#FFFFFF"/>
    </style:style>
    <style:style style:name="P1433"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font-weight-complex="bold" style:font-size-complex="12pt"/>
    </style:style>
    <style:style style:name="P1437"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38" style:parent-style-name="DefaultParagraphFont" style:family="text">
      <style:text-properties style:font-weight-complex="bold"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name-asian="Calibri" style:font-weight-complex="bold" style:font-size-complex="12pt"/>
    </style:style>
    <style:style style:name="TableRow1441" style:family="table-row">
      <style:table-row-properties style:min-row-height="0.0138in"/>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text-properties style:font-weight-complex="bold" style:font-size-complex="12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fo:margin-left="-0.0312in">
        <style:tab-stops>
          <style:tab-stop style:type="left" style:position="0.2284in"/>
          <style:tab-stop style:type="left" style:position="0.6222in"/>
        </style:tab-stops>
      </style:paragraph-properties>
      <style:text-properties style:font-name-asian="Calibri" style:font-weight-complex="bold" style:font-size-complex="12pt"/>
    </style:style>
    <style:style style:name="TableRow1448" style:family="table-row">
      <style:table-row-properties style:min-row-height="0.0138in"/>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51" style:parent-style-name="DefaultParagraphFont" style:family="text">
      <style:text-properties style:font-weight-complex="bold" style:font-size-complex="12pt"/>
    </style:style>
    <style:style style:name="T1452" style:parent-style-name="DefaultParagraphFont" style:family="text">
      <style:text-properties style:font-weight-complex="bold" style:font-size-complex="12pt"/>
    </style:style>
    <style:style style:name="T1453" style:parent-style-name="DefaultParagraphFont" style:family="text">
      <style:text-properties style:font-name-asian="Calibri" style:font-weight-complex="bold"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ab-stops>
          <style:tab-stop style:type="left" style:position="0.1972in"/>
          <style:tab-stop style:type="left" style:position="0.5909in"/>
        </style:tab-stops>
      </style:paragraph-properties>
    </style:style>
    <style:style style:name="T1456" style:parent-style-name="DefaultParagraphFont" style:family="text">
      <style:text-properties style:font-name-asian="Calibri" style:font-weight-complex="bold" style:font-size-complex="12pt"/>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font-weight-complex="bold" style:font-size-complex="12pt"/>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size-complex="12pt"/>
    </style:style>
    <style:style style:name="T1462" style:parent-style-name="DefaultParagraphFont" style:family="text">
      <style:text-properties style:font-name-asian="Calibri" style:font-weight-complex="bold" style:font-size-complex="12pt"/>
    </style:style>
    <style:style style:name="T1463" style:parent-style-name="DefaultParagraphFont" style:family="text">
      <style:text-properties style:font-name-asian="Calibri" style:font-weight-complex="bold"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style:font-size-complex="12pt"/>
    </style:style>
    <style:style style:name="T1468" style:parent-style-name="DefaultParagraphFont" style:family="text">
      <style:text-properties style:font-name-asian="Calibri" style:font-weight-complex="bold" style:font-size-complex="12pt" fo:background-color="#FFFFFF"/>
    </style:style>
    <style:style style:name="P1469"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weight-complex="bold" style:font-size-complex="12pt"/>
    </style:style>
    <style:style style:name="T1473" style:parent-style-name="DefaultParagraphFont" style:family="text">
      <style:text-properties style:font-name-asian="Calibri" style:font-weight-complex="bold" style:font-size-complex="12pt"/>
    </style:style>
    <style:style style:name="TableRow1474" style:family="table-row">
      <style:table-row-properties style:min-row-height="0.0138in"/>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margin-left="0.0159in" fo:text-indent="-0.0159in">
        <style:tab-stops>
          <style:tab-stop style:type="left" style:position="-0.0006in"/>
          <style:tab-stop style:type="left" style:position="0.1812in"/>
        </style:tab-stops>
      </style:paragraph-properties>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name-asian="Calibri" style:font-weight-complex="bold" style:font-size-complex="12pt"/>
    </style:style>
    <style:style style:name="T1480" style:parent-style-name="DefaultParagraphFont" style:family="text">
      <style:text-properties style:font-name-asian="Calibri" style:font-size-complex="12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style:tab-stops>
          <style:tab-stop style:type="left" style:position="0.1972in"/>
          <style:tab-stop style:type="left" style:position="0.5909in"/>
        </style:tab-stops>
      </style:paragraph-properties>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weight-complex="bold"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489" style:parent-style-name="DefaultParagraphFont" style:family="text">
      <style:text-properties style:font-name-asian="Calibri" style:font-weight-complex="bold" style:font-size-complex="12pt" fo:background-color="#FFFFFF"/>
    </style:style>
    <style:style style:name="TableRow1490" style:family="table-row">
      <style:table-row-properties style:min-row-height="0.0138in"/>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name-asian="Calibri"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ab-stops>
          <style:tab-stop style:type="left" style:position="0.1972in"/>
          <style:tab-stop style:type="left" style:position="0.5909in"/>
        </style:tab-stops>
      </style:paragraph-properties>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weight-complex="bold" style:font-size-complex="12pt"/>
    </style:style>
    <style:style style:name="T1500" style:parent-style-name="DefaultParagraphFont" style:family="text">
      <style:text-properties style:font-name-asian="Calibri" style:font-weight-complex="bold" style:font-size-complex="12pt"/>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weight-complex="bold"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text-align="justify"/>
      <style:text-properties style:font-name-asian="Calibri" style:font-size-complex="12pt"/>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weight-complex="bold" style:font-size-complex="12pt"/>
    </style:style>
    <style:style style:name="T1512" style:parent-style-name="DefaultParagraphFont" style:family="text">
      <style:text-properties style:font-name-asian="Calibri" style:font-size-complex="12pt"/>
    </style:style>
    <style:style style:name="TableRow1513" style:family="table-row">
      <style:table-row-properties style:min-row-height="0.0138in"/>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fo:margin-left="0.0159in" fo:text-indent="-0.0159in">
        <style:tab-stops>
          <style:tab-stop style:type="left" style:position="-0.0006in"/>
          <style:tab-stop style:type="left" style:position="0.1965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name-asian="Calibri"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weight-complex="bold"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text-align="justify">
        <style:tab-stops>
          <style:tab-stop style:type="left" style:position="0in"/>
          <style:tab-stop style:type="left" style:position="0.125in"/>
          <style:tab-stop style:type="left" style:position="0.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weight-complex="bold" style:font-size-complex="12pt"/>
    </style:style>
    <style:style style:name="T1529" style:parent-style-name="DefaultParagraphFont" style:family="text">
      <style:text-properties style:font-name-asian="Calibri"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weight-complex="bold"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name-asian="Calibri" style:font-weight-complex="bold" style:font-size-complex="12pt" fo:background-color="#FFFFFF"/>
    </style:style>
    <style:style style:name="T1541" style:parent-style-name="DefaultParagraphFont" style:family="text">
      <style:text-properties style:font-name-asian="Calibri" style:font-weight-complex="bold" style:font-size-complex="12pt" fo:background-color="#FFFFFF"/>
    </style:style>
    <style:style style:name="T1542" style:parent-style-name="DefaultParagraphFont" style:family="text">
      <style:text-properties style:font-name-asian="Calibri" style:font-weight-complex="bold" style:font-size-complex="12pt" fo:background-color="#FFFFFF"/>
    </style:style>
    <style:style style:name="TableRow1543" style:family="table-row">
      <style:table-row-properties style:min-row-height="0.0138in"/>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name-asian="Calibri" style:font-weight-complex="bold"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ab-stops>
          <style:tab-stop style:type="left" style:position="0.1972in"/>
          <style:tab-stop style:type="left" style:position="0.5909in"/>
        </style:tab-stops>
      </style:paragraph-properties>
    </style:style>
    <style:style style:name="T1552" style:parent-style-name="DefaultParagraphFont" style:family="text">
      <style:text-properties style:font-name-asian="Calibri" style:font-weight-complex="bold"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weight-complex="bold" style:font-size-complex="12pt"/>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weight-complex="bold"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559" style:family="table-row">
      <style:table-row-properties style:min-row-height="0.0138in"/>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4"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5"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6"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7"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8"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P1569" style:parent-style-name="Normal" style:family="paragraph">
      <style:paragraph-properties fo:text-align="justify" fo:text-indent="0.0236in">
        <style:tab-stops>
          <style:tab-stop style:type="left" style:position="0.1972in"/>
          <style:tab-stop style:type="left" style:position="0.5909in"/>
        </style:tab-stops>
      </style:paragraph-properties>
      <style:text-properties style:font-name-asian="Calibri" style:font-weight-complex="bold"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fo:margin-left="-0.0312in">
        <style:tab-stops>
          <style:tab-stop style:type="left" style:position="0.1513in"/>
          <style:tab-stop style:type="left" style:position="0.6222in"/>
        </style:tab-stops>
      </style:paragraph-properties>
      <style:text-properties style:font-name-asian="Calibri" style:font-weight-complex="bold" style:font-size-complex="12pt" fo:background-color="#FFFFFF"/>
    </style:style>
    <style:style style:name="P1572" style:parent-style-name="Normal" style:family="paragraph">
      <style:paragraph-properties fo:text-align="justify" fo:margin-left="-0.0312in">
        <style:tab-stops>
          <style:tab-stop style:type="left" style:position="0.1513in"/>
          <style:tab-stop style:type="left" style:position="0.6222in"/>
        </style:tab-stops>
      </style:paragraph-properties>
      <style:text-properties style:font-name-asian="Calibri" style:font-weight-complex="bold" style:font-size-complex="12pt" fo:background-color="#FFFFFF"/>
    </style:style>
    <style:style style:name="TableRow1573" style:family="table-row">
      <style:table-row-properties style:min-row-height="0.0138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weight-complex="bold"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weight-complex="bold" style:font-size-complex="12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ab-stops>
          <style:tab-stop style:type="left" style:position="0.1972in"/>
          <style:tab-stop style:type="left" style:position="0.5909in"/>
        </style:tab-stops>
      </style:paragraph-properties>
    </style:style>
    <style:style style:name="T1583" style:parent-style-name="DefaultParagraphFont" style:family="text">
      <style:text-properties style:font-name-asian="Calibri" style:font-size-complex="12pt"/>
    </style:style>
    <style:style style:name="T1584" style:parent-style-name="DefaultParagraphFont" style:family="text">
      <style:text-properties style:font-name-asian="Calibri" style:font-size-complex="12pt"/>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weight-complex="bold" style:font-size-complex="12pt"/>
    </style:style>
    <style:style style:name="T1587" style:parent-style-name="DefaultParagraphFont" style:family="text">
      <style:text-properties style:font-name-asian="Calibri" style:font-weight-complex="bold" style:font-size-complex="12pt"/>
    </style:style>
    <style:style style:name="P1588" style:parent-style-name="Normal" style:family="paragraph">
      <style:paragraph-properties fo:text-align="justify">
        <style:tab-stops>
          <style:tab-stop style:type="left" style:position="0.1972in"/>
          <style:tab-stop style:type="left" style:position="0.5909in"/>
        </style:tab-stops>
      </style:paragraph-properties>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weight-complex="bold" style:font-size-complex="12pt"/>
    </style:style>
    <style:style style:name="TableRow1597" style:family="table-row">
      <style:table-row-properties style:min-row-height="0.0138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60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60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0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1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1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61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61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61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617" style:family="table-row">
      <style:table-row-properties style:min-row-height="0.0138in"/>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margin-left="0.0159in" fo:text-indent="-0.0159in">
        <style:tab-stops>
          <style:tab-stop style:type="left" style:position="-0.0006in"/>
          <style:tab-stop style:type="left" style:position="0.234in"/>
        </style:tab-stops>
      </style:paragraph-properties>
      <style:text-properties style:font-weight-complex="bold" style:font-size-complex="12pt"/>
    </style:style>
    <style:style style:name="P1620" style:parent-style-name="Normal" style:family="paragraph">
      <style:paragraph-properties fo:text-align="justify" fo:margin-left="0.0159in" fo:text-indent="-0.0159in">
        <style:tab-stops>
          <style:tab-stop style:type="left" style:position="-0.0006in"/>
          <style:tab-stop style:type="left" style:position="0.234in"/>
        </style:tab-stops>
      </style:paragraph-properties>
      <style:text-properties style:font-weight-complex="bold"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3"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6"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8"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29"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0"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P1631"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P163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P163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P1636"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size-complex="12pt"/>
    </style:style>
    <style:style style:name="TableRow1637" style:family="table-row">
      <style:table-row-properties style:min-row-height="0.0138in"/>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40" style:parent-style-name="DefaultParagraphFont" style:family="text">
      <style:text-properties style:font-weight-complex="bold" style:font-size-complex="12pt"/>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name-asian="Calibri" style:font-weight-complex="bold"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weight-complex="bold"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647" style:parent-style-name="Normal" style:family="paragraph">
      <style:paragraph-properties fo:text-align="justify">
        <style:tab-stops>
          <style:tab-stop style:type="left" style:position="0.0152in"/>
          <style:tab-stop style:type="left" style:position="0.2125in"/>
        </style:tab-stops>
      </style:paragraph-properties>
    </style:style>
    <style:style style:name="T1648" style:parent-style-name="DefaultParagraphFont" style:family="text">
      <style:text-properties style:font-name-asian="Calibri"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ab-stops>
          <style:tab-stop style:type="left" style:position="0.1972in"/>
          <style:tab-stop style:type="left" style:position="0.5909in"/>
        </style:tab-stops>
      </style:paragraph-properties>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weight-complex="bold"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weight-complex="bold"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size-complex="12p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style:tab-stops>
          <style:tab-stop style:type="left" style:position="0.1972in"/>
          <style:tab-stop style:type="left" style:position="0.5909in"/>
        </style:tab-stops>
      </style:paragraph-properties>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weight-complex="bold" style:font-size-complex="12pt"/>
    </style:style>
    <style:style style:name="T1667" style:parent-style-name="DefaultParagraphFont" style:family="text">
      <style:text-properties style:font-name-asian="Calibri" style:font-size-complex="12pt"/>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weight-complex="bold"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P1674" style:parent-style-name="Normal" style:family="paragraph">
      <style:paragraph-properties fo:text-align="justify">
        <style:tab-stops>
          <style:tab-stop style:type="left" style:position="0.1972in"/>
          <style:tab-stop style:type="left" style:position="0.5909in"/>
        </style:tab-stops>
      </style:paragraph-properties>
    </style:style>
    <style:style style:name="T1675" style:parent-style-name="DefaultParagraphFont" style:family="text">
      <style:text-properties style:font-name-asian="Calibri" fo:font-weight="bold" style:font-weight-asian="bold" style:font-size-complex="12pt"/>
    </style:style>
    <style:style style:name="T1676" style:parent-style-name="DefaultParagraphFont" style:family="text">
      <style:text-properties style:font-name-asian="Calibri" fo:font-weight="bold" style:font-weight-asian="bold"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name-asian="Calibri" style:font-weight-complex="bold"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weight-complex="bold" style:font-size-complex="12pt"/>
    </style:style>
    <style:style style:name="T1686" style:parent-style-name="DefaultParagraphFont" style:family="text">
      <style:text-properties style:font-name-asian="Calibri" style:font-weight-complex="bold" style:font-size-complex="12pt" fo:background-color="#FFFFFF"/>
    </style:style>
    <style:style style:name="T1687" style:parent-style-name="DefaultParagraphFont" style:family="text">
      <style:text-properties style:font-name-asian="Calibri" style:font-weight-complex="bold" style:font-size-complex="12pt" fo:background-color="#FFFFFF"/>
    </style:style>
    <style:style style:name="TableRow1688" style:family="table-row">
      <style:table-row-properties style:min-row-height="0.0138in"/>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691" style:parent-style-name="DefaultParagraphFont" style:family="text">
      <style:text-properties style:font-weight-complex="bold" style:font-size-complex="12pt"/>
    </style:style>
    <style:style style:name="T1692" style:parent-style-name="DefaultParagraphFont" style:family="text">
      <style:text-properties style:font-weight-complex="bold" style:font-size-complex="12pt"/>
    </style:style>
    <style:style style:name="T1693" style:parent-style-name="DefaultParagraphFont" style:family="text">
      <style:text-properties style:font-name-asian="Calibri" style:font-weight-complex="bold" style:font-size-complex="12pt"/>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weight-complex="bold" style:font-size-complex="12pt"/>
    </style:style>
    <style:style style:name="P1696"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text-properties style:font-name-asian="Calibri" style:font-size-complex="12pt"/>
    </style:style>
    <style:style style:name="P169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698" style:parent-style-name="DefaultParagraphFont" style:family="text">
      <style:text-properties style:font-name-asian="Calibri"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ab-stops>
          <style:tab-stop style:type="left" style:position="0.1972in"/>
          <style:tab-stop style:type="left" style:position="0.5909in"/>
        </style:tab-stops>
      </style:paragraph-properties>
    </style:style>
    <style:style style:name="T1701" style:parent-style-name="DefaultParagraphFont" style:family="text">
      <style:text-properties style:font-name-asian="Calibri" style:font-weight-complex="bold"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weight-complex="bold" style:font-size-complex="12pt"/>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weight-complex="bold"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weight-complex="bold" style:font-size-complex="12pt"/>
    </style:style>
    <style:style style:name="P1712" style:parent-style-name="Normal" style:family="paragraph">
      <style:paragraph-properties fo:text-align="justify">
        <style:tab-stops>
          <style:tab-stop style:type="left" style:position="0.1972in"/>
          <style:tab-stop style:type="left" style:position="0.5909in"/>
        </style:tab-stops>
      </style:paragraph-properties>
    </style:style>
    <style:style style:name="T1713" style:parent-style-name="DefaultParagraphFont" style:family="text">
      <style:text-properties style:font-name-asian="Calibri" fo:font-weight="bold" style:font-weight-asian="bold" style:font-size-complex="12pt"/>
    </style:style>
    <style:style style:name="T1714" style:parent-style-name="DefaultParagraphFont" style:family="text">
      <style:text-properties style:font-name-asian="Calibri" fo:font-weight="bold" style:font-weight-asian="bold"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17" style:parent-style-name="DefaultParagraphFont" style:family="text">
      <style:text-properties style:font-name-asian="Calibri" style:font-weight-complex="bold" style:font-size-complex="12pt" fo:background-color="#FFFFFF"/>
    </style:style>
    <style:style style:name="T1718" style:parent-style-name="DefaultParagraphFont" style:family="text">
      <style:text-properties style:font-name-asian="Calibri" style:font-weight-complex="bold" style:font-size-complex="12pt" fo:background-color="#FFFFFF"/>
    </style:style>
    <style:style style:name="TableRow1719" style:family="table-row">
      <style:table-row-properties style:min-row-height="0.0138i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22" style:parent-style-name="DefaultParagraphFont" style:family="text">
      <style:text-properties style:font-weight-complex="bold" style:font-size-complex="12pt"/>
    </style:style>
    <style:style style:name="T1723" style:parent-style-name="DefaultParagraphFont" style:family="text">
      <style:text-properties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name-asian="Calibri" style:font-size-complex="12pt"/>
    </style:style>
    <style:style style:name="P1726"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27"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28" style:parent-style-name="DefaultParagraphFont" style:family="text">
      <style:text-properties style:font-name-asian="Calibri" style:font-size-complex="12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ab-stops>
          <style:tab-stop style:type="left" style:position="0.1972in"/>
          <style:tab-stop style:type="left" style:position="0.5909in"/>
        </style:tab-stops>
      </style:paragraph-properties>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weight-complex="bold" style:font-size-complex="12pt"/>
    </style:style>
    <style:style style:name="T1735" style:parent-style-name="DefaultParagraphFont" style:family="text">
      <style:text-properties style:font-name-asian="Calibri" style:font-size-complex="12pt"/>
    </style:style>
    <style:style style:name="P1736" style:parent-style-name="Normal" style:family="paragraph">
      <style:paragraph-properties fo:text-align="justify">
        <style:tab-stops>
          <style:tab-stop style:type="left" style:position="0.1972in"/>
          <style:tab-stop style:type="left" style:position="0.5909in"/>
        </style:tab-stops>
      </style:paragraph-properties>
    </style:style>
    <style:style style:name="T1737" style:parent-style-name="DefaultParagraphFont" style:family="text">
      <style:text-properties style:font-name-asian="Calibri" fo:font-weight="bold" style:font-weight-asian="bold" style:font-size-complex="12pt"/>
    </style:style>
    <style:style style:name="T1738" style:parent-style-name="DefaultParagraphFont" style:family="text">
      <style:text-properties style:font-name-asian="Calibri" fo:font-weight="bold" style:font-weight-asian="bold" style:font-size-complex="12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41" style:parent-style-name="DefaultParagraphFont" style:family="text">
      <style:text-properties style:font-name-asian="Calibri" style:font-weight-complex="bold" style:font-size-complex="12pt"/>
    </style:style>
    <style:style style:name="TableRow1742" style:family="table-row">
      <style:table-row-properties style:min-row-height="0.0138in"/>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45" style:parent-style-name="DefaultParagraphFont" style:family="text">
      <style:text-properties style:font-weight-complex="bold"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name-asian="Calibri" style:font-size-complex="12pt"/>
    </style:style>
    <style:style style:name="P1748" style:parent-style-name="Normal" style:family="paragraph">
      <style:paragraph-properties fo:text-align="justify">
        <style:tab-stops>
          <style:tab-stop style:type="left" style:position="0.0152in"/>
          <style:tab-stop style:type="left" style:position="0.2125in"/>
        </style:tab-stops>
      </style:paragraph-properties>
      <style:text-properties style:font-name-asian="Calibri" style:font-weight-complex="bold" style:font-size-complex="12pt"/>
    </style:style>
    <style:style style:name="P1749" style:parent-style-name="Normal" style:family="paragraph">
      <style:paragraph-properties fo:text-align="justify">
        <style:tab-stops>
          <style:tab-stop style:type="left" style:position="0.0152in"/>
          <style:tab-stop style:type="left" style:position="0.2125in"/>
        </style:tab-stops>
      </style:paragraph-properties>
    </style:style>
    <style:style style:name="T1750" style:parent-style-name="DefaultParagraphFont" style:family="text">
      <style:text-properties style:font-name-asian="Calibri"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name-asian="Calibri" style:font-weight-complex="bold"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weight-complex="bold" style:font-size-complex="12pt"/>
    </style:style>
    <style:style style:name="T1757" style:parent-style-name="DefaultParagraphFont" style:family="text">
      <style:text-properties style:font-name-asian="Calibri" style:font-size-complex="12pt"/>
    </style:style>
    <style:style style:name="T1758" style:parent-style-name="DefaultParagraphFont" style:family="text">
      <style:text-properties style:font-name-asian="Calibri" style:font-weight-complex="bold"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weight-complex="bold" style:font-size-complex="12pt"/>
    </style:style>
    <style:style style:name="T1765" style:parent-style-name="DefaultParagraphFont" style:family="text">
      <style:text-properties style:font-name-asian="Calibri" style:font-size-complex="12pt"/>
    </style:style>
    <style:style style:name="P1766" style:parent-style-name="Normal" style:family="paragraph">
      <style:paragraph-properties fo:text-align="justify">
        <style:tab-stops>
          <style:tab-stop style:type="left" style:position="0in"/>
          <style:tab-stop style:type="left" style:position="0.125in"/>
          <style:tab-stop style:type="left" style:position="0.5in"/>
          <style:tab-stop style:type="left" style:position="1.125in"/>
        </style:tab-stops>
      </style:paragraph-properties>
    </style:style>
    <style:style style:name="T1767" style:parent-style-name="DefaultParagraphFont" style:family="text">
      <style:text-properties style:font-name-asian="Calibri" fo:font-weight="bold" style:font-weight-asian="bold"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770" style:parent-style-name="DefaultParagraphFont" style:family="text">
      <style:text-properties style:font-name-asian="Calibri" style:font-size-complex="12pt"/>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weight-complex="bold"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text-align="justify" fo:margin-left="0.2187in">
        <style:tab-stops>
          <style:tab-stop style:type="left" style:position="-0.0215in"/>
          <style:tab-stop style:type="left" style:position="0.3722in"/>
        </style:tab-stops>
      </style:paragraph-properties>
      <style:text-properties style:font-size-complex="12pt"/>
    </style:style>
    <style:style style:name="TableRow1775" style:family="table-row">
      <style:table-row-properties style:min-row-height="0.3875in"/>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78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783" style:parent-style-name="DefaultParagraphFont" style:family="text">
      <style:text-properties style:font-name-asian="Calibri"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style:style>
    <style:style style:name="T1786" style:parent-style-name="DefaultParagraphFont" style:family="text">
      <style:text-properties style:font-name-asian="Calibri" style:font-size-complex="12pt"/>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weight-complex="bold"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text-align="justify"/>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weight-complex="bold" style:font-size-complex="12pt"/>
    </style:style>
    <style:style style:name="T1793" style:parent-style-name="DefaultParagraphFont" style:family="text">
      <style:text-properties style:font-name-asian="Calibri" style:font-weight-complex="bold"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text-align="justify"/>
    </style:style>
    <style:style style:name="T1796" style:parent-style-name="DefaultParagraphFont" style:family="text">
      <style:text-properties style:font-name-asian="Calibri" fo:font-weight="bold" style:font-weight-asian="bold"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style:font-weight-complex="bold" style:font-size-complex="12pt"/>
    </style:style>
    <style:style style:name="T1803" style:parent-style-name="DefaultParagraphFont" style:family="text">
      <style:text-properties style:font-name-asian="Calibri" style:font-size-complex="12pt"/>
    </style:style>
    <style:style style:name="P180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name-asian="Calibri" style:font-weight-complex="bold" style:font-size-complex="12pt" fo:background-color="#FFFFFF"/>
    </style:style>
    <style:style style:name="T1808" style:parent-style-name="DefaultParagraphFont" style:family="text">
      <style:text-properties style:font-name-asian="Calibri" style:font-weight-complex="bold" style:font-size-complex="12pt" fo:background-color="#FFFFFF"/>
    </style:style>
    <style:style style:name="TableRow1809" style:family="table-row">
      <style:table-row-properties style:min-row-height="0.0138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fo:margin-left="0.0159in" fo:text-indent="-0.0159in">
        <style:tab-stops>
          <style:tab-stop style:type="left" style:position="-0.0006in"/>
          <style:tab-stop style:type="left" style:position="0.2944in"/>
        </style:tab-stops>
      </style:paragraph-properties>
    </style:style>
    <style:style style:name="T1812" style:parent-style-name="DefaultParagraphFont" style:family="text">
      <style:text-properties style:font-weight-complex="bold"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name-asian="Calibri" style:font-size-complex="12pt"/>
    </style:style>
    <style:style style:name="T1815" style:parent-style-name="DefaultParagraphFont" style:family="text">
      <style:text-properties style:font-name-asian="Calibri" style:font-weight-complex="bold" style:font-size-complex="12pt"/>
    </style:style>
    <style:style style:name="P1816"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text-properties style:font-name-asian="Calibri" style:font-size-complex="12pt"/>
    </style:style>
    <style:style style:name="P1817" style:parent-style-name="Normal" style:family="paragraph">
      <style:paragraph-properties fo:text-align="justify" fo:margin-left="0.0159in" fo:margin-right="-0.075in">
        <style:tab-stops>
          <style:tab-stop style:type="left" style:position="-0.0006in"/>
          <style:tab-stop style:type="left" style:position="0.2944in"/>
        </style:tab-stops>
      </style:paragraph-properties>
    </style:style>
    <style:style style:name="T1818" style:parent-style-name="DefaultParagraphFont" style:family="text">
      <style:text-properties style:font-name-asian="Calibri"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ab-stops>
          <style:tab-stop style:type="left" style:position="0.1972in"/>
          <style:tab-stop style:type="left" style:position="0.5909in"/>
        </style:tab-stops>
      </style:paragraph-properties>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weight-complex="bold" style:font-size-complex="12pt"/>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weight-complex="bold" style:font-size-complex="12pt"/>
    </style:style>
    <style:style style:name="P1825" style:parent-style-name="Normal" style:family="paragraph">
      <style:paragraph-properties fo:text-align="justify">
        <style:tab-stops>
          <style:tab-stop style:type="left" style:position="0.1972in"/>
          <style:tab-stop style:type="left" style:position="0.5909in"/>
        </style:tab-stops>
      </style:paragraph-properties>
    </style:style>
    <style:style style:name="T1826" style:parent-style-name="DefaultParagraphFont" style:family="text">
      <style:text-properties style:font-name-asian="Calibri" fo:font-weight="bold" style:font-weight-asian="bold" style:font-size-complex="12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ab-stops>
          <style:tab-stop style:type="left" style:position="0.1972in"/>
          <style:tab-stop style:type="left" style:position="0.5909in"/>
        </style:tab-stops>
      </style:paragraph-properties>
      <style:text-properties style:font-weight-complex="bold" style:font-size-complex="12pt" fo:background-color="#FFFFFF"/>
    </style:style>
    <style:style style:name="TableRow1829" style:family="table-row">
      <style:table-row-properties style:min-row-height="0.193in"/>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832"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P1833"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3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4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84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845" style:family="table-row">
      <style:table-row-properties style:min-row-height="0.0138in"/>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name-asian="Calibri" style:font-size-complex="12pt"/>
    </style:style>
    <style:style style:name="P1851"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size-complex="12pt"/>
    </style:style>
    <style:style style:name="P1852"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853" style:parent-style-name="DefaultParagraphFont" style:family="text">
      <style:text-properties style:font-name-asian="Calibri" style:font-size-complex="12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justify">
        <style:tab-stops>
          <style:tab-stop style:type="left" style:position="0in"/>
        </style:tab-stops>
      </style:paragraph-properties>
    </style:style>
    <style:style style:name="T1856" style:parent-style-name="DefaultParagraphFont" style:family="text">
      <style:text-properties style:font-name-asian="Calibri" style:font-weight-complex="bold" style:font-size-complex="12pt"/>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weight-complex="bold" style:font-size-complex="12pt"/>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weight-complex="bold" style:font-size-complex="12pt"/>
    </style:style>
    <style:style style:name="P186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6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67" style:parent-style-name="Normal" style:family="paragraph">
      <style:paragraph-properties fo:text-align="justify">
        <style:tab-stops>
          <style:tab-stop style:type="left" style:position="0.1972in"/>
          <style:tab-stop style:type="left" style:position="0.5909in"/>
        </style:tab-stops>
      </style:paragraph-properties>
    </style:style>
    <style:style style:name="T1868" style:parent-style-name="DefaultParagraphFont" style:family="text">
      <style:text-properties style:font-name-asian="Calibri" fo:font-weight="bold" style:font-weight-asian="bold"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871" style:parent-style-name="DefaultParagraphFont" style:family="text">
      <style:text-properties style:font-weight-complex="bold" style:font-size-complex="12pt"/>
    </style:style>
    <style:style style:name="T1872" style:parent-style-name="DefaultParagraphFont" style:family="text">
      <style:text-properties style:font-weight-complex="bold" style:font-size-complex="12pt"/>
    </style:style>
    <style:style style:name="T1873" style:parent-style-name="DefaultParagraphFont" style:family="text">
      <style:text-properties style:font-name-asian="Calibri" style:font-weight-complex="bold" style:font-size-complex="12pt" fo:background-color="#FFFFFF"/>
    </style:style>
    <style:style style:name="P187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style>
    <style:style style:name="T1875" style:parent-style-name="DefaultParagraphFont" style:family="text">
      <style:text-properties style:font-weight-complex="bold" style:font-size-complex="12pt"/>
    </style:style>
    <style:style style:name="T1876" style:parent-style-name="DefaultParagraphFont" style:family="text">
      <style:text-properties style:font-weight-complex="bold" style:font-size-complex="12pt"/>
    </style:style>
    <style:style style:name="T1877" style:parent-style-name="DefaultParagraphFont" style:family="text">
      <style:text-properties style:font-name-asian="Calibri" style:font-weight-complex="bold" style:font-size-complex="12pt" fo:background-color="#FFFFFF"/>
    </style:style>
    <style:style style:name="T1878" style:parent-style-name="DefaultParagraphFont" style:family="text">
      <style:text-properties style:font-name-asian="Calibri" style:font-weight-complex="bold" style:font-size-complex="12pt" fo:background-color="#FFFFFF"/>
    </style:style>
    <style:style style:name="TableRow1879" style:family="table-row">
      <style:table-row-properties style:min-row-height="0.0138in"/>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text-properties style:font-weight-complex="bold"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4"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5"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6"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7"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8"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89"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90"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91"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P1892" style:parent-style-name="Normal" style:family="paragraph">
      <style:paragraph-properties fo:text-align="justify">
        <style:tab-stops>
          <style:tab-stop style:type="left" style:position="0.1972in"/>
          <style:tab-stop style:type="left" style:position="0.5909in"/>
        </style:tab-stops>
      </style:paragraph-properties>
      <style:text-properties style:font-name-asian="Calibri" style:font-size-complex="12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P1895" style:parent-style-name="Normal" style:family="paragraph">
      <style:paragraph-properties fo:text-align="justify" fo:margin-left="-0.0312in" fo:text-indent="-0.25in">
        <style:tab-stops>
          <style:tab-stop style:type="left" style:position="0.2284in"/>
          <style:tab-stop style:type="left" style:position="0.6222in"/>
        </style:tab-stops>
      </style:paragraph-properties>
      <style:text-properties style:font-weight-complex="bold" style:font-size-complex="12pt"/>
    </style:style>
    <style:style style:name="TableRow1896" style:family="table-row">
      <style:table-row-properties style:min-row-height="0.0138in"/>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fo:margin-left="0.0159in" fo:text-indent="-0.0159in">
        <style:tab-stops>
          <style:tab-stop style:type="left" style:position="-0.0006in"/>
          <style:tab-stop style:type="left" style:position="0.2993in"/>
        </style:tab-stops>
      </style:paragraph-properties>
    </style:style>
    <style:style style:name="T1899" style:parent-style-name="DefaultParagraphFont" style:family="text">
      <style:text-properties style:font-weight-complex="bold" style:font-size-complex="12pt"/>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name-asian="Calibri" style:font-weight-complex="bold" style:font-size-complex="12pt"/>
    </style:style>
    <style:style style:name="T1902" style:parent-style-name="DefaultParagraphFont" style:family="text">
      <style:text-properties style:font-name-asian="Calibri" style:font-weight-complex="bold" style:font-size-complex="12pt"/>
    </style:style>
    <style:style style:name="P1903" style:parent-style-name="Normal" style:family="paragraph">
      <style:paragraph-properties fo:text-align="justify" fo:margin-left="0.0159in">
        <style:tab-stops>
          <style:tab-stop style:type="left" style:position="-0.0006in"/>
          <style:tab-stop style:type="left" style:position="0.1965in"/>
        </style:tab-stops>
      </style:paragraph-properties>
      <style:text-properties style:font-name-asian="Calibri" style:font-weight-complex="bold" style:font-size-complex="12pt"/>
    </style:style>
    <style:style style:name="P1904" style:parent-style-name="Normal" style:family="paragraph">
      <style:paragraph-properties fo:text-align="justify" fo:margin-left="0.0159in" fo:margin-right="-0.075in">
        <style:tab-stops>
          <style:tab-stop style:type="left" style:position="-0.0006in"/>
          <style:tab-stop style:type="left" style:position="0.1965in"/>
        </style:tab-stops>
      </style:paragraph-properties>
    </style:style>
    <style:style style:name="T1905" style:parent-style-name="DefaultParagraphFont" style:family="text">
      <style:text-properties style:font-name-asian="Calibri" style:font-size-complex="12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ab-stops>
          <style:tab-stop style:type="left" style:position="0.1972in"/>
          <style:tab-stop style:type="left" style:position="0.5909in"/>
        </style:tab-stops>
      </style:paragraph-properties>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weight-complex="bold" style:font-size-complex="12pt"/>
    </style:style>
    <style:style style:name="T1910" style:parent-style-name="DefaultParagraphFont" style:family="text">
      <style:text-properties style:font-name-asian="Calibri" style:font-size-complex="12pt"/>
    </style:style>
    <style:style style:name="T1911" style:parent-style-name="DefaultParagraphFont" style:family="text">
      <style:text-properties style:font-name-asian="Calibri" style:font-weight-complex="bold" style:font-size-complex="12pt"/>
    </style:style>
    <style:style style:name="P1912" style:parent-style-name="Normal" style:family="paragraph">
      <style:paragraph-properties fo:text-align="justify">
        <style:tab-stops>
          <style:tab-stop style:type="left" style:position="0.1972in"/>
          <style:tab-stop style:type="left" style:position="0.5909in"/>
        </style:tab-stops>
      </style:paragraph-properties>
    </style:style>
    <style:style style:name="T1913" style:parent-style-name="DefaultParagraphFont" style:family="text">
      <style:text-properties style:font-name-asian="Calibri" fo:font-weight="bold" style:font-weight-asian="bold" style:font-size-complex="12pt"/>
    </style:style>
    <style:style style:name="T1914" style:parent-style-name="DefaultParagraphFont" style:family="text">
      <style:text-properties style:font-name-asian="Calibri" fo:font-weight="bold" style:font-weight-asian="bold" style:font-weight-complex="bold"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fo:margin-left="-0.0312in">
        <style:tab-stops>
          <style:tab-stop style:type="left" style:position="0.2284in"/>
          <style:tab-stop style:type="left" style:position="0.6222in"/>
        </style:tab-stops>
      </style:paragraph-properties>
    </style:style>
    <style:style style:name="T1917" style:parent-style-name="DefaultParagraphFont" style:family="text">
      <style:text-properties style:font-name-asian="Calibri" style:font-weight-complex="bold" style:font-size-complex="12pt"/>
    </style:style>
    <style:style style:name="T1918" style:parent-style-name="DefaultParagraphFont" style:family="text">
      <style:text-properties style:font-name-asian="Calibri" style:font-weight-complex="bold" style:font-size-complex="12pt"/>
    </style:style>
    <style:style style:name="T1919" style:parent-style-name="DefaultParagraphFont" style:family="text">
      <style:text-properties style:font-name-asian="Calibri" style:font-weight-complex="bold" style:font-size-complex="12pt" fo:background-color="#FFFFFF"/>
    </style:style>
    <style:style style:name="P1920" style:parent-style-name="Normal" style:family="paragraph">
      <style:text-properties style:font-weight-complex="bold" style:font-size-complex="12pt"/>
    </style:style>
    <style:style style:name="P1921" style:parent-style-name="Normal" style:family="paragraph">
      <style:text-properties fo:font-size="7pt" style:font-size-asian="7pt" style:font-size-complex="7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keep-with-next="always" fo:text-align="center"/>
    </style:style>
    <style:style style:name="T1929" style:parent-style-name="DefaultParagraphFont" style:family="text">
      <style:text-properties fo:font-weight="bold" style:font-weight-asian="bold" fo:text-transform="uppercase" style:font-size-complex="12pt"/>
    </style:style>
    <style:style style:name="T1930" style:parent-style-name="DefaultParagraphFont" style:family="text">
      <style:text-properties fo:font-weight="bold" style:font-weight-asian="bold" fo:text-transform="uppercase" style:font-size-complex="12pt"/>
    </style:style>
    <style:style style:name="P1931" style:parent-style-name="Normal" style:family="paragraph">
      <style:paragraph-properties fo:keep-with-next="always" fo:text-align="center"/>
    </style:style>
    <style:style style:name="T1932" style:parent-style-name="DefaultParagraphFont" style:family="text">
      <style:text-properties fo:font-weight="bold" style:font-weight-asian="bold" style:font-weight-complex="bold" fo:text-transform="uppercase" style:font-size-complex="12pt"/>
    </style:style>
    <style:style style:name="P1933" style:parent-style-name="Normal" style:family="paragraph">
      <style:paragraph-properties fo:text-align="justify"/>
      <style:text-properties style:font-size-complex="12pt"/>
    </style:style>
    <style:style style:name="P1934"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1935" style:parent-style-name="DefaultParagraphFont" style:family="text">
      <style:text-properties style:font-weight-complex="bold" style:font-size-complex="12pt"/>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weight-complex="bold" style:font-size-complex="12pt"/>
    </style:style>
    <style:style style:name="T1940" style:parent-style-name="DefaultParagraphFont" style:family="text">
      <style:text-properties fo:font-weight="bold" style:font-weight-asian="bold" style:font-weight-complex="bold" style:font-size-complex="12pt"/>
    </style:style>
    <style:style style:name="T1941" style:parent-style-name="DefaultParagraphFont" style:family="text">
      <style:text-properties style:font-weight-complex="bold" style:font-size-complex="12pt"/>
    </style:style>
    <style:style style:name="TableColumn1943" style:family="table-column">
      <style:table-column-properties style:column-width="1.6701in"/>
    </style:style>
    <style:style style:name="TableColumn1944" style:family="table-column">
      <style:table-column-properties style:column-width="6.3986in"/>
    </style:style>
    <style:style style:name="TableColumn1945" style:family="table-column">
      <style:table-column-properties style:column-width="1.7715in"/>
    </style:style>
    <style:style style:name="Table1942" style:family="table">
      <style:table-properties style:width="9.8402in" fo:margin-left="0in" table:align="left"/>
    </style:style>
    <style:style style:name="TableRow1946" style:family="table-row">
      <style:table-row-properties/>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1972in"/>
          <style:tab-stop style:type="left" style:position="0.5909in"/>
        </style:tab-stops>
      </style:paragraph-properties>
    </style:style>
    <style:style style:name="T1949" style:parent-style-name="DefaultParagraphFont" style:family="text">
      <style:text-properties style:font-name-asian="Calibri" fo:font-weight="bold" style:font-weight-asian="bold" style:font-weight-complex="bold" style:font-size-complex="12pt"/>
    </style:style>
    <style:style style:name="P1950" style:parent-style-name="Normal" style:family="paragraph">
      <style:paragraph-properties fo:text-align="justify"/>
    </style:style>
    <style:style style:name="T1951" style:parent-style-name="DefaultParagraphFont" style:family="text">
      <style:text-properties style:font-name-asian="Calibri" fo:font-weight="bold" style:font-weight-asian="bold" style:font-weight-complex="bold"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style:font-name-asian="Calibri" fo:font-weight="bold" style:font-weight-asian="bold" style:font-weight-complex="bold" style:font-size-complex="12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style>
    <style:style style:name="T1957" style:parent-style-name="DefaultParagraphFont" style:family="text">
      <style:text-properties style:font-name-asian="Calibri" fo:font-weight="bold" style:font-weight-asian="bold" style:font-weight-complex="bold" style:font-size-complex="12pt"/>
    </style:style>
    <style:style style:name="T1958" style:parent-style-name="DefaultParagraphFont" style:family="text">
      <style:text-properties style:font-name-asian="Calibri" fo:font-weight="bold" style:font-weight-asian="bold" style:font-weight-complex="bold" style:font-size-complex="12p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justify"/>
    </style:style>
    <style:style style:name="T1962" style:parent-style-name="DefaultParagraphFont" style:family="text">
      <style:text-properties style:font-name-asian="Calibri" style:font-size-complex="12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P1967" style:parent-style-name="Normal" style:family="paragraph">
      <style:paragraph-properties fo:text-align="justify"/>
      <style:text-properties style:font-name-asian="Calibri" style:font-size-complex="12pt"/>
    </style:style>
    <style:style style:name="P1968" style:parent-style-name="Normal" style:family="paragraph">
      <style:paragraph-properties fo:text-align="justify"/>
    </style:style>
    <style:style style:name="T1969" style:parent-style-name="DefaultParagraphFont" style:family="text">
      <style:text-properties style:font-name-asian="Calibri" fo:font-weight="bold" style:font-weight-asian="bold" style:font-weight-complex="bold" style:font-size-complex="12p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style>
    <style:style style:name="TableRow1972" style:family="table-row">
      <style:table-row-properties/>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style>
    <style:style style:name="T1975" style:parent-style-name="DefaultParagraphFont" style:family="text">
      <style:text-properties style:font-name-asian="Calibri" style:font-size-complex="12pt"/>
    </style:style>
    <style:style style:name="P1976" style:parent-style-name="Normal" style:family="paragraph">
      <style:paragraph-properties fo:text-align="justify"/>
      <style:text-properties style:font-name-asian="Calibri" style:font-size-complex="12pt"/>
    </style:style>
    <style:style style:name="P1977" style:parent-style-name="Normal" style:family="paragraph">
      <style:paragraph-properties fo:text-align="justify"/>
      <style:text-properties style:font-size-complex="12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text-align="justify"/>
      <style:text-properties style:font-name-asian="Calibri" style:font-size-complex="12pt"/>
    </style:style>
    <style:style style:name="P1983" style:parent-style-name="Normal" style:family="paragraph">
      <style:paragraph-properties fo:text-align="justify"/>
    </style:style>
    <style:style style:name="T1984" style:parent-style-name="DefaultParagraphFont" style:family="text">
      <style:text-properties style:font-name-asian="Calibri" fo:font-weight="bold" style:font-weight-asian="bold" style:font-weight-complex="bold" style:font-size-complex="12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fo:margin-left="-0.0312in">
        <style:tab-stops/>
      </style:paragraph-properties>
    </style:style>
    <style:style style:name="T1987" style:parent-style-name="DefaultParagraphFont" style:family="text">
      <style:text-properties style:font-name-asian="Calibri" style:font-size-complex="12pt"/>
    </style:style>
    <style:style style:name="TableRow1988" style:family="table-row">
      <style:table-row-properties/>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style:text-properties style:font-size-complex="12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1996" style:parent-style-name="DefaultParagraphFont" style:family="text">
      <style:text-properties style:font-name-asian="Calibri" style:font-size-complex="12pt"/>
    </style:style>
    <style:style style:name="P1997" style:parent-style-name="Normal" style:family="paragraph">
      <style:paragraph-properties fo:text-align="justify"/>
      <style:text-properties style:font-name-asian="Calibri" style:font-size-complex="12pt"/>
    </style:style>
    <style:style style:name="P1998" style:parent-style-name="Normal" style:family="paragraph">
      <style:paragraph-properties fo:text-align="justify"/>
      <style:text-properties style:font-name-asian="Calibri" style:font-size-complex="12pt"/>
    </style:style>
    <style:style style:name="P1999" style:parent-style-name="Normal" style:family="paragraph">
      <style:paragraph-properties fo:text-align="justify"/>
    </style:style>
    <style:style style:name="T2000" style:parent-style-name="DefaultParagraphFont" style:family="text">
      <style:text-properties style:font-name-asian="Calibri" fo:font-weight="bold" style:font-weight-asian="bold" style:font-weight-complex="bold" style:font-size-complex="12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style>
    <style:style style:name="TableRow2003" style:family="table-row">
      <style:table-row-properties/>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text-align="justify"/>
    </style:style>
    <style:style style:name="T2006" style:parent-style-name="DefaultParagraphFont" style:family="text">
      <style:text-properties style:font-name-asian="Calibri" style:font-size-complex="12pt"/>
    </style:style>
    <style:style style:name="T2007" style:parent-style-name="DefaultParagraphFont" style:family="text">
      <style:text-properties style:font-name-asian="Calibri" style:font-size-complex="12pt"/>
    </style:style>
    <style:style style:name="P2008" style:parent-style-name="Normal" style:family="paragraph">
      <style:paragraph-properties fo:text-align="justify"/>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P2013" style:parent-style-name="Normal" style:family="paragraph">
      <style:paragraph-properties fo:text-align="justify"/>
      <style:text-properties style:font-name-asian="Calibri" style:font-size-complex="12pt"/>
    </style:style>
    <style:style style:name="P2014" style:parent-style-name="Normal" style:family="paragraph">
      <style:paragraph-properties fo:text-align="justify"/>
    </style:style>
    <style:style style:name="T2015" style:parent-style-name="DefaultParagraphFont" style:family="text">
      <style:text-properties style:font-name-asian="Calibri" fo:font-weight="bold" style:font-weight-asian="bold" style:font-weight-complex="bold"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style>
    <style:style style:name="P2018" style:parent-style-name="Normal" style:family="paragraph">
      <style:text-properties style:font-size-complex="12pt"/>
    </style:style>
    <style:style style:name="P2019" style:parent-style-name="Normal" style:family="paragraph">
      <style:paragraph-properties fo:keep-with-next="always" fo:text-align="center"/>
    </style:style>
    <style:style style:name="T2020" style:parent-style-name="DefaultParagraphFont" style:family="text">
      <style:text-properties fo:font-weight="bold" style:font-weight-asian="bold" fo:text-transform="uppercase" style:font-size-complex="12pt"/>
    </style:style>
    <style:style style:name="T2021" style:parent-style-name="DefaultParagraphFont" style:family="text">
      <style:text-properties fo:font-weight="bold" style:font-weight-asian="bold" fo:text-transform="uppercase" style:font-size-complex="12pt"/>
    </style:style>
    <style:style style:name="P2022" style:parent-style-name="Normal" style:family="paragraph">
      <style:paragraph-properties fo:keep-with-next="always" fo:text-align="center"/>
    </style:style>
    <style:style style:name="T2023" style:parent-style-name="DefaultParagraphFont" style:family="text">
      <style:text-properties fo:font-weight="bold" style:font-weight-asian="bold" style:font-weight-complex="bold" fo:text-transform="uppercase" style:font-size-complex="12pt"/>
    </style:style>
    <style:style style:name="T2024" style:parent-style-name="DefaultParagraphFont" style:family="text">
      <style:text-properties fo:font-weight="bold" style:font-weight-asian="bold" style:font-weight-complex="bold" fo:text-transform="uppercase"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weight-complex="bold" style:font-size-complex="12pt"/>
    </style:style>
    <style:style style:name="TableColumn2033" style:family="table-column">
      <style:table-column-properties style:column-width="1.6701in"/>
    </style:style>
    <style:style style:name="TableColumn2034" style:family="table-column">
      <style:table-column-properties style:column-width="6.3986in"/>
    </style:style>
    <style:style style:name="TableColumn2035" style:family="table-column">
      <style:table-column-properties style:column-width="1.7715in"/>
    </style:style>
    <style:style style:name="Table2032" style:family="table">
      <style:table-properties style:width="9.8402in" fo:margin-left="0in" table:align="left"/>
    </style:style>
    <style:style style:name="TableRow2036" style:family="table-row">
      <style:table-row-properties style:min-row-height="0.0138in"/>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ab-stops>
          <style:tab-stop style:type="left" style:position="0.1972in"/>
          <style:tab-stop style:type="left" style:position="0.5909in"/>
        </style:tab-stops>
      </style:paragraph-properties>
    </style:style>
    <style:style style:name="T2039" style:parent-style-name="DefaultParagraphFont" style:family="text">
      <style:text-properties style:font-name-asian="Calibri" fo:font-weight="bold" style:font-weight-asian="bold" style:font-weight-complex="bold" style:font-size-complex="12pt"/>
    </style:style>
    <style:style style:name="P2040" style:parent-style-name="Normal" style:family="paragraph">
      <style:paragraph-properties fo:text-align="justify"/>
    </style:style>
    <style:style style:name="T2041" style:parent-style-name="DefaultParagraphFont" style:family="text">
      <style:text-properties style:font-name-asian="Calibri" fo:font-weight="bold" style:font-weight-asian="bold" style:font-weight-complex="bold"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style>
    <style:style style:name="T2044" style:parent-style-name="DefaultParagraphFont" style:family="text">
      <style:text-properties style:font-name-asian="Calibri" fo:font-weight="bold" style:font-weight-asian="bold" style:font-weight-complex="bold" style:font-size-complex="12pt"/>
    </style:style>
    <style:style style:name="T2045" style:parent-style-name="DefaultParagraphFont" style:family="text">
      <style:text-properties style:font-name-asian="Calibri" fo:font-weight="bold" style:font-weight-asian="bold" style:font-weight-complex="bold"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text-align="center"/>
    </style:style>
    <style:style style:name="T2048" style:parent-style-name="DefaultParagraphFont" style:family="text">
      <style:text-properties style:font-name-asian="Calibri" fo:font-weight="bold" style:font-weight-asian="bold" style:font-weight-complex="bold" style:font-size-complex="12pt"/>
    </style:style>
    <style:style style:name="TableRow2049" style:family="table-row">
      <style:table-row-properties style:min-row-height="0.0138in"/>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054"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fo:margin-left="-0.0312in">
        <style:tab-stops/>
      </style:paragraph-properties>
      <style:text-properties style:font-name-asian="Calibri" style:font-size-complex="12pt"/>
    </style:style>
    <style:style style:name="P2057" style:parent-style-name="Normal" style:family="paragraph">
      <style:paragraph-properties fo:text-align="justify" fo:margin-left="-0.0312in">
        <style:tab-stops/>
      </style:paragraph-properties>
      <style:text-properties style:font-name-asian="Calibri" style:font-size-complex="12pt"/>
    </style:style>
    <style:style style:name="P2058" style:parent-style-name="Normal" style:family="paragraph">
      <style:paragraph-properties fo:text-align="justify" fo:margin-left="-0.0312in">
        <style:tab-stops/>
      </style:paragraph-properties>
      <style:text-properties style:font-name-asian="Calibri" style:font-size-complex="12pt"/>
    </style:style>
    <style:style style:name="TableRow2059" style:family="table-row">
      <style:table-row-properties style:min-row-height="0.0138in"/>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style>
    <style:style style:name="T2062" style:parent-style-name="DefaultParagraphFont" style:family="text">
      <style:text-properties style:font-name-asian="Calibri"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fo:text-align="justify">
        <style:tab-stops>
          <style:tab-stop style:type="left" style:position="0.9847in"/>
        </style:tab-stops>
      </style:paragraph-properties>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justify" fo:margin-left="-0.0312in">
        <style:tab-stops/>
      </style:paragraph-properties>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margin-left="-0.0312in">
        <style:tab-stops/>
      </style:paragraph-properties>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ableRow2075" style:family="table-row">
      <style:table-row-properties style:min-row-height="0.0138in"/>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justify"/>
    </style:style>
    <style:style style:name="T2078" style:parent-style-name="DefaultParagraphFont" style:family="text">
      <style:text-properties style:font-name-asian="Calibri"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375in"/>
          <style:tab-stop style:type="left" style:position="0.9847in"/>
          <style:tab-stop style:type="left" style:position="1.0833in"/>
        </style:tab-stops>
      </style:paragraph-properties>
    </style:style>
    <style:style style:name="T2081" style:parent-style-name="DefaultParagraphFont" style:family="text">
      <style:text-properties style:font-name-asian="Calibri" style:font-size-complex="12pt"/>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T2084" style:parent-style-name="DefaultParagraphFont" style:family="text">
      <style:text-properties style:font-name-asian="Calibri" style:font-size-complex="12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style:text-properties style:font-size-complex="12pt"/>
    </style:style>
    <style:style style:name="TableRow2087" style:family="table-row">
      <style:table-row-properties style:min-row-height="0.0138in"/>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weight-complex="bold" style:font-size-complex="12pt"/>
    </style:style>
    <style:style style:name="T2092" style:parent-style-name="DefaultParagraphFont" style:family="text">
      <style:text-properties style:font-name-asian="Calibri"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style:font-name-asian="Calibri" style:font-weight-complex="bold" style:font-size-complex="12pt"/>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T2098" style:parent-style-name="DefaultParagraphFont" style:family="text">
      <style:text-properties style:font-name-asian="Calibri"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text-align="justify"/>
      <style:text-properties style:font-size-complex="12pt"/>
    </style:style>
    <style:style style:name="P2101" style:parent-style-name="Normal" style:family="paragraph">
      <style:paragraph-properties fo:text-align="justify"/>
      <style:text-properties style:font-size-complex="12pt"/>
    </style:style>
    <style:style style:name="P2102" style:parent-style-name="Normal" style:family="paragraph">
      <style:text-properties fo:font-weight="bold" style:font-weight-asian="bold" fo:text-transform="uppercase" style:font-size-complex="12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keep-with-next="always" fo:text-align="center"/>
    </style:style>
    <style:style style:name="T2109" style:parent-style-name="DefaultParagraphFont" style:family="text">
      <style:text-properties fo:font-weight="bold" style:font-weight-asian="bold" fo:text-transform="uppercase" style:font-size-complex="12pt"/>
    </style:style>
    <style:style style:name="T2110" style:parent-style-name="DefaultParagraphFont" style:family="text">
      <style:text-properties fo:font-weight="bold" style:font-weight-asian="bold" fo:text-transform="uppercase" style:font-size-complex="12pt"/>
    </style:style>
    <style:style style:name="P2111" style:parent-style-name="Normal" style:family="paragraph">
      <style:paragraph-properties fo:keep-with-next="always" fo:text-align="center"/>
    </style:style>
    <style:style style:name="T2112" style:parent-style-name="DefaultParagraphFont" style:family="text">
      <style:text-properties fo:font-weight="bold" style:font-weight-asian="bold" style:font-weight-complex="bold" fo:text-transform="uppercase" style:font-size-complex="12pt"/>
    </style:style>
    <style:style style:name="T2113" style:parent-style-name="DefaultParagraphFont" style:family="text">
      <style:text-properties fo:font-weight="bold" style:font-weight-asian="bold" style:font-weight-complex="bold" fo:text-transform="uppercase" style:font-size-complex="12pt"/>
    </style:style>
    <style:style style:name="T2114" style:parent-style-name="DefaultParagraphFont" style:family="text">
      <style:text-properties fo:font-weight="bold" style:font-weight-asian="bold" fo:text-transform="uppercase" style:font-size-complex="12pt"/>
    </style:style>
    <style:style style:name="P2115" style:parent-style-name="Normal" style:family="paragraph">
      <style:paragraph-properties fo:text-align="justify"/>
      <style:text-properties style:font-size-complex="12pt"/>
    </style:style>
    <style:style style:name="P2116" style:parent-style-name="Normal" style:family="paragraph">
      <style:paragraph-properties fo:text-align="justify" fo:text-indent="0.4923in">
        <style:tab-stops>
          <style:tab-stop style:type="left" style:position="0.0986in"/>
          <style:tab-stop style:type="left" style:position="0.5909in"/>
          <style:tab-stop style:type="left" style:position="0.7875in"/>
        </style:tab-stops>
      </style:paragraph-properties>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weight-complex="bold"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style:font-size-complex="12pt"/>
    </style:style>
    <style:style style:name="TableColumn2123" style:family="table-column">
      <style:table-column-properties style:column-width="1.6701in"/>
    </style:style>
    <style:style style:name="TableColumn2124" style:family="table-column">
      <style:table-column-properties style:column-width="6.3986in"/>
    </style:style>
    <style:style style:name="TableColumn2125" style:family="table-column">
      <style:table-column-properties style:column-width="1.7715in"/>
    </style:style>
    <style:style style:name="Table2122" style:family="table">
      <style:table-properties style:width="9.8402in" fo:margin-left="0in" table:align="left"/>
    </style:style>
    <style:style style:name="TableRow2126" style:family="table-row">
      <style:table-row-properties style:min-row-height="0.0138in"/>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style:tab-stops>
          <style:tab-stop style:type="left" style:position="0.1972in"/>
          <style:tab-stop style:type="left" style:position="0.5909in"/>
        </style:tab-stops>
      </style:paragraph-properties>
    </style:style>
    <style:style style:name="T2129" style:parent-style-name="DefaultParagraphFont" style:family="text">
      <style:text-properties style:font-name-asian="Calibri" fo:font-weight="bold" style:font-weight-asian="bold" style:font-weight-complex="bold" style:font-size-complex="12pt"/>
    </style:style>
    <style:style style:name="P2130" style:parent-style-name="Normal" style:family="paragraph">
      <style:paragraph-properties fo:text-align="justify"/>
    </style:style>
    <style:style style:name="T2131" style:parent-style-name="DefaultParagraphFont" style:family="text">
      <style:text-properties style:font-name-asian="Calibri" fo:font-weight="bold" style:font-weight-asian="bold" style:font-weight-complex="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style:font-name-asian="Calibri" fo:font-weight="bold" style:font-weight-asian="bold" style:font-weight-complex="bold" style:font-size-complex="12pt"/>
    </style:style>
    <style:style style:name="T2135" style:parent-style-name="DefaultParagraphFont" style:family="text">
      <style:text-properties style:font-name-asian="Calibri" fo:font-weight="bold" style:font-weight-asian="bold" style:font-weight-complex="bold"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asian="Calibri" fo:font-weight="bold" style:font-weight-asian="bold" style:font-weight-complex="bold" style:font-size-complex="12pt"/>
    </style:style>
    <style:style style:name="TableRow2139" style:family="table-row">
      <style:table-row-properties style:min-row-height="0.0138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text-align="justify"/>
      <style:text-properties style:font-name-asian="Calibri" style:font-size-complex="12pt"/>
    </style:style>
    <style:style style:name="P2144" style:parent-style-name="Normal" style:family="paragraph">
      <style:paragraph-properties fo:text-align="justify"/>
      <style:text-properties style:font-name-asian="Calibri" style:font-size-complex="12pt"/>
    </style:style>
    <style:style style:name="P2145" style:parent-style-name="Normal" style:family="paragraph">
      <style:paragraph-properties fo:text-align="justify"/>
      <style:text-properties style:font-name-asian="Calibri" style:font-size-complex="12pt"/>
    </style:style>
    <style:style style:name="P2146" style:parent-style-name="Normal" style:family="paragraph">
      <style:paragraph-properties fo:text-align="justify"/>
      <style:text-properties style:font-name-asian="Calibri" style:font-size-complex="12pt"/>
    </style:style>
    <style:style style:name="P2147" style:parent-style-name="Normal" style:family="paragraph">
      <style:paragraph-properties fo:text-align="justify"/>
      <style:text-properties style:font-name-asian="Calibri" style:font-size-complex="12pt"/>
    </style:style>
    <style:style style:name="P2148" style:parent-style-name="Normal" style:family="paragraph">
      <style:paragraph-properties fo:text-align="justify"/>
      <style:text-properties style:font-name-asian="Calibri" style:font-size-complex="12pt"/>
    </style:style>
    <style:style style:name="P2149" style:parent-style-name="Normal" style:family="paragraph">
      <style:paragraph-properties fo:text-align="justify"/>
      <style:text-properties style:font-name-asian="Calibri" style:font-size-complex="12pt"/>
    </style:style>
    <style:style style:name="P2150" style:parent-style-name="Normal" style:family="paragraph">
      <style:paragraph-properties fo:text-align="justify"/>
      <style:text-properties style:font-name-asian="Calibri" style:font-size-complex="12pt"/>
    </style:style>
    <style:style style:name="P2151" style:parent-style-name="Normal" style:family="paragraph">
      <style:paragraph-properties fo:text-align="justify"/>
      <style:text-properties style:font-name-asian="Calibri" style:font-size-complex="12pt"/>
    </style:style>
    <style:style style:name="P2152" style:parent-style-name="Normal" style:family="paragraph">
      <style:paragraph-properties fo:text-align="justify"/>
      <style:text-properties style:font-name-asian="Calibri" style:font-size-complex="12pt"/>
    </style:style>
    <style:style style:name="P2153" style:parent-style-name="Normal" style:family="paragraph">
      <style:paragraph-properties fo:text-align="justify"/>
      <style:text-properties style:font-name-asian="Calibri" style:font-size-complex="12pt"/>
    </style:style>
    <style:style style:name="P2154" style:parent-style-name="Normal" style:family="paragraph">
      <style:paragraph-properties fo:text-align="justify"/>
      <style:text-properties style:font-name-asian="Calibri" style:font-size-complex="12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justify" fo:margin-left="-0.0312in">
        <style:tab-stops/>
      </style:paragraph-properties>
      <style:text-properties style:font-name-asian="Calibri" style:font-size-complex="12pt"/>
    </style:style>
    <style:style style:name="P2157" style:parent-style-name="Normal" style:family="paragraph">
      <style:paragraph-properties fo:text-align="justify" fo:margin-left="-0.0312in">
        <style:tab-stops/>
      </style:paragraph-properties>
      <style:text-properties style:font-name-asian="Calibri" style:font-size-complex="12pt"/>
    </style:style>
    <style:style style:name="P2158" style:parent-style-name="Normal" style:family="paragraph">
      <style:paragraph-properties fo:text-align="justify" fo:margin-left="-0.0312in">
        <style:tab-stops/>
      </style:paragraph-properties>
      <style:text-properties style:font-name-asian="Calibri" style:font-size-complex="12pt"/>
    </style:style>
    <style:style style:name="P2159" style:parent-style-name="Normal" style:family="paragraph">
      <style:paragraph-properties fo:text-align="justify" fo:margin-left="-0.0312in">
        <style:tab-stops/>
      </style:paragraph-properties>
      <style:text-properties style:font-name-asian="Calibri" style:font-size-complex="12pt"/>
    </style:style>
    <style:style style:name="TableRow2160" style:family="table-row">
      <style:table-row-properties style:min-row-height="0.0138in"/>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justify"/>
    </style:style>
    <style:style style:name="T2163" style:parent-style-name="DefaultParagraphFont" style:family="text">
      <style:text-properties style:font-name-asian="Calibri" style:font-size-complex="12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justify"/>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name-asian="Calibri" style:font-size-complex="12pt"/>
    </style:style>
    <style:style style:name="T2168" style:parent-style-name="DefaultParagraphFont" style:family="text">
      <style:text-properties style:font-name-asian="Calibri" style:font-size-complex="12pt"/>
    </style:style>
    <style:style style:name="T2169" style:parent-style-name="DefaultParagraphFont" style:family="text">
      <style:text-properties style:font-name-asian="Calibri" style:font-size-complex="12pt"/>
    </style:style>
    <style:style style:name="T2170" style:parent-style-name="DefaultParagraphFont" style:family="text">
      <style:text-properties style:font-name-asian="Calibri" style:font-size-complex="12pt"/>
    </style:style>
    <style:style style:name="T2171" style:parent-style-name="DefaultParagraphFont" style:family="text">
      <style:text-properties style:font-name-asian="Calibri" style:font-size-complex="12pt"/>
    </style:style>
    <style:style style:name="T2172" style:parent-style-name="DefaultParagraphFont" style:family="text">
      <style:text-properties style:font-name-asian="Calibri" style:font-size-complex="12pt"/>
    </style:style>
    <style:style style:name="T2173" style:parent-style-name="DefaultParagraphFont" style:family="text">
      <style:text-properties style:font-name-asian="Calibri" style:font-size-complex="12pt"/>
    </style:style>
    <style:style style:name="T2174" style:parent-style-name="DefaultParagraphFont" style:family="text">
      <style:text-properties style:font-name-asian="Calibri" style:font-size-complex="12pt"/>
    </style:style>
    <style:style style:name="P2175" style:parent-style-name="Normal" style:family="paragraph">
      <style:paragraph-properties fo:text-align="justify"/>
      <style:text-properties style:font-name-asian="Calibri" style:font-size-complex="12pt"/>
    </style:style>
    <style:style style:name="P2176" style:parent-style-name="Normal" style:family="paragraph">
      <style:paragraph-properties fo:text-align="justify"/>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left="-0.0312in">
        <style:tab-stops/>
      </style:paragraph-properties>
    </style:style>
    <style:style style:name="T2181" style:parent-style-name="DefaultParagraphFont" style:family="text">
      <style:text-properties style:font-name-asian="Calibri" style:font-size-complex="12pt"/>
    </style:style>
    <style:style style:name="P2182" style:parent-style-name="Normal" style:family="paragraph">
      <style:paragraph-properties fo:text-align="justify" fo:margin-left="-0.0312in">
        <style:tab-stops/>
      </style:paragraph-properties>
      <style:text-properties style:font-name-asian="Calibri" style:font-size-complex="12pt"/>
    </style:style>
    <style:style style:name="P2183" style:parent-style-name="Normal" style:family="paragraph">
      <style:paragraph-properties fo:text-align="justify" fo:margin-left="-0.0312in">
        <style:tab-stops/>
      </style:paragraph-properties>
      <style:text-properties style:font-name-asian="Calibri" style:font-size-complex="12pt"/>
    </style:style>
    <style:style style:name="P2184" style:parent-style-name="Normal" style:family="paragraph">
      <style:paragraph-properties fo:text-align="justify" fo:margin-left="-0.0312in">
        <style:tab-stops/>
      </style:paragraph-properties>
    </style:style>
    <style:style style:name="T2185" style:parent-style-name="DefaultParagraphFont" style:family="text">
      <style:text-properties style:font-name-asian="Calibri" style:font-size-complex="12pt"/>
    </style:style>
    <style:style style:name="T2186" style:parent-style-name="DefaultParagraphFont" style:family="text">
      <style:text-properties style:font-name-asian="Calibri" style:font-size-complex="12pt"/>
    </style:style>
    <style:style style:name="TableRow2187" style:family="table-row">
      <style:table-row-properties style:min-row-height="0.0138in"/>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text-align="justify"/>
    </style:style>
    <style:style style:name="T2190" style:parent-style-name="DefaultParagraphFont" style:family="text">
      <style:text-properties style:font-name-asian="Calibri"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justify"/>
    </style:style>
    <style:style style:name="T2193" style:parent-style-name="DefaultParagraphFont" style:family="text">
      <style:text-properties style:font-name-asian="Calibri" style:font-size-complex="12pt"/>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justify" fo:margin-left="-0.0312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style>
    <style:style style:name="TableRow2201" style:family="table-row">
      <style:table-row-properties style:min-row-height="0.0138in"/>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P2206" style:parent-style-name="Normal" style:family="paragraph">
      <style:paragraph-properties fo:text-align="justify"/>
      <style:text-properties style:font-name-asian="Calibri" style:font-size-complex="12pt"/>
    </style:style>
    <style:style style:name="P2207" style:parent-style-name="Normal" style:family="paragraph">
      <style:paragraph-properties fo:text-align="justify"/>
      <style:text-properties style:font-name-asian="Calibri" style:font-size-complex="12pt"/>
    </style:style>
    <style:style style:name="P2208" style:parent-style-name="Normal" style:family="paragraph">
      <style:paragraph-properties fo:text-align="justify"/>
      <style:text-properties style:font-name-asian="Calibri" style:font-size-complex="12pt"/>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justify" fo:margin-left="-0.0312in">
        <style:tab-stops/>
      </style:paragraph-properties>
      <style:text-properties style:font-name-asian="Calibri" style:font-size-complex="12pt"/>
    </style:style>
    <style:style style:name="TableRow2211" style:family="table-row">
      <style:table-row-properties style:min-row-height="0.0138in"/>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justify"/>
    </style:style>
    <style:style style:name="T2214" style:parent-style-name="DefaultParagraphFont" style:family="text">
      <style:text-properties style:font-name-asian="Calibri" style:font-size-complex="12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style:font-name-asian="Calibri" style:font-size-complex="12pt"/>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T2221" style:parent-style-name="DefaultParagraphFont" style:family="text">
      <style:text-properties style:font-name-asian="Calibri" style:font-size-complex="12pt"/>
    </style:style>
    <style:style style:name="T2222" style:parent-style-name="DefaultParagraphFont" style:family="text">
      <style:text-properties style:font-name-asian="Calibri" style:font-size-complex="12pt"/>
    </style:style>
    <style:style style:name="P2223" style:parent-style-name="Normal" style:family="paragraph">
      <style:paragraph-properties fo:text-align="justify"/>
      <style:text-properties style:font-name-asian="Calibri" style:font-size-complex="12pt"/>
    </style:style>
    <style:style style:name="P2224" style:parent-style-name="Normal" style:family="paragraph">
      <style:paragraph-properties fo:text-align="justify"/>
      <style:text-properties style:font-name-asian="Calibri" style:font-size-complex="12pt"/>
    </style:style>
    <style:style style:name="P2225" style:parent-style-name="Normal" style:family="paragraph">
      <style:paragraph-properties fo:text-align="justify"/>
      <style:text-properties style:font-name-asian="Calibri" style:font-size-complex="12pt"/>
    </style:style>
    <style:style style:name="P2226" style:parent-style-name="Normal" style:family="paragraph">
      <style:paragraph-properties fo:text-align="justify"/>
    </style:style>
    <style:style style:name="T2227" style:parent-style-name="DefaultParagraphFont" style:family="text">
      <style:text-properties style:font-name-asian="Calibri" style:font-size-complex="12pt"/>
    </style:style>
    <style:style style:name="T2228" style:parent-style-name="DefaultParagraphFont" style:family="text">
      <style:text-properties style:font-name-asian="Calibri"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margin-left="-0.0312in">
        <style:tab-stops/>
      </style:paragraph-properties>
    </style:style>
    <style:style style:name="T2231" style:parent-style-name="DefaultParagraphFont" style:family="text">
      <style:text-properties style:font-name-asian="Calibri" style:font-size-complex="12pt"/>
    </style:style>
    <style:style style:name="TableRow2232" style:family="table-row">
      <style:table-row-properties style:min-row-height="0.0138in"/>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fo:text-align="justify"/>
    </style:style>
    <style:style style:name="T2235" style:parent-style-name="DefaultParagraphFont" style:family="text">
      <style:text-properties style:font-name-asian="Calibri" style:font-size-complex="12pt"/>
    </style:style>
    <style:style style:name="T2236" style:parent-style-name="DefaultParagraphFont" style:family="text">
      <style:text-properties style:font-name-asian="Calibri" style:font-size-complex="12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justify"/>
    </style:style>
    <style:style style:name="T2239" style:parent-style-name="DefaultParagraphFont" style:family="text">
      <style:text-properties style:font-name-asian="Calibri" style:font-size-complex="12pt"/>
    </style:style>
    <style:style style:name="P2240" style:parent-style-name="Normal" style:family="paragraph">
      <style:paragraph-properties fo:text-align="justify"/>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style>
    <style:style style:name="T2243" style:parent-style-name="DefaultParagraphFont" style:family="text">
      <style:text-properties style:font-name-asian="Calibri" style:font-size-complex="12pt"/>
    </style:style>
    <style:style style:name="T2244" style:parent-style-name="DefaultParagraphFont" style:family="text">
      <style:text-properties style:font-name-asian="Calibri"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justify" fo:margin-left="-0.0312in">
        <style:tab-stops/>
      </style:paragraph-properties>
    </style:style>
    <style:style style:name="T2247" style:parent-style-name="DefaultParagraphFont" style:family="text">
      <style:text-properties style:font-name-asian="Calibri" style:font-size-complex="12pt"/>
    </style:style>
    <style:style style:name="P2248" style:parent-style-name="Normal" style:family="paragraph">
      <style:paragraph-properties fo:text-align="justify" fo:margin-left="-0.0312in">
        <style:tab-stops/>
      </style:paragraph-properties>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fo:font-weight="bold" style:font-weight-asian="bold" style:font-size-complex="12pt"/>
    </style:style>
    <style:style style:name="T2251" style:parent-style-name="DefaultParagraphFont" style:family="text">
      <style:text-properties style:font-name-asian="Calibri" style:font-size-complex="12pt"/>
    </style:style>
    <style:style style:name="TableRow2252" style:family="table-row">
      <style:table-row-properties style:min-row-height="0.0138in"/>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justify"/>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text-align="justify"/>
    </style:style>
    <style:style style:name="T2264" style:parent-style-name="DefaultParagraphFont" style:family="text">
      <style:text-properties style:font-name-asian="Calibri" style:font-size-complex="12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justify"/>
    </style:style>
    <style:style style:name="T2267" style:parent-style-name="DefaultParagraphFont" style:family="text">
      <style:text-properties style:font-name-asian="Calibri" style:font-size-complex="12pt"/>
    </style:style>
    <style:style style:name="T2268" style:parent-style-name="DefaultParagraphFont" style:family="text">
      <style:text-properties style:font-name-asian="Calibri" style:font-size-complex="12pt"/>
    </style:style>
    <style:style style:name="P2269" style:parent-style-name="Normal" style:family="paragraph">
      <style:paragraph-properties fo:text-align="justify"/>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style:font-size-complex="12pt"/>
    </style:style>
    <style:style style:name="TableRow2273" style:family="table-row">
      <style:table-row-properties style:min-row-height="0.0138in"/>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justify"/>
    </style:style>
    <style:style style:name="T2276" style:parent-style-name="DefaultParagraphFont" style:family="text">
      <style:text-properties style:font-name-asian="Calibri"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text-align="justify"/>
    </style:style>
    <style:style style:name="T2279" style:parent-style-name="DefaultParagraphFont" style:family="text">
      <style:text-properties style:font-name-asian="Calibri" style:font-size-complex="12pt"/>
    </style:style>
    <style:style style:name="T2280" style:parent-style-name="DefaultParagraphFont" style:family="text">
      <style:text-properties style:font-name-asian="Calibri"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margin-left="-0.0312in">
        <style:tab-stops/>
      </style:paragraph-properties>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TableRow2285" style:family="table-row">
      <style:table-row-properties style:min-row-height="0.0138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style:font-name-asian="Calibri" style:font-size-complex="12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margin-left="-0.0312in">
        <style:tab-stops/>
      </style:paragraph-properties>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TableRow2297" style:family="table-row">
      <style:table-row-properties style:min-row-height="0.0138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style:style>
    <style:style style:name="T2300" style:parent-style-name="DefaultParagraphFont" style:family="text">
      <style:text-properties style:font-name-asian="Calibri"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justify"/>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justify"/>
      <style:text-properties style:font-size-complex="12pt"/>
    </style:style>
    <style:style style:name="TableRow2307" style:family="table-row">
      <style:table-row-properties style:min-row-height="0.0138i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style:text-properties style:font-name-asian="Calibri" style:font-size-complex="12pt"/>
    </style:style>
    <style:style style:name="P2310" style:parent-style-name="Normal" style:family="paragraph">
      <style:paragraph-properties fo:text-align="justify"/>
      <style:text-properties style:font-name-asian="Calibri" style:font-size-complex="12pt"/>
    </style:style>
    <style:style style:name="P2311" style:parent-style-name="Normal" style:family="paragraph">
      <style:paragraph-properties fo:text-align="justify"/>
      <style:text-properties style:font-name-asian="Calibri" style:font-size-complex="12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justify"/>
      <style:text-properties style:font-name-asian="Calibri" style:font-size-complex="12pt"/>
    </style:style>
    <style:style style:name="P2314" style:parent-style-name="Normal" style:family="paragraph">
      <style:paragraph-properties fo:text-align="justify"/>
      <style:text-properties style:font-name-asian="Calibri" style:font-size-complex="12pt"/>
    </style:style>
    <style:style style:name="P2315" style:parent-style-name="Normal" style:family="paragraph">
      <style:paragraph-properties fo:text-align="justify"/>
      <style:text-properties style:font-name-asian="Calibri" style:font-size-complex="12pt"/>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justify" fo:margin-left="-0.0312in">
        <style:tab-stops/>
      </style:paragraph-properties>
      <style:text-properties style:font-name-asian="Calibri" style:font-size-complex="12pt"/>
    </style:style>
    <style:style style:name="TableRow2319" style:family="table-row">
      <style:table-row-properties style:min-row-height="0.0138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style:font-weight-complex="bold" style:font-size-complex="12pt"/>
    </style:style>
    <style:style style:name="T2324" style:parent-style-name="DefaultParagraphFont" style:family="text">
      <style:text-properties style:font-name-asian="Calibri" style:font-size-complex="12pt"/>
    </style:style>
    <style:style style:name="P2325" style:parent-style-name="Normal" style:family="paragraph">
      <style:paragraph-properties fo:text-align="justify"/>
      <style:text-properties style:font-name-asian="Calibri" style:font-size-complex="12pt"/>
    </style:style>
    <style:style style:name="P2326" style:parent-style-name="Normal" style:family="paragraph">
      <style:paragraph-properties fo:text-align="justify"/>
    </style:style>
    <style:style style:name="T2327" style:parent-style-name="DefaultParagraphFont" style:family="text">
      <style:text-properties style:font-name-asian="Calibri" style:font-size-complex="12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style:font-name-asian="Calibri" style:font-size-complex="12pt"/>
    </style:style>
    <style:style style:name="T2331" style:parent-style-name="DefaultParagraphFont" style:family="text">
      <style:text-properties style:font-name-asian="Calibri" style:font-size-complex="12pt"/>
    </style:style>
    <style:style style:name="T2332" style:parent-style-name="DefaultParagraphFont" style:family="text">
      <style:text-properties style:font-name-asian="Calibri" style:font-size-complex="12pt"/>
    </style:style>
    <style:style style:name="P2333" style:parent-style-name="Normal" style:family="paragraph">
      <style:paragraph-properties fo:text-align="justify" fo:text-indent="0.3937in"/>
      <style:text-properties style:font-name-asian="Calibri" style:font-size-complex="12pt"/>
    </style:style>
    <style:style style:name="P2334" style:parent-style-name="Normal" style:family="paragraph">
      <style:paragraph-properties fo:text-align="justify" fo:text-indent="0.3937in"/>
      <style:text-properties style:font-name-asian="Calibri" style:font-size-complex="12pt"/>
    </style:style>
    <style:style style:name="P2335" style:parent-style-name="Normal" style:family="paragraph">
      <style:paragraph-properties fo:text-align="justify" fo:text-indent="0.3937in"/>
      <style:text-properties style:font-name-asian="Calibri" style:font-size-complex="12pt"/>
    </style:style>
    <style:style style:name="P2336" style:parent-style-name="Normal" style:family="paragraph">
      <style:paragraph-properties fo:text-align="justify" fo:text-indent="0.3937in"/>
      <style:text-properties style:font-name-asian="Calibri" style:font-size-complex="12pt"/>
    </style:style>
    <style:style style:name="P2337" style:parent-style-name="Normal" style:family="paragraph">
      <style:paragraph-properties fo:text-align="justify"/>
      <style:text-properties style:font-name-asian="Calibri" style:font-size-complex="12pt"/>
    </style:style>
    <style:style style:name="P2338" style:parent-style-name="Normal" style:family="paragraph">
      <style:paragraph-properties fo:text-align="justify"/>
      <style:text-properties style:font-name-asian="Calibri" style:font-size-complex="12pt"/>
    </style:style>
    <style:style style:name="P2339" style:parent-style-name="Normal" style:family="paragraph">
      <style:paragraph-properties fo:text-align="justify" fo:text-indent="0.3937in"/>
      <style:text-properties style:font-name-asian="Calibri" style:font-size-complex="12pt"/>
    </style:style>
    <style:style style:name="P2340" style:parent-style-name="Normal" style:family="paragraph">
      <style:paragraph-properties fo:text-align="justify"/>
      <style:text-properties style:font-name-asian="Calibri" style:font-size-complex="12pt"/>
    </style:style>
    <style:style style:name="P2341" style:parent-style-name="Normal" style:family="paragraph">
      <style:paragraph-properties fo:text-align="justify"/>
    </style:style>
    <style:style style:name="T2342" style:parent-style-name="DefaultParagraphFont" style:family="text">
      <style:text-properties style:font-name-asian="Calibri" fo:font-weight="bold" style:font-weight-asian="bold"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margin-left="-0.0312in">
        <style:tab-stops/>
      </style:paragraph-properties>
    </style:style>
    <style:style style:name="T2345" style:parent-style-name="DefaultParagraphFont" style:family="text">
      <style:text-properties style:font-name-asian="Calibri" style:font-size-complex="12pt"/>
    </style:style>
    <style:style style:name="P2346" style:parent-style-name="Normal" style:family="paragraph">
      <style:paragraph-properties fo:text-align="justify" fo:margin-left="-0.0312in">
        <style:tab-stops/>
      </style:paragraph-properties>
      <style:text-properties style:font-name-asian="Calibri" style:font-size-complex="12pt"/>
    </style:style>
    <style:style style:name="P2347" style:parent-style-name="Normal" style:family="paragraph">
      <style:paragraph-properties fo:text-align="justify" fo:margin-left="-0.0312in">
        <style:tab-stops/>
      </style:paragraph-properties>
      <style:text-properties style:font-name-asian="Calibri" style:font-size-complex="12pt"/>
    </style:style>
    <style:style style:name="P2348" style:parent-style-name="Normal" style:family="paragraph">
      <style:paragraph-properties fo:text-align="justify" fo:margin-left="-0.0312in">
        <style:tab-stops/>
      </style:paragraph-properties>
      <style:text-properties style:font-name-asian="Calibri" style:font-size-complex="12pt"/>
    </style:style>
    <style:style style:name="P2349" style:parent-style-name="Normal" style:family="paragraph">
      <style:paragraph-properties fo:text-align="justify" fo:margin-left="-0.0312in">
        <style:tab-stops/>
      </style:paragraph-properties>
    </style:style>
    <style:style style:name="T2350" style:parent-style-name="DefaultParagraphFont" style:family="text">
      <style:text-properties style:font-name-asian="Calibri" style:font-size-complex="12pt"/>
    </style:style>
    <style:style style:name="T2351" style:parent-style-name="DefaultParagraphFont" style:family="text">
      <style:text-properties style:font-name-asian="Calibri" fo:font-weight="bold" style:font-weight-asian="bold" style:font-size-complex="12pt" style:language-asian="lt" style:country-asian="LT"/>
    </style:style>
    <style:style style:name="T2352" style:parent-style-name="DefaultParagraphFont" style:family="text">
      <style:text-properties style:font-name-asian="Calibri" style:font-size-complex="12pt" style:language-asian="lt" style:country-asian="LT"/>
    </style:style>
    <style:style style:name="T2353" style:parent-style-name="DefaultParagraphFont" style:family="text">
      <style:text-properties style:font-name-asian="Calibri" style:font-size-complex="12pt"/>
    </style:style>
    <style:style style:name="P2354" style:parent-style-name="Normal" style:family="paragraph">
      <style:paragraph-properties fo:text-align="justify" fo:margin-left="-0.0312in">
        <style:tab-stops/>
      </style:paragraph-properties>
    </style:style>
    <style:style style:name="T2355" style:parent-style-name="DefaultParagraphFont" style:family="text">
      <style:text-properties style:font-name-asian="Calibri" style:font-size-complex="12pt"/>
    </style:style>
    <style:style style:name="T2356" style:parent-style-name="DefaultParagraphFont" style:family="text">
      <style:text-properties style:font-name-asian="Calibri" style:font-size-complex="12pt"/>
    </style:style>
    <style:style style:name="TableRow2357" style:family="table-row">
      <style:table-row-properties style:min-row-height="0.0138in"/>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style:text-properties style:font-name-asian="Calibri" style:font-size-complex="12pt"/>
    </style:style>
    <style:style style:name="P2360" style:parent-style-name="Normal" style:family="paragraph">
      <style:paragraph-properties fo:text-align="justify"/>
      <style:text-properties style:font-name-asian="Calibri" style:font-size-complex="12pt"/>
    </style:style>
    <style:style style:name="P2361" style:parent-style-name="Normal" style:family="paragraph">
      <style:paragraph-properties fo:text-align="justify"/>
      <style:text-properties style:font-name-asian="Calibri" style:font-size-complex="12pt"/>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P2365" style:parent-style-name="Normal" style:family="paragraph">
      <style:paragraph-properties fo:text-align="justify"/>
      <style:text-properties style:font-name-asian="Calibri" style:font-size-complex="12pt"/>
    </style:style>
    <style:style style:name="P2366" style:parent-style-name="Normal" style:family="paragraph">
      <style:paragraph-properties fo:text-align="justify"/>
      <style:text-properties style:font-name-asian="Calibri" style:font-size-complex="12pt"/>
    </style:style>
    <style:style style:name="P2367" style:parent-style-name="Normal" style:family="paragraph">
      <style:paragraph-properties fo:text-align="justify"/>
      <style:text-properties style:font-name-asian="Calibri" style:font-size-complex="12pt"/>
    </style:style>
    <style:style style:name="P2368" style:parent-style-name="Normal" style:family="paragraph">
      <style:paragraph-properties fo:text-align="justify"/>
      <style:text-properties style:font-name-asian="Calibri" style:font-size-complex="12pt"/>
    </style:style>
    <style:style style:name="P2369" style:parent-style-name="Normal" style:family="paragraph">
      <style:paragraph-properties fo:text-align="justify"/>
      <style:text-properties style:font-name-asian="Calibri" style:font-size-complex="12p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justify" fo:margin-left="-0.0312in">
        <style:tab-stops/>
      </style:paragraph-properties>
      <style:text-properties style:font-name-asian="Calibri" style:font-size-complex="12pt"/>
    </style:style>
    <style:style style:name="P2372" style:parent-style-name="Normal" style:family="paragraph">
      <style:paragraph-properties fo:margin-left="-0.0312in">
        <style:tab-stops/>
      </style:paragraph-properties>
      <style:text-properties style:font-name-asian="Calibri" style:font-size-complex="12pt"/>
    </style:style>
    <style:style style:name="TableRow2373" style:family="table-row">
      <style:table-row-properties style:min-row-height="0.0138in"/>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P2376" style:parent-style-name="Normal" style:family="paragraph">
      <style:paragraph-properties fo:text-align="justify"/>
      <style:text-properties style:font-name-asian="Calibri" style:font-size-complex="12pt"/>
    </style:style>
    <style:style style:name="P2377" style:parent-style-name="Normal" style:family="paragraph">
      <style:paragraph-properties fo:text-align="justify"/>
      <style:text-properties style:font-name-asian="Calibri" style:font-size-complex="12pt"/>
    </style:style>
    <style:style style:name="P2378" style:parent-style-name="Normal" style:family="paragraph">
      <style:paragraph-properties fo:text-align="justify"/>
      <style:text-properties style:font-name-asian="Calibri"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justify"/>
      <style:text-properties style:font-name-asian="Calibri" style:font-size-complex="12pt"/>
    </style:style>
    <style:style style:name="P2381" style:parent-style-name="Normal" style:family="paragraph">
      <style:paragraph-properties fo:text-align="justify"/>
      <style:text-properties style:font-name-asian="Calibri" style:font-size-complex="12pt"/>
    </style:style>
    <style:style style:name="P2382" style:parent-style-name="Normal" style:family="paragraph">
      <style:paragraph-properties fo:text-align="justify"/>
      <style:text-properties style:font-name-asian="Calibri" style:font-size-complex="12pt"/>
    </style:style>
    <style:style style:name="P2383" style:parent-style-name="Normal" style:family="paragraph">
      <style:paragraph-properties fo:text-align="justify"/>
      <style:text-properties style:font-name-asian="Calibri" style:font-size-complex="12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text-align="justify" fo:margin-left="-0.0312in">
        <style:tab-stops/>
      </style:paragraph-properties>
      <style:text-properties style:font-name-asian="Calibri" style:font-size-complex="12pt"/>
    </style:style>
    <style:style style:name="TableRow2386" style:family="table-row">
      <style:table-row-properties style:min-row-height="0.0138in"/>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style:style>
    <style:style style:name="T2389" style:parent-style-name="DefaultParagraphFont" style:family="text">
      <style:text-properties style:font-name-asian="Calibri" style:font-size-complex="12pt"/>
    </style:style>
    <style:style style:name="P2390" style:parent-style-name="Normal" style:family="paragraph">
      <style:paragraph-properties fo:text-align="justify"/>
      <style:text-properties style:font-name-asian="Calibri" style:font-size-complex="12pt"/>
    </style:style>
    <style:style style:name="P2391" style:parent-style-name="Normal" style:family="paragraph">
      <style:paragraph-properties fo:text-align="justify"/>
    </style:style>
    <style:style style:name="T2392" style:parent-style-name="DefaultParagraphFont" style:family="text">
      <style:text-properties style:font-name-asian="Calibri" style:font-size-complex="12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justify"/>
    </style:style>
    <style:style style:name="T2395" style:parent-style-name="DefaultParagraphFont" style:family="text">
      <style:text-properties style:font-name-asian="Calibri" style:font-size-complex="12pt"/>
    </style:style>
    <style:style style:name="T2396" style:parent-style-name="DefaultParagraphFont" style:family="text">
      <style:text-properties style:font-name-asian="Calibri" style:font-size-complex="12pt"/>
    </style:style>
    <style:style style:name="P2397" style:parent-style-name="Normal" style:family="paragraph">
      <style:paragraph-properties fo:text-align="justify"/>
    </style:style>
    <style:style style:name="T2398" style:parent-style-name="DefaultParagraphFont" style:family="text">
      <style:text-properties style:font-name-asian="Calibri" fo:font-weight="bold" style:font-weight-asian="bold"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margin-left="-0.0312in">
        <style:tab-stops/>
      </style:paragraph-properties>
    </style:style>
    <style:style style:name="T2401" style:parent-style-name="DefaultParagraphFont" style:family="text">
      <style:text-properties style:font-name-asian="Calibri" style:font-size-complex="12pt"/>
    </style:style>
    <style:style style:name="TableRow2402" style:family="table-row">
      <style:table-row-properties style:min-row-height="0.0138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style:style>
    <style:style style:name="T2405" style:parent-style-name="DefaultParagraphFont" style:family="text">
      <style:text-properties style:font-name-asian="Calibri" style:font-size-complex="12pt"/>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style:style>
    <style:style style:name="T2408" style:parent-style-name="DefaultParagraphFont" style:family="text">
      <style:text-properties style:font-name-asian="Calibri"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justify"/>
    </style:style>
    <style:style style:name="T2411" style:parent-style-name="DefaultParagraphFont" style:family="text">
      <style:text-properties style:font-name-asian="Calibri" style:font-size-complex="12pt"/>
    </style:style>
    <style:style style:name="T2412" style:parent-style-name="DefaultParagraphFont" style:family="text">
      <style:text-properties style:font-name-asian="Calibri" style:font-size-complex="12pt"/>
    </style:style>
    <style:style style:name="P2413" style:parent-style-name="Normal" style:family="paragraph">
      <style:paragraph-properties fo:text-align="justify"/>
    </style:style>
    <style:style style:name="T2414" style:parent-style-name="DefaultParagraphFont" style:family="text">
      <style:text-properties style:font-name-asian="Calibri" fo:font-weight="bold" style:font-weight-asian="bold" style:font-size-complex="12pt"/>
    </style:style>
    <style:style style:name="T2415" style:parent-style-name="DefaultParagraphFont" style:family="text">
      <style:text-properties style:font-name-asian="Calibri" fo:font-weight="bold" style:font-weight-asian="bold" style:font-size-complex="12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margin-left="-0.0312in">
        <style:tab-stops/>
      </style:paragraph-properties>
    </style:style>
    <style:style style:name="T2418" style:parent-style-name="DefaultParagraphFont" style:family="text">
      <style:text-properties style:font-name-asian="Calibri" style:font-size-complex="12pt"/>
    </style:style>
    <style:style style:name="P2419" style:parent-style-name="Normal" style:family="paragraph">
      <style:paragraph-properties fo:text-align="justify" fo:margin-left="-0.0312in">
        <style:tab-stops/>
      </style:paragraph-properties>
      <style:text-properties style:font-name-asian="Calibri" style:font-size-complex="12pt" style:language-complex="lt" style:country-complex="LT"/>
    </style:style>
    <style:style style:name="P2420" style:parent-style-name="Normal" style:family="paragraph">
      <style:paragraph-properties fo:text-align="justify" fo:margin-left="-0.0312in">
        <style:tab-stops/>
      </style:paragraph-properties>
    </style:style>
    <style:style style:name="T2421" style:parent-style-name="DefaultParagraphFont" style:family="text">
      <style:text-properties style:font-name-asian="Calibri" style:font-size-complex="12pt" style:language-complex="lt" style:country-complex="LT"/>
    </style:style>
    <style:style style:name="T2422" style:parent-style-name="DefaultParagraphFont" style:family="text">
      <style:text-properties style:font-name-asian="Calibri" style:font-size-complex="12pt"/>
    </style:style>
    <style:style style:name="P2423" style:parent-style-name="Normal" style:family="paragraph">
      <style:paragraph-properties fo:text-align="justify" fo:margin-left="-0.0312in">
        <style:tab-stops/>
      </style:paragraph-properties>
    </style:style>
    <style:style style:name="T2424" style:parent-style-name="DefaultParagraphFont" style:family="text">
      <style:text-properties style:font-name-asian="Calibri" style:font-size-complex="12pt" style:language-complex="lt" style:country-complex="LT"/>
    </style:style>
    <style:style style:name="T2425" style:parent-style-name="DefaultParagraphFont" style:family="text">
      <style:text-properties style:font-name-asian="Calibri" style:font-size-complex="12pt"/>
    </style:style>
    <style:style style:name="T2426" style:parent-style-name="DefaultParagraphFont" style:family="text">
      <style:text-properties style:font-name-asian="Calibri" style:font-size-complex="12pt"/>
    </style:style>
    <style:style style:name="TableRow2427" style:family="table-row">
      <style:table-row-properties style:min-row-height="0.0138in"/>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style:style>
    <style:style style:name="T2430" style:parent-style-name="DefaultParagraphFont" style:family="text">
      <style:text-properties style:font-name-asian="Calibri" style:font-size-complex="12pt"/>
    </style:style>
    <style:style style:name="P2431" style:parent-style-name="Normal" style:family="paragraph">
      <style:paragraph-properties fo:text-align="justify"/>
    </style:style>
    <style:style style:name="T2432" style:parent-style-name="DefaultParagraphFont" style:family="text">
      <style:text-properties style:font-name-asian="Calibri"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fo:text-align="justify"/>
    </style:style>
    <style:style style:name="T2435" style:parent-style-name="DefaultParagraphFont" style:family="text">
      <style:text-properties style:font-name-asian="Calibri" style:font-size-complex="12pt"/>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style:style>
    <style:style style:name="T2438" style:parent-style-name="DefaultParagraphFont" style:family="text">
      <style:text-properties style:font-name-asian="Calibri" fo:font-weight="bold" style:font-weight-asian="bold"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style:style>
    <style:style style:name="T2441" style:parent-style-name="DefaultParagraphFont" style:family="text">
      <style:text-properties style:font-name-asian="Calibri" style:font-size-complex="12pt"/>
    </style:style>
    <style:style style:name="TableRow2442" style:family="table-row">
      <style:table-row-properties style:min-row-height="0.0138in"/>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style>
    <style:style style:name="T2445" style:parent-style-name="DefaultParagraphFont" style:family="text">
      <style:text-properties style:font-name-asian="Calibri" style:font-size-complex="12pt"/>
    </style:style>
    <style:style style:name="P2446" style:parent-style-name="Normal" style:family="paragraph">
      <style:paragraph-properties fo:text-align="justify"/>
      <style:text-properties style:font-name-asian="Calibri" style:font-size-complex="12pt"/>
    </style:style>
    <style:style style:name="P2447" style:parent-style-name="Normal" style:family="paragraph">
      <style:paragraph-properties fo:text-align="justify"/>
    </style:style>
    <style:style style:name="T2448" style:parent-style-name="DefaultParagraphFont" style:family="text">
      <style:text-properties style:font-name-asian="Calibri"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text-align="justify"/>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P2453" style:parent-style-name="Normal" style:family="paragraph">
      <style:paragraph-properties fo:text-align="justify"/>
    </style:style>
    <style:style style:name="T2454" style:parent-style-name="DefaultParagraphFont" style:family="text">
      <style:text-properties style:font-name-asian="Calibri" fo:font-weight="bold" style:font-weight-asian="bold" style:font-size-complex="12pt"/>
    </style:style>
    <style:style style:name="T2455" style:parent-style-name="DefaultParagraphFont" style:family="text">
      <style:text-properties style:font-name-asian="Calibri" fo:font-weight="bold" style:font-weight-asian="bold"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style:font-size-complex="12pt"/>
    </style:style>
    <style:style style:name="P2458" style:parent-style-name="Normal" style:family="paragraph">
      <style:text-properties style:font-size-complex="12pt"/>
    </style:style>
    <style:style style:name="P2459" style:parent-style-name="Normal" style:family="paragraph">
      <style:text-properties fo:font-size="7pt" style:font-size-asian="7pt" style:font-size-complex="7pt"/>
    </style:style>
    <style:style style:name="P2460" style:parent-style-name="Normal" style:family="paragraph">
      <style:text-properties style:font-name-asian="MS Mincho" fo:font-style="italic" style:font-style-asian="italic" style:font-style-complex="italic"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keep-with-next="always" fo:text-align="center"/>
    </style:style>
    <style:style style:name="T2466" style:parent-style-name="DefaultParagraphFont" style:family="text">
      <style:text-properties fo:font-weight="bold" style:font-weight-asian="bold" fo:text-transform="uppercase" style:font-size-complex="12pt"/>
    </style:style>
    <style:style style:name="T2467" style:parent-style-name="DefaultParagraphFont" style:family="text">
      <style:text-properties fo:font-weight="bold" style:font-weight-asian="bold" fo:text-transform="uppercase" style:font-size-complex="12pt"/>
    </style:style>
    <style:style style:name="P2468" style:parent-style-name="Normal" style:family="paragraph">
      <style:paragraph-properties fo:keep-with-next="always" fo:text-align="center"/>
    </style:style>
    <style:style style:name="T2469" style:parent-style-name="DefaultParagraphFont" style:family="text">
      <style:text-properties fo:font-weight="bold" style:font-weight-asian="bold" fo:text-transform="uppercase" style:font-size-complex="12pt"/>
    </style:style>
    <style:style style:name="T2470" style:parent-style-name="DefaultParagraphFont" style:family="text">
      <style:text-properties fo:font-weight="bold" style:font-weight-asian="bold" style:font-weight-complex="bold" fo:text-transform="uppercase" style:font-size-complex="12pt"/>
    </style:style>
    <style:style style:name="P2471" style:parent-style-name="Normal" style:family="paragraph">
      <style:paragraph-properties fo:text-align="justify"/>
      <style:text-properties style:font-size-complex="12pt"/>
    </style:style>
    <style:style style:name="P2472" style:parent-style-name="Normal" style:family="paragraph">
      <style:paragraph-properties fo:text-align="justify" fo:text-indent="0.4923in">
        <style:tab-stops>
          <style:tab-stop style:type="left" style:position="0.2958in"/>
          <style:tab-stop style:type="left" style:position="0.5909in"/>
          <style:tab-stop style:type="left" style:position="0.7875in"/>
        </style:tab-stops>
      </style:paragraph-properties>
    </style:style>
    <style:style style:name="T2473" style:parent-style-name="DefaultParagraphFont" style:family="text">
      <style:text-properties style:font-weight-complex="bold" style:font-size-complex="12pt"/>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weight-complex="bold" style:font-size-complex="12pt"/>
    </style:style>
    <style:style style:name="TableColumn2479" style:family="table-column">
      <style:table-column-properties style:column-width="1.6701in"/>
    </style:style>
    <style:style style:name="TableColumn2480" style:family="table-column">
      <style:table-column-properties style:column-width="6.3986in"/>
    </style:style>
    <style:style style:name="TableColumn2481" style:family="table-column">
      <style:table-column-properties style:column-width="1.7715in"/>
    </style:style>
    <style:style style:name="Table2478" style:family="table">
      <style:table-properties style:width="9.8402in" fo:margin-left="0in" table:align="left"/>
    </style:style>
    <style:style style:name="TableRow2482" style:family="table-row">
      <style:table-row-properties style:min-row-height="0.0138in"/>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justify">
        <style:tab-stops>
          <style:tab-stop style:type="left" style:position="0.1972in"/>
          <style:tab-stop style:type="left" style:position="0.5909in"/>
        </style:tab-stops>
      </style:paragraph-properties>
    </style:style>
    <style:style style:name="T2485" style:parent-style-name="DefaultParagraphFont" style:family="text">
      <style:text-properties style:font-name-asian="Calibri" fo:font-weight="bold" style:font-weight-asian="bold" style:font-weight-complex="bold" style:font-size-complex="12pt"/>
    </style:style>
    <style:style style:name="T2486" style:parent-style-name="DefaultParagraphFont" style:family="text">
      <style:text-properties style:font-name-asian="Calibri" fo:font-weight="bold" style:font-weight-asian="bold" style:font-weight-complex="bold" style:font-size-complex="12pt"/>
    </style:style>
    <style:style style:name="P2487" style:parent-style-name="Normal" style:family="paragraph">
      <style:paragraph-properties fo:text-align="justify"/>
    </style:style>
    <style:style style:name="T2488" style:parent-style-name="DefaultParagraphFont" style:family="text">
      <style:text-properties style:font-name-asian="Calibri" fo:font-weight="bold" style:font-weight-asian="bold" style:font-weight-complex="bold"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paragraph-properties fo:text-align="center"/>
    </style:style>
    <style:style style:name="T2491" style:parent-style-name="DefaultParagraphFont" style:family="text">
      <style:text-properties style:font-name-asian="Calibri" fo:font-weight="bold" style:font-weight-asian="bold" style:font-weight-complex="bold" style:font-size-complex="12p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asian="Calibri" fo:font-weight="bold" style:font-weight-asian="bold" style:font-weight-complex="bold" style:font-size-complex="12pt"/>
    </style:style>
    <style:style style:name="TableRow2495" style:family="table-row">
      <style:table-row-properties style:min-row-height="0.0138in"/>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ab-stops>
          <style:tab-stop style:type="left" style:position="0.1972in"/>
          <style:tab-stop style:type="left" style:position="0.5909in"/>
        </style:tab-stops>
      </style:paragraph-properties>
    </style:style>
    <style:style style:name="T2498" style:parent-style-name="DefaultParagraphFont" style:family="text">
      <style:text-properties style:font-name-asian="Calibri" style:font-weight-complex="bold"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style:style>
    <style:style style:name="T2501" style:parent-style-name="DefaultParagraphFont" style:family="text">
      <style:text-properties style:font-name-asian="Calibri" style:font-weight-complex="bold" style:font-size-complex="12pt"/>
    </style:style>
    <style:style style:name="T2502" style:parent-style-name="DefaultParagraphFont" style:family="text">
      <style:text-properties style:font-name-asian="Calibri" style:font-weight-complex="bold"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text-properties style:font-weight-complex="bold" style:font-size-complex="12pt"/>
    </style:style>
    <style:style style:name="TableRow2505" style:family="table-row">
      <style:table-row-properties style:min-row-height="0.0138in"/>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justify"/>
      <style:text-properties style:font-name-asian="Calibri" style:font-size-complex="12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510"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P2511" style:parent-style-name="Normal" style:family="paragraph">
      <style:paragraph-properties fo:text-align="justify" style:vertical-align="middle">
        <style:tab-stops>
          <style:tab-stop style:type="left" style:position="0.9847in"/>
        </style:tab-stops>
      </style:paragraph-properties>
      <style:text-properties style:font-name-asian="Calibri" style:font-size-complex="12pt" fo:hyphenate="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justify" fo:margin-left="-0.0312in">
        <style:tab-stops/>
      </style:paragraph-properties>
      <style:text-properties style:font-name-asian="Calibri"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P2519" style:parent-style-name="Normal" style:family="paragraph">
      <style:paragraph-properties fo:keep-with-next="always" fo:text-align="center"/>
    </style:style>
    <style:style style:name="T2520" style:parent-style-name="DefaultParagraphFont" style:family="text">
      <style:text-properties fo:font-weight="bold" style:font-weight-asian="bold" fo:text-transform="uppercase" style:font-size-complex="12pt"/>
    </style:style>
    <style:style style:name="T2521" style:parent-style-name="DefaultParagraphFont" style:family="text">
      <style:text-properties fo:font-weight="bold" style:font-weight-asian="bold" fo:text-transform="uppercase" style:font-size-complex="12pt"/>
    </style:style>
    <style:style style:name="P2522" style:parent-style-name="Normal" style:family="paragraph">
      <style:paragraph-properties fo:keep-with-next="always" fo:text-align="center"/>
    </style:style>
    <style:style style:name="T2523" style:parent-style-name="DefaultParagraphFont" style:family="text">
      <style:text-properties fo:font-weight="bold" style:font-weight-asian="bold" fo:text-transform="uppercase" style:font-size-complex="12pt"/>
    </style:style>
    <style:style style:name="P2524" style:parent-style-name="Normal" style:family="paragraph">
      <style:paragraph-properties fo:text-align="justify"/>
      <style:text-properties style:font-size-complex="12pt"/>
    </style:style>
    <style:style style:name="P2525" style:parent-style-name="Normal" style:family="paragraph">
      <style:paragraph-properties fo:margin-left="0.4923in">
        <style:tab-stops>
          <style:tab-stop style:type="left" style:position="-0.3937in"/>
          <style:tab-stop style:type="left" style:position="0.0986in"/>
          <style:tab-stop style:type="left" style:position="0.2951in"/>
        </style:tab-stops>
      </style:paragraph-properties>
    </style:style>
    <style:style style:name="T2526" style:parent-style-name="DefaultParagraphFont" style:family="text">
      <style:text-properties style:font-weight-complex="bold"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weight-complex="bold" style:font-size-complex="12pt" style:language-asian="lt" style:country-asian="LT"/>
    </style:style>
    <style:style style:name="TableColumn2530" style:family="table-column">
      <style:table-column-properties style:column-width="1.559in"/>
    </style:style>
    <style:style style:name="TableColumn2531" style:family="table-column">
      <style:table-column-properties style:column-width="6.7659in"/>
    </style:style>
    <style:style style:name="TableColumn2532" style:family="table-column">
      <style:table-column-properties style:column-width="1.9444in"/>
    </style:style>
    <style:style style:name="Table2529" style:family="table">
      <style:table-properties style:width="10.2694in" fo:margin-left="0in" table:align="left"/>
    </style:style>
    <style:style style:name="TableRow2533" style:family="table-row">
      <style:table-row-properties/>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weight-complex="bold" style:font-size-complex="12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style:tab-stops>
          <style:tab-stop style:type="left" style:position="0.1972in"/>
          <style:tab-stop style:type="left" style:position="0.5909in"/>
        </style:tab-stops>
      </style:paragraph-properties>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justify" fo:margin-left="-0.0312in">
        <style:tab-stops/>
      </style:paragraph-properties>
      <style:text-properties style:font-size-complex="12pt"/>
    </style:style>
    <style:style style:name="TableRow2544" style:family="table-row">
      <style:table-row-properties/>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47"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48" style:parent-style-name="Normal" style:family="paragraph">
      <style:text-properties style:font-weight-complex="bold" style:font-size-complex="12p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style:text-properties style:font-size-complex="12pt"/>
    </style:style>
    <style:style style:name="P2551" style:parent-style-name="Normal" style:family="paragraph">
      <style:paragraph-properties fo:text-align="justify">
        <style:tab-stops>
          <style:tab-stop style:type="left" style:position="0.1972in"/>
          <style:tab-stop style:type="left" style:position="0.5909in"/>
        </style:tab-stops>
      </style:paragraph-properties>
    </style:style>
    <style:style style:name="T2552" style:parent-style-name="DefaultParagraphFont" style:family="text">
      <style:text-properties fo:font-weight="bold" style:font-weight-asian="bold"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style:font-weight-complex="bold" style:font-size-complex="12pt"/>
    </style:style>
    <style:style style:name="P2555" style:parent-style-name="Normal" style:family="paragraph">
      <style:text-properties style:font-weight-complex="bold" style:font-size-complex="12pt"/>
    </style:style>
    <style:style style:name="P2556" style:parent-style-name="Normal" style:family="paragraph">
      <style:text-properties style:font-weight-complex="bold" style:font-size-complex="12pt"/>
    </style:style>
    <style:style style:name="P2557" style:parent-style-name="Normal" style:family="paragraph">
      <style:paragraph-properties fo:text-align="justify" fo:margin-left="-0.0312in">
        <style:tab-stops/>
      </style:paragraph-properties>
      <style:text-properties style:font-size-complex="12pt"/>
    </style:style>
    <style:style style:name="TableRow2558" style:family="table-row">
      <style:table-row-properties/>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56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56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text-align="justify"/>
      <style:text-properties style:font-size-complex="12pt"/>
    </style:style>
    <style:style style:name="P2565" style:parent-style-name="Normal" style:family="paragraph">
      <style:paragraph-properties fo:text-align="justify"/>
      <style:text-properties style:font-size-complex="12pt"/>
    </style:style>
    <style:style style:name="P2566" style:parent-style-name="Normal" style:family="paragraph">
      <style:paragraph-properties fo:text-align="justify">
        <style:tab-stops>
          <style:tab-stop style:type="left" style:position="0.1972in"/>
          <style:tab-stop style:type="left" style:position="0.5909in"/>
        </style:tab-stops>
      </style:paragraph-properties>
    </style:style>
    <style:style style:name="T2567" style:parent-style-name="DefaultParagraphFont" style:family="text">
      <style:text-properties fo:font-weight="bold" style:font-weight-asian="bold" style:font-size-complex="12pt"/>
    </style:style>
    <style:style style:name="T2568" style:parent-style-name="DefaultParagraphFont" style:family="text">
      <style:text-properties fo:font-weight="bold" style:font-weight-asian="bold"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text-align="justify"/>
    </style:style>
    <style:style style:name="T2571" style:parent-style-name="DefaultParagraphFont" style:family="text">
      <style:text-properties style:font-weight-complex="bold"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style:text-properties style:font-weight-complex="bold" style:font-size-complex="12pt"/>
    </style:style>
    <style:style style:name="P2574" style:parent-style-name="Normal" style:family="paragraph">
      <style:paragraph-properties fo:text-align="justify"/>
      <style:text-properties style:font-size-complex="12pt"/>
    </style:style>
    <style:style style:name="P2575" style:parent-style-name="Normal" style:family="paragraph">
      <style:paragraph-properties fo:text-align="justify" fo:margin-left="-0.0312in">
        <style:tab-stops/>
      </style:paragraph-properties>
      <style:text-properties style:font-size-complex="12pt"/>
    </style:style>
    <style:style style:name="TableRow2576" style:family="table-row">
      <style:table-row-properties style:min-row-height="0.0138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tab-stops>
          <style:tab-stop style:type="left" style:position="0.2125in"/>
        </style:tab-stops>
      </style:paragraph-properties>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size-complex="12pt"/>
    </style:style>
    <style:style style:name="P2581" style:parent-style-name="Normal" style:family="paragraph">
      <style:paragraph-properties>
        <style:tab-stops>
          <style:tab-stop style:type="left" style:position="0.2125in"/>
        </style:tab-stops>
      </style:paragraph-properties>
      <style:text-properties style:font-size-complex="12pt"/>
    </style:style>
    <style:style style:name="P2582" style:parent-style-name="Normal" style:family="paragraph">
      <style:paragraph-properties>
        <style:tab-stops>
          <style:tab-stop style:type="left" style:position="0.2125in"/>
        </style:tab-stops>
      </style:paragraph-properties>
      <style:text-properties style:font-weight-complex="bold"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paragraph-properties fo:text-align="justify"/>
      <style:text-properties style:font-size-complex="12pt"/>
    </style:style>
    <style:style style:name="P2585" style:parent-style-name="Normal" style:family="paragraph">
      <style:paragraph-properties fo:text-align="justify"/>
      <style:text-properties style:font-size-complex="12pt"/>
    </style:style>
    <style:style style:name="P2586" style:parent-style-name="Normal" style:family="paragraph">
      <style:paragraph-properties fo:text-align="justify"/>
    </style:style>
    <style:style style:name="T2587" style:parent-style-name="DefaultParagraphFont" style:family="text">
      <style:text-properties fo:font-weight="bold" style:font-weight-asian="bold"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P2592" style:parent-style-name="Normal" style:family="paragraph">
      <style:paragraph-properties fo:text-align="justify" fo:margin-left="-0.0312in">
        <style:tab-stops/>
      </style:paragraph-properties>
      <style:text-properties style:font-weight-complex="bold" style:font-size-complex="12pt"/>
    </style:style>
    <style:style style:name="TableRow2593" style:family="table-row">
      <style:table-row-properties style:min-row-height="0.0138in"/>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96" style:parent-style-name="Normal" style:family="paragraph">
      <style:paragraph-properties>
        <style:tab-stops>
          <style:tab-stop style:type="left" style:position="0.2125in"/>
        </style:tab-stops>
      </style:paragraph-properties>
      <style:text-properties style:font-weight-complex="bold" style:font-size-complex="12pt"/>
    </style:style>
    <style:style style:name="P2597" style:parent-style-name="Normal" style:family="paragraph">
      <style:paragraph-properties>
        <style:tab-stops>
          <style:tab-stop style:type="left" style:position="0.2125in"/>
        </style:tab-stops>
      </style:paragraph-properties>
      <style:text-properties style:font-weight-complex="bold" style:font-size-complex="12p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justify"/>
    </style:style>
    <style:style style:name="T2600" style:parent-style-name="DefaultParagraphFont" style:family="text">
      <style:text-properties style:font-weight-complex="bold"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style:text-properties style:font-size-complex="12pt"/>
    </style:style>
    <style:style style:name="P2605" style:parent-style-name="Normal" style:family="paragraph">
      <style:paragraph-properties fo:text-align="justify"/>
    </style:style>
    <style:style style:name="T2606" style:parent-style-name="DefaultParagraphFont" style:family="text">
      <style:text-properties fo:font-weight="bold" style:font-weight-asian="bold" style:font-size-complex="12pt"/>
    </style:style>
    <style:style style:name="T2607" style:parent-style-name="DefaultParagraphFont" style:family="text">
      <style:text-properties fo:font-weight="bold" style:font-weight-asian="bold" style:font-size-complex="12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style:text-properties style:font-weight-complex="bold" style:font-size-complex="12pt"/>
    </style:style>
    <style:style style:name="P2610" style:parent-style-name="Normal" style:family="paragraph">
      <style:paragraph-properties fo:text-align="justify"/>
    </style:style>
    <style:style style:name="T2611" style:parent-style-name="DefaultParagraphFont" style:family="text">
      <style:text-properties style:font-size-complex="12pt"/>
    </style:style>
    <style:style style:name="T2612" style:parent-style-name="DefaultParagraphFont" style:family="text">
      <style:text-properties style:font-weight-complex="bold" style:font-size-complex="12pt"/>
    </style:style>
    <style:style style:name="TableRow2613" style:family="table-row">
      <style:table-row-properties style:min-row-height="0.0138in"/>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16"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17"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justify"/>
      <style:text-properties style:font-size-complex="12pt"/>
    </style:style>
    <style:style style:name="P2620" style:parent-style-name="Normal" style:family="paragraph">
      <style:paragraph-properties fo:text-align="justify"/>
      <style:text-properties style:font-size-complex="12pt"/>
    </style:style>
    <style:style style:name="P2621" style:parent-style-name="Normal" style:family="paragraph">
      <style:paragraph-properties fo:text-align="justify"/>
    </style:style>
    <style:style style:name="T2622" style:parent-style-name="DefaultParagraphFont" style:family="text">
      <style:text-properties fo:font-weight="bold" style:font-weight-asian="bold"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fo:margin-left="-0.0312in">
        <style:tab-stops/>
      </style:paragraph-properties>
      <style:text-properties style:font-weight-complex="bold" style:font-size-complex="12pt"/>
    </style:style>
    <style:style style:name="P2625" style:parent-style-name="Normal" style:family="paragraph">
      <style:paragraph-properties fo:text-align="justify" fo:margin-left="-0.0312in">
        <style:tab-stops/>
      </style:paragraph-properties>
    </style:style>
    <style:style style:name="T2626" style:parent-style-name="DefaultParagraphFont" style:family="text">
      <style:text-properties style:font-size-complex="12pt"/>
    </style:style>
    <style:style style:name="T2627" style:parent-style-name="DefaultParagraphFont" style:family="text">
      <style:text-properties style:font-weight-complex="bold" style:font-size-complex="12pt"/>
    </style:style>
    <style:style style:name="TableRow2628" style:family="table-row">
      <style:table-row-properties style:min-row-height="0.0138in"/>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style:font-size-complex="12pt"/>
    </style:style>
    <style:style style:name="P2635" style:parent-style-name="Normal" style:family="paragraph">
      <style:paragraph-properties fo:text-align="justify"/>
      <style:text-properties fo:font-weight="bold" style:font-weight-asian="bold" style:font-size-complex="12pt"/>
    </style:style>
    <style:style style:name="P2636" style:parent-style-name="Normal" style:family="paragraph">
      <style:paragraph-properties fo:text-align="justify"/>
    </style:style>
    <style:style style:name="T2637" style:parent-style-name="DefaultParagraphFont" style:family="text">
      <style:text-properties fo:font-weight="bold" style:font-weight-asian="bold"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style:text-properties fo:font-weight="bold" style:font-weight-asian="bold" style:font-size-complex="12pt"/>
    </style:style>
    <style:style style:name="P2641" style:parent-style-name="Normal" style:family="paragraph">
      <style:paragraph-properties fo:text-align="justify"/>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fo:margin-left="-0.0312in">
        <style:tab-stops/>
      </style:paragraph-properties>
      <style:text-properties style:font-weight-complex="bold" style:font-size-complex="12pt"/>
    </style:style>
    <style:style style:name="P2644" style:parent-style-name="Normal" style:family="paragraph">
      <style:paragraph-properties fo:text-align="justify" fo:margin-left="-0.0312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style>
    <style:style style:name="T2647" style:parent-style-name="DefaultParagraphFont" style:family="text">
      <style:text-properties style:font-size-complex="12pt" style:language-complex="lt" style:country-complex="LT"/>
    </style:style>
    <style:style style:name="P2648" style:parent-style-name="Normal" style:family="paragraph">
      <style:text-properties fo:font-size="7pt" style:font-size-asian="7pt" style:font-size-complex="7pt"/>
    </style:style>
    <style:style style:name="P2649" style:parent-style-name="Normal" style:family="paragraph">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center">
        <style:tab-stops>
          <style:tab-stop style:type="left" style:position="0.5909in"/>
          <style:tab-stop style:type="left" style:position="0.7875in"/>
        </style:tab-stops>
      </style:paragraph-properties>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center">
        <style:tab-stops>
          <style:tab-stop style:type="left" style:position="0.5909in"/>
          <style:tab-stop style:type="left" style:position="0.7875in"/>
        </style:tab-stops>
      </style:paragraph-properties>
      <style:text-properties fo:font-weight="bold" style:font-weight-asian="bold" style:font-size-complex="12pt"/>
    </style:style>
    <style:style style:name="P26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58" style:parent-style-name="DefaultParagraphFont" style:family="text">
      <style:text-properties style:font-weight-complex="bold" style:font-size-complex="12pt"/>
    </style:style>
    <style:style style:name="T2659" style:parent-style-name="DefaultParagraphFont" style:family="text">
      <style:text-properties style:font-weight-complex="bold"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weight-complex="bold" style:font-size-complex="12pt"/>
    </style:style>
    <style:style style:name="TableColumn2663" style:family="table-column">
      <style:table-column-properties style:column-width="1.5638in"/>
    </style:style>
    <style:style style:name="TableColumn2664" style:family="table-column">
      <style:table-column-properties style:column-width="6.7618in"/>
    </style:style>
    <style:style style:name="TableColumn2665" style:family="table-column">
      <style:table-column-properties style:column-width="1.9437in"/>
    </style:style>
    <style:style style:name="Table2662" style:family="table">
      <style:table-properties style:width="10.2694in" fo:margin-left="0in" table:align="lef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6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7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justify"/>
    </style:style>
    <style:style style:name="T2673" style:parent-style-name="DefaultParagraphFont" style:family="text">
      <style:text-properties style:font-size-complex="12pt"/>
    </style:style>
    <style:style style:name="T2674" style:parent-style-name="DefaultParagraphFont" style:family="text">
      <style:text-properties fo:color="#0000FF"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style:tab-stops>
          <style:tab-stop style:type="left" style:position="0.1972in"/>
          <style:tab-stop style:type="left" style:position="0.5909in"/>
        </style:tab-stops>
      </style:paragraph-properties>
    </style:style>
    <style:style style:name="T2679" style:parent-style-name="DefaultParagraphFont" style:family="text">
      <style:text-properties fo:font-weight="bold" style:font-weight-asian="bold"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weight-complex="bold" style:font-size-complex="12pt"/>
    </style:style>
    <style:style style:name="P2682" style:parent-style-name="Normal" style:family="paragraph">
      <style:paragraph-properties fo:text-align="justify"/>
      <style:text-properties style:font-weight-complex="bold" style:font-size-complex="12pt"/>
    </style:style>
    <style:style style:name="P2683" style:parent-style-name="Normal" style:family="paragraph">
      <style:paragraph-properties fo:text-align="justify" fo:margin-left="-0.0312in">
        <style:tab-stops/>
      </style:paragraph-properties>
      <style:text-properties style:font-size-complex="12pt"/>
    </style:style>
    <style:style style:name="TableRow2684" style:family="table-row">
      <style:table-row-properties/>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ab-stops>
          <style:tab-stop style:type="left" style:position="0.2125in"/>
        </style:tab-stops>
      </style:paragraph-properties>
    </style:style>
    <style:style style:name="T2687" style:parent-style-name="DefaultParagraphFont" style:family="text">
      <style:text-properties style:font-weight-complex="bold"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weight-complex="bold" style:font-size-complex="12pt"/>
    </style:style>
    <style:style style:name="T2690" style:parent-style-name="DefaultParagraphFont" style:family="text">
      <style:text-properties style:font-weight-complex="bold" fo:letter-spacing="-0.0027in" style:font-size-complex="12pt" style:language-asian="lt" style:country-asian="LT"/>
    </style:style>
    <style:style style:name="T2691" style:parent-style-name="DefaultParagraphFont" style:family="text">
      <style:text-properties style:font-weight-complex="bold" style:font-size-complex="12pt"/>
    </style:style>
    <style:style style:name="P26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6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justify"/>
    </style:style>
    <style:style style:name="T2696" style:parent-style-name="DefaultParagraphFont" style:family="text">
      <style:text-properties style:font-size-complex="12pt"/>
    </style:style>
    <style:style style:name="T2697" style:parent-style-name="DefaultParagraphFont" style:family="text">
      <style:text-properties fo:color="#0000FF"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letter-spacing="-0.0027in"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style:tab-stops>
          <style:tab-stop style:type="left" style:position="0.1972in"/>
          <style:tab-stop style:type="left" style:position="0.5909in"/>
        </style:tab-stops>
      </style:paragraph-properties>
    </style:style>
    <style:style style:name="T2703" style:parent-style-name="DefaultParagraphFont" style:family="text">
      <style:text-properties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justify"/>
      <style:text-properties style:font-weight-complex="bold" style:font-size-complex="12pt"/>
    </style:style>
    <style:style style:name="P2706" style:parent-style-name="Normal" style:family="paragraph">
      <style:paragraph-properties fo:text-align="justify"/>
      <style:text-properties style:font-weight-complex="bold" style:font-size-complex="12pt"/>
    </style:style>
    <style:style style:name="P2707" style:parent-style-name="Normal" style:family="paragraph">
      <style:paragraph-properties fo:text-align="justify" fo:margin-left="-0.0312in">
        <style:tab-stops/>
      </style:paragraph-properties>
      <style:text-properties style:font-size-complex="12pt"/>
    </style:style>
    <style:style style:name="TableRow2708" style:family="table-row">
      <style:table-row-properties style:min-row-height="0.0138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justify">
        <style:tab-stops>
          <style:tab-stop style:type="left" style:position="0.2125in"/>
        </style:tab-stops>
      </style:paragraph-properties>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style:tab-stops>
          <style:tab-stop style:type="left" style:position="0.2125in"/>
        </style:tab-stops>
      </style:paragraph-properties>
      <style:text-properties style:font-size-complex="12pt"/>
    </style:style>
    <style:style style:name="P2715"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text-align="justify"/>
      <style:text-properties style:font-size-complex="12pt"/>
    </style:style>
    <style:style style:name="P2718" style:parent-style-name="Normal" style:family="paragraph">
      <style:paragraph-properties fo:text-align="justify"/>
      <style:text-properties style:font-size-complex="12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size-complex="12p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paragraph-properties fo:text-align="justify"/>
      <style:text-properties style:font-weight-complex="bold" style:font-size-complex="12pt"/>
    </style:style>
    <style:style style:name="P2723" style:parent-style-name="Normal" style:family="paragraph">
      <style:paragraph-properties fo:text-align="justify"/>
      <style:text-properties style:font-weight-complex="bold" style:font-size-complex="12pt"/>
    </style:style>
    <style:style style:name="P2724" style:parent-style-name="Normal" style:family="paragraph">
      <style:paragraph-properties fo:text-align="justify"/>
      <style:text-properties style:font-weight-complex="bold" style:font-size-complex="12pt"/>
    </style:style>
    <style:style style:name="TableRow2725" style:family="table-row">
      <style:table-row-properties style:min-row-height="0.0138in"/>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align="justify">
        <style:tab-stops>
          <style:tab-stop style:type="left" style:position="0.2125in"/>
        </style:tab-stops>
      </style:paragraph-properties>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3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3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text-align="justify">
        <style:tab-stops>
          <style:tab-stop style:type="left" style:position="0.2125in"/>
        </style:tab-stops>
      </style:paragraph-properties>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P2741" style:parent-style-name="Normal" style:family="paragraph">
      <style:paragraph-properties fo:text-align="justify">
        <style:tab-stops>
          <style:tab-stop style:type="left" style:position="0.2125in"/>
        </style:tab-stops>
      </style:paragraph-properties>
    </style:style>
    <style:style style:name="T2742" style:parent-style-name="DefaultParagraphFont" style:family="text">
      <style:text-properties fo:font-weight="bold" style:font-weight-asian="bold" style:font-size-complex="12pt"/>
    </style:style>
    <style:style style:name="T2743" style:parent-style-name="DefaultParagraphFont" style:family="text">
      <style:text-properties fo:font-weight="bold" style:font-weight-asian="bold" style:font-size-complex="12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text-align="justify"/>
      <style:text-properties style:font-weight-complex="bold" style:font-size-complex="12pt"/>
    </style:style>
    <style:style style:name="TableRow2746" style:family="table-row">
      <style:table-row-properties style:min-row-height="0.0138in"/>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justify">
        <style:tab-stops>
          <style:tab-stop style:type="left" style:position="0.2125in"/>
        </style:tab-stops>
      </style:paragraph-properties>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style:tab-stops>
          <style:tab-stop style:type="left" style:position="0.2125in"/>
        </style:tab-stops>
      </style:paragraph-properties>
      <style:text-properties style:font-size-complex="12pt"/>
    </style:style>
    <style:style style:name="P275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text-align="justify">
        <style:tab-stops>
          <style:tab-stop style:type="left" style:position="0.2125in"/>
        </style:tab-stops>
      </style:paragraph-properties>
    </style:style>
    <style:style style:name="T2755" style:parent-style-name="DefaultParagraphFont" style:family="text">
      <style:text-properties style:font-weight-complex="bold"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style:tab-stops>
          <style:tab-stop style:type="left" style:position="0.2125in"/>
        </style:tab-stops>
      </style:paragraph-properties>
      <style:text-properties style:font-size-complex="12pt"/>
    </style:style>
    <style:style style:name="P2760" style:parent-style-name="Normal" style:family="paragraph">
      <style:paragraph-properties fo:text-align="justify">
        <style:tab-stops>
          <style:tab-stop style:type="left" style:position="0.2125in"/>
        </style:tab-stops>
      </style:paragraph-properties>
    </style:style>
    <style:style style:name="T2761" style:parent-style-name="DefaultParagraphFont" style:family="text">
      <style:text-properties fo:font-weight="bold" style:font-weight-asian="bold" style:font-size-complex="12pt"/>
    </style:style>
    <style:style style:name="P2762" style:parent-style-name="Normal" style:family="paragraph">
      <style:paragraph-properties fo:text-align="justify"/>
      <style:text-properties style:font-weight-complex="bold" style:font-size-complex="12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text-align="justify"/>
      <style:text-properties style:font-weight-complex="bold" style:font-size-complex="12pt"/>
    </style:style>
    <style:style style:name="P2765" style:parent-style-name="Normal" style:family="paragraph">
      <style:paragraph-properties fo:text-align="justify"/>
      <style:text-properties style:font-weight-complex="bold" style:font-size-complex="12pt"/>
    </style:style>
    <style:style style:name="P2766" style:parent-style-name="Normal" style:family="paragraph">
      <style:paragraph-properties fo:text-align="justify" fo:margin-left="-0.0312in">
        <style:tab-stops/>
      </style:paragraph-properties>
      <style:text-properties style:font-weight-complex="bold" style:font-size-complex="12pt"/>
    </style:style>
    <style:style style:name="TableRow2767" style:family="table-row">
      <style:table-row-properties style:min-row-height="0.0138in"/>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ab-stops>
          <style:tab-stop style:type="left" style:position="0.2125in"/>
        </style:tab-stops>
      </style:paragraph-properties>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size-complex="12pt"/>
    </style:style>
    <style:style style:name="P2773" style:parent-style-name="Normal" style:family="paragraph">
      <style:paragraph-properties fo:text-align="justify">
        <style:tab-stops>
          <style:tab-stop style:type="left" style:position="0.2125in"/>
        </style:tab-stops>
      </style:paragraph-properties>
      <style:text-properties style:font-size-complex="12pt"/>
    </style:style>
    <style:style style:name="P2774"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style:text-properties style:font-size-complex="12pt"/>
    </style:style>
    <style:style style:name="P2784" style:parent-style-name="Normal" style:family="paragraph">
      <style:paragraph-properties fo:text-align="justify"/>
    </style:style>
    <style:style style:name="T2785" style:parent-style-name="DefaultParagraphFont" style:family="text">
      <style:text-properties fo:font-weight="bold" style:font-weight-asian="bold" style:font-size-complex="12p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paragraph-properties fo:text-align="justify"/>
      <style:text-properties style:font-weight-complex="bold" style:font-size-complex="12pt"/>
    </style:style>
    <style:style style:name="P2788" style:parent-style-name="Normal" style:family="paragraph">
      <style:paragraph-properties fo:text-align="justify"/>
      <style:text-properties style:font-weight-complex="bold" style:font-size-complex="12pt"/>
    </style:style>
    <style:style style:name="TableRow2789" style:family="table-row">
      <style:table-row-properties style:min-row-height="0.0138in"/>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92"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793"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style:style>
    <style:style style:name="T2802" style:parent-style-name="DefaultParagraphFont" style:family="text">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justify"/>
      <style:text-properties style:font-weight-complex="bold" style:font-size-complex="12pt"/>
    </style:style>
    <style:style style:name="P2806" style:parent-style-name="Normal" style:family="paragraph">
      <style:paragraph-properties fo:text-align="justify" fo:margin-left="-0.0312in">
        <style:tab-stops/>
      </style:paragraph-properties>
      <style:text-properties style:font-weight-complex="bold" style:font-size-complex="12pt"/>
    </style:style>
    <style:style style:name="TableRow2807" style:family="table-row">
      <style:table-row-properties style:min-row-height="0.0138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P2810" style:parent-style-name="Normal" style:family="paragraph">
      <style:paragraph-properties fo:text-align="justify">
        <style:tab-stops>
          <style:tab-stop style:type="left" style:position="0.2125in"/>
        </style:tab-stops>
      </style:paragraph-properties>
      <style:text-properties style:font-weight-complex="bold" style:font-size-complex="12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justify"/>
      <style:text-properties style:font-size-complex="12pt"/>
    </style:style>
    <style:style style:name="P2813" style:parent-style-name="Normal" style:family="paragraph">
      <style:paragraph-properties fo:text-align="justify"/>
      <style:text-properties fo:font-weight="bold" style:font-weight-asian="bold" style:font-size-complex="12pt"/>
    </style:style>
    <style:style style:name="P2814" style:parent-style-name="Normal" style:family="paragraph">
      <style:paragraph-properties fo:text-align="justify"/>
    </style:style>
    <style:style style:name="T2815" style:parent-style-name="DefaultParagraphFont" style:family="text">
      <style:text-properties style:font-size-complex="12pt"/>
    </style:style>
    <style:style style:name="T2816" style:parent-style-name="DefaultParagraphFont" style:family="text">
      <style:text-properties style:font-weight-complex="bold" style:font-size-complex="12pt"/>
    </style:style>
    <style:style style:name="T2817" style:parent-style-name="DefaultParagraphFont" style:family="text">
      <style:text-properties style:font-weight-complex="bold" style:font-size-complex="12pt"/>
    </style:style>
    <style:style style:name="P2818" style:parent-style-name="Normal" style:family="paragraph">
      <style:paragraph-properties fo:text-align="justify"/>
      <style:text-properties fo:font-weight="bold" style:font-weight-asian="bold" style:font-size-complex="12pt"/>
    </style:style>
    <style:style style:name="P2819" style:parent-style-name="Normal" style:family="paragraph">
      <style:paragraph-properties fo:text-align="justify"/>
    </style:style>
    <style:style style:name="T2820" style:parent-style-name="DefaultParagraphFont" style:family="text">
      <style:text-properties style:font-size-complex="12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text-align="justify"/>
      <style:text-properties style:font-weight-complex="bold" style:font-size-complex="12pt"/>
    </style:style>
    <style:style style:name="P2823" style:parent-style-name="Normal" style:family="paragraph">
      <style:paragraph-properties fo:text-align="justify"/>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size-complex="12pt" style:language-complex="lt" style:country-complex="LT"/>
    </style:style>
    <style:style style:name="P2826" style:parent-style-name="Normal" style:family="paragraph">
      <style:paragraph-properties fo:text-align="justify"/>
      <style:text-properties style:font-weight-complex="bold" style:font-size-complex="12pt"/>
    </style:style>
    <style:style style:name="P2827" style:parent-style-name="Normal" style:family="paragraph">
      <style:paragraph-properties fo:text-align="justify" fo:margin-left="-0.0312in">
        <style:tab-stops/>
      </style:paragraph-properties>
      <style:text-properties style:font-weight-complex="bold" style:font-size-complex="12p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center"/>
    </style:style>
    <style:style style:name="T2834" style:parent-style-name="DefaultParagraphFont" style:family="text">
      <style:text-properties fo:font-weight="bold" style:font-weight-asian="bold" style:font-size-complex="12pt"/>
    </style:style>
    <style:style style:name="T2835" style:parent-style-name="DefaultParagraphFont" style:family="text">
      <style:text-properties fo:font-weight="bold" style:font-weight-asian="bold" style:font-size-complex="12pt"/>
    </style:style>
    <style:style style:name="P2836" style:parent-style-name="Normal" style:family="paragraph">
      <style:paragraph-properties fo:keep-with-next="always" fo:text-align="center"/>
    </style:style>
    <style:style style:name="T2837" style:parent-style-name="DefaultParagraphFont" style:family="text">
      <style:text-properties fo:font-weight="bold" style:font-weight-asian="bold" fo:text-transform="uppercase" style:font-size-complex="12pt"/>
    </style:style>
    <style:style style:name="P2838" style:parent-style-name="Normal" style:family="paragraph">
      <style:paragraph-properties fo:text-align="justify"/>
      <style:text-properties style:font-size-complex="12pt"/>
    </style:style>
    <style:style style:name="P2839"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840" style:parent-style-name="DefaultParagraphFont" style:family="text">
      <style:text-properties style:font-weight-complex="bold" style:font-size-complex="12pt"/>
    </style:style>
    <style:style style:name="T2841" style:parent-style-name="DefaultParagraphFont" style:family="text">
      <style:text-properties style:font-weight-complex="bold" style:font-size-complex="12pt"/>
    </style:style>
    <style:style style:name="T2842" style:parent-style-name="DefaultParagraphFont" style:family="text">
      <style:text-properties style:font-weight-complex="bold" style:font-size-complex="12pt"/>
    </style:style>
    <style:style style:name="T2843" style:parent-style-name="DefaultParagraphFont" style:family="text">
      <style:text-properties style:font-size-complex="12pt"/>
    </style:style>
    <style:style style:name="T2844" style:parent-style-name="DefaultParagraphFont" style:family="text">
      <style:text-properties style:font-weight-complex="bold" style:font-size-complex="12pt"/>
    </style:style>
    <style:style style:name="TableColumn2846" style:family="table-column">
      <style:table-column-properties style:column-width="1.6701in"/>
    </style:style>
    <style:style style:name="TableColumn2847" style:family="table-column">
      <style:table-column-properties style:column-width="6.3986in"/>
    </style:style>
    <style:style style:name="TableColumn2848" style:family="table-column">
      <style:table-column-properties style:column-width="1.7715in"/>
    </style:style>
    <style:style style:name="Table2845" style:family="table">
      <style:table-properties style:width="9.8402in" fo:margin-left="0in" table:align="left"/>
    </style:style>
    <style:style style:name="TableRow2849" style:family="table-row">
      <style:table-row-properties style:min-row-height="0.0138in"/>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paragraph-properties fo:text-align="justify">
        <style:tab-stops>
          <style:tab-stop style:type="left" style:position="0.1972in"/>
          <style:tab-stop style:type="left" style:position="0.5909in"/>
        </style:tab-stops>
      </style:paragraph-properties>
    </style:style>
    <style:style style:name="T2852" style:parent-style-name="DefaultParagraphFont" style:family="text">
      <style:text-properties style:font-name-asian="Calibri" fo:font-weight="bold" style:font-weight-asian="bold" style:font-weight-complex="bold" style:font-size-complex="12pt"/>
    </style:style>
    <style:style style:name="P2853" style:parent-style-name="Normal" style:family="paragraph">
      <style:paragraph-properties fo:text-align="justify"/>
    </style:style>
    <style:style style:name="T2854" style:parent-style-name="DefaultParagraphFont" style:family="text">
      <style:text-properties style:font-name-asian="Calibri" fo:font-weight="bold" style:font-weight-asian="bold" style:font-weight-complex="bold" style:font-size-complex="12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justify"/>
    </style:style>
    <style:style style:name="T2857" style:parent-style-name="DefaultParagraphFont" style:family="text">
      <style:text-properties style:font-name-asian="Calibri" fo:font-weight="bold" style:font-weight-asian="bold" style:font-weight-complex="bold" style:font-size-complex="12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style:font-name-asian="Calibri" fo:font-weight="bold" style:font-weight-asian="bold" style:font-weight-complex="bold" style:font-size-complex="12pt"/>
    </style:style>
    <style:style style:name="TableRow2861" style:family="table-row">
      <style:table-row-properties style:min-row-height="0.0138in"/>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justify">
        <style:tab-stops>
          <style:tab-stop style:type="left" style:position="0.2125in"/>
        </style:tab-stops>
      </style:paragraph-properties>
    </style:style>
    <style:style style:name="T2864" style:parent-style-name="DefaultParagraphFont" style:family="text">
      <style:text-properties style:font-name-asian="Calibri" style:font-weight-complex="bold" style:font-size-complex="12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justify"/>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Calibri" style:font-size-complex="12pt"/>
    </style:style>
    <style:style style:name="T2869" style:parent-style-name="DefaultParagraphFont" style:family="text">
      <style:text-properties style:font-name-asian="Calibri"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style:font-weight-complex="bold" style:font-size-complex="12pt"/>
    </style:style>
    <style:style style:name="TableRow2872" style:family="table-row">
      <style:table-row-properties style:min-row-height="0.0138in"/>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text-align="justify">
        <style:tab-stops>
          <style:tab-stop style:type="left" style:position="0.1972in"/>
          <style:tab-stop style:type="left" style:position="0.5909in"/>
        </style:tab-stops>
      </style:paragraph-properties>
    </style:style>
    <style:style style:name="T2875" style:parent-style-name="DefaultParagraphFont" style:family="text">
      <style:text-properties style:font-name-asian="Calibri" style:font-weight-complex="bold" style:font-size-complex="12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justify"/>
    </style:style>
    <style:style style:name="T2878" style:parent-style-name="DefaultParagraphFont" style:family="text">
      <style:text-properties style:font-name-asian="Calibri" style:font-weight-complex="bold" style:font-size-complex="12pt"/>
    </style:style>
    <style:style style:name="T2879" style:parent-style-name="DefaultParagraphFont" style:family="text">
      <style:text-properties style:font-name-asian="Calibri" style:font-size-complex="12pt"/>
    </style:style>
    <style:style style:name="T2880" style:parent-style-name="DefaultParagraphFont" style:family="text">
      <style:text-properties style:font-name-asian="Calibri" style:font-size-complex="12pt"/>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weight-complex="bold"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justify"/>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weight-complex="bold" style:font-size-complex="12pt"/>
    </style:style>
    <style:style style:name="TableRow2887" style:family="table-row">
      <style:table-row-properties style:min-row-height="0.0138in"/>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justify">
        <style:tab-stops>
          <style:tab-stop style:type="left" style:position="0.1972in"/>
          <style:tab-stop style:type="left" style:position="0.5909in"/>
        </style:tab-stops>
      </style:paragraph-properties>
    </style:style>
    <style:style style:name="T2890" style:parent-style-name="DefaultParagraphFont" style:family="text">
      <style:text-properties style:font-name-asian="Calibri" style:font-weight-complex="bold" style:font-size-complex="12pt"/>
    </style:style>
    <style:style style:name="T2891" style:parent-style-name="DefaultParagraphFont" style:family="text">
      <style:text-properties style:font-name-asian="Calibri" style:font-weight-complex="bold"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name-asian="Calibri" style:font-weight-complex="bold" style:font-size-complex="12pt"/>
    </style:style>
    <style:style style:name="T2895" style:parent-style-name="DefaultParagraphFont" style:family="text">
      <style:text-properties style:font-name-asian="Calibri" style:font-weight-complex="bold" style:font-size-complex="12pt"/>
    </style:style>
    <style:style style:name="T2896" style:parent-style-name="DefaultParagraphFont" style:family="text">
      <style:text-properties style:font-name-asian="Calibri" style:font-weight-complex="bold" style:font-size-complex="12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text-align="justify"/>
      <style:text-properties style:font-weight-complex="bold" style:font-size-complex="12pt"/>
    </style:style>
    <style:style style:name="P2899" style:parent-style-name="Normal" style:family="paragraph">
      <style:text-properties style:font-size-complex="12pt"/>
    </style:style>
    <style:style style:name="P2900" style:parent-style-name="Normal" style:family="paragraph">
      <style:paragraph-properties fo:keep-with-next="always" fo:text-align="center"/>
    </style:style>
    <style:style style:name="T2901" style:parent-style-name="DefaultParagraphFont" style:family="text">
      <style:text-properties fo:font-weight="bold" style:font-weight-asian="bold" fo:text-transform="uppercase" style:font-size-complex="12pt"/>
    </style:style>
    <style:style style:name="T2902" style:parent-style-name="DefaultParagraphFont" style:family="text">
      <style:text-properties fo:font-weight="bold" style:font-weight-asian="bold" fo:text-transform="uppercase" style:font-size-complex="12pt"/>
    </style:style>
    <style:style style:name="P2903" style:parent-style-name="Normal" style:family="paragraph">
      <style:paragraph-properties fo:keep-with-next="always" fo:text-align="center"/>
    </style:style>
    <style:style style:name="T2904" style:parent-style-name="DefaultParagraphFont" style:family="text">
      <style:text-properties fo:font-weight="bold" style:font-weight-asian="bold" fo:text-transform="uppercase" style:font-size-complex="12pt"/>
    </style:style>
    <style:style style:name="P2905" style:parent-style-name="Normal" style:family="paragraph">
      <style:paragraph-properties fo:text-align="justify"/>
      <style:text-properties style:font-size-complex="12pt"/>
    </style:style>
    <style:style style:name="P2906"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weight-complex="bold"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weight-complex="bold" style:font-size-complex="12pt"/>
    </style:style>
    <style:style style:name="TableColumn2916" style:family="table-column">
      <style:table-column-properties style:column-width="1.6701in"/>
    </style:style>
    <style:style style:name="TableColumn2917" style:family="table-column">
      <style:table-column-properties style:column-width="6.3986in"/>
    </style:style>
    <style:style style:name="TableColumn2918" style:family="table-column">
      <style:table-column-properties style:column-width="1.7715in"/>
    </style:style>
    <style:style style:name="Table2915" style:family="table">
      <style:table-properties style:width="9.8402in" fo:margin-left="0in" table:align="left"/>
    </style:style>
    <style:style style:name="TableRow2919" style:family="table-row">
      <style:table-row-properties style:min-row-height="0.0138in"/>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ab-stops>
          <style:tab-stop style:type="left" style:position="0.1972in"/>
          <style:tab-stop style:type="left" style:position="0.5909in"/>
        </style:tab-stops>
      </style:paragraph-properties>
    </style:style>
    <style:style style:name="T2922" style:parent-style-name="DefaultParagraphFont" style:family="text">
      <style:text-properties style:font-name-asian="Calibri" fo:font-weight="bold" style:font-weight-asian="bold" style:font-weight-complex="bold" style:font-size-complex="12pt"/>
    </style:style>
    <style:style style:name="P2923" style:parent-style-name="Normal" style:family="paragraph">
      <style:paragraph-properties fo:text-align="justify"/>
    </style:style>
    <style:style style:name="T2924" style:parent-style-name="DefaultParagraphFont" style:family="text">
      <style:text-properties style:font-name-asian="Calibri" fo:font-weight="bold" style:font-weight-asian="bold" style:font-weight-complex="bold" style:font-size-complex="12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style:style>
    <style:style style:name="T2927" style:parent-style-name="DefaultParagraphFont" style:family="text">
      <style:text-properties style:font-name-asian="Calibri" fo:font-weight="bold" style:font-weight-asian="bold" style:font-weight-complex="bold" style:font-size-complex="12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paragraph-properties fo:text-align="justify"/>
    </style:style>
    <style:style style:name="T2930" style:parent-style-name="DefaultParagraphFont" style:family="text">
      <style:text-properties style:font-name-asian="Calibri" fo:font-weight="bold" style:font-weight-asian="bold" style:font-weight-complex="bold" style:font-size-complex="12pt"/>
    </style:style>
    <style:style style:name="TableRow2931" style:family="table-row">
      <style:table-row-properties style:min-row-height="0.0138in"/>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ab-stops>
          <style:tab-stop style:type="left" style:position="0.2125in"/>
        </style:tab-stops>
      </style:paragraph-properties>
    </style:style>
    <style:style style:name="T2934" style:parent-style-name="DefaultParagraphFont" style:family="text">
      <style:text-properties style:font-name-asian="Calibri" style:font-weight-complex="bold" style:font-size-complex="12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justify"/>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fo:margin-left="-0.0312in">
        <style:tab-stops/>
      </style:paragraph-properties>
    </style:style>
    <style:style style:name="T2941" style:parent-style-name="DefaultParagraphFont" style:family="text">
      <style:text-properties style:font-name-asian="Calibri" style:font-weight-complex="bold" style:font-size-complex="12pt"/>
    </style:style>
    <style:style style:name="TableRow2942" style:family="table-row">
      <style:table-row-properties style:min-row-height="0.0138in"/>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justify">
        <style:tab-stops>
          <style:tab-stop style:type="left" style:position="0.1972in"/>
          <style:tab-stop style:type="left" style:position="0.5909in"/>
        </style:tab-stops>
      </style:paragraph-properties>
    </style:style>
    <style:style style:name="T2945" style:parent-style-name="DefaultParagraphFont" style:family="text">
      <style:text-properties style:font-name-asian="Calibri" style:font-weight-complex="bold"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style:font-name-asian="Calibri" style:font-weight-complex="bold" style:font-size-complex="12pt"/>
    </style:style>
    <style:style style:name="T2949" style:parent-style-name="DefaultParagraphFont" style:family="text">
      <style:text-properties style:font-name-asian="Calibri" style:font-weight-complex="bold" style:font-size-complex="12pt"/>
    </style:style>
    <style:style style:name="T2950" style:parent-style-name="DefaultParagraphFont" style:family="text">
      <style:text-properties style:font-name-asian="Calibri" style:font-weight-complex="bold" style:font-size-complex="12pt"/>
    </style:style>
    <style:style style:name="P2951" style:parent-style-name="Normal" style:family="paragraph">
      <style:paragraph-properties fo:text-align="justify"/>
    </style:style>
    <style:style style:name="T2952" style:parent-style-name="DefaultParagraphFont" style:family="text">
      <style:text-properties style:font-name-asian="Calibri" style:font-weight-complex="bold" style:font-size-complex="12pt"/>
    </style:style>
    <style:style style:name="T2953" style:parent-style-name="DefaultParagraphFont" style:family="text">
      <style:text-properties style:font-name-asian="Calibri" style:font-weight-complex="bold" style:font-size-complex="12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fo:margin-left="-0.0312in">
        <style:tab-stops/>
      </style:paragraph-properties>
    </style:style>
    <style:style style:name="T2956" style:parent-style-name="DefaultParagraphFont" style:family="text">
      <style:text-properties style:font-name-asian="Calibri" style:font-weight-complex="bold"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weight-complex="bold" style:font-size-complex="12pt"/>
    </style:style>
    <style:style style:name="P2959" style:parent-style-name="Normal" style:family="paragraph">
      <style:paragraph-properties fo:text-align="justify" fo:margin-left="-0.0312in">
        <style:tab-stops/>
      </style:paragraph-properties>
    </style:style>
    <style:style style:name="T2960" style:parent-style-name="DefaultParagraphFont" style:family="text">
      <style:text-properties style:font-name-asian="Calibri" style:font-weight-complex="bold" style:font-size-complex="12pt"/>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weight-complex="bold" style:font-size-complex="12pt"/>
    </style:style>
    <style:style style:name="P2964" style:parent-style-name="Normal" style:family="paragraph">
      <style:paragraph-properties fo:text-align="justify" fo:margin-left="-0.0312in">
        <style:tab-stops/>
      </style:paragraph-properties>
    </style:style>
    <style:style style:name="T2965" style:parent-style-name="DefaultParagraphFont" style:family="text">
      <style:text-properties style:font-name-asian="Calibri" style:font-weight-complex="bold"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name-asian="Calibri" style:font-weight-complex="bold" style:font-size-complex="12pt"/>
    </style:style>
    <style:style style:name="TableRow2968" style:family="table-row">
      <style:table-row-properties style:min-row-height="0.0138in"/>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ab-stops>
          <style:tab-stop style:type="left" style:position="0.1972in"/>
          <style:tab-stop style:type="left" style:position="0.5909in"/>
        </style:tab-stops>
      </style:paragraph-properties>
    </style:style>
    <style:style style:name="T2971" style:parent-style-name="DefaultParagraphFont" style:family="text">
      <style:text-properties style:font-name-asian="Calibri" style:font-weight-complex="bold" style:font-size-complex="12pt"/>
    </style:style>
    <style:style style:name="T2972" style:parent-style-name="DefaultParagraphFont" style:family="text">
      <style:text-properties style:font-name-asian="Calibri" style:font-weight-complex="bold" style:font-size-complex="12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style>
    <style:style style:name="T2975" style:parent-style-name="DefaultParagraphFont" style:family="text">
      <style:text-properties style:font-name-asian="Calibri" style:font-weight-complex="bold" style:font-size-complex="12pt"/>
    </style:style>
    <style:style style:name="T2976" style:parent-style-name="DefaultParagraphFont" style:family="text">
      <style:text-properties style:font-name-asian="Calibri" style:font-weight-complex="bold" style:font-size-complex="12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fo:margin-left="-0.0312in">
        <style:tab-stops/>
      </style:paragraph-properties>
    </style:style>
    <style:style style:name="T2979" style:parent-style-name="DefaultParagraphFont" style:family="text">
      <style:text-properties style:font-name-asian="Calibri" style:font-size-complex="12pt"/>
    </style:style>
    <style:style style:name="T2980" style:parent-style-name="DefaultParagraphFont" style:family="text">
      <style:text-properties style:font-name-asian="Calibri" style:font-weight-complex="bold" style:font-size-complex="12pt"/>
    </style:style>
    <style:style style:name="TableRow2981" style:family="table-row">
      <style:table-row-properties style:min-row-height="0.0138in"/>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paragraph-properties fo:text-align="justify">
        <style:tab-stops>
          <style:tab-stop style:type="left" style:position="0.2125in"/>
          <style:tab-stop style:type="left" style:position="0.5909in"/>
        </style:tab-stops>
      </style:paragraph-properties>
      <style:text-properties style:font-name-asian="Calibri" style:font-weight-complex="bold" style:font-size-complex="12pt"/>
    </style:style>
    <style:style style:name="P2984" style:parent-style-name="Normal" style:family="paragraph">
      <style:paragraph-properties fo:text-align="justify">
        <style:tab-stops>
          <style:tab-stop style:type="left" style:position="0.2125in"/>
          <style:tab-stop style:type="left" style:position="0.5909in"/>
        </style:tab-stops>
      </style:paragraph-properties>
      <style:text-properties style:font-name-asian="Calibri" style:font-weight-complex="bold" style:font-size-complex="12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justify"/>
      <style:text-properties style:font-name-asian="Calibri" style:font-weight-complex="bold" style:font-size-complex="12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justify"/>
      <style:text-properties style:font-weight-complex="bold" style:font-size-complex="12pt"/>
    </style:style>
    <style:style style:name="P2989" style:parent-style-name="Normal" style:family="paragraph">
      <style:text-properties style:font-size-complex="12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P2995" style:parent-style-name="Normal" style:family="paragraph">
      <style:paragraph-properties fo:keep-with-next="always" fo:text-align="center"/>
    </style:style>
    <style:style style:name="T2996" style:parent-style-name="DefaultParagraphFont" style:family="text">
      <style:text-properties fo:font-weight="bold" style:font-weight-asian="bold" fo:text-transform="uppercase" style:font-size-complex="12pt"/>
    </style:style>
    <style:style style:name="T2997" style:parent-style-name="DefaultParagraphFont" style:family="text">
      <style:text-properties fo:font-weight="bold" style:font-weight-asian="bold" fo:text-transform="uppercase" style:font-size-complex="12pt"/>
    </style:style>
    <style:style style:name="P2998" style:parent-style-name="Normal" style:family="paragraph">
      <style:paragraph-properties fo:keep-with-next="always" fo:text-align="center"/>
    </style:style>
    <style:style style:name="T2999" style:parent-style-name="DefaultParagraphFont" style:family="text">
      <style:text-properties fo:font-weight="bold" style:font-weight-asian="bold" fo:text-transform="uppercase" style:font-size-complex="12pt"/>
    </style:style>
    <style:style style:name="T3000" style:parent-style-name="DefaultParagraphFont" style:family="text">
      <style:text-properties fo:font-weight="bold" style:font-weight-asian="bold" fo:text-transform="uppercase" style:font-size-complex="12pt"/>
    </style:style>
    <style:style style:name="P3001" style:parent-style-name="Normal" style:family="paragraph">
      <style:paragraph-properties fo:text-align="justify"/>
      <style:text-properties style:font-size-complex="12pt"/>
    </style:style>
    <style:style style:name="P3002" style:parent-style-name="Normal" style:family="paragraph">
      <style:paragraph-properties fo:text-align="justify" fo:margin-left="0.25in" fo:text-indent="0.4923in">
        <style:tab-stops>
          <style:tab-stop style:type="left" style:position="0.0458in"/>
          <style:tab-stop style:type="left" style:position="0.3409in"/>
          <style:tab-stop style:type="left" style:position="0.5375in"/>
        </style:tab-stops>
      </style:paragraph-properties>
    </style:style>
    <style:style style:name="T3003" style:parent-style-name="DefaultParagraphFont" style:family="text">
      <style:text-properties style:font-weight-complex="bold" style:font-size-complex="12pt"/>
    </style:style>
    <style:style style:name="T3004" style:parent-style-name="DefaultParagraphFont" style:family="text">
      <style:text-properties style:font-weight-complex="bold" style:font-size-complex="12pt"/>
    </style:style>
    <style:style style:name="T3005" style:parent-style-name="DefaultParagraphFont" style:family="text">
      <style:text-properties style:font-weight-complex="bold" style:font-size-complex="12pt"/>
    </style:style>
    <style:style style:name="T3006" style:parent-style-name="DefaultParagraphFont" style:family="text">
      <style:text-properties style:font-size-complex="12pt"/>
    </style:style>
    <style:style style:name="T3007" style:parent-style-name="DefaultParagraphFont" style:family="text">
      <style:text-properties style:font-weight-complex="bold" style:font-size-complex="12pt"/>
    </style:style>
    <style:style style:name="TableColumn3009" style:family="table-column">
      <style:table-column-properties style:column-width="1.6701in"/>
    </style:style>
    <style:style style:name="TableColumn3010" style:family="table-column">
      <style:table-column-properties style:column-width="6.3986in"/>
    </style:style>
    <style:style style:name="TableColumn3011" style:family="table-column">
      <style:table-column-properties style:column-width="1.7715in"/>
    </style:style>
    <style:style style:name="Table3008" style:family="table">
      <style:table-properties style:width="9.8402in" fo:margin-left="0in" table:align="left"/>
    </style:style>
    <style:style style:name="TableRow3012" style:family="table-row">
      <style:table-row-properties style:min-row-height="0.0138in"/>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justify">
        <style:tab-stops>
          <style:tab-stop style:type="left" style:position="0.1972in"/>
          <style:tab-stop style:type="left" style:position="0.5909in"/>
        </style:tab-stops>
      </style:paragraph-properties>
    </style:style>
    <style:style style:name="T3015" style:parent-style-name="DefaultParagraphFont" style:family="text">
      <style:text-properties style:font-name-asian="Calibri" fo:font-weight="bold" style:font-weight-asian="bold" style:font-weight-complex="bold" style:font-size-complex="12pt"/>
    </style:style>
    <style:style style:name="P3016" style:parent-style-name="Normal" style:family="paragraph">
      <style:paragraph-properties fo:text-align="justify"/>
    </style:style>
    <style:style style:name="T3017" style:parent-style-name="DefaultParagraphFont" style:family="text">
      <style:text-properties style:font-name-asian="Calibri" fo:font-weight="bold" style:font-weight-asian="bold" style:font-weight-complex="bold" style:font-size-complex="12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style>
    <style:style style:name="T3020" style:parent-style-name="DefaultParagraphFont" style:family="text">
      <style:text-properties style:font-name-asian="Calibri" fo:font-weight="bold" style:font-weight-asian="bold" style:font-weight-complex="bold" style:font-size-complex="12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paragraph-properties fo:text-align="justify"/>
    </style:style>
    <style:style style:name="T3023" style:parent-style-name="DefaultParagraphFont" style:family="text">
      <style:text-properties style:font-name-asian="Calibri" fo:font-weight="bold" style:font-weight-asian="bold" style:font-weight-complex="bold" style:font-size-complex="12pt"/>
    </style:style>
    <style:style style:name="T3024" style:parent-style-name="DefaultParagraphFont" style:family="text">
      <style:text-properties style:font-name-asian="Calibri" fo:font-weight="bold" style:font-weight-asian="bold" style:font-weight-complex="bold" style:font-size-complex="12pt"/>
    </style:style>
    <style:style style:name="TableRow3025" style:family="table-row">
      <style:table-row-properties style:min-row-height="0.0138in"/>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justify">
        <style:tab-stops>
          <style:tab-stop style:type="left" style:position="0.2125in"/>
        </style:tab-stops>
      </style:paragraph-properties>
    </style:style>
    <style:style style:name="T3028" style:parent-style-name="DefaultParagraphFont" style:family="text">
      <style:text-properties style:font-name-asian="Calibri" style:font-weight-complex="bold" style:font-size-complex="12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justify"/>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weight-complex="bold" style:font-size-complex="12p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weight-complex="bold"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fo:font-style="italic" style:font-style-asian="italic"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text-align="justify"/>
    </style:style>
    <style:style style:name="T3042" style:parent-style-name="DefaultParagraphFont" style:family="text">
      <style:text-properties style:font-name-asian="Calibri" style:font-size-complex="12pt"/>
    </style:style>
    <style:style style:name="TableRow3043" style:family="table-row">
      <style:table-row-properties style:min-row-height="0.0138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justify">
        <style:tab-stops>
          <style:tab-stop style:type="left" style:position="0.1972in"/>
          <style:tab-stop style:type="left" style:position="0.5909in"/>
        </style:tab-stops>
      </style:paragraph-properties>
    </style:style>
    <style:style style:name="T3046" style:parent-style-name="DefaultParagraphFont" style:family="text">
      <style:text-properties style:font-name-asian="Calibri" style:font-weight-complex="bold" style:font-size-complex="12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paragraph-properties fo:text-align="justify"/>
    </style:style>
    <style:style style:name="T3049" style:parent-style-name="DefaultParagraphFont" style:family="text">
      <style:text-properties style:font-name-asian="Calibri" style:font-weight-complex="bold" style:font-size-complex="12pt"/>
    </style:style>
    <style:style style:name="T3050" style:parent-style-name="DefaultParagraphFont" style:family="text">
      <style:text-properties style:font-name-asian="Calibri" style:font-weight-complex="bold" style:font-size-complex="12pt"/>
    </style:style>
    <style:style style:name="P3051" style:parent-style-name="Normal" style:family="paragraph">
      <style:paragraph-properties fo:text-align="justify"/>
      <style:text-properties style:font-name-asian="Calibri" style:font-weight-complex="bold" style:font-size-complex="12pt"/>
    </style:style>
    <style:style style:name="P3052" style:parent-style-name="Normal" style:family="paragraph">
      <style:paragraph-properties fo:text-align="justify"/>
    </style:style>
    <style:style style:name="T3053" style:parent-style-name="DefaultParagraphFont" style:family="text">
      <style:text-properties style:font-name-asian="Calibri" style:font-weight-complex="bold" style:font-size-complex="12pt"/>
    </style:style>
    <style:style style:name="T3054" style:parent-style-name="DefaultParagraphFont" style:family="text">
      <style:text-properties style:font-name-asian="Calibri" style:font-weight-complex="bold" style:font-size-complex="12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fo:text-align="justify"/>
      <style:text-properties style:font-weight-complex="bold" style:font-size-complex="12pt"/>
    </style:style>
    <style:style style:name="TableRow3057" style:family="table-row">
      <style:table-row-properties style:min-row-height="0.0138in"/>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paragraph-properties fo:text-align="justify">
        <style:tab-stops>
          <style:tab-stop style:type="left" style:position="0.1972in"/>
          <style:tab-stop style:type="left" style:position="0.5909in"/>
        </style:tab-stops>
      </style:paragraph-properties>
    </style:style>
    <style:style style:name="T3060" style:parent-style-name="DefaultParagraphFont" style:family="text">
      <style:text-properties style:font-name-asian="Calibri" style:font-weight-complex="bold" style:font-size-complex="12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justify"/>
    </style:style>
    <style:style style:name="T3063" style:parent-style-name="DefaultParagraphFont" style:family="text">
      <style:text-properties style:font-name-asian="Calibri" style:font-weight-complex="bold" style:font-size-complex="12pt"/>
    </style:style>
    <style:style style:name="P3064" style:parent-style-name="Normal" style:family="paragraph">
      <style:paragraph-properties fo:text-align="justify"/>
      <style:text-properties style:font-name-asian="Calibri" style:font-weight-complex="bold" style:font-size-complex="12pt"/>
    </style:style>
    <style:style style:name="P3065" style:parent-style-name="Normal" style:family="paragraph">
      <style:paragraph-properties fo:text-align="justify"/>
    </style:style>
    <style:style style:name="T3066" style:parent-style-name="DefaultParagraphFont" style:family="text">
      <style:text-properties style:font-name-asian="Calibri" style:font-weight-complex="bold" style:font-size-complex="12pt"/>
    </style:style>
    <style:style style:name="T3067" style:parent-style-name="DefaultParagraphFont" style:family="text">
      <style:text-properties style:font-name-asian="Calibri" style:font-weight-complex="bold" style:font-size-complex="12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weight-complex="bold" style:font-size-complex="12pt"/>
    </style:style>
    <style:style style:name="P3070" style:parent-style-name="Normal" style:family="paragraph">
      <style:paragraph-properties fo:text-align="center"/>
    </style:style>
    <style:style style:name="P3071" style:parent-style-name="Normal" style:family="paragraph">
      <style:paragraph-properties fo:text-align="center"/>
    </style:style>
    <style:style style:name="T3072" style:parent-style-name="DefaultParagraphFont" style:family="text">
      <style:text-properties style:font-size-complex="12pt"/>
    </style:style>
    <style:style style:name="P3073" style:parent-style-name="Normal" style:family="paragraph">
      <style:text-properties style:font-name-asian="MS Mincho" fo:font-style="italic" style:font-style-asian="italic" style:font-style-complex="italic"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P3078" style:parent-style-name="Normal" style:family="paragraph">
      <style:text-properties style:font-name-asian="MS Mincho" fo:font-weight="bold" style:font-weight-asian="bold" style:font-style-complex="italic" fo:font-size="10pt" style:font-size-asian="10pt"/>
    </style:style>
    <style:style style:name="P3079" style:parent-style-name="Normal" style:family="paragraph">
      <style:text-properties style:font-name-asian="MS Mincho" style:font-style-complex="italic" fo:font-size="10pt" style:font-size-asian="10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text-properties style:font-name-asian="MS Mincho"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text-properties style:font-name-asian="MS Mincho" style:font-style-complex="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text-properties style:font-name-asian="MS Mincho" style:font-style-complex="italic" fo:font-size="10pt" style:font-size-asian="10pt"/>
    </style:style>
    <style:style style:name="P3098" style:parent-style-name="Normal" style:family="paragraph">
      <style:text-properties style:font-name-asian="MS Mincho"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text-properties style:font-name-asian="MS Mincho" style:font-style-complex="italic" fo:font-size="10pt" style:font-size-asian="10pt"/>
    </style:style>
    <style:style style:name="P3106" style:parent-style-name="Normal" style:family="paragraph">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style:font-name-asian="MS Mincho" fo:font-style="italic" style:font-style-asian="italic" style:font-style-complex="italic" fo:font-size="10pt" style:font-size-asian="10pt"/>
    </style:style>
    <style:style style:name="T3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P3111" style:parent-style-name="Normal" style:family="paragraph">
      <style:text-properties style:font-name-asian="MS Mincho" style:font-style-complex="italic" fo:font-size="10pt" style:font-size-asian="10pt"/>
    </style:style>
    <style:style style:name="P3112" style:parent-style-name="Normal" style:family="paragraph">
      <style:text-properties style:font-name-asian="MS Mincho" style:font-style-complex="italic" fo:font-size="10pt" style:font-size-asian="10pt"/>
    </style:style>
    <style:style style:name="P3113" style:parent-style-name="Normal" style:family="paragraph">
      <style:text-properties style:font-name-asian="MS Mincho"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P3119" style:parent-style-name="Normal" style:family="paragraph">
      <style:text-properties style:font-name-asian="MS Mincho" style:font-style-complex="italic" fo:font-size="10pt" style:font-size-asian="10pt"/>
    </style:style>
    <style:style style:name="P3120" style:parent-style-name="Normal" style:family="paragraph">
      <style:text-properties style:font-name-asian="MS Mincho" fo:font-style="italic" style:font-style-asian="italic" style:font-style-complex="italic"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T3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P3125" style:parent-style-name="Normal" style:family="paragraph">
      <style:text-properties style:font-name-asian="MS Mincho" style:font-style-complex="italic" fo:font-size="10pt" style:font-size-asian="10pt"/>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text-properties style:font-name-asian="MS Mincho" style:font-style-complex="italic" fo:font-size="10pt" style:font-size-asian="10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text-properties style:font-name-asian="MS Mincho" style:font-style-complex="italic" fo:font-size="10pt" style:font-size-asian="10pt"/>
    </style:style>
    <style:style style:name="P3138" style:parent-style-name="Normal" style:family="paragraph">
      <style:text-properties style:font-name-asian="MS Mincho" style:font-style-complex="italic" fo:font-size="10pt" style:font-size-asian="10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text-properties style:font-name-asian="MS Mincho" style:font-style-complex="italic" fo:font-size="10pt" style:font-size-asian="10pt"/>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font-size="10pt" style:font-size-asian="10pt"/>
    </style:style>
    <style:style style:name="P3157" style:parent-style-name="Normal" style:family="paragraph">
      <style:text-properties style:font-name-asian="MS Mincho" style:font-style-complex="italic" fo:font-size="10pt" style:font-size-asian="10pt"/>
    </style:style>
    <style:style style:name="P3158" style:parent-style-name="Normal" style:family="paragraph">
      <style:text-properties style:font-name-asian="MS Mincho" style:font-style-complex="italic" fo:font-size="10pt" style:font-size-asian="10pt"/>
    </style:style>
    <style:style style:name="P3159" style:parent-style-name="Normal" style:family="paragraph">
      <style:text-properties style:font-name-asian="MS Mincho" style:font-style-complex="italic" fo:font-size="10pt" style:font-size-asian="10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text-properties style:font-name-asian="MS Mincho" style:font-style-complex="italic" fo:font-size="10pt" style:font-size-asian="10pt"/>
    </style:style>
    <style:style style:name="P3166" style:parent-style-name="Normal" style:family="paragraph">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text-properties style:font-name-asian="MS Mincho" style:font-style-complex="italic" fo:font-size="10pt" style:font-size-asian="10pt"/>
    </style:style>
    <style:style style:name="P3172" style:parent-style-name="Normal" style:family="paragraph">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P3177" style:parent-style-name="Normal" style:family="paragraph">
      <style:text-properties style:font-name-asian="MS Mincho" style:font-style-complex="italic" fo:font-size="10pt" style:font-size-asian="10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text-properties style:font-name-asian="MS Mincho" style:font-style-complex="italic" fo:font-size="10pt" style:font-size-asian="10pt"/>
    </style:style>
    <style:style style:name="P3184" style:parent-style-name="Normal" style:family="paragraph">
      <style:text-properties style:font-name-asian="MS Mincho" style:font-style-complex="italic" fo:font-size="10pt" style:font-size-asian="10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text-properties style:font-name-asian="MS Mincho" style:font-style-complex="italic" fo:font-size="10pt" style:font-size-asian="10pt"/>
    </style:style>
    <style:style style:name="P3191" style:parent-style-name="Normal" style:family="paragraph">
      <style:text-properties style:font-name-asian="MS Mincho" style:font-style-complex="italic" fo:font-size="10pt" style:font-size-asian="10pt"/>
    </style:style>
    <style:style style:name="P3192" style:parent-style-name="Normal" style:family="paragraph">
      <style:text-properties style:font-name-asian="MS Mincho" fo:font-style="italic" style:font-style-asian="italic"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T3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fo:font-style="italic" style:font-style-asian="italic" style:font-style-complex="italic" fo:font-size="10pt" style:font-size-asian="10pt"/>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text-properties style:font-name-asian="MS Mincho" style:font-style-complex="italic" fo:font-size="10pt" style:font-size-asian="10pt"/>
    </style:style>
    <style:style style:name="P3199" style:parent-style-name="Normal" style:family="paragraph">
      <style:text-properties style:font-name-asian="MS Mincho" style:font-style-complex="italic" fo:font-size="10pt" style:font-size-asian="10pt"/>
    </style:style>
    <style:style style:name="P3200" style:parent-style-name="Normal" style:family="paragraph">
      <style:text-properties style:font-name-asian="MS Mincho" style:font-style-complex="italic" fo:font-size="10pt" style:font-size-asian="10pt"/>
    </style:style>
    <style:style style:name="P3201" style:parent-style-name="Normal" style:family="paragraph">
      <style:text-properties style:font-name-asian="MS Mincho" style:font-style-complex="italic" fo:font-size="10pt" style:font-size-asian="10pt"/>
    </style:style>
    <style:style style:name="P3202" style:parent-style-name="Normal" style:family="paragraph">
      <style:text-properties style:font-name-asian="MS Mincho" style:font-style-complex="italic" fo:font-size="10pt" style:font-size-asian="10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text-properties style:font-name-asian="MS Mincho" style:font-style-complex="italic" fo:font-size="10pt" style:font-size-asian="10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P3216" style:parent-style-name="Normal" style:family="paragraph">
      <style:text-properties style:font-name-asian="MS Mincho" style:font-style-complex="italic" fo:font-size="10pt" style:font-size-asian="10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text-properties style:font-name-asian="MS Mincho" style:font-style-complex="italic" fo:font-size="10pt" style:font-size-asian="10pt"/>
    </style:style>
    <style:style style:name="P3224" style:parent-style-name="Normal" style:family="paragraph">
      <style:text-properties style:font-name-asian="MS Mincho" fo:font-style="italic" style:font-style-asian="italic"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P3229" style:parent-style-name="Normal" style:family="paragraph">
      <style:paragraph-properties fo:text-align="justify"/>
      <style:text-properties fo:font-weight="bold" style:font-weight-asian="bold" fo:font-size="10pt" style:font-size-asian="10pt"/>
    </style:style>
    <style:style style:name="P3230" style:parent-style-name="Normal" style:family="paragraph">
      <style:paragraph-properties fo:text-align="justify"/>
      <style:text-properties fo:font-weight="bold" style:font-weight-asian="bold"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fo:font-weight="bold" style:font-weight-asian="bold"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P3255" style:parent-style-name="Normal" style:family="paragraph">
      <style:paragraph-properties fo:text-align="justify"/>
    </style:style>
    <style:style style:name="T3256" style:parent-style-name="DefaultParagraphFont" style:family="text">
      <style:text-properties fo:font-size="10pt" style:font-size-asian="10pt"/>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06-12 iki 2018-11-27</text:span></text:p>
      <text:p text:style-name="P8"/>
      <text:p text:style-name="P9"><text:span text:style-name="T10">Įsakymas paskelbtas: TAR 2017-10-27, i. k. 2017-16904</text:span></text:p>
      <text:p text:style-name="P11"/>
      <text:p text:style-name="P12">Nauja redakcija nuo 2017-12-23:</text:p>
      <text:p text:style-name="Normal"><text:span text:style-name="T13">Nr.<text:s/></text:span><text:a xlink:href="https://www.e-tar.lt/portal/legalAct.html?documentId=f34645f0e72311e7acd7ea182930b17f" office:target-frame-name="_top" xlink:show="replace"><text:span text:style-name="T14">BRA-177</text:span></text:a><text:span text:style-name="T15">, 2017-12-20, paskelbta TAR 2017-12-22, i. k. 2017-21078</text:span></text:p>
      <text:p text:style-name="P16"/>
      <text:p text:style-name="P17"><text:span text:style-name="T18"><draw:frame draw:z-index="0" draw:id="id0" draw:style-name="a0" draw:name="Object 1" text:anchor-type="as-char" svg:x="0in" svg:y="0in" svg:width="0.60694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9">NACIONALINĖS MOKĖJIMO AGENTŪROS</text:p>
      <text:p text:style-name="P20">PRIE ŽEMĖS ŪKIO MINISTERIJOS<text:s/></text:p>
      <text:p text:style-name="P21">DIREKTORIUS</text:p>
      <text:p text:style-name="P22"/>
      <text:p text:style-name="P23"><text:span text:style-name="T24">ĮSAKYMAS</text:span></text:p>
      <text:p text:style-name="P25"><text:span text:style-name="T26">DĖL<text:s/></text:span><text:span text:style-name="T27">2014–2020 M. PROGRAMINIO LAIKOTARPIO VIETOS PROJEKTŲ, PATEIKTŲ PO 2017 M. RUGSĖJO 1 D. PAGAL VIETOS PLĖTROS STRATEGIJAS, ĮGYVENDINAMAS BENDRUOMENIŲ INICIJUOTOS VIETOS PLĖTROS BŪDU, ADMINISTRAVIMO PROCEDŪROS APRAŠO</text:span></text:p>
      <text:p text:style-name="P28"><text:span text:style-name="T29">PATVIRTINIMO</text:span></text:p>
      <text:p text:style-name="P30"/>
      <text:p text:style-name="P31">2017 m. spalio 25 d. Nr. BRA-152</text:p>
      <text:p text:style-name="P32"><text:span text:style-name="T33">Vilnius</text:span></text:p>
      <text:p text:style-name="P34"/>
      <text:p text:style-name="P35"/>
      <text:p text:style-name="P36"><text:span text:style-name="T37">Vadovaudamasis Vietos projektų, įgyvendinamų bendruomenių inicijuotos vietos plėtros būdu, administravimo taisyklių, patvirtintų Lietuvos Respublikos žemės ūkio ministro 2016 m. rugsėjo 21 d. įsakymu Nr. 3D-544 „Dėl Vietos projektų, įgyvendinamų bendruomen</text:span><text:span text:style-name="T38">ių inicijuotos vietos plėtros būdu, administravimo taisyklių patvirtinimo“, 112.1 papunkčiu ir<text:s/></text:span><text:span text:style-name="T39">Žvejybos ir akvakultūros vietos projektų, įgyvendinamų pagal Lietuvos žuvininkystės sektoriaus 2014–2020 metų veiksmų programos priemonę „Vietos plėtros strategi</text:span><text:span text:style-name="T40">jų įgyvendinimas“, administravimo taisyklių, patvirtintų Lietuvos Respublikos žemės ūkio ministro 2017 m. spalio 3 d. įsakymu Nr. 3D-617 „Dėl Žvejybos ir akvakultūros vietos projektų, įgyvendinamų pagal Lietuvos žuvininkystės sektoriaus 2014–2020 metų veik</text:span><text:span text:style-name="T41">smų programos priemonę „Vietos plėtros strategijų įgyvendinimas“, administravimo taisyklių patvirtinimo“</text:span><text:span text:style-name="T42">, 100.1 papunkčiu:</text:span></text:p>
      <text:p text:style-name="P43"><text:span text:style-name="T44">1</text:span><text:span text:style-name="T45">. T v i r t i n u<text:s/></text:span><text:span text:style-name="T46">2014–2020 m. programinio laikotarpio vietos projektų, pateiktų po 2017 m. rugsėjo 1 d. pagal vietos plėtros st</text:span><text:span text:style-name="T47">rategijas, įgyvendinamas bendruomenių inicijuotos vietos plėtros būdu, administravimo procedūros aprašą<text:s/></text:span><text:span text:style-name="T48">(pridedama).</text:span></text:p>
      <text:p text:style-name="P49"><text:span text:style-name="T50">2</text:span><text:span text:style-name="T51">. N u s t a t a u, kad<text:s/></text:span><text:span text:style-name="T52">2014–2020 m. programinio laikotarpio vietos projektų, pateiktų po 2017 m. rugsėjo 1 d. pagal vietos plėtros str</text:span><text:span text:style-name="T53">ategijas, įgyvendinamas bendruomenių inicijuotos vietos plėtros būdu, administravimo</text:span><text:span text:style-name="T54"><text:s/>procedūros aprašas taikomas administruojant vietos projektus, pateiktus pagal po 2017 m. rugsėjo 1 d. paskelbtus kvietimus teikti vietos projektų paraiškas ir vietos proje</text:span><text:span text:style-name="T55">ktus, pateiktus pagal 2014–2020 m.<text:s/></text:span><text:span text:style-name="T56">žvejybos ir akvakultūros regiono vietos plėtros strategijas</text:span><text:span text:style-name="T57">.</text:span><text:s/></text:p>
      <text:p text:style-name="P58"/>
      <text:p text:style-name="P59"/>
      <text:p text:style-name="P60"/>
      <text:p text:style-name="P61"><text:span text:style-name="T62">Direktorius<text:s/></text:span><text:span text:style-name="T63"><text:tab/>Erikas Bėrontas</text:span></text:p>
      <text:p text:style-name="Normal"/>
      <text:soft-page-break/>
      <text:p text:style-name="P64">PATVIRTINTA</text:p>
      <text:p text:style-name="P70">Nacionalinės mokėjimo agentūros</text:p>
      <text:p text:style-name="P71">prie Žemės ūkio ministerijos</text:p>
      <text:p text:style-name="P72">direktoriaus 2017 m. spalio 25 d.</text:p>
      <text:p text:style-name="P73">įsakymu Nr. BRA-152</text:p>
      <text:p text:style-name="P74">(Nacionalinės mokėjimo agentūros</text:p>
      <text:p text:style-name="P75">prie Žemės ūkio ministerijos</text:p>
      <text:p text:style-name="P76">direktoriaus 2017 m. gruodžio 22 d.</text:p>
      <text:p text:style-name="P77">įsakymo Nr. BRA-177 redakcija)</text:p>
      <text:p text:style-name="P78"/>
      <text:p text:style-name="P79"/>
      <text:p text:style-name="P80"/>
      <text:p text:style-name="P81"><text:span text:style-name="T82">2014–2020 M. PROGRAMINIO LAIKOTARPIO VIETOS PROJEKTŲ, PATEIKTŲ PO 2017</text:span><text:span text:style-name="T83"> M. RUGSĖJO 1 D. PAGAL VIETOS PLĖTROS STRATEGIJAS, ĮGYVENDINAMAS BENDRUOMENIŲ INICIJUOTOS VIETOS PLĖTROS BŪDU, ADMINISTRAVIMO<text:s/></text:span><text:span text:style-name="T84">procedūrOS aprašAS</text:span></text:p>
      <text:p text:style-name="P85"/>
      <text:p text:style-name="P86"/>
      <text:p text:style-name="P87"/>
      <text:p text:style-name="P88"/>
      <text:p text:style-name="P89"><text:span text:style-name="T90">TURINYS</text:span></text:p>
      <text:p text:style-name="P91"><text:span text:style-name="T92">I SKYRIUS. BENDROSIOS NUOSTATOS</text:span><text:span text:style-name="T93"><text:tab/>4</text:span></text:p>
      <text:p text:style-name="P94"><text:span text:style-name="T95">II SKYRIUS. SĄVOKOS IR SUTRUMPINIMAI</text:span><text:span text:style-name="T96"><text:tab/>6</text:span></text:p>
      <text:p text:style-name="P97"><text:span text:style-name="T98">III SKYRIUS. FINANSAVIMO</text:span><text:span text:style-name="T99"><text:s/>SĄLYGŲ APRAŠO PARENGIMAS, DERINIMAS IR KVIETIMO TEIKTI VIETOS PROJEKTUS PASKELBIMAS</text:span><text:span text:style-name="T100"><text:tab/>9</text:span></text:p>
      <text:p text:style-name="P101"><text:span text:style-name="T102">IV SKYRIUS. VIETOS PROJEKTŲ PARAIŠKŲ REGISTRAVIMAS, ŽRVVG VIETOS PROJEKTŲ PARAIŠKŲ ADMINISTRACINĖS ATITIKTIES VERTINIMAS</text:span><text:span text:style-name="T103"><text:tab/>13</text:span></text:p>
      <text:p text:style-name="P104"><text:span text:style-name="T105">V SKYRIUS. VIETOS PROJEKTŲ PARAIŠKŲ ATRANKOS<text:s/></text:span><text:span text:style-name="T106">VERTINIMAS</text:span><text:span text:style-name="T107"><text:tab/>17</text:span></text:p>
      <text:p text:style-name="P108"><text:span text:style-name="T109">VI SKYRIUS.<text:s/></text:span><text:span text:style-name="T110">VIETOS PROJEKTŲ PARAIŠKŲ TEIKIMAS AGENTŪRAI DĖL KONTROLINIO VERTINIMO ATLIKIMO</text:span><text:span text:style-name="T111"><text:tab/>28</text:span></text:p>
      <text:p text:style-name="P112"><text:span text:style-name="T113">VII SKYRIUS.<text:s/></text:span><text:span text:style-name="T114">VIETOS PROJEKTŲ PARAIŠKŲ VERTINIMO REZULTATŲ SUVESTINIŲ RENGIMAS</text:span><text:span text:style-name="T115"><text:tab/>30</text:span></text:p>
      <text:p text:style-name="P116"><text:span text:style-name="T117">VIII SKYRIUS.<text:s/></text:span><text:span text:style-name="T118">VIETOS PROJEKTŲ TVIRTINIMAS VPS VYKDYTOJOS<text:s/></text:span><text:span text:style-name="T119">VIETOS PRO</text:span><text:span text:style-name="T120">JEKTŲ ATRANKOS KOMITETE</text:span><text:span text:style-name="T121"><text:tab/>32</text:span></text:p>
      <text:p text:style-name="P122"><text:span text:style-name="T123">IX SKYRIUS. VIETOS PROJEKTŲ<text:s/></text:span><text:span text:style-name="T124">PARAIŠKŲ PERDAVIMAS AGENTŪRAI DĖL TINKAMUMO SKIRTI PARAMĄ VERTINIMO ATLIKIMO</text:span><text:span text:style-name="T125"><text:tab/>42</text:span></text:p>
      <text:p text:style-name="P126"><text:span text:style-name="T127">X SKYRIUS. VIETOS PROJEKTO VYKDYMO SUTARTIES PASIRAŠYMAS</text:span><text:span text:style-name="T128"><text:tab/>43</text:span></text:p>
      <text:p text:style-name="P129"><text:span text:style-name="T130">XI SKYRIUS. VIETOS PROJEKTO VYKDYMO SUTARTIES KEITIMAS</text:span><text:span text:style-name="T131"><text:tab/>44</text:span></text:p>
      <text:p text:style-name="P132"><text:span text:style-name="T133">XII</text:span><text:span text:style-name="T134"><text:s/>SKYRIUS. IŠANKSTINIS PLANUOJAMŲ PIRKIMŲ DOKUMENTŲ VERTINIMAS</text:span><text:span text:style-name="T135"><text:tab/>45</text:span></text:p>
      <text:p text:style-name="P136"><text:span text:style-name="T137">XIII SKYRIUS. MOKĖJIMO PRAŠYMŲ VERTINIMAS</text:span><text:span text:style-name="T138"><text:tab/>46</text:span></text:p>
      <text:p text:style-name="P139"><text:span text:style-name="T140">XIV SKYRIUS. VIETOS PROJEKTŲ ĮGYVENDINIMO PRIEŽIŪRA</text:span><text:span text:style-name="T141"><text:tab/>48</text:span></text:p>
      <text:p text:style-name="P142"/>
      <text:p text:style-name="P143"><text:span text:style-name="T144">PRIEDAI</text:span></text:p>
      <text:p text:style-name="P145"><text:span text:style-name="T146">1 priedas.</text:span><text:span text:style-name="T147"><text:s/></text:span><text:span text:style-name="T148">Vietos projektų vertinimo, atrankos ir administravimo veiksmų atlik</text:span><text:span text:style-name="T149">imo terminai</text:span></text:p>
      <text:p text:style-name="P150">2 priedas. Nuolatiniai bylų administravimo veiksmai</text:p>
      <text:p text:style-name="P151"><text:span text:style-name="T152">3 priedas.</text:span><text:span text:style-name="T153"><text:s/></text:span><text:span text:style-name="T154">Pavyzdinė</text:span><text:span text:style-name="T155"><text:s/>vietos projektų paraiškų registravimo žurnalo forma</text:span></text:p>
      <text:p text:style-name="P156"><text:span text:style-name="T157">4 priedas.<text:s/></text:span><text:span text:style-name="T158">Pavyzdinė</text:span><text:span text:style-name="T159"><text:s/></text:span><text:span text:style-name="T160">vietos projekto dokumentų apyrašo forma</text:span></text:p>
      <text:p text:style-name="P161"><text:span text:style-name="T162">5 priedas.</text:span><text:span text:style-name="T163"><text:s/></text:span><text:span text:style-name="T164">Pavyzdinė</text:span><text:span text:style-name="T165"><text:s/>vietos projektų bylų viršelio forma</text:span></text:p>
      <text:p text:style-name="P166"><text:span text:style-name="T167">6 priedas.</text:span><text:span text:style-name="T168"><text:s/></text:span><text:span text:style-name="T169">Pavyzdinė</text:span><text:span text:style-name="T170"><text:s/>informacijos apie užregistruotas vietos projektų paraiškas<text:s/></text:span><text:span text:style-name="T171">forma</text:span></text:p>
      <text:p text:style-name="P172"><text:span text:style-name="T173">7 priedas.</text:span><text:span text:style-name="T174"><text:s/></text:span><text:span text:style-name="T175">Pavyzdinė</text:span><text:span text:style-name="T176"><text:s/>vietos projekto paraiškos administravimo kontrolinio žymų lapo forma</text:span></text:p>
      <text:soft-page-break/>
      <text:p text:style-name="P177">8 priedas.<text:span text:style-name="T178"><text:s/></text:span><text:span text:style-name="T179">Pavyzdinė</text:span><text:span text:style-name="T180"><text:s/>ŽRVVG vietos projekto paraiškos administracinės atitikties vertinimo ataskaitos forma</text:span></text:p>
      <text:p text:style-name="P181">9 priedas.<text:span text:style-name="T182"><text:s/></text:span><text:span text:style-name="T183">Pavyzdinė</text:span><text:span text:style-name="T184"><text:s/>informacijos apie ŽRVVG vietos projektų paraiškų administracinės atitikties vertinimo rezultatus<text:s/></text:span><text:span text:style-name="T185">forma</text:span></text:p>
      <text:p text:style-name="P186"><text:span text:style-name="T187">10<text:s/></text:span><text:span text:style-name="T188">priedas</text:span><text:span text:style-name="T189">.<text:s/></text:span><text:span text:style-name="T190">Pavyzdinė</text:span><text:span text:style-name="T191"><text:s/>vietos projekto pridėti</text:span><text:span text:style-name="T192">nės vertės (kokybės) vertinimo ataskaitos forma<text:s/></text:span></text:p>
      <text:p text:style-name="P193"><text:span text:style-name="T194">11 priedas.<text:s/></text:span><text:span text:style-name="T195">Pavyzdinė</text:span><text:span text:style-name="T196"><text:s/>preliminaraus vietos projekto išlaidų tinkamumo vertinimo ataskaitos forma<text:s/></text:span></text:p>
      <text:p text:style-name="P197"><text:span text:style-name="T198">12<text:s/></text:span><text:span text:style-name="T199">priedas.<text:s/></text:span><text:span text:style-name="T200">Preliminaraus<text:s/></text:span><text:span text:style-name="T201">išlaidų tinkamumo vertinimo tvarka</text:span></text:p>
      <text:p text:style-name="P202"><text:span text:style-name="T203">13 priedas.<text:s/></text:span><text:span text:style-name="T204">Pavyzdinė</text:span><text:span text:style-name="T205"><text:s/>įvertintos vietos projekto</text:span><text:span text:style-name="T206"><text:s/>paraiškos vertinimo peržiūros ataskaitos forma</text:span></text:p>
      <text:p text:style-name="P207"><text:span text:style-name="T208">14 priedas.<text:s/></text:span><text:span text:style-name="T209">Pavyzdinė</text:span><text:span text:style-name="T210"><text:s/>informacijos apie<text:s/></text:span><text:span text:style-name="T211">vietos projektų paraiškų atrankos vertinimo rezultatus</text:span><text:span text:style-name="T212"><text:s/>forma</text:span></text:p>
      <text:p text:style-name="P213"><text:span text:style-name="T214">15 priedas.<text:s/></text:span><text:span text:style-name="T215">Pavyzdinė kaimo vietovių ar dvisektorės VVG<text:s/></text:span><text:span text:style-name="T216">vietos projekto paraiškos vertinimo ataskaitos form</text:span><text:span text:style-name="T217">a</text:span></text:p>
      <text:p text:style-name="P218"><text:span text:style-name="T219">16 priedas.<text:s/></text:span><text:span text:style-name="T220">Pavyzdinė ŽRVVG<text:s/></text:span><text:span text:style-name="T221">vietos projekto paraiškos vertinimo ataskaitos forma</text:span></text:p>
      <text:p text:style-name="P222"><text:span text:style-name="T223">17 priedas.<text:s/></text:span><text:span text:style-name="T224">Pavyzdinė</text:span><text:span text:style-name="T225"><text:s/>kaimo vietovių ar dvisektorės VVG<text:s/></text:span><text:span text:style-name="T226">v</text:span><text:span text:style-name="T227">ietos projektų paraiškų atrankos vertinimo rezultatų suvestinės forma<text:s/></text:span></text:p>
      <text:p text:style-name="P228"><text:span text:style-name="T229">18 priedas.<text:s/></text:span><text:span text:style-name="T230">Pavyzdinė</text:span><text:span text:style-name="T231"><text:s/>ŽRVVG<text:s/></text:span><text:span text:style-name="T232">v</text:span><text:span text:style-name="T233">ietos projektų p</text:span><text:span text:style-name="T234">araiškų kokybės vertinimo rezultatų suvestinės forma<text:s/></text:span></text:p>
      <text:p text:style-name="P235">19 priedas. Pavyzdinė vietos projektų atrankos komiteto posėdžio / balsavimo raštu dėl lėšų vietos projektams įgyvendinti skyrimo darbo organizavimo suvestinės forma</text:p>
      <text:p text:style-name="P236">20 priedas. Pavyzdinės išankstinio planuojamų pirkimų dokumentų vertinimo ataskaitos<text:s/></text:p>
      <text:p text:style-name="P237">21 priedas. Pavyzdinė mokėjimo prašymų registro forma</text:p>
      <text:p text:style-name="P238">22 priedas. Pavyzdinė kaimo vietovių ar dvisektorės VVG vietos projekto mokėjimo prašymo pirminio vertinimo klausimyno forma</text:p>
      <text:p text:style-name="P239">23 priedas. <text:s/>Pavyzdinė ŽRVVG vietos projekto mokėjimo prašymo administracinės atitikties vertinimo ataskaitos forma</text:p>
      <text:p text:style-name="P240">24 priedas. Pavyzdinė paklausimo dėl vietos projekto vykdytojo pateikto mokėjimo prašymo forma</text:p>
      <text:p text:style-name="P241"><text:span text:style-name="T242">25 priedas.<text:s/></text:span><text:span text:style-name="T243">Pavyzdinė</text:span><text:span text:style-name="T244"><text:s/>informacijos apie vieto</text:span><text:span text:style-name="T245">s projekto vykdytojo planuojamus vykdyti savanoriškus darbus forma</text:span></text:p>
      <text:p text:style-name="P246">26 priedas. Pavyzdinė savanoriško darbo laiko apskaitos lentelės forma</text:p>
      <text:p text:style-name="P247">27 priedas. Pavyzdinė vietos projekto savanoriškų darbų atlikimo tikrinimo klausimyno forma</text:p>
      <text:p text:style-name="P248"><text:span text:style-name="T249">28 priedas.<text:s/></text:span><text:span text:style-name="T250">Pavyzdinė</text:span><text:span text:style-name="T251"><text:s/>info</text:span><text:span text:style-name="T252">rmacijos apie vietos projekto vykdytojo planuojamus vykdyti mokymus forma</text:span></text:p>
      <text:p text:style-name="Normal"/>
      <text:p text:style-name="P253"><text:span text:style-name="T259">I</text:span><text:span text:style-name="T260"><text:s/>SKYRIUS<text:s/></text:span></text:p>
      <text:p text:style-name="P261"><text:span text:style-name="T262">Bendrosios nuostatos</text:span></text:p>
      <text:p text:style-name="P263"/>
      <text:p text:style-name="P264"><text:span text:style-name="T265">1</text:span><text:span text:style-name="T266">.</text:span><text:span text:style-name="T267"><text:tab/>2014–2020 m.<text:s/></text:span><text:span text:style-name="T268">programinio<text:s/></text:span><text:span text:style-name="T269">laikotarpio vietos projektų, pateiktų po 2017 m. rugsėjo 1 d. pagal vietos plėtros strategijas, įgyvendinamas bendruomenių inicijuotos vietos plėtros būdu, administravimo procedūros aprašas – tai oficialus vietos plėtros strategijos vykdytojų darbą su viet</text:span><text:span text:style-name="T270">os projektais reglamentuojantis dokumentas.<text:s/></text:span></text:p>
      <text:p text:style-name="P271"><text:span text:style-name="T272">2</text:span><text:span text:style-name="T273">.</text:span><text:span text:style-name="T274"><text:tab/>2014–2020 m.<text:s/></text:span><text:span text:style-name="T275">programinio<text:s/></text:span><text:span text:style-name="T276">laikotarpio vietos projektų, pateiktų po 2017 m. rugsėjo 1 d. pagal vietos plėtros strategijas, įgyvendinamas bendruomenių inicijuotos vietos plėtros būdu, administravimo procedūros apraše<text:s/></text:span><text:span text:style-name="T277">aprašomi kvietimo teikti vietos projektų paraiškas parengimo ir pas</text:span><text:span text:style-name="T278">kelbimo, surinktų vietos projektų paraiškų registravimo, vertinimo, tvirtinimo, vietos projektų vykdymo sutarčių pasirašymo ir jų keitimo, vietos projektų įgyvendinimo priežiūros ir kiti administravimo procesai.<text:s/></text:span></text:p>
      <text:p text:style-name="P279"><text:span text:style-name="T280">3</text:span><text:span text:style-name="T281">.</text:span><text:span text:style-name="T282"><text:tab/>2014–2020 m.<text:s/></text:span><text:span text:style-name="T283">programinio<text:s/></text:span><text:span text:style-name="T284">laikotarpio</text:span><text:span text:style-name="T285"><text:s/>vietos projektų, pateiktų po 2017 m. rugsėjo 1 d. pagal vietos plėtros strategijas, įgyvendinamas bendruomenių inicijuotos vietos plėtros būdu, administravimo procedūros aprašas taikomas:</text:span></text:p>
      <text:p text:style-name="P286"><text:span text:style-name="T287">3.1</text:span><text:span text:style-name="T288">.</text:span><text:span text:style-name="T289"><text:tab/>darbui su vietos projektais, pateiktais pagal kaimo vietovių</text:span><text:span text:style-name="T290"><text:s/>vietos plėtros strategijas pagal kvietimus teikti vietos projektų paraiškas, paskelbtus po 2017 m. rugsėjo 1 d.;</text:span></text:p>
      <text:p text:style-name="P291"><text:span text:style-name="T292">3.2</text:span><text:span text:style-name="T293">.</text:span><text:span text:style-name="T294"><text:tab/>darbui su vietos projektais, pateiktais pagal dvisektores vietos plėtros strategijas pagal kvietimus teikti vietos projektų paraiškas</text:span><text:span text:style-name="T295">, paskelbtus po 2017 m. rugsėjo 1 d.;</text:span></text:p>
      <text:p text:style-name="P296"><text:span text:style-name="T297">3.3</text:span><text:span text:style-name="T298">.</text:span><text:span text:style-name="T299"><text:tab/>darbui su vietos projektais, pateiktais pagal žvejybos ir akvakultūros regiono vietos plėtros strategijas.</text:span></text:p>
      <text:p text:style-name="P300"><text:span text:style-name="T301">4</text:span><text:span text:style-name="T302">.</text:span><text:span text:style-name="T303"><text:tab/>2014–2020 m.<text:s/></text:span><text:span text:style-name="T304">programinio<text:s/></text:span><text:span text:style-name="T305">laikotarpio vietos projektų, pateiktų po 2017 m. rugsėjo 1 d. pagal<text:s/></text:span><text:span text:style-name="T306">vietos plėtros strategijas, įgyvendinamas bendruomenių inicijuotos vietos plėtros būdu, administravimo procedūros aprašą įsakymu tvirtina<text:s/></text:span><text:span text:style-name="T307">Nacionalinės mokėjimo agentūros prie Žemės ūkio ministerijos direktorius. Tais atvejais, kai yra keičiami ar išleidžia</text:span><text:span text:style-name="T308">mi nauji Lietuvos Respublikos ar Europos Sąjungos teisės aktai, reglamentuojantys vietos projektų administravimo sritį, taip pat išaiškėjus sisteminiams<text:s/></text:span><text:span text:style-name="T309">2014–2020 m.<text:s/></text:span><text:span text:style-name="T310">programinio<text:s/></text:span><text:span text:style-name="T311">laikotarpio vietos projektų, pateiktų po 2017 m. rugsėjo 1 d. pagal vietos plė</text:span><text:span text:style-name="T312">tros strategijas, įgyvendinamas bendruomenių inicijuotos vietos plėtros būdu, administravimo procedūros aprašo<text:s/></text:span><text:span text:style-name="T313">trūkumams,<text:s/></text:span><text:span text:style-name="T314">2014–2020 m.<text:s/></text:span><text:span text:style-name="T315">programinio<text:s/></text:span><text:span text:style-name="T316">laikotarpio vietos projektų, pateiktų po 2017 m. rugsėjo 1 d. pagal vietos plėtros strategijas, įgyvendinamas</text:span><text:span text:style-name="T317"><text:s/>bendruomenių inicijuotos vietos plėtros būdu, administravimo procedūros aprašas<text:s/></text:span><text:span text:style-name="T318">nedelsiant papildomas ar keičiamas.</text:span><text:span text:style-name="T319"><text:s/>Už 2014–2020 m.<text:s/></text:span><text:span text:style-name="T320">programinio<text:s/></text:span><text:span text:style-name="T321">laikotarpio vietos projektų, pateiktų po 2017 m. rugsėjo 1 d. pagal vietos plėtros strategijas, įgyvendinamas b</text:span><text:span text:style-name="T322">endruomenių inicijuotos vietos plėtros būdu, administravimo procedūros aprašo papildymą ir pakeitimą atsakinga</text:span><text:span text:style-name="T323"><text:s/>Nacionalinė mokėjimo agentūra prie Žemės ūkio ministerijos</text:span><text:span text:style-name="T324">.</text:span></text:p>
      <text:p text:style-name="P325"><text:span text:style-name="T326">5</text:span><text:span text:style-name="T327">.</text:span><text:span text:style-name="T328"><text:tab/></text:span><text:span text:style-name="T329">Visi vietos plėtros strategijos vykdytojos</text:span><text:span text:style-name="T330"><text:s/></text:span><text:span text:style-name="T331">paskirti atsakingi asmenys, dalyvaujantys<text:s/></text:span><text:span text:style-name="T332">2014–2020 m.<text:s/></text:span><text:span text:style-name="T333">programinio<text:s/></text:span><text:span text:style-name="T334">laikotarpio vietos projektų, pateiktų po 2017 m. rugsėjo 1 d. pagal vietos plėtros strategijas, įgyvendinamas bendruomenių inicijuotos vietos plėtros būdu, administravimo procedūros aprašo<text:s/></text:span><text:span text:style-name="T335">2 punkte aprašytuose procesuose, turi:</text:span></text:p>
      <text:p text:style-name="P336"><text:span text:style-name="T337">5.1</text:span><text:span text:style-name="T338">.</text:span><text:span text:style-name="T339"><text:tab/></text:span><text:span text:style-name="T340">užtikrinti vietos projektų paraiškose, vertinimo ataskaitose ir kituose susijusiuose dokumentuose pateiktos informacijos konfidencialumą ir naudoti ją tik vietos projektų paraiškoms vertinti ir atrinkti, vietos</text:span><text:span text:style-name="T341"><text:s/>projektams administruoti ir vietos projektų įgyvendinimui prižiūrėti. Ši informacija neatskleidžiama tretiesiems asmenims be pareiškėjo arba vietos projekto vykdytojo sutikimo, išskyrus Lietuvos Respublikos teisės aktų nustatytus atvejus ir informaciją, k</text:span><text:span text:style-name="T342">uri yra viešai skelbiama vietos plėtros strategijos vykdytojos interneto tinklapyje;</text:span></text:p>
      <text:p text:style-name="P343"><text:span text:style-name="T344">5.2</text:span><text:span text:style-name="T345">.</text:span><text:span text:style-name="T346"><text:tab/></text:span><text:span text:style-name="T347">užtikrinti, kad atliekant paskirtas funkcijas būtų laikomasi nešališkumo principo, ir siekti, kad nekiltų interesų konflikto,<text:s/></text:span><text:span text:style-name="T348">užkertančio kelią nešališkai ir obje</text:span><text:span text:style-name="T349">ktyviai atlikti savo pareigas.<text:s/></text:span><text:span text:style-name="T350">Jeigu<text:s/></text:span><text:span text:style-name="T351">vietos plėtros strategijos<text:s/></text:span><text:span text:style-name="T352">vykdytojos darbuotojui,<text:s/></text:span><text:span text:style-name="T353">vietos plėtros strategijos<text:s/></text:span><text:span text:style-name="T354">vykdytojos kolegialaus<text:s/></text:span><text:soft-page-break/><text:span text:style-name="T355">valdymo organo nariui kyla interesų konfliktas<text:s/></text:span><text:span text:style-name="T356">ir (arba) atsiranda asmeninis suinteresuotumas</text:span><text:span text:style-name="T357">, jis turi nusišalinti nu</text:span><text:span text:style-name="T358">o vietos projektų atrankos<text:s/></text:span><text:span text:style-name="T359">ir laikytis viešųjų ir privačių interesų derinimo tvarkos.</text:span></text:p>
      <text:p text:style-name="P360"><text:span text:style-name="T361">6</text:span><text:span text:style-name="T362">.</text:span><text:span text:style-name="T363"><text:tab/></text:span><text:span text:style-name="T364">Tais atvejais, kai veiksmus pareiškėjo / vietos projekto vykdytojo vardu atlieka įgaliotas asmuo,<text:s/></text:span><text:span text:style-name="T365">vietos plėtros strategijos<text:s/></text:span><text:span text:style-name="T366">vykdytojos atsakingas darbuotojas pr</text:span><text:span text:style-name="T367">ivalo patikrinti įgaliojimą – ar asmuo, nurodytas įgaliojime, turi teisę atlikti tuos veiksmus, ar įgaliojimo galiojimo terminas nėra pasibaigęs, ar įgaliojimas išduotas tokią teisę turinčio asmens.<text:s/></text:span></text:p>
      <text:p text:style-name="P368"><text:span text:style-name="T369">7</text:span><text:span text:style-name="T370">.</text:span><text:span text:style-name="T371"><text:tab/>2014–2020 m.<text:s/></text:span><text:span text:style-name="T372">programinio<text:s/></text:span><text:span text:style-name="T373">laikotarpio vietos proje</text:span><text:span text:style-name="T374">ktų, pateiktų po 2017 m. rugsėjo 1 d. pagal vietos plėtros strategijas, įgyvendinamas bendruomenių inicijuotos vietos plėtros būdu, administravimo procedūros aprašas</text:span><text:span text:style-name="T375"><text:s/>parengtas vadovaujantis:</text:span></text:p>
      <text:p text:style-name="P376"><text:span text:style-name="T377">7.1</text:span><text:span text:style-name="T378">.</text:span><text:span text:style-name="T379"><text:tab/></text:span><text:span text:style-name="T380">Lietuvos kaimo plėtros 2014–2020 m. programa, patvirtinta<text:s/></text:span><text:span text:style-name="T381">2015 m. vasario 13 d. Europos Komisijos sprendimu Nr. C(2015)842;</text:span></text:p>
      <text:p text:style-name="P382"><text:span text:style-name="T383">7.2</text:span><text:span text:style-name="T384">.</text:span><text:span text:style-name="T385"><text:tab/></text:span><text:span text:style-name="T386">Lietuvos žuvininkystės sektoriaus 2014–2020 m. veiksmų programa, patvirtinta 2015 m. rugpjūčio 17 d. Europos Komisijos sprendimu Nr. C(2015)5897;</text:span></text:p>
      <text:p text:style-name="P387"><text:span text:style-name="T388">7.3</text:span><text:span text:style-name="T389">.</text:span><text:span text:style-name="T390"><text:tab/></text:span><text:span text:style-name="T391">Lietuvos kaimo plėtros 201</text:span><text:span text:style-name="T392">4–2020 metų programos administravimo taisyklėmis, patvirtintomis Lietuvos Respublikos žemės ūkio ministro 2014 m. rugpjūčio 26 d. įsakymu Nr. 3D-507 „Dėl Lietuvos kaimo plėtros 2014–2020 metų programos administravimo taisyklių patvirtinimo“;<text:s/></text:span></text:p>
      <text:p text:style-name="P393"><text:span text:style-name="T394">7.4</text:span><text:span text:style-name="T395">.</text:span><text:span text:style-name="T396"><text:tab/></text:span><text:span text:style-name="T397">Liet</text:span><text:span text:style-name="T398">uvos žuvininkystės sektoriaus 2014–2020 metų veiksmų programos administravimo taisyklėmis, patvirtintomis Lietuvos Respublikos žemės ūkio ministro 2015 m. vasario 9 d. įsakymu Nr. 3D-75 „Dėl Lietuvos žuvininkystės sektoriaus 2014–2020 metų veiksmų programo</text:span><text:span text:style-name="T399">s administravimo taisyklių patvirtinimo“;</text:span></text:p>
      <text:p text:style-name="P400"><text:span text:style-name="T401">7.5</text:span><text:span text:style-name="T402">.</text:span><text:span text:style-name="T403"><text:tab/>Vietos plėtros strategijų, įgyvendinamų bendruomenių inicijuotos vietos plėtros būdu, atrankos taisyklėmis, patvirtintomis Lietuvos Respublikos žemės ūkio ministro 2015 m. gegužės 4 d. įsakymu Nr. 3D-343 „</text:span><text:span text:style-name="T404">Dėl Vietos plėtros strategijų, įgyvendinamų bendruomenių inicijuotos vietos plėtros būdu, atrankos taisyklių patvirtinimo“;</text:span></text:p>
      <text:p text:style-name="P405"><text:span text:style-name="T406">7.6</text:span><text:span text:style-name="T407">.</text:span><text:span text:style-name="T408"><text:tab/></text:span><text:span text:style-name="T409">Vietos plėtros strategijų, įgyvendinamų bendruomenių inicijuotos vietos plėtros būdu, administravimo taisyklėmis,<text:s/></text:span><text:span text:style-name="T410">patvirtintomis Lietuvos Respublikos žemės ūkio ministro 2016 m. sausio 8 d. įsakymu Nr. 3D-8 „</text:span><text:span text:style-name="T411">Dėl Vietos plėtros strategijų, įgyvendinamų bendruomenių inicijuotos vietos plėtros būdu, administravimo taisyklių patvirtinimo</text:span><text:span text:style-name="T412">“;</text:span></text:p>
      <text:p text:style-name="P413"><text:span text:style-name="T414">7.7</text:span><text:span text:style-name="T415">.</text:span><text:span text:style-name="T416"><text:tab/>Lietuvos žuvininkystės<text:s/></text:span><text:span text:style-name="T417">sektoriaus 2014–2020 metų veiksmų programos priemonės „Vietos plėtros strategijų įgyvendinimas“ įgyvendinimo taisyklėmis, patvirtintomis Lietuvos Respublikos žemės ūkio ministro 2016 m. gegužės 16 d. įsakymu Nr. 3D-298 „Dėl Lietuvos žuvininkystės sektoriau</text:span><text:span text:style-name="T418">s 2014–2020 metų veiksmų programos priemonės „Vietos plėtros strategijų įgyvendinimas“ įgyvendinimo taisyklių patvirtinimo“;</text:span></text:p>
      <text:p text:style-name="P419"><text:span text:style-name="T420">7.8</text:span><text:span text:style-name="T421">.</text:span><text:span text:style-name="T422"><text:tab/>Vietos projektų, įgyvendinamų bendruomenių inicijuotos vietos plėtros būdu, administravimo taisyklėmis, patvirtintomis Lie</text:span><text:span text:style-name="T423">tuvos Respublikos žemės ūkio ministro 2016 m. rugsėjo 21 d. įsakymu Nr. 3D-544 „Dėl Vietos projektų, įgyvendinamų bendruomenių inicijuotos vietos plėtros būdu, administravimo taisyklių patvirtinimo“</text:span><text:span text:style-name="T424">;</text:span></text:p>
      <text:p text:style-name="P425"><text:span text:style-name="T426">7.9</text:span><text:span text:style-name="T427">.</text:span><text:span text:style-name="T428"><text:tab/></text:span><text:span text:style-name="T429">Lietuvos žuvininkystės sektoriaus 2014–2020 met</text:span><text:span text:style-name="T430">ų veiksmų programos priemonės „Vietos plėtros strategijų įgyvendinimas“ administravimo taisyklėmis,<text:s/></text:span><text:span text:style-name="T431">patvirtintomis Lietuvos Respublikos žemės ūkio ministro 2017 m. sausio 3 d. įsakymu Nr. 3D-5 „Dėl Lietuvos<text:s/></text:span><text:span text:style-name="T432">žuvininkystės sektoriaus 2014–2020 metų veiksmų p</text:span><text:span text:style-name="T433">rogramos priemonės „Vietos plėtros strategijų įgyvendinimas“ administravimo taisyklių patvirtinimo</text:span><text:span text:style-name="T434">“;</text:span></text:p>
      <text:p text:style-name="P435"><text:span text:style-name="T436">7.10</text:span><text:span text:style-name="T437">.</text:span><text:span text:style-name="T438"><text:tab/>Žvejybos ir akvakultūros vietos projektų, įgyvendinamų pagal Lietuvos žuvininkystės sektoriaus 2014–2020 metų veiksmų programos priemonę „Vietos<text:s/></text:span><text:span text:style-name="T439">plėtros strategijų įgyvendinimas“, administravimo taisyklėmis, patvirtintomis Lietuvos Respublikos žemės ūkio ministro 2017 m. spalio 3 d. įsakymu Nr. 3D-617 „Dėl Žvejybos ir akvakultūros vietos projektų, įgyvendinamų pagal Lietuvos žuvininkystės sektoriau</text:span><text:span text:style-name="T440">s 2014–2020 metų veiksmų programos priemonę „Vietos plėtros strategijų įgyvendinimas“, administravimo taisyklių patvirtinimo“;</text:span></text:p>
      <text:p text:style-name="P441"><text:span text:style-name="T442">7.11</text:span><text:span text:style-name="T443">.</text:span><text:span text:style-name="T444"><text:tab/></text:span><text:span text:style-name="T445">Kitais teisės aktais, įvardintais<text:s/></text:span><text:span text:style-name="T446">2014–2020 m.<text:s/></text:span><text:span text:style-name="T447">programinio<text:s/></text:span><text:span text:style-name="T448">laikotarpio vietos projektų, pateiktų po 2017 m. rugsėjo 1 d</text:span><text:span text:style-name="T449">. pagal vietos plėtros strategijas, įgyvendinamas bendruomenių inicijuotos vietos plėtros būdu, administravimo procedūros aprašo<text:s/></text:span><text:span text:style-name="T450">7.3–7.10 papunkčiuose nurodytose taisyklėse.</text:span></text:p>
      <text:p text:style-name="P451"><text:span text:style-name="T452">II</text:span><text:span text:style-name="T453"><text:s/>SKYRIUS<text:s/></text:span></text:p>
      <text:p text:style-name="P454"><text:span text:style-name="T455">SĄVOKOS IR SUTRUMPINIMAI</text:span></text:p>
      <text:p text:style-name="P456"/>
      <text:p text:style-name="P457"><text:span text:style-name="T458">8</text:span><text:span text:style-name="T459">.</text:span><text:span text:style-name="T460"><text:tab/>2014–2020 m.<text:s/></text:span><text:span text:style-name="T461">programinio<text:s/></text:span><text:span text:style-name="T462">laik</text:span><text:span text:style-name="T463">otarpio vietos projektų, pateiktų po 2017 m. rugsėjo 1 d. pagal vietos plėtros strategijas, įgyvendinamas bendruomenių inicijuotos vietos plėtros būdu, administravimo procedūros apraše naudojami sutrumpinimai:</text:span></text:p>
      <text:p text:style-name="P464"><text:span text:style-name="T465">8.1</text:span><text:span text:style-name="T466">.</text:span><text:span text:style-name="T467"><text:tab/></text:span><text:span text:style-name="T468">Agentūra<text:s/></text:span><text:span text:style-name="T469">–<text:s/></text:span><text:span text:style-name="T470">Nacionalinė mokėjimo agentūr</text:span><text:span text:style-name="T471">a prie Žemės ūkio ministerijos;</text:span></text:p>
      <text:p text:style-name="P472"><text:span text:style-name="T473">8.2</text:span><text:span text:style-name="T474">.</text:span><text:span text:style-name="T475"><text:tab/></text:span><text:span text:style-name="T476">EJRŽF</text:span><text:span text:style-name="T477"><text:s/>– Europos jūrų reikalų ir žuvininkystės fondas;</text:span></text:p>
      <text:p text:style-name="P478"><text:span text:style-name="T479">8.3</text:span><text:span text:style-name="T480">.</text:span><text:span text:style-name="T481"><text:tab/></text:span><text:span text:style-name="T482">ESIF<text:s/></text:span><text:span text:style-name="T483">– Europos struktūriniai ir investavimo<text:s/></text:span><text:span text:style-name="T484">fondai;</text:span></text:p>
      <text:p text:style-name="P485"><text:span text:style-name="T486">8.4</text:span><text:span text:style-name="T487">.</text:span><text:span text:style-name="T488"><text:tab/></text:span><text:span text:style-name="T489">EŽŪFKP</text:span><text:span text:style-name="T490"><text:s/>– Europos žemės ūkio fondas kaimo plėtrai;</text:span></text:p>
      <text:p text:style-name="P491"><text:span text:style-name="T492">8.5</text:span><text:span text:style-name="T493">.</text:span><text:span text:style-name="T494"><text:tab/></text:span><text:span text:style-name="T495">FSA<text:s/></text:span><text:span text:style-name="T496">– vietos projektų<text:s/></text:span><text:span text:style-name="T497">finansavimo sąlygų aprašas;</text:span></text:p>
      <text:p text:style-name="P498"><text:span text:style-name="T499">8.6</text:span><text:span text:style-name="T500">.</text:span><text:span text:style-name="T501"><text:tab/></text:span><text:span text:style-name="T502">IP<text:s/></text:span><text:span text:style-name="T503">– informacinis pranešimas;</text:span></text:p>
      <text:p text:style-name="P504"><text:span text:style-name="T505">8.7</text:span><text:span text:style-name="T506">.</text:span><text:span text:style-name="T507"><text:tab/></text:span><text:span text:style-name="T508">Kaimo plėtros viešinimo taisyklės<text:s/></text:span><text:span text:style-name="T509">– Suteiktos paramos pagal Lietuvos kaimo plėtros 2014–2020 metų programą viešinimo taisyklės, patvirtintos Lietuvos Respublikos žemės ūkio ministr</text:span><text:span text:style-name="T510">o 2014 m. gruodžio 3 d. įsakymu Nr. 3D-925 „Dėl Suteiktos paramos pagal Lietuvos kaimo plėtros 2014–2020 metų programą viešinimo taisyklių patvirtinimo“;</text:span></text:p>
      <text:p text:style-name="P511"><text:span text:style-name="T512">8.8</text:span><text:span text:style-name="T513">.</text:span><text:span text:style-name="T514"><text:tab/></text:span><text:span text:style-name="T515">KPP</text:span><text:span text:style-name="T516"><text:s/>– Lietuvos kaimo plėtros 2014–2020 m. programa, patvirtinta 2015 m. vasario 13 d. Europos</text:span><text:span text:style-name="T517"><text:s/>Komisijos sprendimu Nr. C(2015)842;</text:span></text:p>
      <text:p text:style-name="P518"><text:span text:style-name="T519">8.9</text:span><text:span text:style-name="T520">.</text:span><text:span text:style-name="T521"><text:tab/></text:span><text:span text:style-name="T522">KPP administravimo taisyklės</text:span><text:span text:style-name="T523"><text:s/>–</text:span><text:span text:style-name="T524"><text:s/></text:span><text:span text:style-name="T525">Lietuvos kaimo plėtros 2014–2020 metų programos administravimo taisyklės, patvirtintos Lietuvos Respublikos žemės ūkio ministro 2014 m. rugpjūčio 26 d. įsakymu Nr. 3D-507 „Dėl Lie</text:span><text:span text:style-name="T526">tuvos kaimo plėtros 2014–2020 metų programos administravimo taisyklių patvirtinimo“;</text:span></text:p>
      <text:p text:style-name="P527"><text:span text:style-name="T528">8.10</text:span><text:span text:style-name="T529">.</text:span><text:span text:style-name="T530"><text:tab/></text:span><text:span text:style-name="T531">Lietuvos žuvininkystės sektoriaus VPS atrankos komitetas</text:span><text:span text:style-name="T532"><text:s/>–</text:span><text:span text:style-name="T533"><text:s/></text:span><text:span text:style-name="T534">Lietuvos žuvininkystės sektoriaus 2014–2020 metų veiksmų programos vietos plėtros strategijų atrankos<text:s/></text:span><text:span text:style-name="T535">komitetas, sudarytas Lietuvos Respublikos žemės ūkio ministro 2017 m. vasario 14 d. įsakymu Nr. 3D-106 „Dėl Lietuvos žuvininkystės sektoriaus 2014–2020 metų veiksmų programos vietos plėtros strategijų atrankos komiteto sudarymo“;</text:span></text:p>
      <text:p text:style-name="P536"><text:span text:style-name="T537">8.11</text:span><text:span text:style-name="T538">.</text:span><text:span text:style-name="T539"><text:tab/></text:span><text:span text:style-name="T540">Mažos vertės pir</text:span><text:span text:style-name="T541">kimų tvarkos aprašas</text:span><text:span text:style-name="T542"><text:s/>– Mažos vertės pirkimų tvarkos aprašas, patvirtintas Viešųjų pirkimų tarnybos direktoriaus 2017 m. birželio 28 d. įsakymu Nr. 1S-97 „Dėl Mažos vertės pirkimų tvarkos aprašo patvirtinimo“;</text:span></text:p>
      <text:p text:style-name="P543"><text:span text:style-name="T544">8.12</text:span><text:span text:style-name="T545">.</text:span><text:span text:style-name="T546"><text:tab/></text:span><text:span text:style-name="T547">Neperkančioji organizacija<text:s/></text:span><text:span text:style-name="T548">–<text:s/></text:span><text:span text:style-name="T549">fizinis<text:s/></text:span><text:span text:style-name="T550">ar juridinis asmuo, kuris nėra perkančioji organizacija pagal Lietuvos Respublikos viešųjų pirkimų įstatymą;</text:span></text:p>
      <text:p text:style-name="P551"><text:span text:style-name="T552">8.13</text:span><text:span text:style-name="T553">.</text:span><text:span text:style-name="T554"><text:tab/></text:span><text:span text:style-name="T555">NVO<text:s/></text:span><text:span text:style-name="T556">–<text:s/></text:span><text:span text:style-name="T557">nevyriausybinė organizacija;</text:span></text:p>
      <text:p text:style-name="P558"><text:span text:style-name="T559">8.14</text:span><text:span text:style-name="T560">.</text:span><text:span text:style-name="T561"><text:tab/></text:span><text:span text:style-name="T562">Perkančioji organizacija<text:s/></text:span><text:span text:style-name="T563">–<text:s/></text:span><text:span text:style-name="T564">Lietuvos Respublikos viešųjų pirkimų įstatyme nurodytus požymius<text:s/></text:span><text:span text:style-name="T565">atitinkanti įmonė, įstaiga, organizacija;</text:span></text:p>
      <text:p text:style-name="P566"><text:span text:style-name="T567">8.15</text:span><text:span text:style-name="T568">.</text:span><text:span text:style-name="T569"><text:tab/></text:span><text:span text:style-name="T570">Pirkimų taisyklės<text:s/></text:span><text:span text:style-name="T571">–<text:s/></text:span><text:span text:style-name="T572">Projekto vykdytojo, pretenduojančio gauti paramą iš Europos žemės ūkio fondo kaimo plėtrai pagal Lietuvos kaimo plėtros 2014–2020 metų programos priemones, prekių, paslaugų ar darbų pi</text:span><text:span text:style-name="T573">rkimo taisyklės, patvirtintos Lietuvos Respublikos žemės ūkio ministro 2014 m. gruodžio 3 d. įsakymu Nr. 3D-924 „Dėl Projekto vykdytojo, pretenduojančio gauti paramą iš Europos žemės ūkio fondo kaimo plėtrai pagal Lietuvos kaimo plėtros 2014–2020 metų prog</text:span><text:span text:style-name="T574">ramos priemones, prekių, paslaugų ar darbų pirkimo taisyklių patvirtinimo“ arba Projekto vykdytojo, pretenduojančio gauti paramą iš Europos jūrų reikalų ir žuvininkystės fondo pagal Lietuvos žuvininkystės sektoriaus 2014–2020 metų veiksmų programos priemon</text:span><text:span text:style-name="T575">es, prekių, paslaugų ar darbų pirkimo taisyklės, patvirtintos Lietuvos Respublikos žemės ūkio ministro 2015 m. spalio 28 d. įsakymu Nr. 3D-799 „Dėl Projekto vykdytojo, pretenduojančio gauti paramą iš Europos<text:s/></text:span><text:soft-page-break/><text:span text:style-name="T576">jūrų reikalų ir žuvininkystės fondo pagal Lietuv</text:span><text:span text:style-name="T577">os žuvininkystės sektoriaus 2014–2020 metų veiksmų programos priemones, prekių, paslaugų ar darbų pirkimo taisyklių patvirtinimo“;</text:span></text:p>
      <text:p text:style-name="P578"><text:span text:style-name="T579">8.16</text:span><text:span text:style-name="T580">.</text:span><text:span text:style-name="T581"><text:tab/></text:span><text:span text:style-name="T582">Procedūros aprašas<text:s/></text:span><text:span text:style-name="T583">– 2014–2020 m.<text:s/></text:span><text:span text:style-name="T584">programinio<text:s/></text:span><text:span text:style-name="T585">laikotarpio vietos projektų, pateiktų po 2017 m. rugsėjo 1 d. pagal v</text:span><text:span text:style-name="T586">ietos plėtros strategijas, įgyvendinamas bendruomenių inicijuotos vietos plėtros būdu, administravimo procedūros aprašas;</text:span></text:p>
      <text:p text:style-name="P587"><text:span text:style-name="T588">8.17</text:span><text:span text:style-name="T589">.<text:s/></text:span><text:span text:style-name="T590">Sankcijų metodika</text:span><text:span text:style-name="T591"><text:s/>– Sankcijų už teisės aktų nuostatų pažeidimus įgyvendinant Lietuvos kaimo plėtros 2014–2020 metų programos</text:span><text:span text:style-name="T592"><text:s/>priemones, taikymo metodika, patvirtinta Lietuvos Respublikos žemės ūkio ministro 2014 m. gruodžio 4 d. įsakymu Nr. 3D-929 „Dėl Sankcijų už teisės aktų nuostatų pažeidimus įgyvendinant Lietuvos kaimo plėtros 2014–2020 metų programos priemones taikymo meto</text:span><text:span text:style-name="T593">dikos patvirtinimo“ (taikoma vietos projektų vykdytojams, kurių vietos projektai finansuojami iš EŽŪFKP);</text:span><text:span text:style-name="T594"><text:s/>Sankcijų už teisės aktų nuostatų pažeidimus įgyvendinant Lietuvos žuvininkystės sektoriaus 2014–2020 metų veiksmų programos priemones taikymo metodika</text:span><text:span text:style-name="T595">, patvirtinta Lietuvos Respublikos žemės ūkio ministro 2015 m. rugpjūčio 13 d. įsakymu<text:s/></text:span><text:span text:style-name="T596">Nr. 3D-639</text:span><text:span text:style-name="T597"><text:s/>„Dėl Sankcijų už teisės aktų nuostatų pažeidimus įgyvendinant Lietuvos žuvininkystės sektoriaus 2014–2020 metų veiksmų programos priemones taikymo metodikos p</text:span><text:span text:style-name="T598">atvirtinimo“</text:span><text:span text:style-name="T599"><text:s/>(taikoma vietos projektų vykdytojams, kurių vietos projektai finansuojami iš EJRŽF)</text:span><text:span text:style-name="T600">;</text:span><text:s/></text:p>
      <text:p text:style-name="P601">Papildyta papunkčiu:</text:p>
      <text:p text:style-name="P602"><text:span text:style-name="T603">Nr.<text:s/></text:span><text:a xlink:href="https://www.e-tar.lt/portal/legalAct.html?documentId=e2a3fc906d7111e8b83be60b2e217f90" office:target-frame-name="_top" xlink:show="replace"><text:span text:style-name="T604">BRA-67</text:span></text:a><text:span text:style-name="T605">, 2018-06-08, paskelbta TAR<text:s/></text:span><text:span text:style-name="T606">2018-06-11, i. k. 2018-09740</text:span></text:p>
      <text:p text:style-name="Normal"/>
      <text:p text:style-name="P607"><text:span text:style-name="T608">8.18</text:span><text:span text:style-name="T609">.</text:span><text:span text:style-name="T610"><text:tab/></text:span><text:span text:style-name="T611">SVV deklaracijos forma<text:s/></text:span><text:span text:style-name="T612">–<text:s/></text:span><text:span text:style-name="T613">Smulkiojo ir vidutinio verslo subjekto statuso deklaracijos forma, patvirtinta Lietuvos Respublikos ūkio ministro 2008 m. kovo 26 d. įsakymu Nr. 4-119 „Dėl Smulkiojo ir vidutinio verslo subje</text:span><text:span text:style-name="T614">kto statuso deklaravimo tvarkos aprašo ir Smulkiojo ir vidutinio verslo subjekto statuso deklaracijos formos patvirtinimo“;</text:span></text:p>
      <text:p text:style-name="P615">Papunkčio numeracijos pakeitimas:</text:p>
      <text:p text:style-name="P616"><text:span text:style-name="T617">Nr.<text:s/></text:span><text:a xlink:href="https://www.e-tar.lt/portal/legalAct.html?documentId=e2a3fc906d7111e8b83be60b2e217f90" office:target-frame-name="_top" xlink:show="replace"><text:span text:style-name="T618">BRA-67</text:span></text:a><text:span text:style-name="T619">, 2018-06-08, paskelbta TAR 2018-06-11, i. k. 2018-09740</text:span></text:p>
      <text:p text:style-name="Normal"/>
      <text:p text:style-name="P620"><text:span text:style-name="T621">8.19</text:span><text:span text:style-name="T622">.</text:span><text:span text:style-name="T623"><text:tab/></text:span><text:span text:style-name="T624">TERPAS</text:span><text:span text:style-name="T625"><text:s/>– Agentūros Kaimo plėtros ir žuvininkystės programų departamento teritoriniai p</text:span><text:span text:style-name="T626">aramos administravimo skyriai;</text:span></text:p>
      <text:p text:style-name="P627">Papunkčio numeracijos pakeitimas:</text:p>
      <text:p text:style-name="P628"><text:span text:style-name="T629">Nr.<text:s/></text:span><text:a xlink:href="https://www.e-tar.lt/portal/legalAct.html?documentId=e2a3fc906d7111e8b83be60b2e217f90" office:target-frame-name="_top" xlink:show="replace"><text:span text:style-name="T630">BRA-67</text:span></text:a><text:span text:style-name="T631">, 2018-06-08, paskelbta TAR 2018-06-11, i. k. 2018-09740</text:span></text:p>
      <text:p text:style-name="Normal"/>
      <text:p text:style-name="P632"><text:span text:style-name="T633">8.20</text:span><text:span text:style-name="T634">.</text:span><text:span text:style-name="T635"><text:tab/></text:span><text:span text:style-name="T636">Vienos įmonės d</text:span><text:span text:style-name="T637">eklaracijos forma</text:span><text:span text:style-name="T638"><text:s/>–<text:s/></text:span><text:span text:style-name="T639">„Vienos įmonės“ deklaracija pagal 2013 m. gruodžio 18 d. Komisijos reglamentą (ES) Nr. 1407/2013 dėl Sutarties dėl Europos Sąjungos veikimo 107 ir 108 straipsnių taikymo<text:s/></text:span><text:span text:style-name="T640">de minimis</text:span><text:span text:style-name="T641"><text:s/>pagalbai (OL 2013 L 352, p. 1)</text:span><text:span text:style-name="T642">;</text:span></text:p>
      <text:p text:style-name="P643">Papunkčio numeracijos pakeitimas:</text:p>
      <text:p text:style-name="P644"><text:span text:style-name="T645">Nr.<text:s/></text:span><text:a xlink:href="https://www.e-tar.lt/portal/legalAct.html?documentId=e2a3fc906d7111e8b83be60b2e217f90" office:target-frame-name="_top" xlink:show="replace"><text:span text:style-name="T646">BRA-67</text:span></text:a><text:span text:style-name="T647">, 2018-06-08, paskelbta TAR 2018-06-11, i. k. 2018-09740</text:span></text:p>
      <text:p text:style-name="Normal"/>
      <text:p text:style-name="P648"><text:span text:style-name="T649">8.21</text:span><text:span text:style-name="T650">.</text:span><text:span text:style-name="T651"><text:s/>VP<text:s/></text:span><text:span text:style-name="T652">administravimo taisyklės</text:span><text:span text:style-name="T653"><text:s/>– Vietos projektų, įgyvendinamų bendruomenių inicijuotos vietos plėtros būdu, administravimo taisyklės, patvirtintos Lietuvos Respublikos žemės ūkio ministro 2016 m. rugsėjo 21 d. įsakymu Nr. 3D-544 „Dėl Vietos projektų, įgyvendinamų bendruomenių inicijuo</text:span><text:span text:style-name="T654">tos vietos plėtros būdu, administravimo taisyklių patvirtinimo“ (Procedūros apraše taikoma VP administravimo taisyklių redakcija vietos projektams, pateiktiems pagal kvietimus teikti vietos projektų paraiškas, paskelbtus po 2017 m. rugsėjo 1 d.);</text:span><text:s/></text:p>
      <text:p text:style-name="P655">Papunkčio pakeitimai:</text:p>
      <text:p text:style-name="P656"><text:span text:style-name="T657">Nr.<text:s/></text:span><text:a xlink:href="https://www.e-tar.lt/portal/legalAct.html?documentId=e2a3fc906d7111e8b83be60b2e217f90" office:target-frame-name="_top" xlink:show="replace"><text:span text:style-name="T658">BRA-67</text:span></text:a><text:span text:style-name="T659">, 2018-06-08, paskelbta TAR 2018-06-11, i. k. 2018-09740</text:span></text:p>
      <text:p text:style-name="P660">Papunkčio numeracijos pakeitimas:</text:p>
      <text:p text:style-name="P661"><text:span text:style-name="T662">Nr.<text:s/></text:span><text:a xlink:href="https://www.e-tar.lt/portal/legalAct.html?documentId=e2a3fc906d7111e8b83be60b2e217f90" office:target-frame-name="_top" xlink:show="replace"><text:span text:style-name="T663">BRA-67</text:span></text:a><text:span text:style-name="T664">, 2018-06-08, paskelbta TAR 2018-06-11, i. k. 2018-09740</text:span></text:p>
      <text:p text:style-name="Normal"/>
      <text:p text:style-name="P665"><text:span text:style-name="T666">8.22</text:span><text:span text:style-name="T667">.</text:span><text:span text:style-name="T668"><text:tab/></text:span><text:span text:style-name="T669">VPĮ<text:s/></text:span><text:span text:style-name="T670">– Lietuvos Respublikos viešųjų pirkimų įstatymas;</text:span></text:p>
      <text:p text:style-name="P671">Papunkčio numeracijos pakeitimas:</text:p>
      <text:p text:style-name="P672"><text:span text:style-name="T673">Nr.<text:s/></text:span><text:a xlink:href="https://www.e-tar.lt/portal/legalAct.html?documentId=e2a3fc906d7111e8b83be60b2e217f90" office:target-frame-name="_top" xlink:show="replace"><text:span text:style-name="T674">BRA-67</text:span></text:a><text:span text:style-name="T675">, 2018-06-08, paskelbta TAR 2018-06-11, i. k. 2018-09740</text:span></text:p>
      <text:p text:style-name="Normal"/>
      <text:p text:style-name="P676"><text:span text:style-name="T677">8.23</text:span><text:span text:style-name="T678">.</text:span><text:span text:style-name="T679"><text:tab/></text:span><text:span text:style-name="T680">VPS<text:s/></text:span><text:span text:style-name="T681">– vietos plėtros strategija;</text:span></text:p>
      <text:soft-page-break/>
      <text:p text:style-name="P682">Papunkčio numeracijos pakeitimas:</text:p>
      <text:p text:style-name="P683"><text:span text:style-name="T684">Nr.<text:s/></text:span><text:a xlink:href="https://www.e-tar.lt/portal/legalAct.html?documentId=e2a3fc906d7111e8b83be60b2e217f90" office:target-frame-name="_top" xlink:show="replace"><text:span text:style-name="T685">BRA-67</text:span></text:a><text:span text:style-name="T686">, 2018-06-08, paskelbta TAR 2018-06-11, i. k. 2018-09740</text:span></text:p>
      <text:p text:style-name="Normal"/>
      <text:p text:style-name="P687"><text:span text:style-name="T688">8.24</text:span><text:span text:style-name="T689">.</text:span><text:span text:style-name="T690"><text:tab/></text:span><text:span text:style-name="T691">VPS administravimo taisyklės</text:span><text:span text:style-name="T692"><text:s/>– Vietos plėtros strategijų, įgyvendinamų bendruomenių iniciju</text:span><text:span text:style-name="T693">otos vietos plėtros būdu, administravimo taisyklės, patvirtintos Lietuvos Respublikos žemės ūkio ministro 2016 m. sausio 8 d. įsakymu Nr. 3D-8 „</text:span><text:span text:style-name="T694">Dėl Vietos plėtros strategijų, įgyvendinamų bendruomenių inicijuotos vietos plėtros būdu, administravimo taisykl</text:span><text:span text:style-name="T695">ių patvirtinimo</text:span><text:span text:style-name="T696">“;</text:span></text:p>
      <text:p text:style-name="P697">Papunkčio numeracijos pakeitimas:</text:p>
      <text:p text:style-name="P698"><text:span text:style-name="T699">Nr.<text:s/></text:span><text:a xlink:href="https://www.e-tar.lt/portal/legalAct.html?documentId=e2a3fc906d7111e8b83be60b2e217f90" office:target-frame-name="_top" xlink:show="replace"><text:span text:style-name="T700">BRA-67</text:span></text:a><text:span text:style-name="T701">, 2018-06-08, paskelbta TAR 2018-06-11, i. k. 2018-09740</text:span></text:p>
      <text:p text:style-name="Normal"/>
      <text:p text:style-name="P702"><text:span text:style-name="T703">8.25</text:span><text:span text:style-name="T704">.</text:span><text:span text:style-name="T705"><text:tab/></text:span><text:span text:style-name="T706">VPS atrankos taisyklės</text:span><text:span text:style-name="T707"><text:s/>– Vietos plėtros strategijų, įgyvendinamų bendruomenių inicijuotos vietos plėtros būdu, atrankos taisyklės, patvirtintos Lietuvos Respublikos žemės ūkio ministro 2015 m. gegužės 4 d. įsakymu Nr. 3D-343 „Dėl Vietos plėtros strategijų, įgyvendinamų bendruom</text:span><text:span text:style-name="T708">enių inicijuotos vietos plėtros būdu, atrankos taisyklių patvirtinimo“;</text:span></text:p>
      <text:p text:style-name="P709">Papunkčio numeracijos pakeitimas:</text:p>
      <text:p text:style-name="P710"><text:span text:style-name="T711">Nr.<text:s/></text:span><text:a xlink:href="https://www.e-tar.lt/portal/legalAct.html?documentId=e2a3fc906d7111e8b83be60b2e217f90" office:target-frame-name="_top" xlink:show="replace"><text:span text:style-name="T712">BRA-67</text:span></text:a><text:span text:style-name="T713">, 2018-06-08, paskelbta TAR 2018-06-11, i.</text:span><text:span text:style-name="T714"><text:s/>k. 2018-09740</text:span></text:p>
      <text:p text:style-name="Normal"/>
      <text:p text:style-name="P715"><text:span text:style-name="T716">8.26</text:span><text:span text:style-name="T717">.</text:span><text:span text:style-name="T718"><text:tab/></text:span><text:span text:style-name="T719">VVG<text:s/></text:span><text:span text:style-name="T720">–<text:s/></text:span><text:span text:style-name="T721">vietos veiklos grupė;</text:span></text:p>
      <text:p text:style-name="P722">Papunkčio numeracijos pakeitimas:</text:p>
      <text:p text:style-name="P723"><text:span text:style-name="T724">Nr.<text:s/></text:span><text:a xlink:href="https://www.e-tar.lt/portal/legalAct.html?documentId=e2a3fc906d7111e8b83be60b2e217f90" office:target-frame-name="_top" xlink:show="replace"><text:span text:style-name="T725">BRA-67</text:span></text:a><text:span text:style-name="T726">, 2018-06-08, paskelbta TAR 2018-06-11, i. k. 2018-09740</text:span></text:p>
      <text:p text:style-name="Normal"/>
      <text:p text:style-name="P727"><text:span text:style-name="T728">8.27</text:span><text:span text:style-name="T729">.</text:span><text:span text:style-name="T730"><text:tab/></text:span><text:span text:style-name="T731">ŽRVVG<text:s/></text:span><text:span text:style-name="T732">–<text:s/></text:span><text:span text:style-name="T733">žvejybos ir akvakultūros regiono vietos veiklos grupė;</text:span></text:p>
      <text:p text:style-name="P734">Papunkčio numeracijos pakeitimas:</text:p>
      <text:p text:style-name="P735"><text:span text:style-name="T736">Nr.<text:s/></text:span><text:a xlink:href="https://www.e-tar.lt/portal/legalAct.html?documentId=e2a3fc906d7111e8b83be60b2e217f90" office:target-frame-name="_top" xlink:show="replace"><text:span text:style-name="T737">BRA-67</text:span></text:a><text:span text:style-name="T738">, 2018-06-08, paskelbta TAR 2018-06-11, i.<text:s/></text:span><text:span text:style-name="T739">k. 2018-09740</text:span></text:p>
      <text:p text:style-name="Normal"/>
      <text:p text:style-name="P740"><text:span text:style-name="T741">8.28</text:span><text:span text:style-name="T742">.</text:span><text:span text:style-name="T743"><text:tab/></text:span><text:span text:style-name="T744">ŽRVVG VP administravimo taisyklės<text:s/></text:span><text:span text:style-name="T745">– Žvejybos ir akvakultūros vietos projektų, įgyvendinamų pagal Lietuvos žuvininkystės sektoriaus 2014–2020 metų veiksmų programos priemonę „Vietos plėtros strategijų įgyvendinimas“, administravimo<text:s/></text:span><text:span text:style-name="T746">taisyklės, patvirtintos Lietuvos Respublikos žemės ūkio ministro 2017 m. spalio 3 d. įsakymu Nr. 3D-617 „Dėl Žvejybos ir akvakultūros vietos projektų, įgyvendinamų pagal Lietuvos žuvininkystės sektoriaus 2014–2020 metų veiksmų programos priemonę „Vietos pl</text:span><text:span text:style-name="T747">ėtros strategijų įgyvendinimas“, administravimo taisyklių patvirtinimo“;</text:span></text:p>
      <text:p text:style-name="P748">Papunkčio numeracijos pakeitimas:</text:p>
      <text:p text:style-name="P749"><text:span text:style-name="T750">Nr.<text:s/></text:span><text:a xlink:href="https://www.e-tar.lt/portal/legalAct.html?documentId=e2a3fc906d7111e8b83be60b2e217f90" office:target-frame-name="_top" xlink:show="replace"><text:span text:style-name="T751">BRA-67</text:span></text:a><text:span text:style-name="T752">, 2018-06-08, paskelbta TAR 2018-06-11,<text:s/></text:span><text:span text:style-name="T753">i. k. 2018-09740</text:span></text:p>
      <text:p text:style-name="Normal"/>
      <text:p text:style-name="P754"><text:span text:style-name="T755">8.29</text:span><text:span text:style-name="T756">.</text:span><text:span text:style-name="T757"><text:tab/></text:span><text:span text:style-name="T758">ŽRVVG VPS administravimo taisyklės<text:s/></text:span><text:span text:style-name="T759">– Lietuvos<text:s/></text:span><text:span text:style-name="T760">žuvininkystės sektoriaus 2014–2020 metų veiksmų programos priemonės „Vietos plėtros strategijų įgyvendinimas“ administravimo taisyklės,<text:s/></text:span><text:span text:style-name="T761">patvirtintos Lietuvos Respublikos žemės ūkio m</text:span><text:span text:style-name="T762">inistro 2017 m. sausio 3 d. įsakymu Nr. 3D-5 „Dėl Lietuvos<text:s/></text:span><text:span text:style-name="T763">žuvininkystės sektoriaus 2014–2020 metų veiksmų programos priemonės „Vietos plėtros strategijų įgyvendinimas“ administravimo taisyklių patvirtinimo</text:span><text:span text:style-name="T764">“;</text:span></text:p>
      <text:p text:style-name="P765">Papunkčio numeracijos pakeitimas:</text:p>
      <text:p text:style-name="P766"><text:span text:style-name="T767">Nr.<text:s/></text:span><text:a xlink:href="https://www.e-tar.lt/portal/legalAct.html?documentId=e2a3fc906d7111e8b83be60b2e217f90" office:target-frame-name="_top" xlink:show="replace"><text:span text:style-name="T768">BRA-67</text:span></text:a><text:span text:style-name="T769">, 2018-06-08, paskelbta TAR 2018-06-11, i. k. 2018-09740</text:span></text:p>
      <text:p text:style-name="Normal"/>
      <text:p text:style-name="P770"><text:span text:style-name="T771">8.30</text:span><text:span text:style-name="T772">.</text:span><text:span text:style-name="T773"><text:tab/></text:span><text:span text:style-name="T774">ŽRVVG VPS įgyvendinimo taisyklės<text:s/></text:span><text:span text:style-name="T775">– Lietuvos žuvininkystės sektoriaus 2014–2020 metų veiksmų p</text:span><text:span text:style-name="T776">rogramos priemonės „Vietos plėtros strategijų įgyvendinimas“ įgyvendinimo taisyklės, patvirtintos Lietuvos Respublikos žemės ūkio ministro 2016 m. gegužės 16 d. įsakymu Nr. 3D-298 „Dėl Lietuvos žuvininkystės sektoriaus 2014–2020 metų veiksmų programos prie</text:span><text:span text:style-name="T777">monės „Vietos plėtros strategijų įgyvendinimas“ įgyvendinimo taisyklių patvirtinimo“;</text:span></text:p>
      <text:p text:style-name="P778">Papunkčio numeracijos pakeitimas:</text:p>
      <text:p text:style-name="P779"><text:span text:style-name="T780">Nr.<text:s/></text:span><text:a xlink:href="https://www.e-tar.lt/portal/legalAct.html?documentId=e2a3fc906d7111e8b83be60b2e217f90" office:target-frame-name="_top" xlink:show="replace"><text:span text:style-name="T781">BRA-67</text:span></text:a><text:span text:style-name="T782">, 2018-06-08, paskelbta TAR<text:s/></text:span><text:span text:style-name="T783">2018-06-11, i. k. 2018-09740</text:span></text:p>
      <text:p text:style-name="Normal"/>
      <text:p text:style-name="P784"><text:span text:style-name="T785">8.31</text:span><text:span text:style-name="T786">.</text:span><text:span text:style-name="T787"><text:tab/></text:span><text:span text:style-name="T788">Žuvininkystės sektoriaus veiksmų programos administravimo taisyklės<text:s/></text:span><text:span text:style-name="T789">– Lietuvos<text:s/></text:span><text:span text:style-name="T790">žuvininkystės sektoriaus 2014–2020 metų veiksmų programos administravimo taisyklės, patvirtintos Lietuvos Respublikos žemės ūkio ministro</text:span><text:span text:style-name="T791"><text:s/>2015 m. vasario 9 d. įsakymu Nr. 3D-75 „Dėl Lietuvos žuvininkystės sektoriaus 2014–2020 metų veiksmų programos administravimo taisyklių patvirtinimo“;</text:span></text:p>
      <text:p text:style-name="P792">Papunkčio numeracijos pakeitimas:</text:p>
      <text:p text:style-name="P793"><text:span text:style-name="T794">Nr.<text:s/></text:span><text:a xlink:href="https://www.e-tar.lt/portal/legalAct.html?documentId=e2a3fc906d7111e8b83be60b2e217f90" office:target-frame-name="_top" xlink:show="replace"><text:span text:style-name="T795">BRA-67</text:span></text:a><text:span text:style-name="T796">, 2018-06-08, paskelbta TAR 2018-06-11, i. k. 2018-09740</text:span></text:p>
      <text:p text:style-name="Normal"/>
      <text:p text:style-name="P797"><text:span text:style-name="T798">8.32</text:span><text:span text:style-name="T799">.</text:span><text:span text:style-name="T800"><text:tab/></text:span><text:span text:style-name="T801">Žuvininkystės sektoriaus viešinimo taisyklės<text:s/></text:span><text:span text:style-name="T802">– Suteiktos paramos pagal Lietuvos žuvininkystės sektoriaus 2014–2020 metų veiksmų programą viešinimo<text:s/></text:span><text:span text:style-name="T803">taisyklės, patvirtintos Lietuvos Respublikos žemės ūkio ministro 2016 m. vasario 25 d. įsakymu Nr. 3D-89 „Dėl Suteiktos paramos pagal Lietuvos žuvininkystės sektoriaus 2014–2020 metų veiksmų programą viešinimo taisyklių patvirtinimo“;</text:span></text:p>
      <text:p text:style-name="P804">Papunkčio numeracijos<text:s/>pakeitimas:</text:p>
      <text:p text:style-name="P805"><text:span text:style-name="T806">Nr.<text:s/></text:span><text:a xlink:href="https://www.e-tar.lt/portal/legalAct.html?documentId=e2a3fc906d7111e8b83be60b2e217f90" office:target-frame-name="_top" xlink:show="replace"><text:span text:style-name="T807">BRA-67</text:span></text:a><text:span text:style-name="T808">, 2018-06-08, paskelbta TAR 2018-06-11, i. k. 2018-09740</text:span></text:p>
      <text:p text:style-name="Normal"/>
      <text:p text:style-name="P809"><text:span text:style-name="T810">8.33</text:span><text:span text:style-name="T811">.</text:span><text:span text:style-name="T812"><text:tab/></text:span><text:span text:style-name="T813">ŽŪM<text:s/></text:span><text:span text:style-name="T814">– Lietuvos Respublikos žemės ūkio ministerija;</text:span></text:p>
      <text:p text:style-name="P815">Papunkčio numeracijos pakeitimas:</text:p>
      <text:p text:style-name="P816"><text:span text:style-name="T817">Nr.<text:s/></text:span><text:a xlink:href="https://www.e-tar.lt/portal/legalAct.html?documentId=e2a3fc906d7111e8b83be60b2e217f90" office:target-frame-name="_top" xlink:show="replace"><text:span text:style-name="T818">BRA-67</text:span></text:a><text:span text:style-name="T819">, 2018-06-08, paskelbta TAR 2018-06-11, i. k. 2018-09740</text:span></text:p>
      <text:p text:style-name="Normal"/>
      <text:p text:style-name="P820"><text:span text:style-name="T821">8.34</text:span><text:span text:style-name="T822">.</text:span><text:span text:style-name="T823"><text:tab/></text:span><text:span text:style-name="T824">ŽŪMIS<text:s/></text:span><text:span text:style-name="T825">–<text:s/></text:span><text:span text:style-name="T826">Lietuvos Respublikos žemės ūkio ministerijos<text:s/></text:span><text:span text:style-name="T827">informacinė sistema</text:span><text:span text:style-name="T828">;</text:span></text:p>
      <text:p text:style-name="P829">Papunkčio numeracijos pakeitimas:</text:p>
      <text:p text:style-name="P830"><text:span text:style-name="T831">Nr.<text:s/></text:span><text:a xlink:href="https://www.e-tar.lt/portal/legalAct.html?documentId=e2a3fc906d7111e8b83be60b2e217f90" office:target-frame-name="_top" xlink:show="replace"><text:span text:style-name="T832">BRA-67</text:span></text:a><text:span text:style-name="T833">, 2018-06-08, paskelbta TAR 2018-06-11, i. k. 2018-09740</text:span></text:p>
      <text:p text:style-name="Normal"/>
      <text:p text:style-name="P834"><text:span text:style-name="T835">8.35</text:span><text:span text:style-name="T836">.</text:span><text:span text:style-name="T837"><text:tab/></text:span><text:span text:style-name="T838">ŽVP<text:s/></text:span><text:span text:style-name="T839">– Lietuvos žuvininkys</text:span><text:span text:style-name="T840">tės sektoriaus 2014–2020 m. veiksmų programa, patvirtinta 2015 m. rugpjūčio 17 d. Europos Komisijos sprendimu Nr. C(2015)5897.</text:span></text:p>
      <text:p text:style-name="P841">Papunkčio numeracijos pakeitimas:</text:p>
      <text:p text:style-name="P842"><text:span text:style-name="T843">Nr.<text:s/></text:span><text:a xlink:href="https://www.e-tar.lt/portal/legalAct.html?documentId=e2a3fc906d7111e8b83be60b2e217f90" office:target-frame-name="_top" xlink:show="replace"><text:span text:style-name="T844">BRA-67</text:span></text:a><text:span text:style-name="T845">, 2018-06-08, paskelbta TAR 2018-06-11, i. k. 2018-09740</text:span></text:p>
      <text:p text:style-name="Normal"/>
      <text:p text:style-name="P846"><text:span text:style-name="T847">9</text:span><text:span text:style-name="T848">.</text:span><text:span text:style-name="T849"><text:tab/>Šiame Procedūros apraše naudojamos sąvokos suprantamos taip, kaip jas apibrėžia VP admi</text:span><text:span text:style-name="T850">nistravimo taisyklės / ŽRVVG VP administravimo taisyklės. Taip pat naudojamos ir šios sąvokos:</text:span></text:p>
      <text:p text:style-name="P851"><text:span text:style-name="T852">9.1</text:span><text:span text:style-name="T853">.</text:span><text:span text:style-name="T854"><text:tab/></text:span><text:span text:style-name="T855">Administratorius<text:s/></text:span><text:span text:style-name="T856">–<text:s/></text:span><text:span text:style-name="T857">VPS vykdytojos vadovo paskirtas atsakingas asmuo – VPS vykdytojos darbuotojas,</text:span><text:span text:style-name="T858"><text:s/></text:span><text:span text:style-name="T859">vykdantis patvirtintų projektų įgyvendinimo kontrolę ir<text:s/></text:span><text:span text:style-name="T860">priežiūrą, vykdo kitas šiame<text:s/></text:span><text:span text:style-name="T861">Procedūros apraše</text:span><text:span text:style-name="T862"><text:s/>numatytas ir VPS vykdytojos vadovo pavestas funkcijas;</text:span></text:p>
      <text:p text:style-name="P863"><text:span text:style-name="T864">9.2</text:span><text:span text:style-name="T865">.</text:span><text:span text:style-name="T866"><text:tab/></text:span><text:span text:style-name="T867">Akivaizdi techninė klaida<text:s/></text:span><text:span text:style-name="T868">–<text:s/></text:span><text:span text:style-name="T869">klaida, kuri atsiranda dėl rašymo apsirikimo ir (arba) aiškios aritmetinės klaidos</text:span><text:span text:style-name="T870">;</text:span></text:p>
      <text:p text:style-name="P871"><text:span text:style-name="T872">9.3</text:span><text:span text:style-name="T873">.</text:span><text:span text:style-name="T874"><text:tab/></text:span><text:span text:style-name="T875">Atsakingas asmuo</text:span><text:span text:style-name="T876"><text:s/>– VPS į</text:span><text:span text:style-name="T877">gyvendinime dalyvaujantis VVG / ŽRVVG subjektas (VVG / ŽRVVG darbuotojas ir (arba) valdymo organas pagal vietos plėtros strategijos 13 dalį), paskirtas atlikti tam tikras funkcijas;</text:span></text:p>
      <text:p text:style-name="P878"><text:span text:style-name="T879">9.4</text:span><text:span text:style-name="T880">.</text:span><text:span text:style-name="T881"><text:tab/></text:span><text:span text:style-name="T882">Įtarimas sukčiavimu<text:s/></text:span><text:span text:style-name="T883">– pažeidimas, dėl kurio nacionaliniu lygiu pr</text:span><text:span text:style-name="T884">adedama administracinė ir (arba) teisminė procedūra siekiant nustatyti tyčinę veiklą, ypač sukčiavimą, kaip nurodyta Konvencijos dėl Europos Bendrijų finansinių interesų apsaugos 1 straipsnio 1 dalies a punkte. Sukčiavimas, kenkiantis Europos Bendrijos fin</text:span><text:span text:style-name="T885">ansiniams interesams, susideda iš bet kokio veikimo arba neveikimo, susijusio su išlaidų panaudojimu (VVG / ŽRVVG įtarusi žemiau išvardintus sukčiavimo atvejus turi apie tai pranešti Agentūrai):<text:s/></text:span></text:p>
      <text:p text:style-name="P886">- kai naudojami arba pateikiami suklastoti dokumentai arba dokumentai su neteisingais arba neišsamiais duomenimis, kurie galimai sudaro sąlygas neteisėtai pasinaudoti lėšomis iš Europos Bendrijos biudžeto;</text:p>
      <text:p text:style-name="P887">- kai pažeidžiant konkrečius įsipareigojimus slepiama informacija;</text:p>
      <text:p text:style-name="P888"><text:span text:style-name="T889">- kai piktnaudžiaujama lėšomis, kurios<text:s/></text:span><text:span text:style-name="T890">skiriamos kitai veiklai arba kitu tikslu, nei kad jos buvo skirtos iš pradžių“.</text:span></text:p>
      <text:p text:style-name="P891"><text:span text:style-name="T892">9.5</text:span><text:span text:style-name="T893">.</text:span><text:span text:style-name="T894"><text:tab/></text:span><text:span text:style-name="T895">Mažas vietos projektas<text:s/></text:span><text:span text:style-name="T896">–<text:s/></text:span><text:span text:style-name="T897">vietos projektas, kuriam įgyvendinti prašoma paramos suma neviršija 10 000 (dešimties tūkstančių) eurų;</text:span></text:p>
      <text:p text:style-name="P898"><text:span text:style-name="T899">9.6</text:span><text:span text:style-name="T900">.</text:span><text:span text:style-name="T901"><text:tab/></text:span><text:span text:style-name="T902">Nenugalima jėga</text:span><text:span text:style-name="T903"><text:s/></text:span><text:span text:style-name="T904">(force<text:s/></text:span><text:span text:style-name="T905">majeure)</text:span><text:span text:style-name="T906"><text:s/>– nepaprastos ir nenumatytos, su pareiškėju nesusijusios ir jo nekontroliuojamos aplinkybės, kurių pasekmių neįmanoma išvengti;</text:span></text:p>
      <text:p text:style-name="P907"><text:span text:style-name="T908">9.7</text:span><text:span text:style-name="T909">.</text:span><text:span text:style-name="T910"><text:tab/></text:span><text:span text:style-name="T911">Vertintojas<text:s/></text:span><text:span text:style-name="T912">–<text:s/></text:span><text:span text:style-name="T913">VPS vykdytojos vadovo paskirtas atsakingas asmuo – VPS vykdytojos darbuotojas,</text:span><text:span text:style-name="T914"><text:s/></text:span><text:span text:style-name="T915">atliekantis vieto</text:span><text:span text:style-name="T916">s projektų paraiškų ir pateiktų dokumentų vertinimą, vadovaudamasis<text:s/></text:span><text:span text:style-name="T917">VP administravimo<text:s/></text:span><text:span text:style-name="T918">taisyklėmis / ŽRVVG VP administravimo taisyklėmis, FSA nurodytomis finansavimo sąlygomis, patvirtintomis bylų vertinimo procedūromis ir instrukcijomis, jei reikia, inicij</text:span><text:span text:style-name="T919">uoja paklausimo pareiškėjui siuntimą, dokumentuose pateiktų duomenų patikrą / patikrinimą, pildo vertinimo ataskaitą, vykdo kitas šiame<text:s/></text:span><text:span text:style-name="T920">Procedūros apraše</text:span><text:span text:style-name="T921"><text:s/>numatytas, vietos plėtros strategijos vykdytojos vadovo pavestas funkcijas</text:span><text:span text:style-name="T922">;</text:span></text:p>
      <text:p text:style-name="P923"><text:span text:style-name="T924">9.8</text:span><text:span text:style-name="T925">.</text:span><text:span text:style-name="T926"><text:tab/></text:span><text:span text:style-name="T927">VP</text:span><text:span text:style-name="T928"><text:s/>–<text:s/></text:span><text:span text:style-name="T929">pagal kaimo<text:s/></text:span><text:span text:style-name="T930">vietovių VPS arba dvisektorę VPS, arba žvejybos ir akvakultūros regiono VPS įgyvendinamas vietos projektas.</text:span></text:p>
      <text:p text:style-name="P931"><text:span text:style-name="T937">III</text:span><text:span text:style-name="T938"><text:s/>SKYRIUS<text:s/></text:span></text:p>
      <text:p text:style-name="P939"><text:span text:style-name="T940">FINANSAVIMO SĄLYGŲ APRAŠO PARENGIMAS, derinimas IR KVIETIMO TEIKTI VIETOS PROJEKTUS PASKELBIMAS</text:span></text:p>
      <text:p text:style-name="P941"/>
      <text:p text:style-name="P942"><text:span text:style-name="T943">10</text:span><text:span text:style-name="T944">. Šiame Procedūros aprašo skyriuje pateikiamas FSA parengimo, derinimo ir kvietimo teikti vietos projektus paskelbimo proceso aprašymas:</text:span></text:p>
      <table:table table:style-name="Table945">
        <table:table-columns>
          <table:table-column table:style-name="TableColumn946"/>
          <table:table-column table:style-name="TableColumn947"/>
          <table:table-column table:style-name="TableColumn948"/>
        </table:table-columns>
        <table:table-row table:style-name="TableRow949">
          <table:table-cell table:style-name="TableCell950">
            <text:soft-page-break/>
            <text:p text:style-name="P951">Proceso žingsnis</text:p>
            <text:p text:style-name="Normal"><text:span text:style-name="T955">(Eil. Nr. ir pavadinimas)</text:span></text:p>
          </table:table-cell>
          <table:table-cell table:style-name="TableCell956">
            <text:p text:style-name="P957"><text:span text:style-name="T958">Proceso žingsnio<text:s/></text:span><text:span text:style-name="T959">aprašymas</text:span></text:p>
          </table:table-cell>
          <table:table-cell table:style-name="TableCell960">
            <text:p text:style-name="P961"><text:span text:style-name="T962">Naudojami / sudaromi dokumentai</text:span></text:p>
          </table:table-cell>
        </table:table-row>
        <table:table-row table:style-name="TableRow963">
          <table:table-cell table:style-name="TableCell964">
            <text:p text:style-name="P965">1. Kvietimo dokumentų rengimas</text:p>
          </table:table-cell>
          <table:table-cell table:style-name="TableCell966">
            <text:p text:style-name="P967">Procesas inicijuojamas atsižvelgiant į VPS įgyvendinimo veiksmų planą (VPS 10 dalis), prieš planuojamą skelbti kvietimą teikti vietos projektų paraiškas.<text:s/></text:p>
            <text:p text:style-name="P968"><text:span text:style-name="T969">FSA rengia VPS vykdytojos atsakingas asmuo pagal pavyzdinę FSA formą (1). FSA turi būti nurodytos VP pareiškėjams ir vykdytojams taikomos finansavimo sąlygos: VP atrankos kriterijai,<text:s/></text:span><text:span text:style-name="T970">tinkamumo finansuoti sąlygos (susijusios su reikalavimais pareiškėjui, pa</text:span><text:span text:style-name="T971">reiškėjo partneriui, vietos projektui, tinkamoms finansuoti išlaidoms, tinkamu nuosavu indėliui), VP vykdytojų įsipareigojimai ir kiti reikalavimai, nustatyti VP administravimo taisyklėse (kaimo vietovių ar dvisektorių VVG atveju) / ŽRVVG VP administravimo</text:span><text:span text:style-name="T972"><text:s/>taisyklėse (ŽRVVG atveju) ir VPS.</text:span><text:span text:style-name="T973"><text:s/></text:span></text:p>
            <text:p text:style-name="P974">Kiekvienai VPS priemonei / veiklos sričiai, pagal kurią planuojama kviesti teikti vietos projekto paraiškas, turi būti parengtas atskiras FSA.</text:p>
            <text:p text:style-name="P975"><text:span text:style-name="T976">Neatsiejama FSA dalis turi būti VP paraiškos forma (pavyzdinės<text:s/></text:span><text:span text:style-name="T977">kaimo vietovių</text:span><text:span text:style-name="T978"><text:s/>ir dvisektorių VVG VP<text:s/></text:span><text:span text:style-name="T979">paraiškų formos pateikiamos VP administravimo taisyklių 1–2 prieduose). ŽRVVG VP atveju, jeigu kvietimas vykdomas pagal analogišką ŽVP priemonę, turi būti naudojama tos ŽVP priemonės paramos paraiškos forma, kitu atveju – pavyzdinė p</text:span><text:span text:style-name="T980">araiškos forma, pateikta ŽRVVG VP administravimo taisyklių 1 priede. Tuo atveju, kai planuojama kviesti teikti paraiškas pagal kaimo vietovės ar dvisektorės VVG VPS priemonę / veiklos sritį, pagal kurią remiama veikla yra susijusi su verslo kūrimu arba plė</text:span><text:span text:style-name="T981">tra (įskaitant NVO, bendruomeninį ir socialinį verslą), šiai VPS priemonei / veiklos sričiai parengto FSA dalis turi būti VP verslo plano forma (pavyzdinė forma pateikta VP administravimo taisyklių 3 priede). ŽRVVG atveju, jeigu verslo projektų kvietimas v</text:span><text:span text:style-name="T982">ykdomas pagal analogišką ŽVP priemonę, turi būti naudojama tos ŽVP priemonės verslo plano forma, kitu atveju – pavyzdinė verslo plano forma, pateikta ŽRVVG VP administravimo taisyklių 2 priede. ŽRVVG atveju verslo plano forma kaip FSA priedas nerengiamas,<text:s/></text:span><text:span text:style-name="T983">kai VPS vykdytojos valdymo organas priima sprendimą nereikalauti su paraiška pateikti verslo plano, kai planuojama kviesti teikti mažus vietos projektus, skirtus verslo plėtrai (tokiu atveju privalomi verslo plano elementai turi būti integruoti į paraiškos</text:span><text:span text:style-name="T984"><text:s/>formą). Kai kaimo vietovių ar dvisektorės VVG FSA rengiamas dėl VPS priemonės / veiklos srities, kai numatoma prisidėti<text:s/></text:span><text:span text:style-name="T985">nuosavu indėliu – savanoriškais darbais, FSA turi būti nurodyta, kad kartu su VP paraiška pareiškėjas turi pateikti savanoriškų darbų p</text:span><text:span text:style-name="T986">agrindimo dokumentus (pvz., vaizdinę medžiagą), leidžiančią vertintojui VP paraiškos išlaidų tinkamumo vertinimo metu įsitikinti, jog deklaruojami būsimi savanoriški darbai nėra faktiškai atlikti, bei nustatyti, kad numatyta savanoriškų darbų apimtis ir ki</text:span><text:span text:style-name="T987">ekis yra būtinas VP tikslams pasiekti.<text:s/></text:span></text:p>
            <text:soft-page-break/>
            <text:p text:style-name="P988"><text:span text:style-name="T989">Siekiant užtikrinti, kad parama VP įgyvendinti būtų skiriama nepažeidžiant ES teisės normų, susijusių su nereikšmingos (</text:span><text:span text:style-name="T990">de minimis</text:span><text:span text:style-name="T991">)</text:span><text:span text:style-name="T992"><text:s/></text:span><text:span text:style-name="T993">pagalbos teikimu vienam ūkio subjektui, FSA turi būti numatyta kartu su VP paraiška<text:s/></text:span><text:span text:style-name="T994">pateikti užpildytą Vienos įmonės deklaraciją.</text:span></text:p>
            <text:p text:style-name="P995"><text:span text:style-name="T996">Pareiškėjo statusui, susietumui nustatyti (kai taikoma)<text:s/></text:span><text:span text:style-name="T997">FSA turi būti numatyta kartu su VP paraiška<text:s/></text:span><text:span text:style-name="T998">užpildyti ir pateikti SVV deklaraciją.</text:span></text:p>
            <text:p text:style-name="P999"><text:span text:style-name="T1000">Jei pagal<text:s/></text:span><text:span text:style-name="T1001">VPS priemonę / veiklos sritį galimas vietos projekto partnerio (-ų) dalyvavimas, FSA priedas turėtų būti<text:s/></text:span><text:span text:style-name="T1002">jungtinės veiklos sutarties forma (parengta pagal Pavyzdinę jungtinės veiklos sutarties formą (6)).</text:span></text:p>
            <text:p text:style-name="P1003">Rengiant FSA, visi reikalingi FSA priedai pridedami<text:s/>atsižvelgiant į VP administravimo taisyklėse (kaimo vietovių ar dvisektorių VVG atveju) / ŽRVVG VP administravimo taisyklėse (ŽRVVG atveju), kituose susijusiuose teisės aktuose, reglamentuojančiuose VPS priemonės ar atskiros jos veiklos srities, kuriai rengiamas FSA, keliamus reikalavimus.</text:p>
            <text:p text:style-name="P1004"><text:span text:style-name="T1005">FSA turi būti parengtas taip, kad atitiktų VP administravimo taisyklių (kaimo vietovių ar dvisektorių VVG atveju) / ŽRVVG VP administravimo taisyklių (ŽRVVG atveju) IV skyriaus „Vietos projektų finansavimo sąlygos“ nuost</text:span><text:span text:style-name="T1006">atas. Rengiant kvietimo teikti vietos projektus dokumentus, reikėtų<text:s/></text:span><text:span text:style-name="T1007">įsitikinti, ar kvietimui skyrus skelbime nurodytą paramos lėšų sumą (Eur) nebūtų viršyta vietos projektų įgyvendinimui skirta paramos suma, nurodyta VPS (bendra ir atskirai pagal konkrečią</text:span><text:span text:style-name="T1008"><text:s/>VPS priemonę / veiklos sritį, pagal kurią planuojama kviesti teikti paraiškas). Jeigu planuojama skelbti vėlesnį nei pirmą kvietimą teikti projektus, reikėtų <text:s/>patikrinti, koks yra VP įgyvendinimui skirtų paramos lėšų likutis pagal konkrečią VPS priemonę /</text:span><text:span text:style-name="T1009"><text:s/>veiklos sritį, pagal kurią planuojama kviesti teikti paraiškas. Kvietimo lėšas planuoti taip, kad būtų pasiekti visi VPS nurodyti planuoti rodikliai pagal VPS priemonę / veiklos sritį. Taip pat reikėtų atkreipti dėmesį, ar kvietimui skyrus skelbime nurody</text:span><text:span text:style-name="T1010">tą paramos lėšų sumą, nebūtų naudojama pagal VPS administravimo taisyklių nuostatas iki tarpinio VPS vertinimo rezervuota paramos lėšų dalis.</text:span></text:p>
            <text:p text:style-name="P1011">VP administravimo taisyklių (kaimo vietovių ar dvisektorių VVG atveju) 49 punkte / ŽRVVG VP administravimo taisyklių 48 punkte (ŽRVVG atveju) numatytais atvejais, kai VVG / ŽRVVG gali naudoti praėjusio kvietimo FSA, VVG / ŽRVVG turėtų atnaujinti techninę informaciją kvietimo dokumentuose (VP paraiškų priėmimo laiką, paramos sumas ir pan.) ir šio proceso 3 žingsnyje nurodyta tvarka patvirtinusi kvietimo dokumentus, prieš paskelbdama kvietimą VP administravimo taisyklėse (kaimo vietovių ar dvisektorių VVG atveju) / ŽRVVG VP administravimo taisyklėse (ŽRVVG atveju) nurodytuose informacijos šaltiniuose, skenuotus dokumentus su lydraščiu (įskaitant VVG / ŽRVVG valdymo organo, patvirtinusio kvietimo dokumentus, protokolo išrašą) pateikti Agentūrai elektroniniu paštu dokumentai@nma.lt.</text:p>
          </table:table-cell>
          <table:table-cell table:style-name="TableCell1012">
            <text:p text:style-name="P1013"><text:span text:style-name="T1014">1.</text:span><text:span text:style-name="T1015"><text:tab/></text:span><text:span text:style-name="T1016">Pavyzdinė FSA forma;</text:span></text:p>
            <text:p text:style-name="P1017"><text:span text:style-name="T1018">2.</text:span><text:span text:style-name="T1019"><text:tab/></text:span><text:span text:style-name="T1020">Pavyzdinė kvietimo teikti vietos projektus skelbimo forma;</text:span></text:p>
            <text:p text:style-name="P1021"><text:span text:style-name="T1022">3.</text:span><text:span text:style-name="T1023"><text:tab/></text:span><text:span text:style-name="T1024">VPS</text:span><text:span text:style-name="T1025">;</text:span></text:p>
            <text:p text:style-name="P1026"><text:span text:style-name="T1027">4.</text:span><text:span text:style-name="T1028"><text:tab/></text:span><text:span text:style-name="T1029">Vienos įmonės deklaracijos forma;<text:s/></text:span></text:p>
            <text:p text:style-name="P1030"><text:span text:style-name="T1031">5.</text:span><text:span text:style-name="T1032"><text:tab/></text:span><text:span text:style-name="T1033">SVV deklaracijos forma;</text:span></text:p>
            <text:p text:style-name="P1034"><text:span text:style-name="T1035">6.</text:span><text:span text:style-name="T1036"><text:tab/></text:span><text:span text:style-name="T1037">Pavyzdinė jungtinės veiklos sutarties forma.</text:span></text:p>
          </table:table-cell>
        </table:table-row>
        <text:soft-page-break/>
        <table:table-row table:style-name="TableRow1038">
          <table:table-cell table:style-name="TableCell1039">
            <text:p text:style-name="P1040">2. Kvietimo dokumentų derinimas</text:p>
          </table:table-cell>
          <table:table-cell table:style-name="TableCell1041">
            <text:p text:style-name="P1042">Kaimo vietovių ar dvisektorių VVG atveju, kvietimo teikti vietos projektus dokumentus (FSA ir jo (jų)<text:s/>priedus bei kvietimo skelbimą, parengtą pagal pavyzdinę skelbimo formą ir atitinkantį VP administravimo taisyklių 58 punkto reikalavimus) VPS vykdytoja rengia savarankiškai arba gali juos suderinti su Agentūra. Tuo atveju, jeigu VPS vykdytoja teikia derinti Agentūrai kvietimo teikti vietos projektus dokumentus, dokumentai teikiami ir derinami VP administravimo taisyklių IV skyriaus penktame skirsnyje „Kvietimo teikti vietos projektus dokumentų rengimas, derinimas su Agentūra ir tvirtinimas“ nustatyta tvarka.</text:p>
            <text:p text:style-name="P1043"><text:span text:style-name="T1044">ŽRVVG atveju VPS vykdytojos atsakingas asmuo parengtą (-us) FSA ir jo (jų) priedus bei kvietimo skelbimą, parengtą pagal pavyzdinę skelbimo formą ir atitinkantį ŽRVVG VP administravimo taisyklių 46 punkto reikalavimus, su lydraščiu teikia Agentūrai<text:s/></text:span><text:span text:style-name="T1045">paštu</text:span><text:span text:style-name="T1046"><text:s/>arba</text:span><text:span text:style-name="T1047"><text:s/>elektroniniu paštu adresu dokumentai@nma.lt.<text:s/></text:span></text:p>
            <text:p text:style-name="P1048">Tuo atveju, jeigu ŽRVVG FSA yra siaurinamas VPS numatytas priemonės / veiklos srities tinkamų paramos gavėjų ratas ir (arba) remiamos veiklos, lydraštyje turi būti pateikiamas tokio apribojimo pagrindimas<text:s/>pagal ŽRVVG VP administravimo taisyklių 50.4.1.4 papunktį.<text:s/></text:p>
            <text:p text:style-name="P1049"><text:span text:style-name="T1050">Dokumentų pateikimo derinti terminas kaimo vietovių ar dvisektorių VVG atveju –<text:s/></text:span><text:span text:style-name="T1051">ne vėliau kaip 30 darbo dienų</text:span><text:span text:style-name="T1052"><text:s/></text:span><text:span text:style-name="T1053">iki planuojamos VP paraiškų priėmimo pradžios<text:s/></text:span><text:span text:style-name="T1054">(jeigu kaimo vietovių ar dvisektorė VVG</text:span><text:span text:style-name="T1055"><text:s/>teikia Agentūrai derinti kvietimo dokumentus). ŽRVVG atveju –<text:s/></text:span><text:span text:style-name="T1056">ne vėliau kaip 30 darbo dienų</text:span><text:span text:style-name="T1057"><text:s/></text:span><text:span text:style-name="T1058">iki planuojamos VP paraiškų priėmimo pradžios, kai</text:span><text:span text:style-name="T1059"><text:s/>kvietimo teikti VP dokumentai pateikiami kartu su Lietuvos žuvininkystės sektoriaus VPS atrankos komitete patvir</text:span><text:span text:style-name="T1060">tintais VP atrankos kriterijais,<text:s/></text:span><text:span text:style-name="T1061">likus ne mažiau kaip 40 darbo dienų</text:span><text:span text:style-name="T1062"><text:s/></text:span><text:span text:style-name="T1063">iki planuojamos VP paraiškų priėmimo pradžios, kai</text:span><text:span text:style-name="T1064"><text:s/>kvietimo teikti VP dokumentai pateikiami kartu su Lietuvos žuvininkystės sektoriaus VPS atrankos komitete nepatvirtintais VP atrankos kr</text:span><text:span text:style-name="T1065">iterijais.</text:span></text:p>
            <text:p text:style-name="P1066">ŽVVG atveju, gavus neigiamą Agentūros išvadą dėl FSA / kvietimo skelbimo tinkamumo, derinami dokumentai tikslinami pagal Agentūros pateiktas pastabas. Dokumentų tikslinimo terminas – 5 darbo dienos nuo neigiamos išvados gavimo dienos. Patikslintas (-i) FSA (ir (ar) priedai) / kvietimo skelbimas su lydraščiu teikiami derinti pakartotinai, pateikiant informaciją apie patikslintą kvietimo teikti VP paraiškas laiką. Gavus teigiamą Agentūros išvadą dėl kvietimo teikti VP dokumentų (FSA, kvietimo skelbimo) tinkamumo, atliekamas šio proceso 3-as žingsnis.<text:s/></text:p>
            <text:p text:style-name="P1067">Kaimo vietovių ar dvisektorių VVG atveju, jeigu VPS vykdytoja derina kvietimo dokumentus su Agentūra, Agentūra, gavusi ir išnagrinėjusi kvietimo teikti vietos projektus dokumentus, pateikia pastabas dėl jų tinkamumo (jei tokių yra). To paties kvietimo teikti vietos projektus dokumentų derinimas su Agentūra vyksta vieną kartą. VVG gavusi Agentūros pastabas patikslina kvietimo dokumentus pagal pateiktas pastabas. VVG gavusi Agentūros pastabas patikslina kvietimo dokumentus pagal pateiktas pastabas.</text:p>
          </table:table-cell>
          <table:table-cell table:style-name="TableCell1068">
            <text:p text:style-name="P1069"><text:span text:style-name="T1070">1.</text:span><text:span text:style-name="T1071"><text:tab/></text:span><text:span text:style-name="T1072">Agentūros išvada / pastabos;</text:span></text:p>
            <text:p text:style-name="P1073"><text:span text:style-name="T1074">2.</text:span><text:span text:style-name="T1075"><text:tab/></text:span><text:span text:style-name="T1076">Suderintas (-i) FSA ir priedai;</text:span></text:p>
            <text:p text:style-name="P1077"><text:span text:style-name="T1078">3.</text:span><text:span text:style-name="T1079"><text:tab/></text:span><text:span text:style-name="T1080">Suderintas kvietimo skelbimas.</text:span></text:p>
          </table:table-cell>
        </table:table-row>
        <text:soft-page-break/>
        <table:table-row table:style-name="TableRow1081">
          <table:table-cell table:style-name="TableCell1082">
            <text:p text:style-name="P1083">3. Kvietimo dokumentų tvirtinimas</text:p>
          </table:table-cell>
          <table:table-cell table:style-name="TableCell1084">
            <text:p text:style-name="P1085">VPS vykdytojos atsakingas asmuo suderintą (-us) (arba kaimo vietovių ar<text:s/>dvisektorės VVG atveju savarankiškai parengtą (-us)) FSA (ir jo (jų) priedus) kvietimo teikti VP skelbimą teikia tvirtinti valdybai arba VPS vykdytojos visuotiniam narių susirinkimui, atsižvelgdamas į VP administravimo taisyklių 53.1 papunkčio (kaimo vietovių ar dvisektorių VVG atveju) / ŽRVVG VP administravimo taisyklių 53 punkto (ŽRVVG atveju) nuostatą.</text:p>
          </table:table-cell>
          <table:table-cell table:style-name="TableCell1086">
            <text:p text:style-name="P1087">Patvirtintas FSA ir kvietimo skelbimas.</text:p>
          </table:table-cell>
        </table:table-row>
        <table:table-row table:style-name="TableRow1088">
          <table:table-cell table:style-name="TableCell1089">
            <text:p text:style-name="P1090">4. Kvietimo skelbimas</text:p>
          </table:table-cell>
          <table:table-cell table:style-name="TableCell1091">
            <text:p text:style-name="P1092"><text:span text:style-name="T1093">VPS vykdytojos valdymo organui patvirtinus kvietimo teikti VP dokumentus, VPS vykdytojos at</text:span><text:span text:style-name="T1094">sakingas asmuo kvietimo teikti VP dokumentus bei valdybos / visuotinio narių susirinkimo protokolo išrašą su lydraščiu elektroniniu paštu dokumentai@nma.lt pateikia Agentūrai (turi būti pateikiami skenuoti dokumentai (protokolo išrašas su parašais) ir tie<text:s/></text:span><text:span text:style-name="T1095">patys dokumentai (išskyrus protokolo išrašą)<text:s/></text:span><text:span text:style-name="T1096">Word</text:span><text:span text:style-name="T1097"><text:s/>formatu). Suderinti su Agentūra (arba kaimo vietovių ar dvisektorė VVG atveju savarankiškai parengti) ir VPS vykdytojos VP administravimo taisyklių 53.1 papunktyje (kaimo vietovių ar dvisektorių VVG atveju)</text:span><text:span text:style-name="T1098"><text:s/>/ ŽRVVG VP administravimo taisyklių 53 punkte (ŽRVVG atveju) nustatyta tvarka patvirtinti kvietimo teikti VP dokumentai skelbiami šaltiniuose, nurodytuose VP administravimo taisyklėse / ŽRVVG VP administravimo taisyklėse.<text:s/></text:span></text:p>
            <text:p text:style-name="P1099">ŽRVVG atveju kvietimo teikti VP<text:s/>paraiškas galiojimo metu skelbimo ir FSA turinys negali būti keičiamas, išskyrus akivaizdžias technines klaidas, kurios neturės įtakos VP paraiškų vertinimo rezultatams. Kvietimo dokumentuose nustačius akivaizdžių techninių klaidų, atliekamas šio proceso 5-as žingsnis.</text:p>
            <text:p text:style-name="P1100">Kaimo vietovių ar dvisektorės VVG atveju kvietimo teikti VP paraiškas galiojimo metu nesustabdžius kvietimo galima taisyti akivaizdžias technines klaidas, neturėsiančias įtakos paraiškų vertinimo rezultatams, arba tikslinti FSA pagal kvietimo<text:s/>metu pasikeitusias VP administravimo taisyklių nuostatas ir (arba) pratęsti kvietimo teikti paraiškas laiką. Tokiu atveju atliekamas šio proceso 5-as žingsnis. Jei kvietimo galiojimo metu kvietimo dokumentuose randama esminių klaidų, galinčių turėti įtakos VP paraiškų vertinimui, įgyvendinimo ir kontrolės etapams, atliekamas šio proceso 6-as žingsnis.</text:p>
            <text:p text:style-name="P1101"><text:span text:style-name="T1102">Patvirtinti FSA ir jų priedai, VPS vykdytojos valdymo organo protokolas (-i), skelbimas segami ir saugomi bendroje kvietimo dokumentų byloje,<text:s/></text:span><text:span text:style-name="T1103">kuri nuolat pap</text:span><text:span text:style-name="T1104">ildoma vertinimo, atrankos eigoje parengtais dokumentais</text:span><text:span text:style-name="T1105">.</text:span></text:p>
          </table:table-cell>
          <table:table-cell table:style-name="TableCell1106">
            <text:p text:style-name="P1107"/>
          </table:table-cell>
        </table:table-row>
        <table:table-row table:style-name="TableRow1108">
          <table:table-cell table:style-name="TableCell1109">
            <text:p text:style-name="P1110">5. Kvietimo dokumentų turinio keitimas dėl akivaizdžių techninių klaidų</text:p>
          </table:table-cell>
          <table:table-cell table:style-name="TableCell1111">
            <text:p text:style-name="P1112">ŽRVVG atveju, nustačius akivaizdžių techninių klaidų kvietimo dokumentų turinyje, VPS vykdytojos atsakingas asmuo raštu<text:s/>kreipiasi į Agentūrą, nurodydamas ketinamas taisyti akivaizdžias technines klaidas. Gavus Agentūros raštišką patvirtinimą, kad ketinamos taisyti klaidos yra akivaizdžios techninės klaidos, ištaisomos kvietimo dokumentuose (skelbimo ir (arba) FSA) aptiktos<text:s/>akivaizdžios techninės klaidos. Ištaisius akivaizdžias technines klaidas, patikslinti kvietimo dokumentai su lydraščiu elektroniniu paštu dokumentai@nma.lt pateikiami Agentūrai.</text:p>
            <text:soft-page-break/>
            <text:p text:style-name="P1113">Kaimo vietovių ar dvisektorės VVG atveju, jeigu kvietimo teikti vietos projektus galiojimo metu VPS vykdytoja atlieka 4 žingsnyje nurodytus keitimus, apie tai iš anksto turi informuoti Agentūrą, pateikdama jai el. paštu dokumentai@nma.lt tikslinamus kvietimo teikti paraiškas dokumentus.<text:s/></text:p>
            <text:p text:style-name="P1114">Apie kvietimo teikti VP paraiškas ir (arba) FSA turinio akivaizdžių techninių klaidų taisymą turi būti skelbiama visuose informavimo šaltiniuose, kuriuose buvo paskelbtas kvietimas teikti VP paraiškas. Jeigu iki kvietimo dokumentų patikslinimo VPS vykdytoja buvo gavusi paraiškų apie kvietimo dokumentų patikslinimo faktą bei priežastis, turi būti informuojami visi pareiškėjai.</text:p>
          </table:table-cell>
          <table:table-cell table:style-name="TableCell1115">
            <text:p text:style-name="P1116"><text:span text:style-name="T1117">1.</text:span><text:span text:style-name="T1118"><text:tab/></text:span><text:span text:style-name="T1119">Agentūros patvirtinimas dėl ketinamų taisyti akivaizdžių techninių klaidų (ŽRVVG<text:s/></text:span><text:soft-page-break/><text:span text:style-name="T1120">atveju);</text:span></text:p>
            <text:p text:style-name="P1121"><text:span text:style-name="T1122">2.</text:span><text:span text:style-name="T1123"><text:tab/></text:span><text:span text:style-name="T1124">Patikslinti kvietimo dokumentai.</text:span></text:p>
            <text:p text:style-name="P1125"/>
          </table:table-cell>
        </table:table-row>
        <text:soft-page-break/>
        <table:table-row table:style-name="TableRow1126">
          <table:table-cell table:style-name="TableCell1127">
            <text:p text:style-name="P1128"><text:span text:style-name="T1129">6.<text:s/></text:span><text:span text:style-name="T1130">Kvietimo<text:s/></text:span><text:span text:style-name="T1131">atšaukimas (ŽRVVG atveju) / <text:s/>sustab</text:span><text:span text:style-name="T1132">dymas (kaimo vietovių ar dvisektorių VVG atveju)</text:span></text:p>
          </table:table-cell>
          <table:table-cell table:style-name="TableCell1133">
            <text:p text:style-name="P1134">ŽRVVG atveju, kvietimo galiojimo metu kvietimo dokumentuose radus esminių klaidų, galinčių turėti įtakos VP paraiškų vertinimo, įgyvendinimo ir kontrolės etapams, kvietimas turi būti atšaukiamas. Kvietimo teikti VP atšaukimas skelbiamas visuose informavimo šaltiniuose, kuriuose jis buvo paskelbtas. Jeigu iki kvietimo atšaukimo VPS vykdytojai buvo pateikta VP paraiškų, VPS vykdytojos atsakingas asmuo paraišką pateikusiam pareiškėjui išsiunčia informacinį raštą, informuojantį apie kvietimo atšaukimo faktą bei priežastis, taip pat nurodo, kad pateikta VP paraiška laikoma netinkama ir yra atmetama.<text:s/></text:p>
            <text:p text:style-name="P1135"><text:span text:style-name="T1136">Ištaisius ŽRVVG kvietimo teikti VP turinio esmines klaidas, galinčias turėti įtakos VP paraiškų vertinimo,<text:s/></text:span><text:span text:style-name="T1137">įgyvendinimo ir kontrolės etapams,</text:span><text:span text:style-name="T1138"><text:s/>pakartotinai atliekami šio proceso 2–4 žingsniai</text:span><text:span text:style-name="T1139">.<text:s/></text:span></text:p>
            <text:p text:style-name="P1140"><text:span text:style-name="T1141">Visiems ŽRVVG pareiškėjams, kurių VP paraiškos buvo atmestos dėl kvietimo atšaukimo,</text:span><text:span text:style-name="T1142"><text:s/>VPS vykdytojos atsakingas asmuo išsiunčia raštą</text:span><text:span text:style-name="T1143"><text:s/>dėl kvietimo teikti VP turinio<text:s/></text:span><text:span text:style-name="T1144">esmini</text:span><text:span text:style-name="T1145">ų klaidų, galinčių turėti įtakos VP paraiškų vertinimo, įgyvendinimo ir kontrolės etapams,<text:s/></text:span><text:span text:style-name="T1146">ištaisymo ir naujo kvietimo teikti VP paskelbimo, kuriame siūloma pateikti naują VP paraišką.</text:span></text:p>
            <text:p text:style-name="P1147">Kaimo vietovių ar dvisektorių VVG atveju, kvietimo galiojimo metu kvietimo dokumentuose radus kvietimo teikti VP dokumento (-ų) klaidų, susijusių su esminių finansavimo sąlygų prieštaravimu teisės aktams ir (arba) VPS, atsiradusių dėl VPS vykdytojos darbuotojo, VPS vykdytojos valdymo organo, Agentūros, ŽŪM kaltės, turėsiančių<text:s/>esminės neigiamos įtakos vėlesniems vietos projekto vertinimo, įgyvendinimo ir kontrolės etapams, turi būti sustabdomas kvietimo teikti paraiškas procesas. Jeigu iki kvietimo sustabdymo kaimo vietovių VVG / dvisektorei VVG buvo pateikta paraiškų, apie tokį faktą bei priežastis VPS vykdytoja turi raštu informuoti visus pareiškėjus. FSA keitimas dėl jo trūkumų, susijusių su esminių finansavimo sąlygų prieštaravimu teisės aktams ir (arba) VPS (tinkamumo sąlygų ir reikalavimų, įsipareigojimų, atrankos kriterijų, tinkamų finansuoti išlaidų), gali būti atliekamas tuo atveju, jeigu įvykdomos VP administravimo taisyklių 62 punkte nurodytos sąlygos. Apie kvietimo stabdymą ir naują kvietimo teikti paraiškas laikotarpio, kuris turi būti ne trumpesnis nei 14 darbo dienų, nustatymą kaimo vietovių VVG / dvisektorė VVG turi raštu informuoti Agentūrą ir paskelbti visuose informacijos šaltiniuose, kuriuose ji buvo paskelbusi kvietimą, per 3 darbo dienas nuo<text:s/><text:soft-page-break/>pranešimo apie naują kvietimo teikti projektus laikotarpio nustatymą<text:s/>pateikimo Agentūrai dienos. Kvietimo sustabdymo laikotarpiu paraiškos nepriimamos, neregistruojamos ir nevertinamos. Kvietimo teikti paraiškas procesas pratęsiamas po to, kai kaimo vietovių VVG / dvisektorė VVG ištaiso kvietimo teikti projektus turinio klaidas (VVG ištaiso savarankiškai arba suderina su Agentūra ir patvirtina). Apie kvietimo teikti VP turinio klaidų ištaisymą ir naujo kvietimo teikti VP paskelbimą kaimo vietovių VVG / dvisektorė VVG turi informuoti visus pareiškėjus. Jeigu iki kvietimo sustabdymo VPS vykdytoja buvo gavusi paraiškų, jos turi būti vertinamos pagal patikslintą FSA. Jeigu FSA buvo keistas dėl jo trūkumų, susijusių su esminių finansavimo sąlygų prieštaravimu teisės aktams ir (arba) VPS (tinkamumo sąlygoms ir reikalavimams, įsipareigojimams, atrankos kriterijams, tinkamoms finansuoti išlaidoms), kaimo vietovių VVG / dvisektorė VVG turi užtikrinti, kad visiems pareiškėjams, pateikusiems paraiškas iki kvietimo sustabdymo, būtų suteikta galimybė patikslinti paraiškas, kiek tai susiję<text:s/>su FSA keitimu, taip pat atsiimti paraiškas ir pateikti naujas.<text:s/></text:p>
            <text:p text:style-name="P1148">Projektų vertinimo laikotarpiu ar projektų įgyvendinimo bei kontrolės laikotarpiu nustačius kaimo vietovių ar dvisektorių VVG FSA (tinkamumo sąlygų ir reikalavimų, įsipareigojimų, atrankos kriterijų, tinkamų finansuoti išlaidų) esminių trūkumų, susijusių su prieštaravimu teisės aktams ir (arba) VPS, FSA keitimas atliekamas VP administravimo taisyklių 62 punkte nustatytomis sąlygomis ir tvarka, nepažeidžiant pareiškėjų ir paramos gavėjų lygiateisiškumo ir teisėtų lūkesčių.</text:p>
          </table:table-cell>
          <table:table-cell table:style-name="TableCell1149">
            <text:p text:style-name="P1150">Naujai paskelbtas kvietimas teikti VP (ŽRVVG atveju);</text:p>
            <text:p text:style-name="P1151"><text:span text:style-name="T1152">Kvietimo pratęsimas (kaimo vietovių ar dvisektorių VVG atveju).</text:span><text:span text:style-name="T1153">“</text:span></text:p>
          </table:table-cell>
        </table:table-row>
      </table:table>
      <text:p text:style-name="P1154"/>
      <text:p text:style-name="P1155">Punkto pakeitimai:</text:p>
      <text:p text:style-name="P1156"><text:span text:style-name="T1157">Nr.<text:s/></text:span><text:a xlink:href="https://www.e-tar.lt/portal/legalAct.html?documentId=e2a3fc906d7111e8b83be60b2e217f90" office:target-frame-name="_top" xlink:show="replace"><text:span text:style-name="T1158">BRA-67</text:span></text:a><text:span text:style-name="T1159">, 2018-06-08, paskelbta TAR 2018-06-11, i. k. 2018-09740</text:span></text:p>
      <text:p text:style-name="Normal"/>
      <text:p text:style-name="P1160"><text:span text:style-name="T1161">IV</text:span><text:span text:style-name="T1162"><text:s/>SKYRIUS<text:s/></text:span></text:p>
      <text:p text:style-name="P1163"><text:span text:style-name="T1164">VIETOS PROJEKTŲ PARAIŠKŲ REGISTRAVIMAS, ŽRVVG vietos projektų paraiškų<text:s/></text:span><text:span text:style-name="T1165">administracinės atitikties vertinimas</text:span></text:p>
      <text:p text:style-name="P1166"/>
      <text:p text:style-name="P1167"><text:span text:style-name="T1168">11</text:span><text:span text:style-name="T1169">.</text:span><text:span text:style-name="T1170"><text:tab/>Šiame Procedūros aprašo skyriuje pateikiamas vietos projektų paraiškų registravimo proceso aprašymas (taikomas kaimo vietovių VVG, dvisektorių VVG ir ŽRVVG vietos projektų paraiškoms), taip pat ŽRVVG vietos pr</text:span><text:span text:style-name="T1171">ojektų paraiškų administracinės atitikties vertinimas (taikomas tik ŽRVVG vietos projektų paraiškoms):</text:span></text:p>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ext:p text:style-name="P1179"><text:span text:style-name="T1180">Proceso žingsnis</text:span></text:p>
            <text:p text:style-name="P1181"><text:span text:style-name="T1182">(Eil. Nr. ir pavadinimas)</text:span></text:p>
          </table:table-cell>
          <table:table-cell table:style-name="TableCell1183">
            <text:p text:style-name="P1184"><text:span text:style-name="T1185">Proceso žingsnio aprašymas</text:span></text:p>
          </table:table-cell>
          <table:table-cell table:style-name="TableCell1186">
            <text:p text:style-name="P1187"><text:span text:style-name="T1188">Naudojami / sudaromi dokumentai</text:span></text:p>
          </table:table-cell>
        </table:table-row>
        <table:table-row table:style-name="TableRow1189">
          <table:table-cell table:style-name="TableCell1190">
            <text:p text:style-name="P1191">1. VP paraiškos teikimas</text:p>
          </table:table-cell>
          <table:table-cell table:style-name="TableCell1192">
            <text:p text:style-name="P1193">VP projekto paraiška<text:s/>teikiama VPS vykdytojai kvietimo teikti VP skelbime nurodytais būdais ir iki kvietimo galiojimo pabaigos. Reikalavimai, kaip pildyti paraišką, nurodyti VP administravimo<text:s/><text:soft-page-break/>taisyklių 73 punkte ir KPP administravimo taisyklių 32 punkte (kaimo vietovių ar dvisektorių VVG atveju) / Žuvininkystės sektoriaus veiksmų programos administravimo taisyklių 50 ir 52 punktuose (ŽRVVG atveju).</text:p>
            <text:p text:style-name="P1194">Pavėluotai ar kitu būdu, nei nurodyta kvietimo teikti VP skelbime, pateiktos VP paraiškos neregistruojamos, apie tai VPS vykdytojos atsakingas asmuo per 5 darbo dienas raštu informuoja pareiškėją, rašte nurodydamas paraiškos neregistravimo priežastis.<text:s/></text:p>
            <text:p text:style-name="P1195">VPS<text:s/>vykdytojo atsakingas asmuo gavęs VP paraišką turi patikrinti, ar paraiška pasirašyta ir pateikta juridinio asmens vadovo arba fizinio asmens (kai VP paraišką teikia fizinis asmuo), arba tinkamai įgalioto asmens, kaip nurodyta VP administravimo taisyklių 71 punkte (kaimo vietovių ar dvisektorių VVG atveju) / ŽRVVG VP administravimo taisyklių 65 punkte (ŽRVVG atveju). Taip pat, ar paraiška atitinka patvirtintą paraiškos formą, kuri yra sudėtinė VPS priemonės / veiklos srities, pagal kurią planuojama įgyvendinti VP, FSA dalis. Ar pasirašyti visi VP paraiškos lapai ir priedai (turi būti patvirtinti pareiškėjo, jo vadovo arba įgalioto asmens parašu ir antspaudu (jeigu toks yra ar jį privaloma turėti), jeigu su vietos projekto paraiška teikiamos dokumentų kopijos, jos turi būti patvirtintos pareiškėjo, jo vadovo arba įgalioto asmens parašu ir antspaudu (jeigu toks yra ar jį privaloma turėti)), ar pridėti visi reikiami priedai. Kaimo vietovių ar dvisektorių VVG VP paraiškų atveju, atsižvelgiant į VP administravimo<text:s/>taisyklių 69 punkto reikalavimus, taip pat įsitikinama, ar per vieną konkrečios priemonės ir (arba) veiklos srities paramos paraiškų priėmimo laikotarpį VP paraiškos teikėjas pateikė ne daugiau kaip vieną VP paraišką (išskyrus VP administravimo taisyklių 69 punkte nurodytas išimtis).</text:p>
          </table:table-cell>
          <table:table-cell table:style-name="TableCell1196">
            <text:p text:style-name="P1197"/>
          </table:table-cell>
        </table:table-row>
        <text:soft-page-break/>
        <table:table-row table:style-name="TableRow1198">
          <table:table-cell table:style-name="TableCell1199">
            <text:p text:style-name="P1200">2. VP paraiškos registravimas</text:p>
          </table:table-cell>
          <table:table-cell table:style-name="TableCell1201">
            <text:p text:style-name="P1202">Tinkamu būdu ir tinkamai įgalioto pareiškėjo pateiktą VP projekto paraišką VPS vykdytojos atsakingas asmuo:</text:p>
            <text:p text:style-name="P1203">1.<text:tab/>užregistruoja VP paraiškų registravimo žurnale (Procedūros aprašo 3 priedas), suteikdamas VP paraiškai atpažinties (registracijos) kodą, – vadovaujamasi VP administravimo taisyklių 76 punkte (kaimo vietovių ar dvisektorių VVG atveju) / ŽRVVG VP administravimo taisyklių 69 punkte (ŽRVVG atveju) pateikta atpažinties kodo suteikimo tvarka;<text:s/></text:p>
            <text:p text:style-name="P1204">2.<text:tab/>užpildo VP paraiškos pirmame lape esančią VPS vykdytojos žymą apie VP paraiškos gavimą ir registravimą;</text:p>
            <text:p text:style-name="P1205">3.<text:tab/>atspausdina ir pradeda pildyti VP paraiškos administravimo kontrolinį žymų lapą (Procedūros aprašo 7 priedas) ir jį sega į VP bylą.<text:s/></text:p>
            <text:p text:style-name="P1206">Atsakingas darbuotojas padaro priimtos paraiškos 1-ojo lapo kopiją ir ant jos užrašo „GAUTA“, nurodo paraiškos gavimo datą, registracijos numerį, bendrą gautų dokumentų lapų skaičių, savo pareigas, vardą, pavardę ir pasirašo. Visiškai užpildyto pirmo paraiškos lapo kopiją atiduoda pareiškėjui kaip paraiškos registravimo patvirtinimo dokumentą arba išsiunčia kitu pareiškėjui tinkamu būdu.<text:s/></text:p>
            <text:p text:style-name="P1207">Užregistravus VP paraišką, sudaroma atskira kiekvieno VP byla, kuri formuojama iš pareiškėjo pateiktos VP paraiškos, jos priedų ir nuolat pildoma vertinimo, administravimo eigoje VPS vykdytojos atsakingų asmenų sudarytais bei pareiškėjo pateiktais ir kitais susijusiais dokumentais, segamais chronologine<text:s/>tvarka (dokumentai numeruojami ir įtraukiami į VP dokumentų apyrašą (Procedūros aprašo 4 priedas), vadovaujantis Procedūros aprašo 2 priedo 1 punkte pateikta informacija). Užrašomas pavadinimas ant sudaromo VP bylos viršelio, viršelis įsegamas (Procedūros<text:s/>aprašo 5 priedas).</text:p>
          </table:table-cell>
          <table:table-cell table:style-name="TableCell1208">
            <text:p text:style-name="P1209">1.<text:tab/>Pavyzdinė paraiškų registravimo žurnalo forma (Procedūros aprašo 3 priedas);</text:p>
            <text:p text:style-name="P1210">2.<text:tab/>Pavyzdinė vietos projekto paraiškos administravimo kontrolinio žymų lapo forma (Procedūros aprašo 7 priedas);</text:p>
            <text:p text:style-name="P1211">3.<text:tab/>Pavyzdinė vietos projekto dokumentų apyrašo forma (Procedūros aprašo 4 priedas);</text:p>
            <text:p text:style-name="P1212">4.<text:tab/>Pavyzdinė vietos projektų bylų viršelio forma (Procedūros aprašo 5 priedas).</text:p>
          </table:table-cell>
        </table:table-row>
        <table:table-row table:style-name="TableRow1213">
          <table:table-cell table:style-name="TableCell1214">
            <text:p text:style-name="P1215"><text:span text:style-name="T1216">3.</text:span><text:span text:style-name="T1217"><text:tab/></text:span><text:span text:style-name="T1218">Informacijos teikimas Agentūrai</text:span></text:p>
          </table:table-cell>
          <table:table-cell table:style-name="TableCell1219">
            <text:p text:style-name="P1220"><text:span text:style-name="T1221">Baigęs visų gautų VP paraiškų registravimą, ne vėliau kaip per 5 darbo dienas nuo kvietimo teikti VP skelbimo galiojimo pabaigos, VPS vykdytojos atsakingas asmuo pagal Pavyzdinę informacijos apie užregistruotas vietos projektų paraiškas formą (Procedūros a</text:span><text:span text:style-name="T1222">prašo 6 priedas) parengia ir su lydraščiu Agentūrai pateikia informaciją apie užregistruotas VP paraiškas.<text:s/></text:span></text:p>
            <text:p text:style-name="P1223">Kaimo vietovių ar dvisektorių VVG VP paraiškų atveju toliau atliekami Procedūros aprašo V skyriuje „Vietos projektų paraiškų atrankos vertinimas“ nurodyti proceso žingsniai.</text:p>
            <text:p text:style-name="P1224"><text:span text:style-name="T1225">ŽRVVG atveju toliau atliekamas VP paraiškos administracinės atitikties vertinimas pagal šio proceso 4 žingsnį.</text:span></text:p>
          </table:table-cell>
          <table:table-cell table:style-name="TableCell1226">
            <text:p text:style-name="P1227"><text:span text:style-name="T1228">Pavyzdinė informacijos apie užregistruotas vietos projektų paraiškas forma (Procedūros aprašo 6 priedas)</text:span><text:span text:style-name="T1229">.</text:span></text:p>
          </table:table-cell>
        </table:table-row>
        <table:table-row table:style-name="TableRow1230">
          <table:table-cell table:style-name="TableCell1231">
            <text:p text:style-name="P1232"><text:span text:style-name="T1233">4.</text:span><text:span text:style-name="T1234"><text:tab/></text:span><text:span text:style-name="T1235">VP paraiškos administracinės atitikties vertinimas<text:s/></text:span><text:soft-page-break/><text:span text:style-name="T1236">(taikoma tik ŽRVVG)</text:span></text:p>
          </table:table-cell>
          <table:table-cell table:style-name="TableCell1237">
            <text:p text:style-name="P1238"><text:span text:style-name="T1239">ŽRVVG, užregistravusi VP paraišką, pradeda paraiškos administracinės atitikties vertinimą. Paraiškų administracinės atitikties vertinimas atliekamas laikantis Procedūros aprašo 1 priede</text:span><text:span text:style-name="T1240"><text:s/>nurodyto termino. VPS vykdytojos vadovas ar jo įgaliotas asmuo paskiria VPS vykdytojos darbuotoją VP paraiškos administracinės atitikties vertinimui atlikti. Vertintojo paskyrimo faktas<text:s/></text:span><text:soft-page-break/><text:span text:style-name="T1241">nurodomas VP paraiškos administravimo kontroliniame žymų lape (Proced</text:span><text:span text:style-name="T1242">ūros aprašo 7 priedas). Paskiriant vertintoją būtina užtikrinti, kad būtų laikomasi nešališkumo, konfidencialumo, skaidrumo ir kitų ŽRVVG VP administravimo taisyklėse nurodytų VP atrankos principų, veikloje nekiltų interesų konflikto. Prieš atlikdamas para</text:span><text:span text:style-name="T1243">iškos administracinės atitikties vertinimą, vertintojas patvirtina savo nešališkumą pasirašydamas nešališkumo ir konfidencialumo deklaraciją (2) ir</text:span><text:span text:style-name="T1244"><text:s/>įsipareigoja būti nešališkas ir užtikrinti konfidencialumo principo įgyvendinimą. Jeigu VP vertintojui<text:s/></text:span><text:span text:style-name="T1245">kyla<text:s/></text:span><text:span text:style-name="T1246">interesų konfliktas, jis turi pateikti prašymą nusišalinti ŽRVVG VP administravimo taisyklių 16.1.9.2 papunktyje numatyta tvarka. Pasirašytos vertintojų<text:s/></text:span><text:span text:style-name="T1247">nešališkumo ir konfidencialumo deklaracijos segamos ir saugomos kvietimo byloje.</text:span><text:span text:style-name="T1248"><text:s/>Paraiškos administraci</text:span><text:span text:style-name="T1249">nės atitikties vertinimas atliekamas vadovaujantis ŽRVVG VP administravimo taisyklių VII skyriaus „Vietos projektų paraiškų vertinimas“ antrojo skirsnio dalyje „Vietos projektų paraiškų administracinės atitikties vertinimas“ nustatyta tvarka.<text:s/></text:span><text:span text:style-name="T1250">Pradėjęs<text:s/></text:span><text:span text:style-name="T1251">vert</text:span><text:span text:style-name="T1252">inimą,<text:s/></text:span><text:span text:style-name="T1253">vertintojas užpildo<text:s/></text:span><text:span text:style-name="T1254">VP paraiškos administravimo kontrolinį žymų lapą<text:s/></text:span><text:span text:style-name="T1255">(</text:span><text:span text:style-name="T1256">Procedūros aprašo</text:span><text:span text:style-name="T1257"><text:s/>7 priedas), kuriame pažymi<text:s/></text:span><text:span text:style-name="T1258">VP paraiškos administracinės atitikties vertinimo pradžios faktą. Kiekvienos paraiškos vertinimas dokumentuojamas, pildant paraiškos a</text:span><text:span text:style-name="T1259">dministracinės atitikties vertinimo ataskaitą (Procedūros aprašo 8 priedas). Nustačius paraiškos techninių trūkumų (pvz., pateikti ne visi reikalaujami dokumentai), pareiškėjui siunčiamas paklausimas ŽRVVG VP administravimo taisyklių VII skyriaus „Vietos p</text:span><text:span text:style-name="T1260">rojektų paraiškų vertinimas“ antrojo skirsnio dalyje „Vietos projektų paraiškų administracinės atitikties vertinimas“ nustatyta tvarka. Baigus vertinimą, vertinimo ataskaitoje nurodoma vertinimo metu priimta išvada dėl paraiškos administracinės atitikties,</text:span><text:span text:style-name="T1261"><text:s/>užpildyta ataskaita<text:s/></text:span><text:span text:style-name="T1262">atspausdinama, pasirašoma kiekviename lape ir įsegama į VP bylą. Taip pat<text:s/></text:span><text:span text:style-name="T1263">VP paraiškos administravimo kontroliniame žymų lape<text:s/></text:span><text:span text:style-name="T1264">(</text:span><text:span text:style-name="T1265">Procedūros aprašo</text:span><text:span text:style-name="T1266"><text:s/>7 priedas) pažymimas<text:s/></text:span><text:span text:style-name="T1267">paraiškos administracinės atitikties vertinimo pabaigos faktas.</text:span></text:p>
            <text:p text:style-name="P1268"><text:span text:style-name="T1269">Jeigu</text:span><text:span text:style-name="T1270"><text:s/>paraiškos administracinė atitiktis įvertinama teigiamai, apie tai informuojamas pareiškėjas ir toliau atliekami Procedūros aprašo V skyriuje „Vietos projektų paraiškų atrankos vertinimas“ pateikto proceso VP kokybės vertinimo 3–12 žingsniai. Jeigu paraišk</text:span><text:span text:style-name="T1271">os administracinė atitiktis įvertinama neigiamai, vadovaujantis ŽRVVG VP administravimo taisyklių 82.2 papunkčiu, pareiškėjui išsiunčiamas raštas dėl neigiamo vertinimo. Pareiškėjo informavimo faktas pažymimas VP paraiškos administravimo kontroliniame žymų</text:span><text:span text:style-name="T1272"><text:s/>lape<text:s/></text:span><text:span text:style-name="T1273">(</text:span><text:span text:style-name="T1274">Procedūros aprašo</text:span><text:span text:style-name="T1275"><text:s/>7 priedas).</text:span></text:p>
            <text:p text:style-name="P1276"><text:span text:style-name="T1277">Kaimo vietovių ar dvisektorių VVG atveju šis žingsnis neatliekamas.</text:span></text:p>
          </table:table-cell>
          <table:table-cell table:style-name="TableCell1278">
            <text:p text:style-name="P1279"><text:span text:style-name="T1280">1.</text:span><text:span text:style-name="T1281"><text:tab/></text:span><text:span text:style-name="T1282">Pavyzdinė vietos projekto paraiškos administravimo kontrolinio žymų lapo<text:s/></text:span><text:soft-page-break/><text:span text:style-name="T1283">forma (Procedūros aprašo 7 priedas);</text:span></text:p>
            <text:p text:style-name="P1284">2.<text:tab/>Pavyzdinė deklaracijos forma;</text:p>
            <text:p text:style-name="P1285"><text:span text:style-name="T1286">3.</text:span><text:span text:style-name="T1287"><text:tab/></text:span><text:span text:style-name="T1288">Procedūros aprašo 8 priedas.</text:span></text:p>
          </table:table-cell>
        </table:table-row>
        <text:soft-page-break/>
        <table:table-row table:style-name="TableRow1289">
          <table:table-cell table:style-name="TableCell1290">
            <text:p text:style-name="P1291"><text:span text:style-name="T1292">5.</text:span><text:span text:style-name="T1293"><text:tab/></text:span><text:span text:style-name="T1294">Informacijos teikimas Agentūrai apie<text:s/></text:span><text:soft-page-break/><text:span text:style-name="T1295">administracinės atitikties vertinimo rezultatus<text:s/></text:span><text:span text:style-name="T1296">(taikoma tik ŽRVVG)</text:span></text:p>
          </table:table-cell>
          <table:table-cell table:style-name="TableCell1297">
            <text:p text:style-name="P1298"><text:span text:style-name="T1299">VPS vykdytojos atsakingas asmuo ne vėliau kaip per 5 darbo dienas</text:span><text:span text:style-name="T1300"><text:s/>nuo VP paraiškų administracinės atitikties vertinimo pabaigos</text:span><text:span text:style-name="T1301"><text:s/>pagal Procedūros aprašo 9 priedo formą parengia ir su lydraščiu Agentūrai pateikia informaciją apie<text:s/></text:span><text:span text:style-name="T1302">VP paraiškų administracinės atitikties vertinimo<text:s/></text:span><text:soft-page-break/><text:span text:style-name="T1303">rezultatus.</text:span></text:p>
            <text:p text:style-name="P1304"><text:span text:style-name="T1305">Kaimo vietovių ar dvisektorių VV</text:span><text:span text:style-name="T1306">G atveju šis žingsnis neatliekamas.</text:span></text:p>
          </table:table-cell>
          <table:table-cell table:style-name="TableCell1307">
            <text:p text:style-name="P1308"><text:span text:style-name="T1309">Procedūros aprašo 9 priedas.</text:span></text:p>
          </table:table-cell>
        </table:table-row>
      </table:table>
      <text:p text:style-name="P1310"/>
      <text:p text:style-name="P1311"/>
      <text:p text:style-name="P1312">Punkto pakeitimai:</text:p>
      <text:p text:style-name="P1313"><text:span text:style-name="T1314">Nr.<text:s/></text:span><text:a xlink:href="https://www.e-tar.lt/portal/legalAct.html?documentId=e2a3fc906d7111e8b83be60b2e217f90" office:target-frame-name="_top" xlink:show="replace"><text:span text:style-name="T1315">BRA-67</text:span></text:a><text:span text:style-name="T1316">, 2018-06-08, paskelbta TAR 2018-06-11, i. k. 2018-09740</text:span></text:p>
      <text:p text:style-name="Normal"/>
      <text:p text:style-name="P1317"><text:span text:style-name="T1318">V</text:span><text:span text:style-name="T1319"><text:s/>SKYRIUS<text:s/></text:span></text:p>
      <text:p text:style-name="P1320"><text:span text:style-name="T1321">VIETOS PROJEKTŲ PARAIŠKŲ ATRANKOS VERTINIMAS</text:span></text:p>
      <text:p text:style-name="P1322"/>
      <text:p text:style-name="P1323"><text:span text:style-name="T1324">12</text:span><text:span text:style-name="T1325">.</text:span><text:span text:style-name="T1326"><text:tab/>Šiame Procedūros aprašo skyriuje pateikiamas kaimo vietovių VVG, dvisektorių VVG ir ŽRVVG vietos projektų paraiškų atrankos vertinimo proceso aprašymas, vertinant kaimo vietovių ar<text:s/></text:span><text:span text:style-name="T1327">dvisektorių VVG atvejus, atliekamas vietos projektų pridėtinės vertės (kokybės) vertinimas ir preliminarus vietos projektų planuojamų išlaidų tinkamumo vertinimas; ŽRVVG atvejus, atliekamas vietos projektų paraiškų kokybės vertinimas.</text:span></text:p>
      <table:table table:style-name="Table1328">
        <table:table-columns>
          <table:table-column table:style-name="TableColumn1329"/>
          <table:table-column table:style-name="TableColumn1330"/>
          <table:table-column table:style-name="TableColumn1331"/>
        </table:table-columns>
        <table:table-row table:style-name="TableRow1332">
          <table:table-cell table:style-name="TableCell1333">
            <text:p text:style-name="P1334"><text:span text:style-name="T1335">Proceso žingsnis</text:span></text:p>
            <text:p text:style-name="P1336"><text:span text:style-name="T1337">(Eil</text:span><text:span text:style-name="T1338">. Nr. ir pavadinimas)</text:span></text:p>
          </table:table-cell>
          <table:table-cell table:style-name="TableCell1339">
            <text:p text:style-name="P1340"><text:span text:style-name="T1341">Proceso žingsnio aprašymas</text:span></text:p>
          </table:table-cell>
          <table:table-cell table:style-name="TableCell1342">
            <text:p text:style-name="P1343"><text:span text:style-name="T1344">Naudojami / sudaromi dokumentai</text:span></text:p>
          </table:table-cell>
        </table:table-row>
        <table:table-row table:style-name="TableRow1345">
          <table:table-cell table:style-name="TableCell1346">
            <text:p text:style-name="P1347"><text:span text:style-name="T1348">1.</text:span><text:span text:style-name="T1349"><text:tab/></text:span><text:span text:style-name="T1350">Vertintojo paskyrimas</text:span></text:p>
          </table:table-cell>
          <table:table-cell table:style-name="TableCell1351">
            <text:p text:style-name="P1352"><text:span text:style-name="T1353">Paskiriamas VP paraiškų vertinimą atliksiantis VPS vykdytojos darbuotojas. Vertintojo paskyrimo faktą<text:s/></text:span><text:span text:style-name="T1354">VPS vykdytojo vadovas arba jo įgaliotas asmuo n</text:span><text:span text:style-name="T1355">urodo<text:s/></text:span><text:span text:style-name="T1356">VP paraiškos administravimo kontroliniame žymų lape<text:s/></text:span><text:span text:style-name="T1357">(</text:span><text:span text:style-name="T1358">Procedūros aprašo 7 priedas</text:span><text:span text:style-name="T1359">).</text:span><text:span text:style-name="T1360"><text:s/>Skiriant vertintoją būtina<text:s/></text:span><text:span text:style-name="T1361">užtikrinti, kad būtų laikomasi skaidrumo, konfidencialumo, nešališkumo principo, vykdant veiklą nekiltų interesų konfliktų.<text:s/></text:span></text:p>
          </table:table-cell>
          <table:table-cell table:style-name="TableCell1362">
            <text:p text:style-name="P1363"><text:span text:style-name="T1364">Pavyzdinė<text:s/></text:span><text:span text:style-name="T1365">vietos projekto paraiškos administravimo kontrolinio žymų lapo forma (Procedūros aprašo 7 priedas).</text:span></text:p>
          </table:table-cell>
        </table:table-row>
        <table:table-row table:style-name="TableRow1366">
          <table:table-cell table:style-name="TableCell1367">
            <text:p text:style-name="P1368"><text:span text:style-name="T1369">2.</text:span><text:span text:style-name="T1370"><text:tab/></text:span><text:span text:style-name="T1371">Vertintojo nešališkumas ir konfidencialumas</text:span></text:p>
          </table:table-cell>
          <table:table-cell table:style-name="TableCell1372">
            <text:p text:style-name="P1373"><text:span text:style-name="T1374">Prieš atlikdamas vertinimą, vertintojas patvirtina savo nešališkumą pasirašydamas nešališkumo ir konfidencia</text:span><text:span text:style-name="T1375">lumo deklaraciją, kuria įsipareigoja būti nešališkas ir užtikrinti konfidencialumo principo įgyvendinimą pareiškėjų ir VP idėjų turinio atžvilgiu. Jeigu VP vertintojui<text:s/></text:span><text:span text:style-name="T1376">kyla interesų konfliktas, jis turi pateikti prašymą nusišalinti VP administravimo taisyk</text:span><text:span text:style-name="T1377">lių 18.1.9.2 papunktyje (kaimo vietovių ar dvisektorių VVG atveju) / 16.1.9.2 papunktyje (ŽRVVG atveju) numatyta tvarka. Pasirašytos vertintojų<text:s/></text:span><text:span text:style-name="T1378">nešališkumo ir konfidencialumo deklaracijos segamos ir saugomos kvietimo byloje.</text:span></text:p>
          </table:table-cell>
          <table:table-cell table:style-name="TableCell1379">
            <text:p text:style-name="P1380"><text:span text:style-name="T1381">Pavyzdinė deklaracijos forma.</text:span></text:p>
          </table:table-cell>
        </table:table-row>
        <table:table-row table:style-name="TableRow1382">
          <table:table-cell table:style-name="TableCell1383">
            <text:p text:style-name="P1384">3. VP pridėtinės vertės (kokybės)<text:s/><text:soft-page-break/>vertinimas</text:p>
          </table:table-cell>
          <table:table-cell table:style-name="TableCell1385">
            <text:p text:style-name="P1386">Kaimo vietovių ar dvisektorių VVG atveju pirmasis VP paraiškos vertinimo etapas – VP pridėtinės vertės (kokybės) vertinimas pradedamas gavus ir užregistravus pirmąją VP paraišką.<text:s/><text:soft-page-break/>ŽRVVG atveju VP paraiškos kokybės vertinimas pradedamas po VP paraiškos administracinės atitikties vertinimo pabaigos.</text:p>
            <text:p text:style-name="P1387">VP pridėtinės vertės (kokybės) vertinimas atliekamas pagal patvirtintame (-uose) FSA nurodytus vietos projektų atrankos kriterijus, pagal pareiškėjo pateiktos VP paraiškos duomenis ir prie jos pridėtus dokumentus.<text:s/></text:p>
            <text:p text:style-name="P1388"/>
            <text:p text:style-name="P1389">Vertindami VP paraišką, vertintojai vadovaujasi:</text:p>
            <text:p text:style-name="P1390">1. VP administravimo taisyklėmis (kaimo vietovių ar dvisektorių VVG atveju) / ŽRVVG VP administravimo taisyklėmis (ŽRVVG atveju);</text:p>
            <text:p text:style-name="P1391">2. Europos Sąjungos ir Lietuvos Respublikos teisės aktais;</text:p>
            <text:p text:style-name="P1392">3. patvirtintu FSA;</text:p>
            <text:p text:style-name="P1393">4. šiuo Procedūros aprašu;</text:p>
            <text:p text:style-name="P1394">5. jei reikia ir jei nėra galimybės pasinaudoti esamais viešaisiais registrais, vertintojas turi teisę VP administravimo taisyklių 110.5 papunktyje (kaimo vietovių ar dvisektorių VVG atveju) / ŽRVVG VP administravimo taisyklių 100.4 papunktyje (ŽRVVG atveju) numatyta<text:s/>tvarka kreiptis į Agentūrą dėl viešuosiuose registruose esančios informacijos, reikalingos VP paraiškai įvertinti, pateikimo.</text:p>
          </table:table-cell>
          <table:table-cell table:style-name="TableCell1395">
            <text:p text:style-name="P1396">1.<text:tab/>Patvirtintas (-i) FSA;</text:p>
            <text:p text:style-name="P1397">2.<text:tab/>Pavyzdinė vietos<text:s/><text:soft-page-break/>projekto pridėtinės vertės (kokybės) vertinimo ataskaitos forma (Procedūros aprašo<text:s/>10 priedas).</text:p>
          </table:table-cell>
        </table:table-row>
        <text:soft-page-break/>
        <table:table-row table:style-name="TableRow1398">
          <table:table-cell table:style-name="TableCell1399">
            <text:p text:style-name="P1400"><text:span text:style-name="T1401">4.</text:span><text:span text:style-name="T1402"><text:tab/></text:span><text:span text:style-name="T1403">Pildoma VP pridėtinės vertės (kokybės) vertinimo ataskaita<text:s/></text:span></text:p>
          </table:table-cell>
          <table:table-cell table:style-name="TableCell1404">
            <text:p text:style-name="P1405"><text:span text:style-name="T1406">Pradėjęs<text:s/></text:span><text:span text:style-name="T1407">VP pridėtinės vertės (kokybės) vertinimą,<text:s/></text:span><text:span text:style-name="T1408">vertintojas užpildo<text:s/></text:span><text:span text:style-name="T1409">VP paraiškos administravimo kontrolinį žymų lapą<text:s/></text:span><text:span text:style-name="T1410">(</text:span><text:span text:style-name="T1411">Procedūros aprašo</text:span><text:span text:style-name="T1412"><text:s/>7 priedą), kuriame pažymi<text:s/></text:span><text:span text:style-name="T1413">VP paraiškos<text:s/></text:span><text:span text:style-name="T1414">pridėtinės vertės (kokybės) vertinimo pradžios faktą.</text:span></text:p>
            <text:p text:style-name="P1415"/>
            <text:p text:style-name="P1416"><text:span text:style-name="T1417">Vertintojas, vertindamas jam paskirtą VP paraišką, vertinimo proceso eigą fiksuoja pildydamas VP<text:s/></text:span><text:span text:style-name="T1418">pridėtinės vertės (kokybės) vertinimo ataskaitos klausimyną<text:s/></text:span><text:span text:style-name="T1419">(</text:span><text:span text:style-name="T1420">Procedūros aprašo 10 priedas</text:span><text:span text:style-name="T1421">) pagal ataskai</text:span><text:span text:style-name="T1422">tos pildymo instrukciją, įvertina VP atitiktį visiems patvirtinto VPS priemonės / veiklos srities FSA, VP atrankos kriterijams, pažymi reikiamus langelius bei suteikiamo balo pagal atskirą vertinimo kriterijų langelį ir paskirto balo pagrindimo lauką.</text:span></text:p>
            <text:p text:style-name="P1423"/>
            <text:p text:style-name="P1424"><text:span text:style-name="T1425">Jei</text:span><text:span text:style-name="T1426"><text:s/>atliekant vertinimą naudojami registrų duomenys ir (ar) kiti informacijos šaltiniai, naudoti informacijos šaltiniai atspausdinami, įrašoma data (tais atvejais, kai atspausdintame dokumente nenurodyta dokumento data), pasirašomi ir įsegami į VP paraiškos b</text:span><text:span text:style-name="T1427">ylą.</text:span></text:p>
          </table:table-cell>
          <table:table-cell table:style-name="TableCell1428">
            <text:p text:style-name="P1429"><text:span text:style-name="T1430">1.</text:span><text:span text:style-name="T1431"><text:tab/></text:span><text:span text:style-name="T1432">Pavyzdinė vietos projekto paraiškos administravimo kontrolinio žymų lapo forma (Procedūros aprašo 7 priedas);</text:span></text:p>
            <text:p text:style-name="P1433"><text:span text:style-name="T1434">2.</text:span><text:span text:style-name="T1435"><text:tab/></text:span><text:span text:style-name="T1436">Pavyzdinė vietos projekto pridėtinės vertės (kokybės) vertinimo ataskaitos forma (Procedūros aprašo 10 priedas);</text:span></text:p>
            <text:p text:style-name="P1437"><text:span text:style-name="T1438">3.</text:span><text:span text:style-name="T1439"><text:tab/></text:span><text:span text:style-name="T1440">Patvirtintas FSA.</text:span></text:p>
          </table:table-cell>
        </table:table-row>
        <table:table-row table:style-name="TableRow1441">
          <table:table-cell table:style-name="TableCell1442">
            <text:p text:style-name="P1443">5. Baigiama pildyti VP pridėtinės vertės (kokybės) vertinimo ataskaita ir<text:s/><text:soft-page-break/>priimama išvada dėl VP pridėtinės vertės (kokybės)</text:p>
          </table:table-cell>
          <table:table-cell table:style-name="TableCell1444">
            <text:p text:style-name="P1445">Atlikęs vertinimą, vertintojas baigia pildyti VP pridėtinės vertės (kokybės) vertinimo ataskaitos klausimyną (Procedūros aprašo 10<text:s/>priedas) ir vadovaudamasis VP administravimo taisyklių 88 / 89 punktu (kaimo vietovių ar dvisektorių VVG atveju) / ŽRVVG VP administravimo taisyklių 86 punktu (ŽRVVG atveju) ataskaitos išvadų eilutėje nurodo suteiktą<text:s/><text:soft-page-break/>balų skaičių bei vertinimo metu priimtą<text:s/>išvadą dėl VP pridėtinės vertės (kokybės), o kaimo vietovių ar dvisektorės VVG VP atveju dėl kaimo vietovių ar dvisektorės VVG VP paraiškos tinkamumo perduoti vertinti kitam vertinimo etapui – atlikti preliminarų VP planuojamų išlaidų tinkamumo vertinimą.</text:p>
          </table:table-cell>
          <table:table-cell table:style-name="TableCell1446">
            <text:p text:style-name="P1447">Pavyzdinė vietos projekto pridėtinės vertės (kokybės) vertinimo ataskaitos<text:s/><text:soft-page-break/>forma (Procedūros aprašo 10 priedas).</text:p>
          </table:table-cell>
        </table:table-row>
        <text:soft-page-break/>
        <table:table-row table:style-name="TableRow1448">
          <table:table-cell table:style-name="TableCell1449">
            <text:p text:style-name="P1450"><text:span text:style-name="T1451">6.</text:span><text:span text:style-name="T1452"><text:tab/></text:span><text:span text:style-name="T1453">Spausdinama ir pasirašoma VP pridėtinės vertės (kokybės) vertinimo ataskaita<text:s/></text:span></text:p>
          </table:table-cell>
          <table:table-cell table:style-name="TableCell1454">
            <text:p text:style-name="P1455"><text:span text:style-name="T1456">Užpildytą VP pridėtinės vertės (kokybės) vertinimo ataskaitą vertintojas<text:s/></text:span><text:span text:style-name="T1457">atspausdina, pasirašo kiekviename lape ir įsega į VP bylą. Taip pat užpildo<text:s/></text:span><text:span text:style-name="T1458">VP paraiškos administravimo kontrolinį žymų lapą<text:s/></text:span><text:span text:style-name="T1459">(</text:span><text:span text:style-name="T1460">Procedūros aprašo</text:span><text:span text:style-name="T1461"><text:s/>7 priedą), kuriame pažymi<text:s/></text:span><text:span text:style-name="T1462">VP paraiškos<text:s/></text:span><text:span text:style-name="T1463">pridėtinės vertės (kokybės) vertinimo pabaigos faktą.</text:span></text:p>
          </table:table-cell>
          <table:table-cell table:style-name="TableCell1464">
            <text:p text:style-name="P1465"><text:span text:style-name="T1466">1.</text:span><text:span text:style-name="T1467"><text:tab/></text:span><text:span text:style-name="T1468">Pavyzdinė vietos projekto paraiškos administravimo kontrolinio žymų lapo forma (Procedūros aprašo 7 priedas);</text:span></text:p>
            <text:p text:style-name="P1469"><text:span text:style-name="T1470">2.</text:span><text:span text:style-name="T1471"><text:tab/></text:span><text:span text:style-name="T1472">Pavyzdinė vietos projekto pridėtinės vertės (kokybės) vertinimo ataskaitos forma (Proc</text:span><text:span text:style-name="T1473">edūros aprašo 10 priedas).</text:span></text:p>
          </table:table-cell>
        </table:table-row>
        <table:table-row table:style-name="TableRow1474">
          <table:table-cell table:style-name="TableCell1475">
            <text:p text:style-name="P1476"><text:span text:style-name="T1477">7.</text:span><text:span text:style-name="T1478"><text:tab/></text:span><text:span text:style-name="T1479">VP byla perduodama<text:s/></text:span><text:span text:style-name="T1480">VPS vykdytojos vadovui arba jo įgaliotam asmeniui</text:span></text:p>
          </table:table-cell>
          <table:table-cell table:style-name="TableCell1481">
            <text:p text:style-name="P1482"><text:span text:style-name="T1483">Vertintojas tą pačią dieną, kai baigiamas<text:s/></text:span><text:span text:style-name="T1484">VP pridėtinės vertės (kokybės)<text:s/></text:span><text:span text:style-name="T1485">vertinimas, VP bylą perduoda VPS vykdytojos vadovui arba jo įgaliotam asmeniui, kad</text:span><text:span text:style-name="T1486"><text:s/>peržiūrėtų atliktą vertinimą ir patvirtintų vertinimo rezultatus.</text:span></text:p>
          </table:table-cell>
          <table:table-cell table:style-name="TableCell1487">
            <text:p text:style-name="P1488"><text:span text:style-name="T1489">VP byla.</text:span></text:p>
          </table:table-cell>
        </table:table-row>
        <table:table-row table:style-name="TableRow1490">
          <table:table-cell table:style-name="TableCell1491">
            <text:p text:style-name="P1492"><text:span text:style-name="T1493">8.</text:span><text:span text:style-name="T1494"><text:tab/></text:span><text:span text:style-name="T1495">Vertinimo rezultatų peržiūra</text:span></text:p>
          </table:table-cell>
          <table:table-cell table:style-name="TableCell1496">
            <text:p text:style-name="P1497"><text:span text:style-name="T1498">VPS vykdytojos vadovas arba jo įgaliotas asmuo peržiūri vertintojo atlikto vertinimo rezultatus. Peržiūra dokumentuojama – pildomas<text:s/></text:span><text:span text:style-name="T1499">Procedūros<text:s/></text:span><text:span text:style-name="T1500">aprašo</text:span><text:span text:style-name="T1501"><text:s/>13 priedas (atsakoma tik į su<text:s/></text:span><text:span text:style-name="T1502">pridėtinės vertės (kokybės) vertinimo etapu susijusius ir bendruosius klausimus</text:span><text:span text:style-name="T1503">).</text:span></text:p>
            <text:p text:style-name="P1504"/>
            <text:p text:style-name="P1505"><text:span text:style-name="T1506">VPS vykdytojos vadovas arba jo įgaliotas asmuo turi teisę grąžinti paraišką vertintojui ištaisyti vertinimo metu padarytas klaidas, jei<text:s/></text:span><text:span text:style-name="T1507">tokių nustatoma.</text:span></text:p>
          </table:table-cell>
          <table:table-cell table:style-name="TableCell1508">
            <text:p text:style-name="P1509"><text:span text:style-name="T1510">Pavyzdinė įvertintos vietos projekto paraiškos vertinimo peržiūros ataskaitos forma<text:s/></text:span><text:span text:style-name="T1511">(Procedūros aprašo</text:span><text:span text:style-name="T1512"><text:s/>13 priedas).</text:span></text:p>
          </table:table-cell>
        </table:table-row>
        <table:table-row table:style-name="TableRow1513">
          <table:table-cell table:style-name="TableCell1514">
            <text:p text:style-name="P1515"><text:span text:style-name="T1516">9.</text:span><text:span text:style-name="T1517"><text:tab/></text:span><text:span text:style-name="T1518">Vertinimo rezultatų patvirtinimas</text:span></text:p>
          </table:table-cell>
          <table:table-cell table:style-name="TableCell1519">
            <text:p text:style-name="P1520"><text:span text:style-name="T1521">Peržiūrėjęs vertintojo išvadas, VPS vykdytojos vadovas arba jo įgaliotas asmuo<text:s/></text:span><text:span text:style-name="T1522">vertinimo rezultatus patvirtina pasirašydamas vertinimo ataskaitoje (</text:span><text:span text:style-name="T1523">Procedūros aprašo</text:span><text:span text:style-name="T1524"><text:s/>13 priedas) (jeigu vertinimo rezultatų peržiūrą ir patvirtinimą atlieka įgaliotas asmuo, turi būti raštiškas VPS vykdytojos vadovo pavedimas).<text:s/></text:span></text:p>
            <text:p text:style-name="P1525"><text:span text:style-name="T1526">Apie vertinimo rezultatų<text:s/></text:span><text:span text:style-name="T1527">peržiūros pabaigą pažymima</text:span><text:span text:style-name="T1528"><text:s/>VP paraiškos administravimo kontroliniame žymų lape</text:span><text:span text:style-name="T1529">. Toliau atliekamas šio proceso 10 žingsnis.</text:span></text:p>
          </table:table-cell>
          <table:table-cell table:style-name="TableCell1530">
            <text:p text:style-name="P1531"><text:span text:style-name="T1532">1.</text:span><text:span text:style-name="T1533"><text:tab/></text:span><text:span text:style-name="T1534">Pavyzdinė įvertintos vietos projekto paraiškos vertinimo peržiūros ataskaitos forma<text:s/></text:span><text:span text:style-name="T1535">(Procedūros aprašo</text:span><text:span text:style-name="T1536"><text:s/>13 priedas);</text:span></text:p>
            <text:p text:style-name="P1537"><text:span text:style-name="T1538">2.</text:span><text:span text:style-name="T1539"><text:tab/></text:span><text:span text:style-name="T1540">Pavyzdinė v</text:span><text:span text:style-name="T1541">ietos<text:s/></text:span><text:soft-page-break/><text:span text:style-name="T1542">projekto paraiškos administravimo kontrolinio žymų lapo forma (Procedūros aprašo 7 priedas).</text:span></text:p>
          </table:table-cell>
        </table:table-row>
        <text:soft-page-break/>
        <table:table-row table:style-name="TableRow1543">
          <table:table-cell table:style-name="TableCell1544">
            <text:p text:style-name="P1545"><text:span text:style-name="T1546">10.</text:span><text:span text:style-name="T1547"><text:tab/></text:span><text:span text:style-name="T1548">VP byla perduodama<text:s/></text:span><text:span text:style-name="T1549">VPS vykdytojos atsakingam asmeniui</text:span></text:p>
          </table:table-cell>
          <table:table-cell table:style-name="TableCell1550">
            <text:p text:style-name="P1551"><text:span text:style-name="T1552">VP byla, atlikus<text:s/></text:span><text:span text:style-name="T1553">VP pridėtinės vertės (kokybės) vertinimą, kai VPS vykdytojos vadovas arba jo įgaliotas asmuo<text:s/></text:span><text:span text:style-name="T1554">peržiūri ir patvirtina</text:span><text:span text:style-name="T1555"><text:s/>vertinimo rezultatus</text:span><text:span text:style-name="T1556">, perduodama VPS vykdytojos atsakingam asmeniui.</text:span></text:p>
          </table:table-cell>
          <table:table-cell table:style-name="TableCell1557">
            <text:p text:style-name="P1558"/>
          </table:table-cell>
        </table:table-row>
        <table:table-row table:style-name="TableRow1559">
          <table:table-cell table:style-name="TableCell1560">
            <text:p text:style-name="P1561">11. Sudaromi VP pridėtinės vertės (kokybės) vertinimo rezultatų<text:s/>sąrašai</text:p>
          </table:table-cell>
          <table:table-cell table:style-name="TableCell1562">
            <text:p text:style-name="P1563">VPS vykdytojos atsakingas asmuo, atlikęs visų paraiškų VP pridėtinės vertės (kokybės) vertinimą ir gavęs visas VPS vykdytojos vadovo arba jo įgalioto asmens vertinimo rezultatų patvirtintas bylas, vadovaudamasis VP administravimo taisyklių 90 punktu (kaimo vietovių ar dvisektorių VVG atveju) / ŽRVVG VP administravimo taisyklių 87 punktu (ŽRVVG atveju), sudaro du VP pridėtinės vertės (kokybės) vertinimo rezultatų sąrašus:<text:s/></text:p>
            <text:p text:style-name="P1564">1.<text:tab/>VP paraiškų, surinkusių ne mažiau kaip 60 balų, sąrašą (kaimo vietovių ar dvisektorių VVG atveju) / VP paraiškų, surinkusių ne mažesnį nei patvirtintame FSA nurodytą privalomą mažiausią balų skaičių, sąrašą (ŽRVVG atveju);</text:p>
            <text:p text:style-name="P1565">2.<text:tab/>VP paraiškų, surinkusių mažiau kaip 60 balų, sąrašą (kaimo vietovių ar dvisektorių VVG atveju) / VP paraiškų, nesurinkusių mažiausio privalomo patvirtintame FSA nurodyto balų skaičiaus, sąrašą (ŽRVVG atveju).</text:p>
            <text:p text:style-name="P1566"/>
            <text:p text:style-name="P1567">Kai kaimo vietovės ar dvisektorės VVG VP yra integruotas arba dvisektoris, laikoma, kad VP pakankamai kokybiškas ir sukurs pakankamą pridėtinę vertę siekiant VPS tikslų, jeigu VP pridėtinės vertės (kokybės) vertinimo metu kiekvienai integruoto arba dvisektorio VP sudėtinei daliai suteikiama ne mažiau kaip po 60 balų. Kiekviena kaimo vietovės ar dvisektorės VVG integruoto arba dvisektorio VP sudėtinė dalis, skirta skirtingoms kvietime teikti VP nurodytoms VPS priemonėms ar jos veiklos sritims įgyvendinti, konkuruoja su visais pagal konkrečią VPS priemonę ar jos veiklos sritį pateiktais VP (įskaitant paprastus VP).</text:p>
            <text:p text:style-name="P1568"/>
            <text:p text:style-name="P1569">Sąrašai segami į konkretaus kvietimo bendrą dokumentų bylą.</text:p>
          </table:table-cell>
          <table:table-cell table:style-name="TableCell1570">
            <text:p text:style-name="P1571">1. VP pridėtinės vertės (kokybės) vertinimo ataskaitos;</text:p>
            <text:p text:style-name="P1572">2. VP pridėtinės vertės (kokybės) vertinimo rezultatų sąrašai.</text:p>
          </table:table-cell>
        </table:table-row>
        <table:table-row table:style-name="TableRow1573">
          <table:table-cell table:style-name="TableCell1574">
            <text:p text:style-name="P1575"><text:span text:style-name="T1576">12.</text:span><text:span text:style-name="T1577"><text:tab/></text:span><text:span text:style-name="T1578">Priimamas sprendimas dėl<text:s/></text:span><text:span text:style-name="T1579">pridėtinės vertės (kokybės)<text:s/></text:span><text:span text:style-name="T1580">sąrašų</text:span></text:p>
          </table:table-cell>
          <table:table-cell table:style-name="TableCell1581">
            <text:p text:style-name="P1582"><text:span text:style-name="T1583">Kaimo vietovių ar dvisektorių VVG VP paraiškų, surinkusių ne mažiau kaip 60 balų, sąrašas perduodamas toliau vertinti – atliekami kito VP paraiškų vertinimo etapo veiksmai – pagal šio proceso 13–22 žingsnius atliekamas preliminarus VP planuojamų išlaidų ti</text:span><text:span text:style-name="T1584">nkamumo vertinimas. ŽRVVG VP paraiškų, surinkusių ne mažesnį nei patvirtintame FSA nurodytą<text:s/></text:span><text:soft-page-break/><text:span text:style-name="T1585">privalomą mažiausią balų skaičių, sąrašas perduodamas<text:s/></text:span><text:span text:style-name="T1586">VPS vykdytojos vadovo (ar jo įgalioto asmens) paskirtam atsakingam asmeniui įvertinti, ar visiems projektams u</text:span><text:span text:style-name="T1587">žtenka konkretaus kvietimo biudžeto lėšų (ŽRVVG atveju toliau atliekamas šio proceso 23 žingsnis).</text:span></text:p>
            <text:p text:style-name="P1588"><text:span text:style-name="T1589">Kaimo vietovių ar dvisektorių VVG VP paraiškų, surinkusių mažiau kaip 60 balų, sąraše esantys VP laikomi nepakankamai kokybiškais ir nesukuriančiais pakankam</text:span><text:span text:style-name="T1590">ai pridėtinės vertės siekiant VPS tikslų. Į šį sąrašą įtrauktų VP paraiškų vertinimas laikomas baigtu (visus šiame sąraše esančius pareiškėjus VPS vykdytojos darbuotojai informuoja raštu per 5 (penkias) darbo dienas nuo sąrašo sudarymo, nurodydami konkreta</text:span><text:span text:style-name="T1591">us VP vertinimo rezultatų priežastis). ŽRVVG atveju projektai laikomi nepakankamai kokybiškais ir nesukuriančiais pakankamai pridėtinės vertės siekiant VPS tikslų, kai jie yra įtraukti į paraiškų, nesurinkusių mažiausio privalomo patvirtintame FSA nurodyto</text:span><text:span text:style-name="T1592"><text:s/>balų skaičiaus, sąrašą. Tokius pareiškėjus ŽRVVG darbuotojai informuoja ŽRVVG VP administravimo taisyklių 88 punkte nustatyta tvarka po ŽRVVG VP atrankos komiteto arba valdymo organo sprendimo.</text:span></text:p>
          </table:table-cell>
          <table:table-cell table:style-name="TableCell1593">
            <text:p text:style-name="P1594"><text:span text:style-name="T1595">VP pridėtinės vertės (kokybės) vertinimo rezultatų sąrašai.</text:span></text:p>
            <text:p text:style-name="P1596"/>
          </table:table-cell>
        </table:table-row>
        <text:soft-page-break/>
        <table:table-row table:style-name="TableRow1597">
          <table:table-cell table:style-name="TableCell1598">
            <text:p text:style-name="P1599">13. Preliminarus VP planuojamų išlaidų tinkamumo vertinimas<text:s/></text:p>
            <text:p text:style-name="P1600"/>
            <text:p text:style-name="P1601">(netaikoma ŽRVVG)</text:p>
          </table:table-cell>
          <table:table-cell table:style-name="TableCell1602">
            <text:p text:style-name="P1603">Kaimo vietovių ar dvisektorių VVG VP planuojamų išlaidų tinkamumo vertinimas pradedamas gavus VP paraiškų, pridėtinės vertės (kokybės) vertinimo etape surinkusių ne mažiau kaip 60 balų, sąrašą.</text:p>
            <text:p text:style-name="P1604">Preliminarus VP planuojamų išlaidų tinkamumo vertinimas atliekamas pagal patvirtintame (-uose) FSA nurodytas išlaidų tinkamumo sąlygas, pagal pareiškėjo pateiktos VP paraiškos duomenis ir su ja pateiktus dokumentus, taip pat pagal dokumentus ir informaciją, gautą iš pareiškėjo po paklausimo (-ų), jei buvo siųstas (-i).<text:s/></text:p>
            <text:p text:style-name="P1605"/>
            <text:p text:style-name="P1606">Vertindami VP paraišką, vertintojai vadovaujasi:</text:p>
            <text:p text:style-name="P1607">1. VP administravimo taisyklėmis;</text:p>
            <text:p text:style-name="P1608">2. Europos Sąjungos ir Lietuvos Respublikos teisės aktais;</text:p>
            <text:p text:style-name="P1609">3. patvirtintu (-ais) FSA;</text:p>
            <text:p text:style-name="P1610">4. šiuo Procedūros aprašu;</text:p>
            <text:p text:style-name="P1611">5. jei reikia ir nėra galimybės pasinaudoti esamais viešaisiais registrais, vertintojas turi teisę VP administravimo taisyklių 110.5 papunktyje numatyta tvarka kreiptis į Agentūrą dėl viešuosiuose registruose esančios informacijos, reikalingos VP paraiškai įvertinti, pateikimo.</text:p>
            <text:p text:style-name="P1612">ŽRVVG VP atveju šis žingsnis neatliekamas.</text:p>
          </table:table-cell>
          <table:table-cell table:style-name="TableCell1613">
            <text:p text:style-name="P1614">1.<text:tab/>Patvirtintas (-i) FSA;</text:p>
            <text:p text:style-name="P1615">2.<text:tab/>Pavyzdinė preliminaraus vietos projekto išlaidų tinkamumo vertinimo ataskaitos forma (Procedūros aprašo 11 priedas);</text:p>
            <text:p text:style-name="P1616">3.<text:tab/>Preliminaraus<text:s/>išlaidų tinkamumo vertinimo tvarka (Procedūros aprašo 12 priedas).</text:p>
          </table:table-cell>
        </table:table-row>
        <table:table-row table:style-name="TableRow1617">
          <table:table-cell table:style-name="TableCell1618">
            <text:p text:style-name="P1619">14. Pildoma preliminaraus VP planuojamų išlaidų tinkamumo<text:s/><text:soft-page-break/>vertinimo ataskaita</text:p>
            <text:p text:style-name="P1620"/>
          </table:table-cell>
          <table:table-cell table:style-name="TableCell1621">
            <text:p text:style-name="P1622">Pradėjęs preliminarų VP planuojamų išlaidų tinkamumo vertinimą, vertintojas užpildo VP paraiškos administravimo kontrolinį žymų lapą (Procedūros aprašo 7 priedą), kuriame pažymi preliminaraus VP planuojamų išlaidų tinkamumo vertinimo pradžios faktą. VP paraiškos administravimo kontrolinis žymų lapas pildomas nuosekliai visą VP planuojamų išlaidų<text:s/><text:soft-page-break/>tinkamumo vertinimo laiką, jame pažymimas atliktų administracinių veiksmų faktas (pvz., paklausimo (-ų) dėl reikiamų dokumentų (informacijos) siuntimas).</text:p>
            <text:p text:style-name="P1623">Vertintojas, vertindamas jam paskirtą VP paraišką, vertinimą dokumentuoja, pildydamas VP planuojamų išlaidų tinkamumo vertinimo ataskaitos klausimyną (Procedūros aprašo 11 priedas). Pildydamas VP planuojamų išlaidų tinkamumo vertinimo ataskaitos klausimyną, vertintojas nuosekliai atsako į visus klausimyne pateiktus klausimus – atitinkamai pažymi reikiamus langelius bei užpildo vertintojo pastabų laukus.</text:p>
            <text:p text:style-name="P1624"/>
            <text:p text:style-name="P1625">Jei atliekant vertinimą naudojami registrų duomenys ir (ar) kiti informacijos šaltiniai, naudoti informacijos šaltiniai atspausdinami, pasirašomi, įrašoma data (tais atvejais, kai atspausdintame dokumente dokumento data<text:s/>nenurodyta) ir įsegami į VP paraiškos bylą.</text:p>
            <text:p text:style-name="P1626">Jei vertintojas nustato trūkumų (pvz., išlaidos neatitinka tinkamų finansuoti išlaidų sąrašo, nustatyto FSA, nurodytos bendros sumos, t. y. nedetalizuotos pagal atskiras išlaidų eilutes, neatitinka komercinių pasiūlymų arba pagal juos netinkamai pasirinkta jų vertė), vadovaudamasis VP administravimo taisyklių VII skyriaus „Vietos projektų paraiškų vertinimas“ antrojo skirsnio dalyje „Prašymų ištaisyti trūkumus siuntimas“ nustatyta tvarka, siunčia paklausimą pareiškėjui dėl trūkumų pašalinimo. Prašyme pašalinti trūkumus nurodoma, kokie trūkumai turi būti pašalinti, taip pat nurodomas nuo 5 (penkių) iki 10 (dešimties) darbo dienų terminas atsižvelgiant į paklausimo turinį, reikiamos informacijos ar taisymų sudėtingumą. Terminas gali būti pratęstas iki 5 (penkių) darbo dienų tik tinkamai pagrįstais atvejais, kai VP paraiškos trūkumams pašalinti pareiškėjas turi pasitelkti trečiuosius asmenis, nesusijusius su VP paraiškos rengimu. Prašymas pašalinti trūkumus turi būti siunčiamas tokiu būdu, kokį pareiškėjas yra nurodęs VP paraiškoje. Kai pareiškėjas pateikia patikslintą informaciją, vertinimas tęsiamas. Jeigu pareiškėjas per vertintojo nurodytą terminą trūkumų nepašalina arba pašalina netinkamai, arba nepagrindžia, kad terminą būtina pratęsti, vertintojas baigia VP vertinimą – VP paraiška pripažįstama netinkama (po visų to paties kvietimo metu gautų paraiškų vertinimo VPS vykdytojos darbuotojai siūlo VPS vykdytojos VP atrankos komitetui išbraukti netinkamą VP paraišką iš<text:s/>VP sąrašo ir toliau neadministruoti. Pareiškėjai informuojami po VPS vykdytojos VP atrankos komiteto sprendimo VP administravimo taisyklių 106.2.1 papunktyje nustatyta tvarka).</text:p>
            <text:p text:style-name="P1627"/>
            <text:p text:style-name="P1628">Jei pareiškėjas susidariusią situaciją įvardija kaip force majeure (nenugalimos jėgos), vertintojas priima sprendimą dėl force majeure aplinkybių taikymo. Vertintojas, vertindamas force majeure aplinkybes (jeigu tokių yra), taip pat patikrina (esant galimybei pagal pateiktus<text:s/><text:soft-page-break/>dokumentus) tokių aplinkybių atsiradimo datą ir jas pagrindžiančių dokumentų pateikimo VPS vykdytojai datą. Pareiškėjas VPS vykdytojai turi pranešti apie force majeure aplinkybes ir pateikti įrodymus per 15 darbo dienų nuo dienos, kurią pareiškėjas ar jo įgaliotas asmuo gali tai padaryti. Apie force majeure faktą<text:s/>pažymima vertinimo ataskaitos pastabų grafoje.</text:p>
            <text:p text:style-name="P1629"/>
            <text:p text:style-name="P1630">Jei nustatoma neatitikimų tarp paraiškoje pareiškėjo nurodytos atitikties tinkamumo reikalavimui (-ams) ir kitos pareiškėjo pateiktos informacijos / duomenų / dokumentų, įvertinama, ar minėtas neatitikimas galėtų būti pripažintas akivaizdžia technine klaida. Apie akivaizdžios techninės klaidos faktą pažymima vertinimo ataskaitos pastabų grafoje.</text:p>
            <text:p text:style-name="P1631">ŽRVVG VP atveju šis žingsnis neatliekamas.</text:p>
          </table:table-cell>
          <table:table-cell table:style-name="TableCell1632">
            <text:p text:style-name="P1633">1.<text:tab/>Pavyzdinė preliminaraus vietos projekto išlaidų tinkamumo vertinimo ataskaitos forma<text:s/><text:soft-page-break/>(Procedūros aprašo 11 priedas);</text:p>
            <text:p text:style-name="P1634">2.<text:tab/>Preliminaraus išlaidų tinkamumo vertinimo tvarka (Procedūros aprašo 12 priedas);</text:p>
            <text:p text:style-name="P1635">3.<text:tab/>Patvirtintas (-i) FSA;</text:p>
            <text:p text:style-name="P1636">4.<text:tab/>Pavyzdinė vietos projekto paraiškos administravimo kontrolinio žymų lapo forma (Procedūros aprašo 7 priedas).</text:p>
          </table:table-cell>
        </table:table-row>
        <text:soft-page-break/>
        <table:table-row table:style-name="TableRow1637">
          <table:table-cell table:style-name="TableCell1638">
            <text:p text:style-name="P1639"><text:span text:style-name="T1640">15.</text:span><text:span text:style-name="T1641"><text:tab/></text:span><text:span text:style-name="T1642">Baigiama pildyti preliminaraus VP<text:s/></text:span><text:span text:style-name="T1643">planuojamų išlaidų tinkamumo</text:span><text:span text:style-name="T1644"><text:s/>vertinimo ataskaita ir priimama išvada dėl<text:s/></text:span><text:span text:style-name="T1645">planuojamų išlaidų tinkamumo bei preliminarios didžiausios galimos paramos sumos</text:span></text:p>
            <text:p text:style-name="P1646"/>
            <text:p text:style-name="P1647"><text:span text:style-name="T1648">(netaikoma ŽRVVG)</text:span></text:p>
          </table:table-cell>
          <table:table-cell table:style-name="TableCell1649">
            <text:p text:style-name="P1650"><text:span text:style-name="T1651">Atlikęs vertinimą, vertintojas baigia pildyti preliminaraus<text:s/></text:span><text:span text:style-name="T1652">VP<text:s/></text:span><text:span text:style-name="T1653">planuojamų išlaidų tinkamumo</text:span><text:span text:style-name="T1654"><text:s/>vertinimo ataskaitos klausimyną<text:s/></text:span><text:span text:style-name="T1655">(</text:span><text:span text:style-name="T1656">Procedūros aprašo</text:span><text:span text:style-name="T1657"><text:s/>11 priedą) ir klausimyno išvadų dalyje nurodo preliminaraus vertinimo metu priimtą išvadą dėl<text:s/></text:span><text:span text:style-name="T1658">VP<text:s/></text:span><text:span text:style-name="T1659">planuojamų išlai</text:span><text:span text:style-name="T1660">dų tinkamumo</text:span><text:span text:style-name="T1661"><text:s/>bei preliminariai<text:s/></text:span><text:span text:style-name="T1662">nustatytos didžiausios galimos paramos sumos VP įgyvendinti. (Sprendimas pripažinti integruotą arba dvisektorį VP finansuotinu iš VPS įgyvendinti lėšų gali būti priimtas tik tada, jeigu dėl kiekvienos integruoto arba dvisekto</text:span><text:span text:style-name="T1663">rio VP sudėtinės dalies priimamas sprendimas, kad ji yra finansuotina iš paramos VPS įgyvendinti lėšų.)</text:span></text:p>
            <text:p text:style-name="P1664"><text:span text:style-name="T1665">Jeigu vertintojas<text:s/></text:span><text:span text:style-name="T1666">VP paraiškos (-ų)<text:s/></text:span><text:span text:style-name="T1667">planuojamų išlaidų vertinimo metu nustato nepagrįstai didelių išlaidų, apie tai raštu informuoja pareiškėją, prašyda</text:span><text:span text:style-name="T1668">mas pateikti papildomą konkrečios išlaidos pagrindimą. Pareiškėjui nepateikus papildomo pagrindimo, pateikus neišsamų, nemotyvuotą pagrindimą, vertintojas tinkamomis finansuoti išlaidomis pripažįsta vertintojo nustatytą konkrečios išlaidos kainą. Vertintoj</text:span><text:span text:style-name="T1669">as apie tai informuoja pareiškėją, nurodydamas, kokios išlaidos / išlaidų dalis konkrečiai yra netinkamos finansuoti bei kokios priežastys lėmė tokį vertintojų sprendimą, ir suderina su juo, ar jis sutinka su sumažinta išlaidų suma. Paklausimo dėl sumažint</text:span><text:span text:style-name="T1670">os išlaidų sumos pareiškėjui išsiuntimo faktą vertintojas fiksuoja<text:s/></text:span><text:span text:style-name="T1671">VP paraiškos administravimo kontroliniame žymų lape.</text:span><text:span text:style-name="T1672"><text:s/>Pareiškėjui nesutikus ar per paklausime nurodytą terminą nepateikus atsakymo, laikoma, kad paraiškoje numatytos nepagrįstai didelės išla</text:span><text:span text:style-name="T1673">idos, neatitinkančios tinkamumo sąlygų, dėl to VP paraišką atmetama – vertinimo ataskaitos išvadose išdėstomos priežastys. Paklausimas pareiškėjui ir pareiškėjo pateiktas atsakymas segami į VP bylą. Toliau atliekamas šio proceso 16 <text:s/>žingsnis.</text:span></text:p>
            <text:p text:style-name="P1674"><text:span text:style-name="T1675">ŽRVVG VP atve</text:span><text:span text:style-name="T1676">ju šis proceso 15 žingsnis neatliekamas.</text:span></text:p>
          </table:table-cell>
          <table:table-cell table:style-name="TableCell1677">
            <text:p text:style-name="P1678"><text:span text:style-name="T1679">1.</text:span><text:span text:style-name="T1680"><text:tab/></text:span><text:span text:style-name="T1681">Pavyzdinė preliminaraus vietos projekto išlaidų tinkamumo vertinimo ataskaitos forma (Procedūros aprašo 11 priedas)</text:span><text:span text:style-name="T1682">;</text:span></text:p>
            <text:p text:style-name="P1683"><text:span text:style-name="T1684">2.</text:span><text:span text:style-name="T1685"><text:tab/></text:span><text:span text:style-name="T1686">Pavyzdinė vietos projekto paraiškos administravimo kontrolinio žymų lapo forma (Procedūros a</text:span><text:span text:style-name="T1687">prašo 7 priedas).</text:span></text:p>
          </table:table-cell>
        </table:table-row>
        <table:table-row table:style-name="TableRow1688">
          <table:table-cell table:style-name="TableCell1689">
            <text:p text:style-name="P1690"><text:span text:style-name="T1691">16.</text:span><text:span text:style-name="T1692"><text:tab/></text:span><text:span text:style-name="T1693">Spausdinama ir pasirašoma preliminaraus VP<text:s/></text:span><text:soft-page-break/><text:span text:style-name="T1694">planuojamų išlaidų tinkamumo</text:span><text:span text:style-name="T1695"><text:s/>vertinimo ataskaita<text:s/></text:span></text:p>
            <text:p text:style-name="P1696"/>
            <text:p text:style-name="P1697"><text:span text:style-name="T1698">(netaikoma ŽRVVG)</text:span></text:p>
          </table:table-cell>
          <table:table-cell table:style-name="TableCell1699">
            <text:p text:style-name="P1700"><text:span text:style-name="T1701">Užpildytą VP<text:s/></text:span><text:span text:style-name="T1702">planuojamų išlaidų tinkamumo</text:span><text:span text:style-name="T1703"><text:s/>vertinimo ataskaitą vertintojas<text:s/></text:span><text:span text:style-name="T1704">atspausdina, pasirašo kiekviename lape ir įsega į VP bylą. Taip pat užpildo<text:s/></text:span><text:span text:style-name="T1705">VP paraiškos administravimo kontrolinį žymų lapą<text:s/></text:span><text:span text:style-name="T1706">(</text:span><text:span text:style-name="T1707">Procedūros aprašo</text:span><text:span text:style-name="T1708"><text:s/>7 priedą), kuriame pažymi preliminaraus<text:s/></text:span><text:span text:style-name="T1709">VP<text:s/></text:span><text:soft-page-break/><text:span text:style-name="T1710">planuojamų išlaidų tinkamumo</text:span><text:span text:style-name="T1711"><text:s/>vertinimo pabaigos faktą.</text:span></text:p>
            <text:p text:style-name="P1712"><text:span text:style-name="T1713">ŽRVVG VP atvej</text:span><text:span text:style-name="T1714">u šis žingsnis neatliekamas.</text:span></text:p>
          </table:table-cell>
          <table:table-cell table:style-name="TableCell1715">
            <text:p text:style-name="P1716"><text:span text:style-name="T1717">Pavyzdinė vietos projekto paraiškos administravimo<text:s/></text:span><text:soft-page-break/><text:span text:style-name="T1718">kontrolinio žymų lapo forma (Procedūros aprašo 7 priedas).</text:span></text:p>
          </table:table-cell>
        </table:table-row>
        <text:soft-page-break/>
        <table:table-row table:style-name="TableRow1719">
          <table:table-cell table:style-name="TableCell1720">
            <text:p text:style-name="P1721"><text:span text:style-name="T1722">17.</text:span><text:span text:style-name="T1723"><text:tab/></text:span><text:span text:style-name="T1724">VP byla perduodama<text:s/></text:span><text:span text:style-name="T1725">VPS vykdytojos vadovui arba jo įgaliotam asmeniui</text:span></text:p>
            <text:p text:style-name="P1726"/>
            <text:p text:style-name="P1727"><text:span text:style-name="T1728">(netaikoma ŽRVVG)</text:span></text:p>
          </table:table-cell>
          <table:table-cell table:style-name="TableCell1729">
            <text:p text:style-name="P1730"><text:span text:style-name="T1731">Vertintojas tą pačią dieną, kai baigiamas preliminarus<text:s/></text:span><text:span text:style-name="T1732">VP<text:s/></text:span><text:span text:style-name="T1733">planuojamų išlaidų tinkamumo</text:span><text:span text:style-name="T1734"><text:s/></text:span><text:span text:style-name="T1735">vertinimas, VP bylą perduoda VPS vykdytojos vadovui arba jo įgaliotam asmeniui, kuris atlieka preliminaraus išlaidų tinkamumo vertinimo kontrolę ir priežiūrą.</text:span></text:p>
            <text:p text:style-name="P1736"><text:span text:style-name="T1737">ŽRVVG VP a</text:span><text:span text:style-name="T1738">tveju šis žingsnis neatliekamas.</text:span></text:p>
          </table:table-cell>
          <table:table-cell table:style-name="TableCell1739">
            <text:p text:style-name="P1740"><text:span text:style-name="T1741">VP byla.</text:span></text:p>
          </table:table-cell>
        </table:table-row>
        <table:table-row table:style-name="TableRow1742">
          <table:table-cell table:style-name="TableCell1743">
            <text:p text:style-name="P1744"><text:span text:style-name="T1745">18.</text:span><text:span text:style-name="T1746"><text:tab/></text:span><text:span text:style-name="T1747">Vertinimo rezultatų peržiūra</text:span></text:p>
            <text:p text:style-name="P1748"/>
            <text:p text:style-name="P1749"><text:span text:style-name="T1750">(netaikoma ŽRVVG)</text:span></text:p>
          </table:table-cell>
          <table:table-cell table:style-name="TableCell1751">
            <text:p text:style-name="P1752"><text:span text:style-name="T1753">VPS vykdytojos vadovas arba jo įgaliotas asmuo peržiūri vertintojo<text:s/></text:span><text:span text:style-name="T1754">VP<text:s/></text:span><text:span text:style-name="T1755">planuojamų išlaidų<text:s/></text:span><text:span text:style-name="T1756">vertinimo</text:span><text:span text:style-name="T1757"><text:s/>rezultatus (peržiūra dokumentuojama pildant Procedūros aprašo 13 priedą (atsakoma tik į su<text:s/></text:span><text:span text:style-name="T1758">preliminaraus VP planuojamų išlaidų tinkamumo vertinimo etapu susijusius ir bendruosius klausimus</text:span><text:span text:style-name="T1759">). VPS vykdytojos vadovas arba jo įgaliotas asmuo turi teisę grąžin</text:span><text:span text:style-name="T1760">ti paraišką vertintojui ištaisyti vertinimo metu padarytas klaidas, jei tokių nustatoma.</text:span></text:p>
            <text:p text:style-name="P1761"><text:span text:style-name="T1762">Jeigu vertintojas, vertinęs konkrečią paraišką, dėl ligos, ilgalaikės komandiruotės, atostogų ar darbo nutraukimo negali atlikti pervertinimo, VPS vykdytojos vadovas a</text:span><text:span text:style-name="T1763">rba jo įgaliotas asmuo, esant reikalui, bylą vertinti gali paskirti kitam vertintojui (vertintojas skiriamas laikantis šio<text:s/></text:span><text:span text:style-name="T1764">proceso 1–2 žingsniuose aprašytos tvarkos</text:span><text:span text:style-name="T1765">).</text:span></text:p>
            <text:p text:style-name="P1766"><text:span text:style-name="T1767">ŽRVVG VP atveju šis žingsnis neatliekamas.</text:span></text:p>
          </table:table-cell>
          <table:table-cell table:style-name="TableCell1768">
            <text:p text:style-name="P1769"><text:span text:style-name="T1770">Pavyzdinė įvertintos vietos projekto paraiškos</text:span><text:span text:style-name="T1771"><text:s/>vertinimo peržiūros ataskaitos forma</text:span><text:span text:style-name="T1772"><text:s/>(Procedūros aprašo</text:span><text:span text:style-name="T1773"><text:s/>13 priedas).</text:span></text:p>
            <text:p text:style-name="P1774"/>
          </table:table-cell>
        </table:table-row>
        <table:table-row table:style-name="TableRow1775">
          <table:table-cell table:style-name="TableCell1776">
            <text:p text:style-name="P1777"><text:span text:style-name="T1778">19.</text:span><text:span text:style-name="T1779"><text:tab/></text:span><text:span text:style-name="T1780">Vertinimo rezultatų patvirtinimas</text:span></text:p>
            <text:p text:style-name="P1781"/>
            <text:p text:style-name="P1782"><text:span text:style-name="T1783">(netaikoma ŽRVVG)</text:span></text:p>
          </table:table-cell>
          <table:table-cell table:style-name="TableCell1784">
            <text:p text:style-name="P1785"><text:span text:style-name="T1786">Peržiūrėjęs vertintojo vertinimo išvadas, VPS vykdytojos vadovas arba jo įgaliotas asmuo vertinimo rezultatus patvirtina<text:s/></text:span><text:span text:style-name="T1787">pasirašydamas vertinimo ataskaitoje (</text:span><text:span text:style-name="T1788">Procedūros aprašo</text:span><text:span text:style-name="T1789"><text:s/>13 priedas) (jeigu vertinimo rezultatų peržiūrą ir patvirtinimą atlieka įgaliotas asmuo, turi būti raštiškas VPS vykdytojos vadovo pavedimas).<text:s/></text:span></text:p>
            <text:p text:style-name="P1790"><text:span text:style-name="T1791">Apie vertinimo rezultatų peržiūros pabaigą pažymima</text:span><text:span text:style-name="T1792"><text:s/>VP pa</text:span><text:span text:style-name="T1793">raiškos administravimo kontroliniame žymų lape (Procedūros aprašo 7 priedas)</text:span><text:span text:style-name="T1794">.</text:span></text:p>
            <text:p text:style-name="P1795"><text:span text:style-name="T1796">ŽRVVG VP atveju šis žingsnis neatliekamas.</text:span></text:p>
          </table:table-cell>
          <table:table-cell table:style-name="TableCell1797">
            <text:p text:style-name="P1798"><text:span text:style-name="T1799">1.</text:span><text:span text:style-name="T1800"><text:tab/></text:span><text:span text:style-name="T1801">Pavyzdinė įvertintos vietos projekto paraiškos vertinimo peržiūros ataskaitos forma</text:span><text:span text:style-name="T1802"><text:s text:c="2"/>(Procedūros aprašo</text:span><text:span text:style-name="T1803"><text:s/>13 priedas);</text:span></text:p>
            <text:p text:style-name="P1804"><text:span text:style-name="T1805">2.</text:span><text:span text:style-name="T1806"><text:tab/></text:span><text:span text:style-name="T1807">Pavyzdinė<text:s/></text:span><text:span text:style-name="T1808">vietos projekto paraiškos administravimo kontrolinio žymų lapo forma (Procedūros aprašo 7 priedas).</text:span></text:p>
          </table:table-cell>
        </table:table-row>
        <text:soft-page-break/>
        <table:table-row table:style-name="TableRow1809">
          <table:table-cell table:style-name="TableCell1810">
            <text:p text:style-name="P1811"><text:span text:style-name="T1812">20.</text:span><text:span text:style-name="T1813"><text:tab/></text:span><text:span text:style-name="T1814">VP byla perduodama<text:s/></text:span><text:span text:style-name="T1815">VPS vykdytojos atsakingam asmeniui</text:span></text:p>
            <text:p text:style-name="P1816"/>
            <text:p text:style-name="P1817"><text:span text:style-name="T1818">(netaikoma ŽRVVG)</text:span></text:p>
          </table:table-cell>
          <table:table-cell table:style-name="TableCell1819">
            <text:p text:style-name="P1820"><text:span text:style-name="T1821">VPS vykdytojos vadovui arba jo įgaliotam asmeniui patvirtinus<text:s/></text:span><text:span text:style-name="T1822">VP paraiškos<text:s/></text:span><text:span text:style-name="T1823">vertinimo rezultatus,<text:s/></text:span><text:span text:style-name="T1824">VP byla perduodama VPS vykdytojos atsakingam asmeniui.</text:span></text:p>
            <text:p text:style-name="P1825"><text:span text:style-name="T1826">ŽRVVG VP atveju šis žingsnis neatliekamas.</text:span></text:p>
          </table:table-cell>
          <table:table-cell table:style-name="TableCell1827">
            <text:p text:style-name="P1828"/>
          </table:table-cell>
        </table:table-row>
        <table:table-row table:style-name="TableRow1829">
          <table:table-cell table:style-name="TableCell1830">
            <text:p text:style-name="P1831">21. Patikrinama, ar visiems VP, kurių planuojamų išlaidų tinkamumas įvertintas teigiamai, užtenka konkretaus kvietimo teikti VP biudžeto lėšų</text:p>
            <text:p text:style-name="P1832"/>
            <text:p text:style-name="P1833">(netaikoma ŽRVVG)</text:p>
          </table:table-cell>
          <table:table-cell table:style-name="TableCell1834">
            <text:p text:style-name="P1835">Vertintojams baigus visų to paties kvietimo (pagal atskiras VPS priemones ir veiklos sritis) metu gautų VP preliminarų planuojamų išlaidų tinkamumo vertinimą ir VPS vykdytojos vadovui arba jo įgaliotam asmeniui patvirtinus vertintojų rezultatus, VPS vykdytojos atsakingas asmuo VP bylas surūšiuoja – bylas, kai preliminarus planuojamų išlaidų tinkamumo vertinimas teigiamas, ir bylas, kai preliminarus planuojamų išlaidų tinkamumo vertinimas neigiamas. Kai VP planuojamų išlaidų tinkamumas įvertinamas neigiamai, jie pripažįstami netinkamais, jų vertinimas laikomas baigtu (jie bus teikiami VP atrankos komitetui, kuris priims galutinį sprendimą dėl išbraukimo iš VP paraiškų sąrašo ir tolesnio jų neadministravimo. Pareiškėjai informuojami<text:s/>po VP atrankos komiteto sprendimo VP administravimo taisyklių 106.2.1 papunktyje nustatyta tvarka).</text:p>
            <text:p text:style-name="P1836"/>
            <text:p text:style-name="P1837">Kai VP preliminarus planuojamų išlaidų tinkamumas įvertinamas teigiamai, VPS vykdytojos atsakingas asmuo patikrina, ar visiems užtenka konkretaus kvietimo<text:s/>biudžeto lėšų (patikrinama pagal vertinimo metu nustatytas preliminarias didžiausias galimas paramos sumas ir kvietimo biudžeto lėšas atitinkamai priemonei / veiklos sričiai). Jeigu yra integruotų arba dvisektorių VP, kiekviena integruoto arba dvisektorio<text:s/>VP sudėtinė dalis, skirta skirtingoms kvietime teikti VP nurodytoms VPS priemonėms ar jos veiklos sritims įgyvendinti, konkuruoja su visais pagal konkrečią VPS priemonę ar jos veiklos sritį pateiktais VP (įskaitant paprastus VP).</text:p>
            <text:p text:style-name="P1838">Jeigu visiems VP, kurių preliminarus planuojamų išlaidų tinkamumas įvertintas teigiamai, užtenka konkretaus kvietimo biudžeto lėšų, VP paraiškų atrankos vertinimas laikomas baigtu ir toliau atliekamas šio proceso 22 žingsnis.</text:p>
            <text:p text:style-name="P1839"/>
            <text:p text:style-name="P1840">Jeigu visiems VP, kurių preliminarus planuojamų išlaidų<text:s/>tinkamumas įvertintas teigiamai, neužtenka konkretaus kvietimo biudžeto lėšų, atliekamas šio proceso 23 žingsnis.</text:p>
            <text:p text:style-name="P1841">ŽRVVG VP atveju šis proceso 21 žingsnis neatliekamas.</text:p>
          </table:table-cell>
          <table:table-cell table:style-name="TableCell1842">
            <text:p text:style-name="P1843">1.<text:tab/>Preliminaraus VP planuojamų išlaidų tinkamumo vertinimo ataskaitos;</text:p>
            <text:p text:style-name="P1844">2.<text:tab/>Konkretaus kvietimo skelbimas, parengtas pagal pavyzdinę kvietimo teikti vietos projektus skelbimo formą.</text:p>
          </table:table-cell>
        </table:table-row>
        <table:table-row table:style-name="TableRow1845">
          <table:table-cell table:style-name="TableCell1846">
            <text:p text:style-name="P1847"><text:span text:style-name="T1848">22.</text:span><text:span text:style-name="T1849"><text:tab/></text:span><text:span text:style-name="T1850">Siunčiamas IP pareiškėjams<text:s/></text:span></text:p>
            <text:p text:style-name="P1851"/>
            <text:p text:style-name="P1852"><text:span text:style-name="T1853">(netaikoma ŽRVVG)</text:span></text:p>
          </table:table-cell>
          <table:table-cell table:style-name="TableCell1854">
            <text:p text:style-name="P1855"><text:span text:style-name="T1856">VPS vykdytojos atsakingas asmuo,</text:span><text:span text:style-name="T1857"><text:s/>nustatęs, kad visiems VP, kurių preliminarus planuojamų išlaidų tinkamumas įvertintas teigiamai, užtenka konkretaus kvietimo biudžeto lėšų, išsiunčia<text:s/></text:span><text:soft-page-break/><text:span text:style-name="T1858">IP visiems šiuos VP pateikusiems pareiškėjams, kuriame patvirtina, kad jų VP idėja pripažinta sukuriančia</text:span><text:span text:style-name="T1859"><text:s/>pakankamą pridėtinę vertę siekiant VPS tikslų už pagrįstą kainą ir galėtų būti finansuojama iš paramos VPS įgyvendinti, jeigu būtų įgyvendintos visos konkrečios priemonės / veiklos srities, pagal kurią planuojama įgyvendinti VP, patvirtintame FSA nurodyto</text:span><text:span text:style-name="T1860">s tinkamumo finansuoti sąlygos, ir nurodo pareiškėjui pateikti visus patvirtintame priemonės / veiklos srities FSA ir VP administravimo taisyklėse (bei vertintojų vertinimo ataskaitose) nurodytus dokumentus, kurie nepateikti kartu su paraiška ir turi būti<text:s/></text:span><text:span text:style-name="T1861">pateikti iki VP atrankos vertinimo pabaigos. IP pareiškėjui išsiuntimo faktą<text:s/></text:span><text:span text:style-name="T1862">VPS vykdytojos atsakingas asmuo</text:span><text:span text:style-name="T1863"><text:s/>fiksuoja<text:s/></text:span><text:span text:style-name="T1864">VP paraiškos administravimo kontroliniame žymų lape (Procedūros aprašo 7 priedas).</text:span></text:p>
            <text:p text:style-name="P1865"/>
            <text:p text:style-name="P1866">IP siunčiamas tokiu el. pašto adresu, kokį pareiškėjas<text:s/>yra nurodęs VP paraiškoje.</text:p>
            <text:p text:style-name="P1867"><text:span text:style-name="T1868">ŽRVVG VP atveju šis žingsnis neatliekamas.<text:s/></text:span></text:p>
          </table:table-cell>
          <table:table-cell table:style-name="TableCell1869">
            <text:p text:style-name="P1870"><text:span text:style-name="T1871">1.</text:span><text:span text:style-name="T1872"><text:tab/></text:span><text:span text:style-name="T1873">IP pareiškėjams;</text:span></text:p>
            <text:p text:style-name="P1874"><text:span text:style-name="T1875">2.</text:span><text:span text:style-name="T1876"><text:tab/></text:span><text:span text:style-name="T1877">Pavyzdinė vietos<text:s/></text:span><text:soft-page-break/><text:span text:style-name="T1878">projekto paraiškos administravimo kontrolinio žymų lapo forma (Procedūros aprašo 7 priedas).</text:span></text:p>
          </table:table-cell>
        </table:table-row>
        <text:soft-page-break/>
        <table:table-row table:style-name="TableRow1879">
          <table:table-cell table:style-name="TableCell1880">
            <text:p text:style-name="P1881">23. Sudaromas preliminarus pirmasis (ir antrasis,<text:s/>kai taikoma) VP prioritetinis sąrašas</text:p>
          </table:table-cell>
          <table:table-cell table:style-name="TableCell1882">
            <text:p text:style-name="P1883">Jeigu visiems VP, kurių planuojamų išlaidų tinkamumas įvertintas teigiamai, neužtenka konkretaus kvietimo biudžeto lėšų, VP paraiškų atrankos vertinimas tęsiamas toliau.<text:s/></text:p>
            <text:p text:style-name="P1884">VPS vykdytojos atsakingas asmuo vadovaudamasis<text:s/>VP administravimo taisyklių 96.1–96.2 papunkčiuose (kaimo vietovių ar dvisektorių VVG atveju) / ŽRVVG VP administravimo taisyklių 90.1–90.2 papunkčiuose (ŽRVVG atveju) pateikta informacija sudaro pirmąjį preliminarų prioritetinį sąrašą:</text:p>
            <text:p text:style-name="P1885">1. surikiuoja VP paraiškas pirmumo tvarka pagal surinktą balų skaičių – nuo daugiausiai balų surinkusios VP paraiškos iki mažiausiai balų (kaimo vietovių ar dvisektorių VVG VP atveju – ne mažiau kaip 60; ŽRVVG VP atveju – ne mažiau kaip privalomą mažiausią balą) surinkusios<text:s/>VP paraiškos);</text:p>
            <text:p text:style-name="P1886">2. nustato pereinamąjį balą (kaimo vietovių ar dvisektorės VVG atveju vadovaujamasi kvietimo biudžeto suma (Eur) pagal atskiras VPS priemones ar veiklos sritis ir pagal paraiškų duomenis VP paraiškų išlaidų tinkamumo vertinimo metu nustatytomis preliminariomis galimai didžiausiomis paramų VP įgyvendinti sumomis (Eur). ŽRVVG atveju, vadovaujantis kvietimo biudžeto suma (Eur) pagal atskiras VPS priemones ar veiklos sritis ir VP paraiškose prašomomis paramos sumomis (Eur), įvertinama, kiek kvietimo biudžeto lėšomis gali būti paremta daugiausiai balų surinkusių VP paraiškų, t. y. nustatomas mažiausias VP pridėtinės vertės (kokybės) vertinimo metu suteiktas balas, kurį surinkusioms visoms VP paraiškoms užtenka kvietimo biudžeto lėšų).</text:p>
            <text:p text:style-name="P1887">Sąrašas segamas į konkretaus kvietimo bendrą dokumentų bylą.</text:p>
            <text:p text:style-name="P1888">Kaimo vietovių ar dvisektorių VVG pareiškėjams, kuriems užtenka kvietimo biudžeto lėšų (patekusiems į VP prioritetinį sąrašą), išsiunčiamas IP šio proceso 22 žingsnyje aprašyta tvarka.<text:s/></text:p>
            <text:p text:style-name="P1889">VPS vykdytojos valdymo<text:s/>organas (kaimo vietovių ar dvisektorių VVG atveju) / VPS vykdytojos valdymo organas arba ŽRVVG VP atrankos komitetas (ŽRVVG atveju) turi teisę nuspręsti sudaryti preliminarų antrąjį prioritetinį sąrašą pagal antrinius prioritetinius kriterijus, nurodytus<text:s/>VP administravimo taisyklių 96.3 papunktyje (kaimo vietovių ar dvisektorių VVG atveju) / ŽRVVG VP administravimo taisyklių 90.3 papunktyje (ŽRVVG atveju), jei yra keletas to paties kvietimo VP, susirinkusių vienodą balų sumą, tačiau esančių žemiau pereinamojo balo, ir daliai tokių VP užtenka kvietimo biudžeto lėšų.</text:p>
            <text:p text:style-name="P1890"/>
            <text:p text:style-name="P1891">Gali būti sudarytas kaimo vietovių ar dvisektorių VVG VP, kurie atlikus pridėtinės vertės (kokybės) vertinimą surinko ne mažiau kaip 60 balų ir kuriems po pirmojo preliminaraus prioritetinio sąrašo įvertinimo ir antrojo preliminaraus prioritetinio sąrašo įvertinimo (jeigu toks buvo atliekamas) neužteko kvietimo biudžeto lėšų daugiau nei vienam VP įgyvendinti, rezervinis VP sąrašas, kuris administruojamas VP administravimo taisyklėse nustatyta tvarka, arba po visų to paties kvietimo metu gautų VP paraiškų vertinimo VPS vykdytojos darbuotojai siūlo kaimo vietovių ar dvisektorės VPS vykdytojos VP atrankos komitetui išbraukti juos iš VP sąrašo ir toliau neadministruoti. Apie VPS vykdytojos VP atrankos<text:s/>komiteto sprendimą pareiškėjai, kuriems neužteko kvietimo biudžeto lėšų, informuojami VP administravimo taisyklių 98 punkte nustatyta tvarka. Jeigu pagal kvietimo biudžetą vienam VP neužtenka ne daugiau kaip 50 proc. VP paraiškoje prašomos paramos sumos,<text:s/>kaimo vietovių ar dvisektorių VVG nepažeisdama VP administravimo taisyklių 97.2 papunkčio reikalavimų (atsižvelgdama į VPS suplanuotų VPS priemonės / veiklos srities lėšų likutį bei į VPS planuojamus pasiekti rodiklius pagal konkrečią VPS priemonę / veiklos sritį) gali priimti sprendimą padidinti kvietimo biudžeto sumą trūkstama lėšų suma. Apie sprendimą dėl kvietimo biudžeto sumos padidinimo informuojama Agentūra.<text:s/></text:p>
            <text:p text:style-name="P1892">ŽRVVG VP, įvertinti patvirtintame FSA nurodytu ne mažesniu nei privalomu mažiausiu balu, kuriems po pirmojo preliminaraus prioritetinio sąrašo įvertinimo ir antrojo preliminaraus prioritetinio sąrašo įvertinimo (jeigu toks buvo atliekamas) neužtenka kvietimo biudžeto lėšų, įrašomi į rezervinį VP sąrašą, kuris sudaromas ir administruojamas ŽRVVG VP administravimo taisyklių 92–96 punktuose nustatyta tvarka.</text:p>
          </table:table-cell>
          <table:table-cell table:style-name="TableCell1893">
            <text:p text:style-name="P1894">1.<text:tab/>Preliminarus pirmasis (ir antrasis) VP prioritetinis sąrašas;</text:p>
            <text:p text:style-name="P1895">2.<text:tab/>Pavyzdinė vietos projekto paraiškos administravimo kontrolinio žymų lapo forma (Procedūros aprašo 7 priedas).</text:p>
          </table:table-cell>
        </table:table-row>
        <table:table-row table:style-name="TableRow1896">
          <table:table-cell table:style-name="TableCell1897">
            <text:p text:style-name="P1898"><text:span text:style-name="T1899">24.</text:span><text:span text:style-name="T1900"><text:tab/></text:span><text:span text:style-name="T1901">Informacijos</text:span><text:span text:style-name="T1902"><text:s/>teikimas Agentūrai</text:span></text:p>
            <text:p text:style-name="P1903"/>
            <text:p text:style-name="P1904"><text:span text:style-name="T1905">(netaikoma ŽRVVG)</text:span></text:p>
          </table:table-cell>
          <table:table-cell table:style-name="TableCell1906">
            <text:p text:style-name="P1907"><text:span text:style-name="T1908">Kaimo vietovių ar dvisektorių VVG atveju<text:s/></text:span><text:span text:style-name="T1909">VPS vykdytojos atsakingas asmuo ne vėliau kaip per 5 darbo dienas<text:s/></text:span><text:span text:style-name="T1910">nuo visų VP vertinimo pabaigos</text:span><text:span text:style-name="T1911"><text:s/>parengia ir su lydraščiu Agentūrai pateikia VP atrankos rezultatų suvestinę (Procedūros aprašo 14 priedas), kad Agentūra galėtų atsirinkti paraiškas kontroliniam vertinimui.</text:span></text:p>
            <text:p text:style-name="P1912"><text:span text:style-name="T1913">ŽRVVG VP atveju, šis žingsnis neatliekamas.</text:span><text:span text:style-name="T1914"><text:s/></text:span></text:p>
          </table:table-cell>
          <table:table-cell table:style-name="TableCell1915">
            <text:p text:style-name="P1916"><text:span text:style-name="T1917">Pavyzdinė informacijos apie vietos p</text:span><text:span text:style-name="T1918">rojektų paraiškų atrankos vertinimo rezultatus forma (Procedūros aprašo<text:s/></text:span><text:span text:style-name="T1919">14 priedas).<text:s/></text:span></text:p>
          </table:table-cell>
        </table:table-row>
      </table:table>
      <text:p text:style-name="P1920"/>
      <text:p text:style-name="P1921"/>
      <text:p text:style-name="P1922">Punkto pakeitimai:</text:p>
      <text:p text:style-name="P1923"><text:span text:style-name="T1924">Nr.<text:s/></text:span><text:a xlink:href="https://www.e-tar.lt/portal/legalAct.html?documentId=e2a3fc906d7111e8b83be60b2e217f90" office:target-frame-name="_top" xlink:show="replace"><text:span text:style-name="T1925">BRA-67</text:span></text:a><text:span text:style-name="T1926">, 2018-06-08, paskelbta TAR 2018-06-11,<text:s/></text:span><text:span text:style-name="T1927">i. k. 2018-09740</text:span></text:p>
      <text:p text:style-name="Normal"/>
      <text:p text:style-name="P1928"><text:span text:style-name="T1929">vi</text:span><text:span text:style-name="T1930"><text:s/>SKYRIUS<text:s/></text:span></text:p>
      <text:p text:style-name="P1931"><text:span text:style-name="T1932">vietos projektų paraiškų teikimas agentūrAI DĖL kontroliniO vertinimO atlikIMO</text:span></text:p>
      <text:p text:style-name="P1933"/>
      <text:p text:style-name="P1934"><text:span text:style-name="T1935">13</text:span><text:span text:style-name="T1936">.</text:span><text:span text:style-name="T1937"><text:tab/>Šiame Procedūros aprašo skyriuje pateikiamas kaimo vietovių ar dvisektorių VVG<text:s/></text:span><text:span text:style-name="T1938">vietos projektų paraiškų teikimo Agentūrai kontroliniam vertinimui atlikti<text:s/></text:span><text:span text:style-name="T1939">proceso aprašymas. Šiame Procedūros aprašo skyriuje aprašytas<text:s/></text:span><text:span text:style-name="T1940">procesas netaikomas ŽRVVG</text:span><text:span text:style-name="T1941">.</text:span></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text:span text:style-name="T1949">Proceso žingsnis</text:span></text:p>
            <text:p text:style-name="P1950"><text:span text:style-name="T1951">(Eil. Nr. ir pavadinimas)</text:span></text:p>
          </table:table-cell>
          <table:table-cell table:style-name="TableCell1952">
            <text:p text:style-name="P1953"><text:span text:style-name="T1954">Proceso žingsnio aprašymas</text:span></text:p>
          </table:table-cell>
          <table:table-cell table:style-name="TableCell1955">
            <text:p text:style-name="P1956"><text:span text:style-name="T1957">Naudojami / sudaromi d</text:span><text:span text:style-name="T1958">okumentai</text:span></text:p>
          </table:table-cell>
        </table:table-row>
        <table:table-row table:style-name="TableRow1959">
          <table:table-cell table:style-name="TableCell1960">
            <text:p text:style-name="P1961"><text:span text:style-name="T1962">1. Gaunama informacija iš Agentūros dėl kontroliniam vertinimui atlikti pateikiamų VP paraiškų bylų<text:s/></text:span></text:p>
          </table:table-cell>
          <table:table-cell table:style-name="TableCell1963">
            <text:p text:style-name="P1964"><text:span text:style-name="T1965">Procesas inicijuojamas, kai VPS vykdytoja gauna iš Agentūros prašymą pateikti VP paraiškų bylų kopijas, reikalingas kontroliniam vertinimui atli</text:span><text:span text:style-name="T1966">kti.</text:span></text:p>
            <text:p text:style-name="P1967">VP paraiškų kontrolinis vertinimas atliekamas po VPS vykdytojos atlikto visų VP paraiškų vertinimo etapų pabaigos iki jų patvirtinimo VPS vykdytojos VP atrankos komitete. Agentūra atlieka atrinktų VP paraiškų pakartotinį atrankos vertinimą pagal patvirtintą (-us) FSA.</text:p>
            <text:p text:style-name="P1968"><text:span text:style-name="T1969">Šis procesas netaikomas ŽRVVG.</text:span></text:p>
          </table:table-cell>
          <table:table-cell table:style-name="TableCell1970">
            <text:p text:style-name="P1971"/>
          </table:table-cell>
        </table:table-row>
        <table:table-row table:style-name="TableRow1972">
          <table:table-cell table:style-name="TableCell1973">
            <text:p text:style-name="P1974"><text:span text:style-name="T1975">2. Pateikiamos Agentūrai atrinktų VP bylų kopijos</text:span></text:p>
            <text:p text:style-name="P1976"/>
            <text:p text:style-name="P1977"/>
          </table:table-cell>
          <table:table-cell table:style-name="TableCell1978">
            <text:p text:style-name="P1979"><text:span text:style-name="T1980">VPS vykdytojos vadovo paskirtas atsakingas asmuo per Agentūros nurodytą terminą perduoda Agentūrai prašomų VP bylų kopijas. VP paraiškų vertinimo bylų<text:s/></text:span><text:span text:style-name="T1981">popierinės kopijos perduodamos Agentūrai per Agentūros TERPAS pasirašant priėmimo–perdavimo aktą arba nuskenuotos su lydraščiu siunčiamos per ŽŪMIS, arba jeigu ŽŪMIS neveikia, siunčiamos paštu ar el. pašto adresu dokumentai@nma.lt.</text:span></text:p>
            <text:p text:style-name="P1982">Jeigu Agentūra yra nurodžiusi, kad kontrolinį VP paraiškų vertinimą atliks VPS vykdytojos buveinėje, VPS vykdytoja nurodytą dieną paruošia VP paraiškų bylas kontroliniam vertinimui atlikti.</text:p>
            <text:p text:style-name="P1983"><text:span text:style-name="T1984">Šis procesas netaikomas ŽRVVG.</text:span></text:p>
          </table:table-cell>
          <table:table-cell table:style-name="TableCell1985">
            <text:p text:style-name="P1986"><text:span text:style-name="T1987">VP bylų kopijos.</text:span></text:p>
          </table:table-cell>
        </table:table-row>
        <table:table-row table:style-name="TableRow1988">
          <table:table-cell table:style-name="TableCell1989">
            <text:p text:style-name="P1990"><text:span text:style-name="T1991">3. Gaunama Agentūros išvada dėl VPS<text:s/></text:span><text:span text:style-name="T1992">vykdytojos atlikto vietos projektų paraiškų vertinimo tinkamumo</text:span></text:p>
            <text:p text:style-name="P1993"/>
          </table:table-cell>
          <table:table-cell table:style-name="TableCell1994">
            <text:p text:style-name="P1995"><text:span text:style-name="T1996">Atlikusi kontrolinį VP paraiškų vertinimą, Agentūra informuoja raštu VPS vykdytoją apie priimtą sprendimą dėl VPS vykdytojos atlikto VP paraiškų atrankos vertinimo tinkamumo.</text:span></text:p>
            <text:p text:style-name="P1997">Jeigu Agentūra patvirtina VPS vykdytojai, kad kontrolinio vertinimo metu nenustatė VP vertinimo klaidų ir pasiūlė VPS vykdytojai pradėti VP tvirtinimo VPS vykdytojos atrankos komitete etapą, toliau atliekami šio Procedūros aprašo VII ir VIII skyriuose nurodyti proceso žingsniai.</text:p>
            <text:p text:style-name="P1998">Jeigu Agentūra nurodo, kad kontrolinio VP vertinimo metu nustatė VP vertinimo klaidų ir neleidžia VPS vykdytojai tęsti VP atrankos procedūrų, toliau atliekamas šio proceso 4 žingsnis.<text:s/></text:p>
            <text:p text:style-name="P1999"><text:span text:style-name="T2000">Šis procesas netaikomas ŽRVVG.</text:span></text:p>
          </table:table-cell>
          <table:table-cell table:style-name="TableCell2001">
            <text:p text:style-name="P2002"/>
          </table:table-cell>
        </table:table-row>
        <table:table-row table:style-name="TableRow2003">
          <table:table-cell table:style-name="TableCell2004">
            <text:p text:style-name="P2005"><text:span text:style-name="T2006">4. Atliekami VP paraiškų<text:s/></text:span><text:span text:style-name="T2007">taisomieji veiksmai</text:span></text:p>
            <text:p text:style-name="P2008"/>
          </table:table-cell>
          <table:table-cell table:style-name="TableCell2009">
            <text:p text:style-name="P2010"><text:span text:style-name="T2011">VPS vykdytoja gavusi Agentūros sprendimą, kuriame nurodytos kontrolinio vertinimo metu nustatytos VPS vykdytojos atlikto vertinimo klaidos, turi atlikti VP paraiškų taisomuosius veiksmus pagal Agentūros rašte pateiktas pastabas. Vertin</text:span><text:span text:style-name="T2012">tojai baigę taisomuosius veiksmus, jei reikia, pakoreguoja VP paraiškų atrankos vertinimo rezultatų suvestinę (Procedūros aprašo 14 priedas) ir kartu su visais Agentūros rašte prašomais dokumentais iš naujo teikia Agentūrai.</text:span></text:p>
            <text:p text:style-name="P2013">Taisomieji veiksmai kartojami tol, kol iš Agentūros gaunama išvada, kad kontrolinio vertinimo metu daugiau VP vertinimo klaidų nenustatyta ir VPS vykdytojai leidžia pradėti VP tvirtinimo VPS vykdytojos atrankos komitete etapą.</text:p>
            <text:p text:style-name="P2014"><text:span text:style-name="T2015">Šis procesas netaikomas ŽRVVG.</text:span></text:p>
          </table:table-cell>
          <table:table-cell table:style-name="TableCell2016">
            <text:p text:style-name="P2017"/>
          </table:table-cell>
        </table:table-row>
      </table:table>
      <text:p text:style-name="P2018"/>
      <text:p text:style-name="Normal"/>
      <text:p text:style-name="P2019"><text:span text:style-name="T2020">VII</text:span><text:span text:style-name="T2021"><text:s/>SKYRIUS<text:s/></text:span></text:p>
      <text:p text:style-name="P2022"><text:span text:style-name="T2023">vietos</text:span><text:span text:style-name="T2024"><text:s/>projektų paraiškų vertinimo rezultatų suvestinių rengimas</text:span></text:p>
      <text:p text:style-name="P2025"/>
      <text:p text:style-name="P2026"><text:span text:style-name="T2027">14</text:span><text:span text:style-name="T2028">.</text:span><text:span text:style-name="T2029"><text:tab/>Šiame Procedūros aprašo skyriuje pateikiamas<text:s/></text:span><text:span text:style-name="T2030">vietos projektų paraiškų vertinimo rezultatų suvestinių rengimo<text:s/></text:span><text:span text:style-name="T2031">proceso aprašymas.</text:span></text:p>
      <table:table table:style-name="Table2032">
        <table:table-columns>
          <table:table-column table:style-name="TableColumn2033"/>
          <table:table-column table:style-name="TableColumn2034"/>
          <table:table-column table:style-name="TableColumn2035"/>
        </table:table-columns>
        <table:table-row table:style-name="TableRow2036">
          <table:table-cell table:style-name="TableCell2037">
            <text:p text:style-name="P2038"><text:span text:style-name="T2039">Proceso žingsnis</text:span></text:p>
            <text:p text:style-name="P2040"><text:span text:style-name="T2041">(Eil. Nr. ir pavadinimas)</text:span></text:p>
          </table:table-cell>
          <table:table-cell table:style-name="TableCell2042">
            <text:p text:style-name="P2043"><text:span text:style-name="T2044">Proceso žingsnio<text:s/></text:span><text:span text:style-name="T2045">aprašymas</text:span></text:p>
          </table:table-cell>
          <table:table-cell table:style-name="TableCell2046">
            <text:p text:style-name="P2047"><text:span text:style-name="T2048">Naudojami / sudaromi dokumentai</text:span></text:p>
          </table:table-cell>
        </table:table-row>
        <table:table-row table:style-name="TableRow2049">
          <table:table-cell table:style-name="TableCell2050">
            <text:p text:style-name="P2051">1. Sudaromos agreguotos VP paraiškų vertinimo ataskaitos</text:p>
          </table:table-cell>
          <table:table-cell table:style-name="TableCell2052">
            <text:p text:style-name="P2053">Baigę visų to paties kvietimo teikti VP metu gautų VPS priemonės / veiklos srities VP paraiškų vertinimą (kaimo vietovių ar dvisektorių VVG atveju, baigus pridėtinės vertės (kokybės), preliminaraus išlaidų tinkamumo vertinimą, kontrolinį vertinimą; ŽRVVG atveju, baigus paraiškų administracinės atitikties ir kokybės vertinimą), vertintojai / VPS vykdytojos vadovo paskirti atsakingi asmenys parengia agreguotas<text:s/>VP paraiškų vertinimo ataskaitas (rengiama atskira kiekvieno VP agreguota vertinimo ataskaita), pasirašo ir teikia jas VPS vykdytojo vadovo paskirtam atsakingam asmeniui (pavyzdinė kaimo vietovių ar dvisektorės VVG agreguotos VP vertinimo ataskaitos forma<text:s/>pateikta Procedūros aprašo 15 priede; pavyzdinė ŽRVVG agreguotos VP vertinimo ataskaitos forma pateikta Procedūros aprašo 16 priede). Toliau atliekamas proceso 2 žingsnis.</text:p>
            <text:p text:style-name="P2054">Agreguotos VP vertinimo ataskaitos parengimo faktas nurodomas VP paraiškos administravimo kontroliniame žymų lape (Procedūros aprašo 7 priedas).</text:p>
          </table:table-cell>
          <table:table-cell table:style-name="TableCell2055">
            <text:p text:style-name="P2056">1. Pavyzdinė kaimo vietovių ar dvisektorės VVG vietos projekto paraiškos vertinimo ataskaitos forma (Procedūros aprašo 15 priedas);</text:p>
            <text:p text:style-name="P2057">2. Pavyzdinė ŽRVVG vietos projekto paraiškos vertinimo<text:s/>ataskaitos forma (Procedūros aprašo 16 priedas);</text:p>
            <text:p text:style-name="P2058">3. Pavyzdinė vietos projekto paraiškos administravimo kontrolinio žymų lapo forma (Procedūros aprašo 7 priedas).</text:p>
          </table:table-cell>
        </table:table-row>
        <table:table-row table:style-name="TableRow2059">
          <table:table-cell table:style-name="TableCell2060">
            <text:p text:style-name="P2061"><text:span text:style-name="T2062">2. Sudaroma VP paraiškų vertinimo rezultatų suvestinė</text:span></text:p>
          </table:table-cell>
          <table:table-cell table:style-name="TableCell2063">
            <text:p text:style-name="P2064"><text:span text:style-name="T2065">VPS vykdytojos vadovo paskirtas<text:s/></text:span><text:span text:style-name="T2066">atsakingas asmuo gavęs VP vertinimo ataskaitas užpildo VP paraiškų galutinių vertinimo rezultatų suvestinę (kaimo vietovių ar dvisektorės VVG atveju pavyzdinė suvestinės forma pateikta Procedūros aprašo 17 priede; ŽRVVG atveju – Procedūros aprašo 18 priede</text:span><text:span text:style-name="T2067">), pasirašo ir suteikia visoms VP paraiškų vertinimo ataskaitoms registracijos numerius. VP paraiškų vertinimo rezultatų suvestinę pasirašęs atsakingas asmuo kartu su atskirų VP paraiškų agreguotomis vertinimo ataskaitomis teikia VPS vykdytojos vadovui arb</text:span><text:span text:style-name="T2068">a jo įgaliotam asmeniui. Toliau atliekamas šio proceso 3 žingsnis.</text:span></text:p>
          </table:table-cell>
          <table:table-cell table:style-name="TableCell2069">
            <text:p text:style-name="P2070"><text:span text:style-name="T2071">1. Pavyzdinė kaimo vietovių ar dvisektorės VVG vietos projektų paraiškų atrankos vertinimo rezultatų suvestinės forma (Procedūros aprašo 17 priedas);</text:span></text:p>
            <text:p text:style-name="P2072"><text:span text:style-name="T2073">2. Pavyzdinė ŽRVVG vietos projektų para</text:span><text:span text:style-name="T2074">iškų kokybės vertinimo rezultatų suvestinės forma (Procedūros aprašo 18 priedas).</text:span></text:p>
          </table:table-cell>
        </table:table-row>
        <table:table-row table:style-name="TableRow2075">
          <table:table-cell table:style-name="TableCell2076">
            <text:p text:style-name="P2077"><text:span text:style-name="T2078">3. Pasirašoma VP paraiškų vertinimo rezultatų suvestinė ir vertinimo ataskaitos</text:span></text:p>
          </table:table-cell>
          <table:table-cell table:style-name="TableCell2079">
            <text:p text:style-name="P2080"><text:span text:style-name="T2081">VPS vykdytojos vadovas arba jo įgaliotas asmuo nustatęs, kad duomenys tinkami (tinkamai užpil</text:span><text:span text:style-name="T2082">dyta, pateikta visa privaloma informacija), pasirašo VP paraiškų vertinimo rezultatų suvestinę ir atskirų VP paraiškų agreguotas vertinimo ataskaitas ir grąžina asmeniui, atsakingam už šios informacijos pateikimą VPS vykdytojos VP atrankos komitetui, tolia</text:span><text:span text:style-name="T2083">u atliekamas šio proceso 4 žingsnis. Jeigu nustato, kad duomenys netinkami (netinkamai užpildyta ir (ar) pateikta ne visa privaloma informacija), grąžina VP paraiškų vertinimo rezultatų suvestinę ir (ar) atskirų VP paraiškų vertinimo ataskaitą (-as) patais</text:span><text:span text:style-name="T2084">yti rengėjams.</text:span></text:p>
          </table:table-cell>
          <table:table-cell table:style-name="TableCell2085">
            <text:p text:style-name="P2086"/>
          </table:table-cell>
        </table:table-row>
        <table:table-row table:style-name="TableRow2087">
          <table:table-cell table:style-name="TableCell2088">
            <text:p text:style-name="P2089"><text:span text:style-name="T2090">4.</text:span><text:span text:style-name="T2091"><text:s/>Vertinimo rezultatų suvestinės ir vertinimo ataskaitų teikimas<text:s/></text:span><text:span text:style-name="T2092">VPS vykdytojos projektų atrankos komitetui</text:span></text:p>
          </table:table-cell>
          <table:table-cell table:style-name="TableCell2093">
            <text:p text:style-name="P2094"><text:span text:style-name="T2095">VPS vykdytojos atsakingas asmuo VP<text:s/></text:span><text:span text:style-name="T2096">paraiškų vertinimo rezultatų suvestinę kartu su atskirų VP paraiškų agreguotomis vertinimo<text:s/></text:span><text:span text:style-name="T2097">ataskaitomis pateikia VPS vykdytojos projektų atrankos komiteto nariams, kad VP būtų pristatyti VPS vykdytojos projektų atrankos komitete Procedūros aprašo VIII skyriuje „Vietos projektų tvirtinimas VPS vykdytojos vietos projektų atrankos komitete“ aprašyt</text:span><text:span text:style-name="T2098">a tvarka.</text:span></text:p>
          </table:table-cell>
          <table:table-cell table:style-name="TableCell2099">
            <text:p text:style-name="P2100"/>
            <text:p text:style-name="P2101"/>
          </table:table-cell>
        </table:table-row>
      </table:table>
      <text:p text:style-name="P2102"/>
      <text:p text:style-name="Normal"/>
      <text:p text:style-name="P2103">Punkto pakeitimai:</text:p>
      <text:p text:style-name="P2104"><text:span text:style-name="T2105">Nr.<text:s/></text:span><text:a xlink:href="https://www.e-tar.lt/portal/legalAct.html?documentId=e2a3fc906d7111e8b83be60b2e217f90" office:target-frame-name="_top" xlink:show="replace"><text:span text:style-name="T2106">BRA-67</text:span></text:a><text:span text:style-name="T2107">, 2018-06-08, paskelbta TAR 2018-06-11, i. k. 2018-09740</text:span></text:p>
      <text:p text:style-name="Normal"/>
      <text:p text:style-name="P2108"><text:span text:style-name="T2109">viii</text:span><text:span text:style-name="T2110"><text:s/>SKYRIUS<text:s/></text:span></text:p>
      <text:p text:style-name="P2111"><text:span text:style-name="T2112">vietos projektų TVIRTINIMAS VPS VYKD</text:span><text:span text:style-name="T2113">YTOJOS<text:s/></text:span><text:span text:style-name="T2114">vietos projektų atrankos komitete</text:span></text:p>
      <text:p text:style-name="P2115"/>
      <text:p text:style-name="P2116"><text:span text:style-name="T2117">15</text:span><text:span text:style-name="T2118">.</text:span><text:span text:style-name="T2119"><text:tab/>Šiame Procedūros aprašo skyriuje pateikiamas<text:s/></text:span><text:span text:style-name="T2120">vietos projektų paraiškų tvirtinimo VPS vykdytojos vietos projektų atrankos komitete<text:s/></text:span><text:span text:style-name="T2121">proceso aprašymas.</text:span></text:p>
      <table:table table:style-name="Table2122">
        <table:table-columns>
          <table:table-column table:style-name="TableColumn2123"/>
          <table:table-column table:style-name="TableColumn2124"/>
          <table:table-column table:style-name="TableColumn2125"/>
        </table:table-columns>
        <table:table-row table:style-name="TableRow2126">
          <table:table-cell table:style-name="TableCell2127">
            <text:p text:style-name="P2128"><text:span text:style-name="T2129">Proceso žingsnis</text:span></text:p>
            <text:p text:style-name="P2130"><text:span text:style-name="T2131">(Eil. Nr. ir pavadinimas)</text:span></text:p>
          </table:table-cell>
          <table:table-cell table:style-name="TableCell2132">
            <text:p text:style-name="P2133"><text:span text:style-name="T2134">Proceso<text:s/></text:span><text:span text:style-name="T2135">žingsnio aprašymas</text:span></text:p>
          </table:table-cell>
          <table:table-cell table:style-name="TableCell2136">
            <text:p text:style-name="P2137"><text:span text:style-name="T2138">Naudojami / sudaromi dokumentai</text:span></text:p>
          </table:table-cell>
        </table:table-row>
        <table:table-row table:style-name="TableRow2139">
          <table:table-cell table:style-name="TableCell2140">
            <text:p text:style-name="P2141">1. Pasiruošiama VP atrankai</text:p>
          </table:table-cell>
          <table:table-cell table:style-name="TableCell2142">
            <text:p text:style-name="P2143">Kaimo vietovių ar dvisektorių VVG atveju procesas inicijuojamas gavus Agentūros patvirtinimą, kad Agentūros atlikto VP paraiškų kontrolinio vertinimo metu klaidų nenustatyta ir<text:s/>leidžiama tęsti VP atrankos procedūras. ŽRVVG atveju procesas inicijuojamas po VP paraiškų kokybės vertinimo.</text:p>
            <text:p text:style-name="P2144"/>
            <text:p text:style-name="P2145">Kaimo vietovių ar dvisektorių VVG projektus po VP atrankos tvirtina VPS vykdytojos projektų atrankos komitetas, sudarytas ir veikiantis pagal VP<text:s/>administravimo taisyklių 4 priede „Vietos plėtros strategijos vykdytojos sudaromo vietos projektų atrankos komiteto teisių ir pareigų, veiklos principų, sprendimų priėmimo tvarkos aprašas“ nurodytus reikalavimus. ŽRVVG projektus po ŽRVVG VP administravimo<text:s/>taisyklėse nurodyto VP kokybės vertinimo tvirtina ŽRVVG VP atrankos komitetas, sudarytas ir veikiantis pagal ŽRVVG VP administravimo taisyklių VIII skyriaus „Vietos projektų atranka“ pirmojo ir antrojo skirsnio nuostatas. VPS vykdytojos projektų atrankos<text:s/>komiteto detalios teisės ir pareigos nustatomos VPS vykdytojos projektų atrankos komiteto darbo reglamente (kuris rengiamas pagal pavyzdinę formą (1) ir turi būti patvirtintas pirmojo projektų atrankos posėdžio metu).</text:p>
            <text:p text:style-name="P2146"/>
            <text:p text:style-name="P2147">Kaimo vietovių ar dvisektorių VVG VP<text:s/>atrankos komiteto darbo formos yra dvi:</text:p>
            <text:p text:style-name="P2148">1. VP paraiškų svarstymas ir tvirtinimas posėdžiuose (VP paraiškos turi būti svarstomos ir tvirtinamos posėdžiuose, jeigu kvietime teikti VP numatyta didžiausia paramos suma VP yra didesnė už 15 000 eurų);</text:p>
            <text:p text:style-name="P2149">2. VP paraiškų tvirtinimas rašytinio proceso būdu (pasirenkama tik tuo atveju, jeigu buvo kviečiama teikti mažus VP, t. y. VP, kuriam įgyvendinti prašoma paramos suma neviršija 10 000 eurų (vertinama pagal kvietimo teikti vietos projektus skelbimą).</text:p>
            <text:p text:style-name="P2150"/>
            <text:p text:style-name="P2151">ŽRVVG VP paraiškos svarstomos ir tvirtinamos VPS vykdytojos projektų atrankos komiteto posėdžiuose.</text:p>
            <text:p text:style-name="P2152">VPS vykdytojos vadovo paskirtas asmuo, atsakingas už VP atrankos darbo organizavimą, iš vertintojų gautas VP paraiškų agreguotas vertinimo atskaitas įrašo į VP atrankos darbo organizavimo suvestinę (Procedūros aprašo 19 priedas), suteikia joms eilės numerį (ši suvestinė saugoma VP atrankos darbo organizavimo byloje). Į VP atrankos darbo organizavimo bylą įsega VP paraiškų vertinimo rezultatų suvestinę (kaimo vietovių ar dvisektorių VVG atveju, parengtą pagal Procedūros aprašo 17 priedo formą / ŽRVVG atveju, parengtą pagal Procedūros aprašo 18 priedo formą) ir atskirų vietos projektų paraiškų agreguotas vertinimo ataskaitas (kaimo vietovių ar dvisektorių VVG atveju parengtas<text:s/>pagal Procedūros aprašo 15 priedo formą / ŽRVVG atveju – pagal Procedūros aprašo 16 priedo formą).</text:p>
            <text:p text:style-name="P2153"/>
            <text:p text:style-name="P2154">Kaimo vietovių ar dvisektorės VPS vykdytoja, atsižvelgusi į aukščiau šiame žingsnyje nurodytą informaciją, pasirenka VP atrankos komiteto darbo formą ir<text:s/>suderina su VP atrankos komiteto nariais bei nariais stebėtojais VP atrankos datą, laiką, vietą. ŽRVVG atveju, taip pat, jeigu kaimo vietovių ar dvisektorės VVG VP tvirtinami posėdyje, toliau atliekami šio proceso 2–10 žingsniai. Jeigu kaimo vietovių ar dvisektorės VVG VP tvirtinami rašytinės procedūros būdu, toliau atliekami šio proceso 11–18 žingsniai.</text:p>
          </table:table-cell>
          <table:table-cell table:style-name="TableCell2155">
            <text:p text:style-name="P2156">1. Pavyzdinis vietos projektų atrankos komiteto darbo reglamentas;</text:p>
            <text:p text:style-name="P2157">2. Procedūros aprašo 15 priedas (kaimo vietovių ar dvisektorių VVG atveju) / 16 priedas<text:s/>(ŽRVVG atveju);</text:p>
            <text:p text:style-name="P2158">3. Procedūros aprašo 17 priedas (kaimo vietovių ar dvisektorių VVG atveju) / 18 priedas (ŽRVVG atveju);</text:p>
            <text:p text:style-name="P2159">4. Procedūros aprašo 19 priedas.</text:p>
          </table:table-cell>
        </table:table-row>
        <table:table-row table:style-name="TableRow2160">
          <table:table-cell table:style-name="TableCell2161">
            <text:p text:style-name="P2162"><text:span text:style-name="T2163">2. Išsiunčiamas kvietimas dalyvauti VP atrankos komiteto posėdyje ir posėdžio medžiaga<text:s/></text:span></text:p>
          </table:table-cell>
          <table:table-cell table:style-name="TableCell2164">
            <text:p text:style-name="P2165"><text:span text:style-name="T2166">VPS vykdytojos</text:span><text:span text:style-name="T2167"><text:s/>vadovo paskirtas asmuo, atsakingas už VP atrankos komiteto posėdžio darbo organizavimą, privalo užtikrinti, kad VP atrankos komiteto nariai ir nariai-stebėtojai (Agentūros ir ŽŪM atstovai) būtų laiku informuoti apie VP atrankos komiteto posėdį ir gautų vi</text:span><text:span text:style-name="T2168">są reikalingą posėdžio medžiagą. Kvietimas dalyvauti VP atrankos komiteto posėdyje, kuriame nurodyta numatomo posėdžio data, laikas, vieta bei svarstomi klausimai, VP atrankos komiteto posėdžio medžiaga (pasirašyta VP paraiškų vertinimo rezultatų suvestinė</text:span><text:span text:style-name="T2169"><text:s/>(kaimo vietovių ar dvisektorių VVG atveju, parengta pagal Procedūros aprašo 17 priedo formą / ŽRVVG atveju, parengta pagal Procedūros aprašo 18 priedo formą) ir pasirašytos atskirų VP paraiškų agreguotos vertinimo ataskaitos (kaimo vietovių ar dvisektorių</text:span><text:span text:style-name="T2170"><text:s/>VVG atveju, parengtos pagal Procedūros aprašo 15 priedo formą / ŽRVVG atveju, parengtos pagal Procedūros aprašo 16 priedo formą), kita reikalinga informacija, susijusi su svarstomais VP (jei taikoma)), turi būti išsiųsta VP atrankos komiteto nariams ir na</text:span><text:span text:style-name="T2171">riams-stebėtojams ne vėliau kaip 5 darbo dienos iki VP atrankos komiteto posėdžio dienos. Kaimo vietovių ar dvisektorės VVG posėdžio medžiaga siunčiama VP administravimo taisyklių 4 priede „Vietos plėtros strategijos vykdytojos sudaromo vietos projektų atr</text:span><text:span text:style-name="T2172">ankos komiteto sudėties teisių ir pareigų, veiklos principų, sprendimų priėmimo tvarkos aprašas“ nurodytu būdu ir kontaktais. ŽRVVG posėdžio medžiaga siunčiama ŽRVVG VP administravimo taisyklių VIII skyriaus „Vietos projektų atranka“ antrajame skirsnyje „Ž</text:span><text:span text:style-name="T2173">RVVG vietos projektų atrankos komiteto darbo organizavimas“ nurodytu būdu ir kontaktais. VPS vykdytojos vadovo paskirtas asmuo, atsakingas už VP atrankos komiteto posėdžio darbo organizavimą, kvietimo į posėdį ir posėdžio medžiagos išsiuntimo datą įrašo į<text:s/></text:span><text:span text:style-name="T2174">VP atrankos komiteto darbo organizavimo suvestinę (Procedūros aprašo 19 priedas).</text:span></text:p>
            <text:p text:style-name="P2175">Posėdžio data dėl objektyvių priežasčių gali būti pakoreguota, pvz., jeigu paaiškėja, kad nesusidarys reikiamas kvorumas. Asmuo, atsakingas už VP atrankos komiteto posėdžio darbo organizavimą, žodžiu informuoja VPS vykdytojos vadovą apie poreikį pakeisti posėdžio laiką ir suderina numatomo posėdžio datą, laiką ir vietą. Apie posėdžio laiko pakeitimą ne vėliau kaip prieš 3 darbo dienas iki posėdžio datos informuojami VP atrankos komiteto nariai ir nariai-stebėtojai aukščiau šiame žingsnyje nurodytu būdu (siekiant, kad informacija būtų gauta laiku, papildomai išsiunčiama ir el. paštu).</text:p>
            <text:p text:style-name="P2176"><text:span text:style-name="T2177">Kvietimas į posėdį, raštai, kuriais VP atrankos komiteto nariai ir nariai-stebėtojai informuoja</text:span><text:span text:style-name="T2178">mi apie pasikeitusį posėdžio laiką, įsegami į posėdžio darbo organizavimo bylą. Už VP atrankos posėdžio darbo organizavimo bylos saugojimą atsako asmuo, atsakingas už posėdžio darbo organizavimą.</text:span></text:p>
          </table:table-cell>
          <table:table-cell table:style-name="TableCell2179">
            <text:p text:style-name="P2180"><text:span text:style-name="T2181">1. Kvietimas dalyvauti VP atrankos komiteto posėdyje;</text:span></text:p>
            <text:p text:style-name="P2182">2. VP<text:s/>paraiškų vertinimo rezultatų suvestinė (parengta pagal pavyzdinę Procedūros aprašo 17 priedo formą (kaimo vietovių ar dvisektorių VVG atveju) / Procedūros aprašo 18 priedo formą (ŽRVVG atveju));</text:p>
            <text:p text:style-name="P2183">3. VP paraiškų agreguotos vertinimo ataskaitos (parengtos pagal pavyzdinę Procedūros aprašo 15 priedo formą (kaimo vietovių ar dvisektorių VVG atveju) / Procedūros aprašo 16 priedo formą (ŽRVVG atveju));</text:p>
            <text:p text:style-name="P2184"><text:span text:style-name="T2185">4. VP atrankos komiteto darbo organizavimo suvestinė (parengta pagal pavyzdinę Procedūros aprašo 19 priedo formą)</text:span><text:span text:style-name="T2186">.</text:span></text:p>
          </table:table-cell>
        </table:table-row>
        <table:table-row table:style-name="TableRow2187">
          <table:table-cell table:style-name="TableCell2188">
            <text:p text:style-name="P2189"><text:span text:style-name="T2190">3. VP atrankos komiteto narių ir narių stebėtojų nešališkumas ir konfidencialumas</text:span></text:p>
          </table:table-cell>
          <table:table-cell table:style-name="TableCell2191">
            <text:p text:style-name="P2192"><text:span text:style-name="T2193">Visi posėdyje dalyvaujantys VP atrankos komiteto nariai ir nariai-stebėtojai pasirašo Vietos projektų atrankos komiteto nario ir nario-stebėtojo nešališkumo ir<text:s/></text:span><text:span text:style-name="T2194">konfidencialumo deklaraciją (pasirašomos kiekvieno posėdžio metu), kuri yra neatsiejama protokolo dalis (pavyzdinė nešališkumo ir konfidencialumo deklaracija pateikta pavyzdinėje formoje). Jeigu VP atrankos komiteto nariui kyla interesų konfliktas, jis tur</text:span><text:span text:style-name="T2195">i pateikti prašymą nušalinti. Prašymo nušalinti pateikimo tvarka ir prašymo nušalinti nepriėmimo sąlygos nustatytos VP administravimo taisyklių 18.1.9.2 papunktyje (kaimo vietovių ar dvisektorių VVG atveju) / ŽRVVG VP administravimo taisyklių 16.1.9.2 papu</text:span><text:span text:style-name="T2196">nktyje (ŽRVVG atveju). Jeigu VP atrankos komiteto narys nušalinamas, jis negali dalyvauti VP atrankos komiteto posėdyje, priimant sprendimus svarstant klausimus, sukeliančius interesų konfliktą.</text:span></text:p>
          </table:table-cell>
          <table:table-cell table:style-name="TableCell2197">
            <text:p text:style-name="P2198"><text:span text:style-name="T2199">Pavyzdinė</text:span><text:span text:style-name="T2200"><text:s/>deklaracijos forma.</text:span></text:p>
          </table:table-cell>
        </table:table-row>
        <table:table-row table:style-name="TableRow2201">
          <table:table-cell table:style-name="TableCell2202">
            <text:p text:style-name="P2203">4. Pristatomos ir svarstomos VP paraiškų vertinimo ataskaitos</text:p>
          </table:table-cell>
          <table:table-cell table:style-name="TableCell2204">
            <text:p text:style-name="P2205">VP atrankos komiteto posėdžiams pirmininkauja VPS vykdytojos kolegialaus valdymo organo pirmininkas arba kitas asmuo, nurodytas VPS vykdytojos įstatuose (toliau – VP atrankos komiteto pirmininkas). VP atrankos komiteto pirmininko pavaduotojui (jeigu toks paskirtas pagal VP atrankos komiteto darbo reglamentą) gali būti suteikta teisė pirmininkauti VP atrankos komiteto posėdyje, jeigu posėdžio dieną jame dalyvauti negali VP atrankos komiteto pirmininkas.</text:p>
            <text:p text:style-name="P2206">VP atrankos komitetas priimdamas sprendimą dėl lėšų įgyvendinti VP skyrimo privalo dirbti pagal VP atrankos komiteto darbo reglamentą. Posėdis turi būti protokoluojamas.</text:p>
            <text:p text:style-name="P2207">Posėdžio pradžioje VP atrankos komiteto pirmininkas turi įsitikinti, kad dalyvaujančiųjų VP atrankos komiteto<text:s/>narių užtektų kvorumui (rezultatai turi būti protokoluojami). VP atrankos komiteto posėdis yra teisėtas, jeigu jame dalyvauja ne mažiau kaip 2/3 VP atrankos komiteto narių, nariai-stebėtojai (ŽRVVG atveju Agentūros atstovas turi dalyvauti kiekviename VP atrankos komiteto posėdyje. Kaimo vietovių ar dvisektorės VVG atveju Agentūros atstovas turi dalyvauti VP administravimo taisyklių 4 priede „Vietos plėtros strategijos vykdytojos sudaromo vietos projektų atrankos komiteto teisių ir pareigų, veiklos principų, sprendimų priėmimo tvarkos aprašas“ nurodytais atvejais).</text:p>
            <text:p text:style-name="P2208">Posėdyje VP vertintojai pristato svarstomų VP paraiškų vertinimo atskaitas ir išvadas ir atsako į VP atrankos komiteto narių, narių-stebėtojų (Agentūros ir ŽŪM atstovų) klausimus. Posėdžio nariai<text:s/>sprendimą dėl svarstomų VP priima remdamiesi VP vertintojų parengtomis VP paraiškų vertinimo ataskaitomis, VP paraiškų vertinimo rezultatų suvestinėje pateikta informacija, kitais dokumentais, susijusiais su VP paraiškų vertinimu, Agentūros, ŽŪM atstovų pateiktais argumentais ir informacija.<text:s/></text:p>
          </table:table-cell>
          <table:table-cell table:style-name="TableCell2209">
            <text:p text:style-name="P2210">Vietos projektų atrankos komiteto darbo reglamentas.</text:p>
          </table:table-cell>
        </table:table-row>
        <table:table-row table:style-name="TableRow2211">
          <table:table-cell table:style-name="TableCell2212">
            <text:p text:style-name="P2213"><text:span text:style-name="T2214">5. Priimamas sprendimas dėl VP paraiškų</text:span></text:p>
          </table:table-cell>
          <table:table-cell table:style-name="TableCell2215">
            <text:p text:style-name="P2216"><text:span text:style-name="T2217">Sprendimą dėl VP paraiškos VP atrankos komiteto nariai priima balsuodami. Kaimo vietovių ar dvisektorių VVG VP atrankos komi</text:span><text:span text:style-name="T2218">teto narių balsavimo tvarka nustatyta VP administravimo taisyklių 4 priede „Vietos plėtros strategijos vykdytojos sudaromo vietos projektų atrankos komiteto sudėties teisių ir pareigų, veiklos principų, sprendimų priėmimo tvarkos aprašas“ ir VP atrankos ko</text:span><text:span text:style-name="T2219">miteto darbo reglamente. ŽRVVG VP atrankos komiteto narių balsavimo tvarka nustatyta ŽRVVG VP administravimo taisyklių VIII skyriaus „Vietos projektų atranka“ pirmajame ir antrajame skirsniuose. Balsavimo rezultatai turi būti protokoluojami. Kaimo vietovių</text:span><text:span text:style-name="T2220"><text:s/>ar dvisektorės VVG VP atrankos komiteto nariai-stebėtojai gali pasinaudoti veto teise, jeigu VP atrankos komiteto posėdžio metu nustatoma teisės aktų, reglamentuojančių KPP priemonės „LEADER“ įgyvendinimą, laikymosi pažeidimų. ŽRVVG atveju pasinaudoti vet</text:span><text:span text:style-name="T2221">o teise gali veto teisę turintys VP atrankos komiteto nariai – Agentūros atstovai, jeigu ŽRVVG VP atrankos komiteto posėdžio metu nustatoma teisės aktų laikymosi pažeidimų. Veto teisės panaudojimas turi būti įtrauktas į protokolą. Jeigu VP atrankos komitet</text:span><text:span text:style-name="T2222">o posėdžio metu Agentūros atstovas panaudojo veto teisę, reiškia, kad visi VP atrankos komiteto sprendimai, kuriems nepritaria Agentūra, yra negaliojantys.</text:span></text:p>
            <text:p text:style-name="P2223"/>
            <text:p text:style-name="P2224">Kaimo vietovių ar dvisektorės VVG VP atrankos komitetas, apsvarstęs pristatytą VP paraišką, gali priimti vieną iš VP administravimo taisyklių 4 priede „Vietos plėtros strategijos vykdytojos sudaromo vietos projektų atrankos komiteto sudėties teisių ir pareigų, veiklos principų, sprendimų priėmimo tvarkos aprašas“ ir VP atrankos komiteto darbo reglamente<text:s/>nurodytų sprendimų dėl VP perdavimo į kitą vertinimo etapą / kito vertinimo etapo nepradėjimo. ŽRVVG VP atrankos komitetas, apsvarstęs pristatytą VP paraišką, gali priimti vieną iš ŽRVVG VP administravimo taisyklių VIII skyriaus „Vietos projektų atranka“<text:s/>pirmojo skirsnio dalyje „ŽRVVG vietos projektų atrankos komiteto sprendimai“ ir ŽRVVG VP atrankos komiteto darbo reglamente nurodytų sprendimų dėl VP perdavimo į kitą vertinimo etapą / kito vertinimo etapo nepradėjimo. VP atrankos komiteto sprendimų teisinės pasekmės nurodytos minėtuose teisės aktuose. Jeigu VPS vykdytojos projektų atrankos komiteto sprendimu nusprendžiama grąžinti paraišką vertinti iš naujo ir toks grąžinimas gali turėti įtakos kitų to paties kvietimo VP paraiškų vertinimo rezultatams, kitų to paties kvietimo paraiškų administravimas stabdomas ir VPS vykdytojos projektų atrankos komiteto sprendimas dėl visų kitų VP paraiškų atidedamas iki bus įvertinta (-os) VP paraiška (-os) ir visos to paties kvietimo paraiškos teikiamos VPS vykdytojos projektų atrankos komitetui iš naujo.<text:s/></text:p>
            <text:p text:style-name="P2225"/>
            <text:p text:style-name="P2226"><text:span text:style-name="T2227">VPS vykdytoja turi užtikrinti, kad atrankos procedūros būtų skaidrios, nešališkos ir atliktos laikantis viešumo principų, sprendimai būtų nuoseklūs, argumentuoti, pagrįsti VP paraiškų vertinimo ataskaitose išdėstytomis</text:span><text:span text:style-name="T2228"><text:s/>vertinimo išvadomis, užtikrinti, kad nebūtų priimami nepagrįstai palankūs sprendimai, taip pat atsižvelgti į konfidencialumo reikalavimus.</text:span></text:p>
          </table:table-cell>
          <table:table-cell table:style-name="TableCell2229">
            <text:p text:style-name="P2230"><text:span text:style-name="T2231">Vietos projektų atrankos komiteto darbo reglamentas.</text:span></text:p>
          </table:table-cell>
        </table:table-row>
        <table:table-row table:style-name="TableRow2232">
          <table:table-cell table:style-name="TableCell2233">
            <text:p text:style-name="P2234"><text:span text:style-name="T2235">6. VP atrankos komiteto sprendimai išdėstomi VP atrankos<text:s/></text:span><text:span text:style-name="T2236">komiteto posėdžio protokole</text:span></text:p>
          </table:table-cell>
          <table:table-cell table:style-name="TableCell2237">
            <text:p text:style-name="P2238"><text:span text:style-name="T2239">VP atrankos komiteto sprendimai turi būti išdėstyti VP atrankos komiteto posėdžio protokole, kurį sudaro nutariamoji dalis ir dėstomoji dalis (protokolas rengiamas pagal pavyzdinę protokolo formą (2).<text:s/></text:span></text:p>
            <text:p text:style-name="P2240"><text:span text:style-name="T2241">Kaimo vietovių ar dvisekto</text:span><text:span text:style-name="T2242">rės VVG VP atrankos komiteto posėdžio protokolo nutariamojoje dalyje nurodoma VP administravimo taisyklių 4 priede „Vietos plėtros strategijos vykdytojos sudaromo vietos projektų atrankos komiteto sudėties teisių ir pareigų, veiklos principų, sprendimų pri</text:span><text:span text:style-name="T2243">ėmimo tvarkos aprašas“ nurodyta informacija. ŽRVVG VP atrankos komiteto posėdžio protokolo nutariamojoje dalyje nurodoma ŽRVVG VP administravimo taisyklių VIII skyriaus „Vietos projektų atranka“ antrajame skirsnyje „ŽRVVG vietos projektų atrankos komiteto<text:s/></text:span><text:span text:style-name="T2244">darbo organizavimas“ nurodyta informacija. Dėstomojoje dalyje aprašoma VP atrankos komiteto posėdžio eiga.</text:span></text:p>
          </table:table-cell>
          <table:table-cell table:style-name="TableCell2245">
            <text:p text:style-name="P2246"><text:span text:style-name="T2247">1. Vietos projektų atrankos komiteto darbo reglamentas;</text:span></text:p>
            <text:p text:style-name="P2248"><text:span text:style-name="T2249">2.</text:span><text:span text:style-name="T2250"><text:s/></text:span><text:span text:style-name="T2251">Pavyzdinė protokolo forma.</text:span></text:p>
          </table:table-cell>
        </table:table-row>
        <table:table-row table:style-name="TableRow2252">
          <table:table-cell table:style-name="TableCell2253">
            <text:p text:style-name="P2254"><text:span text:style-name="T2255">7. VP atrankos komiteto posėdžio protokolas suderinamas ir<text:s/></text:span><text:span text:style-name="T2256">pasirašomas</text:span></text:p>
          </table:table-cell>
          <table:table-cell table:style-name="TableCell2257">
            <text:p text:style-name="P2258"><text:span text:style-name="T2259">Protokolo projektas (nutariamoji ir dėstomoji dalys) turi būti parengtas ne vėliau kaip per 5 darbo dienas nuo VP atrankos komiteto posėdžio dienos ir pateiktas posėdyje dalyvavusiems VP atrankos komiteto nariams ir nariams-stebėtojams derinti<text:s/></text:span><text:span text:style-name="T2260">ir pasirašyti. Kaimo vietovių ar dvisektorių VVG VP atrankos komiteto posėdžio protokolas derinamas ir pasirašomas VP administravimo taisyklių 4 priede „Vietos plėtros strategijos vykdytojos sudaromo vietos projektų atrankos komiteto sudėties teisių ir par</text:span><text:span text:style-name="T2261">eigų, veiklos principų, sprendimų priėmimo tvarkos aprašas“ nustatyta tvarka. ŽRVVG VP atrankos komiteto posėdžio protokolas derinamas ir pasirašomas ŽRVVG VP administravimo taisyklių VIII skyriaus „Vietos projektų atranka“ antrajame skirsnyje „ŽRVVG vieto</text:span><text:span text:style-name="T2262">s projektų atrankos komiteto darbo organizavimas“ nustatyta tvarka.</text:span></text:p>
            <text:p text:style-name="P2263"><text:span text:style-name="T2264">VP atrankos komiteto posėdžio protokolu įforminamas VPS vykdytojos sprendimas dėl VP atrankos, preliminarios prioritetinės VP eilės sudarymo ir kito vertinimo etapo pradėjimo.<text:s/></text:span></text:p>
          </table:table-cell>
          <table:table-cell table:style-name="TableCell2265">
            <text:p text:style-name="P2266"><text:span text:style-name="T2267">1. Vietos p</text:span><text:span text:style-name="T2268">rojektų atrankos komiteto darbo reglamentas;</text:span></text:p>
            <text:p text:style-name="P2269"><text:span text:style-name="T2270">2.</text:span><text:span text:style-name="T2271"><text:s/></text:span><text:span text:style-name="T2272">Pavyzdinė protokolo forma.</text:span></text:p>
          </table:table-cell>
        </table:table-row>
        <table:table-row table:style-name="TableRow2273">
          <table:table-cell table:style-name="TableCell2274">
            <text:p text:style-name="P2275"><text:span text:style-name="T2276">8. VP atrankos komiteto posėdžio protokolo nutariamoji dalis paviešinama</text:span></text:p>
          </table:table-cell>
          <table:table-cell table:style-name="TableCell2277">
            <text:p text:style-name="P2278"><text:span text:style-name="T2279">VP atrankos komiteto posėdžio protokolo nutariamoji dalis turi būti viešinama. VPS vykdytojos vadovo paskir</text:span><text:span text:style-name="T2280">tas asmuo per 5 darbo dienas nuo VP atrankos komiteto posėdžio protokolo pasirašymo turi paskelbti VP atrankos komiteto posėdžio protokolo nutariamąją dalį VPS vykdytojos interneto tinklalapyje.</text:span></text:p>
          </table:table-cell>
          <table:table-cell table:style-name="TableCell2281">
            <text:p text:style-name="P2282"><text:span text:style-name="T2283">Vietos projektų atrankos komiteto posėdžio protokolo nutariam</text:span><text:span text:style-name="T2284">oji dalis.</text:span></text:p>
          </table:table-cell>
        </table:table-row>
        <table:table-row table:style-name="TableRow2285">
          <table:table-cell table:style-name="TableCell2286">
            <text:p text:style-name="P2287"><text:span text:style-name="T2288">9. VP atrankos komiteto posėdžio protokolas pateikiamas Agentūrai</text:span></text:p>
          </table:table-cell>
          <table:table-cell table:style-name="TableCell2289">
            <text:p text:style-name="P2290"><text:span text:style-name="T2291">VPS vykdytojos vadovo paskirtas asmuo per 5 darbo dienas nuo VP atrankos komiteto posėdžio protokolo pasirašymo turi VP atrankos komiteto posėdžio protokolo nutariamąją dalį ir p</text:span><text:span text:style-name="T2292">rotokolo dėstomąją dalį kartu su lydraščiu pateikti Agentūrai. Siunčiami dokumentai turi būti nuskenuoti su visais parašais (kartu pridėti pasirašytas nuskenuotas nešališkumo ir konfidencialumo deklaracijas, kurios yra neatsiejama protokolo dalis).</text:span></text:p>
          </table:table-cell>
          <table:table-cell table:style-name="TableCell2293">
            <text:p text:style-name="P2294"><text:span text:style-name="T2295">Vietos<text:s/></text:span><text:span text:style-name="T2296">projektų atrankos komiteto posėdžio protokolo nutariamoji ir dėstomoji dalys.<text:s/></text:span></text:p>
          </table:table-cell>
        </table:table-row>
        <table:table-row table:style-name="TableRow2297">
          <table:table-cell table:style-name="TableCell2298">
            <text:p text:style-name="P2299"><text:span text:style-name="T2300">10. Informuojami VP pareiškėjai apie priimtus VP atrankos komiteto sprendimus</text:span></text:p>
          </table:table-cell>
          <table:table-cell table:style-name="TableCell2301">
            <text:p text:style-name="P2302"><text:span text:style-name="T2303">VPS vykdytojos paskirtas asmuo per 5 darbo dienas nuo VP atrankos komiteto sprendimo priėmimo dienos informuoja raštu VP pareiškėjus apie VPS vykdytojos VP atrankos komiteto sprendimą ir sprendimo priežastis (išskyrus atvejus, kai VP paraiška grąžinama pak</text:span><text:span text:style-name="T2304">artotiniam vertinimui).<text:s/></text:span></text:p>
          </table:table-cell>
          <table:table-cell table:style-name="TableCell2305">
            <text:p text:style-name="P2306"/>
          </table:table-cell>
        </table:table-row>
        <table:table-row table:style-name="TableRow2307">
          <table:table-cell table:style-name="TableCell2308">
            <text:p text:style-name="P2309">11. VP tvirtinimas taikant rašytinę procedūrą</text:p>
            <text:p text:style-name="P2310"/>
            <text:p text:style-name="P2311">(netaikoma ŽRVVG)</text:p>
          </table:table-cell>
          <table:table-cell table:style-name="TableCell2312">
            <text:p text:style-name="P2313">Kaimo vietovių ar dvisektorių VVG VP paraiškos gali būti tvirtinamos rašytinio proceso būdu, jeigu buvo kviečiama teikti mažus VP, t. y. VP, kuriems įgyvendinti prašoma paramos suma neviršija 10 000 eurų (vertinama pagal kvietimo teikti vietos projektus skelbimą).</text:p>
            <text:p text:style-name="P2314">VP tvirtinimo taikant rašytinę procedūrą dalyviai: VPS vykdytojos darbuotojai, VP atrankos komiteto nariai, VP komiteto narys-stebėtojas – Agentūra (Agentūros atstovai dalyvauja VP administravimo taisyklių 4 priede „Vietos plėtros strategijos vykdytojos sudaromo vietos projektų atrankos komiteto teisių ir pareigų, veiklos principų, sprendimų priėmimo tvarkos aprašas“ numatytais atvejais).<text:s/></text:p>
            <text:p text:style-name="P2315">Kaimo vietovių ar<text:s/>dvisektorės VVG VP atrankos komitetas priimdamas sprendimą dėl lėšų įgyvendinti VP skyrimo, taikant rašytinę procedūrą, dirba pagal VP atrankos komiteto darbo reglamentą (pavyzdinis vietos projektų atrankos komiteto darbo reglamentas pateiktas pavyzdinėje<text:s/>formoje.</text:p>
            <text:p text:style-name="P2316">ŽRVVG atveju šis žingsnis neatliekamas.</text:p>
          </table:table-cell>
          <table:table-cell table:style-name="TableCell2317">
            <text:p text:style-name="P2318">Pavyzdinis vietos projektų atrankos komiteto darbo reglamentas.</text:p>
          </table:table-cell>
        </table:table-row>
        <table:table-row table:style-name="TableRow2319">
          <table:table-cell table:style-name="TableCell2320">
            <text:p text:style-name="P2321"><text:span text:style-name="T2322">12. Išsiunčiama<text:s/></text:span><text:span text:style-name="T2323">VP tvirtinimo taikant rašytinę procedūrą medžiaga ir VP atrankos komiteto nario<text:s/></text:span><text:span text:style-name="T2324">balsavimo raštu dėl VP paraiškų anketa</text:span></text:p>
            <text:p text:style-name="P2325"/>
            <text:p text:style-name="P2326"><text:span text:style-name="T2327">(netaikoma ŽRVVG)</text:span></text:p>
          </table:table-cell>
          <table:table-cell table:style-name="TableCell2328">
            <text:p text:style-name="P2329"><text:span text:style-name="T2330">VPS vykdytojos vadovo paskirtas asmuo, atsakingas už VP tvirtinimo taikant rašytinę procedūrą darbo organizavimą, VP atrankos komiteto nariams ir nariui-stebėtojui – Agentūrai, išsiunčia VP administravimo taisyklių 4 priede „Vietos plėtro</text:span><text:span text:style-name="T2331">s strategijos vykdytojos sudaromo vietos projektų atrankos komiteto sudėties teisių ir pareigų, veiklos principų, sprendimų priėmimo tvarkos aprašas“ nurodytu tinkamu būdu kartu su lydraščiu šiuos dokumentus (lydraštyje turi būti nurodyta, kad VP atrankos<text:s/></text:span><text:span text:style-name="T2332">komiteto narys savo balsavimo rezultatus turi pateikti per 5 darbo dienas):</text:span></text:p>
            <text:p text:style-name="P2333">1. pasirašytą ir nuskenuotą VP paraiškų galutinių vertinimo rezultatų suvestinę, sudarytą pagal Procedūros aprašo 17 priedą (kurioje nurodyti kiekvienos gautos VP paraiškos atrankos vertinimo rezultatai), ir pasirašytas nuskenuotas atskirų VP paraiškų agreguotas vertinimo ataskaitas (sudarytas pagal Procedūros aprašo 15 priedo formą);</text:p>
            <text:p text:style-name="P2334">2. VP atrankos komiteto narių balsavimo dėl VP paraiškų anketą, kuri siunčiama VP atrankos komiteto<text:s/>nariams (rengiama pagal pavyzdinę anketos formą) (4);</text:p>
            <text:p text:style-name="P2335">3. VP atrankos komiteto nario ir nario-stebėtojo nešališkumo ir konfidencialumo deklaracijos formą (pavyzdinė forma pateikta pavyzdinėje deklaracijos formoje (5);</text:p>
            <text:p text:style-name="P2336">4. pagal poreikį kitus dokumentus, susijusius su VP atranka.</text:p>
            <text:p text:style-name="P2337"/>
            <text:p text:style-name="P2338">Tvirtinant VP rašytinės procedūros būdu tinkami susirašinėjimo ir dokumentų siuntimo būdai yra nurodyti VP administravimo taisyklių 4 priede „Vietos plėtros strategijos vykdytojos sudaromo vietos projektų atrankos komiteto sudėties<text:s/>teisių ir pareigų, veiklos principų, sprendimų priėmimo tvarkos aprašas“.</text:p>
            <text:p text:style-name="P2339"/>
            <text:p text:style-name="P2340">Dokumentų išsiuntimo datą VPS vykdytojos vadovo paskirtas asmuo, atsakingas už VP tvirtinimo taikant rašytinę procedūrą darbo organizavimą, pažymi darbo organizavimo suvestinėje (Procedūros aprašo 19 priedas) ir ją įsega į VP tvirtinimo taikant rašytinę procedūrą darbo organizavimo bylą. Už VP atrankos posėdžio rašytiniu būdu darbo organizavimo bylos, į kurią segami visi su rašytine procedūra susiję dokumentai, saugojimą atsako asmuo, atsakingas už VP tvirtinimo taikant rašytinę procedūrą darbo organizavimą.</text:p>
            <text:p text:style-name="P2341"><text:span text:style-name="T2342">ŽRVVG atveju šis žingsnis neatliekamas.</text:span></text:p>
          </table:table-cell>
          <table:table-cell table:style-name="TableCell2343">
            <text:p text:style-name="P2344"><text:span text:style-name="T2345">1. Vietos projektų atrankos komiteto darbo reglamentas;</text:span></text:p>
            <text:p text:style-name="P2346">2. VP paraiškų vertinimo rezultatų suvestinė (parengta pagal pavyzdinę Procedūros<text:s/>aprašo 17 priedo formą);</text:p>
            <text:p text:style-name="P2347">3. VP paraiškų agreguotos vertinimo ataskaitos (parengtos pagal pavyzdinę Procedūros aprašo 15 priedo formą);</text:p>
            <text:p text:style-name="P2348">4. Pavyzdinė anketos forma;</text:p>
            <text:p text:style-name="P2349"><text:span text:style-name="T2350">5.</text:span><text:span text:style-name="T2351"><text:s/></text:span><text:span text:style-name="T2352">Pavyzdinė</text:span><text:span text:style-name="T2353"><text:s/>deklaracijos forma;</text:span></text:p>
            <text:p text:style-name="P2354"><text:span text:style-name="T2355">6. VP atrankos komiteto darbo organizavimo suvestinė (Proced</text:span><text:span text:style-name="T2356">ūros aprašo 19 priedas).</text:span></text:p>
          </table:table-cell>
        </table:table-row>
        <table:table-row table:style-name="TableRow2357">
          <table:table-cell table:style-name="TableCell2358">
            <text:p text:style-name="P2359">13. Gaunama užpildyta VP atrankos komiteto narių balsavimo raštu dėl VP paraiškų anketa ir nario-stebėtojo (Agentūros) atsakymas dėl VP (kai taikoma)</text:p>
            <text:p text:style-name="P2360"/>
            <text:p text:style-name="P2361">(netaikoma ŽRVVG)</text:p>
            <text:p text:style-name="P2362"/>
          </table:table-cell>
          <table:table-cell table:style-name="TableCell2363">
            <text:p text:style-name="P2364">VP atrankos komiteto nariai per 5 darbo dienas įvertina VPS<text:s/>vykdytojos atsiųstą VP vertinimo medžiagą (VP paraiškų vertinimo rezultatų suvestinėje, atskirų VP paraiškų agreguotose vertinimo ataskaitose, kituose susijusiuose dokumentuose (jei taikoma) pateiktą informaciją), užpildo VP atrankos komiteto nario balsavimo dėl VP paraiškų anketą (naudojama pavyzdinė anketos forma), VP atrankos komiteto nario nešališkumo ir konfidencialumo deklaraciją (naudojama pavyzdinė deklaracijos forma) ir savo balsavimo rezultatus bei pasirašytą nešališkumo ir konfidencialumo deklaraciją išsiunčia tuo pačiu būdu, kuriuo gavo informaciją, arba asmeniškai įteikia juos VPS vykdytojai. Visi siunčiami dokumentai turi būti pasirašyti atsakingo asmens.</text:p>
            <text:p text:style-name="P2365">Jeigu VP atrankos komiteto narys-stebėtojas – Agentūra – vadovaudamasi VP administravimo taisyklių 4 priede „Vietos plėtros strategijos vykdytojos sudaromo vietos projektų atrankos komiteto teisių ir pareigų, veiklos principų, sprendimų priėmimo tvarkos aprašas“ nurodytais atvejais privalo dalyvauti rašytinėje procedūroje, ji per 5 darbo dienas<text:s/>įvertina VPS vykdytojos darbuotojų atsiųstą VP vertinimo medžiagą, nustato, ar pateikta informacija atitinka anksčiau Agentūrai siųstąją, ir pateikia VPS vykdytojai vieną iš alternatyvių sprendimų:</text:p>
            <text:p text:style-name="P2366">1. patvirtinimą, kad Agentūra neturi pastabų dėl pateiktos VP vertinimo medžiagos, kai VP tvirtinama taikant rašytinę procedūrą;</text:p>
            <text:p text:style-name="P2367">2. informaciją, kad Agentūra naudojasi veto teise, jeigu VP tvirtinimo taikant rašytinę procedūrą metu nustatoma esminių pažeidimų. Jeigu Agentūra pasinaudoja veto teise, ji, vadovaudamasi VP administravimo taisyklių 4 priedo „Vietos plėtros strategijos vykdytojos sudaromo vietos projektų atrankos komiteto teisių ir pareigų, veiklos principų, sprendimų priėmimo tvarkos aprašas“ 25 punktu, pranešime VPS vykdytojai nurodo, kokių veiksmų VPS vykdytoja privalo imtis, kad VP tvirtinimo procesas galėtų būti atnaujintas.</text:p>
            <text:p text:style-name="P2368">Atlikus VP atrankos komiteto nario-stebėtojo – Agentūros – rašte nurodytus veiksmus (jei taikoma), toliau atliekamas šio proceso 14 žingsnis.</text:p>
            <text:p text:style-name="P2369">ŽRVVG atveju 13 proceso žingsnis<text:s/>neatliekamas.</text:p>
          </table:table-cell>
          <table:table-cell table:style-name="TableCell2370">
            <text:p text:style-name="P2371">1. Pavyzdinė anketos forma;</text:p>
            <text:p text:style-name="P2372">2. Pavyzdinė deklaracijos forma.</text:p>
          </table:table-cell>
        </table:table-row>
        <table:table-row table:style-name="TableRow2373">
          <table:table-cell table:style-name="TableCell2374">
            <text:p text:style-name="P2375">14. Surašomas VP atrankos komiteto posėdžio, vykusio rašytinės procedūros tvarka, protokolas</text:p>
            <text:p text:style-name="P2376"/>
            <text:p text:style-name="P2377">(netaikoma ŽRVVG)</text:p>
            <text:p text:style-name="P2378"/>
          </table:table-cell>
          <table:table-cell table:style-name="TableCell2379">
            <text:p text:style-name="P2380">VPS vykdytojos vadovas / įgaliotas asmuo išnagrinėja VP atrankos komiteto narių balsavimo raštu dėl VP paraiškų atrankos rezultatus, pateiktus balsavimo anketose, bei VP atrankos komiteto nario-stebėtojo – Agentūros – pateiktą atsakymą dėl VP atrankos (jei taikoma), ir surašo VP atrankos komiteto posėdžio, vykusio rašytinės procedūros tvarka, protokolą (naudojama pavyzdinė posėdžio rašytinės procedūros tvarka protokolo forma, pateikta pavyzdinės įsakymo formos 5 priede „Pavyzdinė vietos veiklos grupės vietos projektų atrankos komiteto posėdžio rašytinės procedūros tvarka protokolo forma“. Protokole turi būti pateikta VP administravimo taisyklių 4 priedo „Vietos plėtros strategijos vykdytojos sudaromo vietos projektų atrankos komiteto teisių ir pareigų, veiklos principų, sprendimų priėmimo tvarkos aprašas“ 26.1–26.6 papunkčiuose nurodyta informacija.<text:s/></text:p>
            <text:p text:style-name="P2381">Balsavimas dėl VP paraiškų patvirtinimo taikant rašytinę procedūrą yra laikomas tinkamu ir įvykusiu, jeigu jame dalyvavo ne mažiau kaip 2/3 VP atrankos komiteto narių, taip pat yra gautas VP atrankos komiteto nario-stebėtojo – Agentūros – patvirtinimas, kad Agentūra neturi pastabų dėl VP tvirtinimo taikant rašytinę procedūrą (taikoma VP administravimo taisyklių 4 priede „Vietos plėtros strategijos vykdytojos sudaromo vietos projektų atrankos komiteto teisių ir pareigų, veiklos principų, sprendimų priėmimo tvarkos aprašas“ numatytais atvejais). Dalyvavusiaisiais balsuojant laikomi tie VP atrankos komiteto nariai, kurie faktiškai balsavo ir pateikė VPS vykdytojai užpildytą VP atrankos komiteto narių balsavimo dėl VP paraiškų anketą.</text:p>
            <text:p text:style-name="P2382">VP atrankos komiteto narių balsavimo dėl VP paraiškų anketas, VP atrankos komiteto nario ir nario-stebėtojo nešališkumo ir konfidencialumo deklaracijas VPS vykdytojos vadovo paskirtas asmuo, atsakingas už VP tvirtinimo taikant rašytinę procedūrą darbo organizavimą, įsega į VP atrankos darbo organizavimo rašytiniu būdu bylą.</text:p>
            <text:p text:style-name="P2383">ŽRVVG atveju šis žingsnis neatliekamas.</text:p>
          </table:table-cell>
          <table:table-cell table:style-name="TableCell2384">
            <text:p text:style-name="P2385">Pavyzdinės įsakymo formos 5 priedas „Pavyzdinė vietos veiklos grupės vietos projektų atrankos komiteto posėdžio rašytinės procedūros tvarka protokolo forma.</text:p>
          </table:table-cell>
        </table:table-row>
        <table:table-row table:style-name="TableRow2386">
          <table:table-cell table:style-name="TableCell2387">
            <text:p text:style-name="P2388"><text:span text:style-name="T2389">15. Įforminamas VPS vykdytojos sprendimas dėl VP atrankos, taikant rašytinę procedūrą</text:span></text:p>
            <text:p text:style-name="P2390"/>
            <text:p text:style-name="P2391"><text:span text:style-name="T2392">(netaikoma ŽRVVG)</text:span></text:p>
          </table:table-cell>
          <table:table-cell table:style-name="TableCell2393">
            <text:p text:style-name="P2394"><text:span text:style-name="T2395">VPS vykdytojos darbuotojo, atsakingo už VPS įgyvendinimą (VPS vadovo), sprendimu (pvz., įsakymu) įforminamas VPS vykdytojos sprendimas dėl</text:span><text:span text:style-name="T2396"><text:s/>VP atrankos, priimtas taikant rašytinę procedūrą (naudojama pavyzdinė įsakymo forma).</text:span></text:p>
            <text:p text:style-name="P2397"><text:span text:style-name="T2398">ŽRVVG atveju šis žingsnis neatliekamas.</text:span></text:p>
          </table:table-cell>
          <table:table-cell table:style-name="TableCell2399">
            <text:p text:style-name="P2400"><text:span text:style-name="T2401">Pavyzdinė įsakymo forma.</text:span></text:p>
          </table:table-cell>
        </table:table-row>
        <table:table-row table:style-name="TableRow2402">
          <table:table-cell table:style-name="TableCell2403">
            <text:p text:style-name="P2404"><text:span text:style-name="T2405">16. VP atrankos rašytinės procedūros būdu komiteto sprendimas pateikiamas Agentūrai</text:span></text:p>
            <text:p text:style-name="P2406"/>
            <text:p text:style-name="P2407"><text:span text:style-name="T2408">(netaikoma ŽRVVG)</text:span></text:p>
          </table:table-cell>
          <table:table-cell table:style-name="TableCell2409">
            <text:p text:style-name="P2410"><text:span text:style-name="T2411">VPS vykdytojos vadovo paskirtas asmuo per 5 darbo dienas nuo VPS vykdytojos sprendimo dėl VP atrankos priėmimo ir užregistravimo dienos kartu su lydraščiu pateikia sprendimą Agentūrai. Turi būti siunčiamas nuskenuotas dokumentas (sprendimas, įskaitant rašy</text:span><text:span text:style-name="T2412">tinės procedūros protokolą) su parašu. Pridedamos ir skenuotos iš VP atrankos komiteto narių gautos pasirašytos balsavimo dėl VP paraiškų anketos bei iš VP atrankos komiteto narių gautos pasirašytos nešališkumo ir konfidencialumo deklaracijos.</text:span></text:p>
            <text:p text:style-name="P2413"><text:span text:style-name="T2414">ŽRVVG atveju</text:span><text:span text:style-name="T2415"><text:s/>šis žingsnis neatliekamas.</text:span></text:p>
          </table:table-cell>
          <table:table-cell table:style-name="TableCell2416">
            <text:p text:style-name="P2417"><text:span text:style-name="T2418">1. Įsakymas dėl VP atrankos;</text:span></text:p>
            <text:p text:style-name="P2419">2. VP atrankos komiteto posėdžio, vykusio rašytinės procedūros tvarka, protokolas;</text:p>
            <text:p text:style-name="P2420"><text:span text:style-name="T2421">3.</text:span><text:span text:style-name="T2422"><text:s/>VP atrankos komiteto narių balsavimo dėl VP paraiškų anketos;</text:span></text:p>
            <text:p text:style-name="P2423"><text:span text:style-name="T2424">4.<text:s/></text:span><text:span text:style-name="T2425">VP atrankos komiteto narių nešališkumo ir<text:s/></text:span><text:span text:style-name="T2426">konfidencialumo deklaracijos.</text:span></text:p>
          </table:table-cell>
        </table:table-row>
        <table:table-row table:style-name="TableRow2427">
          <table:table-cell table:style-name="TableCell2428">
            <text:p text:style-name="P2429"><text:span text:style-name="T2430">17. Paviešinamas rašytinės procedūros VP atrankos komiteto sprendimas<text:s/></text:span></text:p>
            <text:p text:style-name="P2431"><text:span text:style-name="T2432">(netaikoma ŽRVVG)</text:span></text:p>
          </table:table-cell>
          <table:table-cell table:style-name="TableCell2433">
            <text:p text:style-name="P2434"><text:span text:style-name="T2435">Sprendimas dėl VP atrankos turi būti paviešintas – paskelbtas VPS vykdytojos interneto tinklalapyje per 5 darbo dienas nuo jo priėmimo i</text:span><text:span text:style-name="T2436">r užregistravimo dienos.<text:s/></text:span></text:p>
            <text:p text:style-name="P2437"><text:span text:style-name="T2438">ŽRVVG atveju šis žingsnis neatliekamas.</text:span></text:p>
          </table:table-cell>
          <table:table-cell table:style-name="TableCell2439">
            <text:p text:style-name="P2440"><text:span text:style-name="T2441">Įsakymas dėl VP atrankos.</text:span></text:p>
          </table:table-cell>
        </table:table-row>
        <table:table-row table:style-name="TableRow2442">
          <table:table-cell table:style-name="TableCell2443">
            <text:p text:style-name="P2444"><text:span text:style-name="T2445">18. Informuojami VP pareiškėjai apie priimtus VP atrankos komiteto sprendimus</text:span></text:p>
            <text:p text:style-name="P2446"/>
            <text:p text:style-name="P2447"><text:span text:style-name="T2448">(netaikoma ŽRVVG)</text:span></text:p>
          </table:table-cell>
          <table:table-cell table:style-name="TableCell2449">
            <text:p text:style-name="P2450"><text:span text:style-name="T2451">VPS vykdytojos vadovo paskirtas asmuo per 5 darbo dienas nuo VP<text:s/></text:span><text:span text:style-name="T2452">atrankos komiteto sprendimo priėmimo dienos informuoja raštu VP pareiškėjus apie VP atrankos komiteto sprendimą, priimtą taikant rašytinę procedūrą, ir sprendimo priežastis (išskyrus atvejus, kai VP paraiška grąžinama pakartotinai vertinti).</text:span></text:p>
            <text:p text:style-name="P2453"><text:span text:style-name="T2454">ŽRVVG atveju š</text:span><text:span text:style-name="T2455">is žingsnis neatliekamas.</text:span></text:p>
          </table:table-cell>
          <table:table-cell table:style-name="TableCell2456">
            <text:p text:style-name="P2457"/>
          </table:table-cell>
        </table:table-row>
      </table:table>
      <text:p text:style-name="P2458"/>
      <text:p text:style-name="P2459"/>
      <text:p text:style-name="P2460">Punkto pakeitimai:</text:p>
      <text:p text:style-name="P2461"><text:span text:style-name="T2462">Nr.<text:s/></text:span><text:a xlink:href="https://www.e-tar.lt/portal/legalAct.html?documentId=e2a3fc906d7111e8b83be60b2e217f90" office:target-frame-name="_top" xlink:show="replace"><text:span text:style-name="T2463">BRA-67</text:span></text:a><text:span text:style-name="T2464">, 2018-06-08, paskelbta TAR 2018-06-11, i. k. 2018-09740</text:span></text:p>
      <text:p text:style-name="Normal"/>
      <text:p text:style-name="P2465"><text:span text:style-name="T2466">iX</text:span><text:span text:style-name="T2467"><text:s/>SKYRIUS<text:s/></text:span></text:p>
      <text:p text:style-name="P2468"><text:span text:style-name="T2469">VIETOS PROJEKTŲ<text:s/></text:span><text:span text:style-name="T2470">paraiškų PERDAVIMAS agentūrAI DĖL TINKAMUMO SKIRTI PARAMĄ vertinimO atlikIMO</text:span></text:p>
      <text:p text:style-name="P2471"/>
      <text:p text:style-name="P2472"><text:span text:style-name="T2473">16</text:span><text:span text:style-name="T2474">.</text:span><text:span text:style-name="T2475"><text:tab/>Šiame Procedūros aprašo skyriuje pateikiamas<text:s/></text:span><text:span text:style-name="T2476">vietos projektų paraiškų pateikimo Agentūrai dėl tinkamumo skirti paramą vertinimo atlikimo<text:s/></text:span><text:span text:style-name="T2477">proceso aprašymas.</text:span></text:p>
      <table:table table:style-name="Table2478">
        <table:table-columns>
          <table:table-column table:style-name="TableColumn2479"/>
          <table:table-column table:style-name="TableColumn2480"/>
          <table:table-column table:style-name="TableColumn2481"/>
        </table:table-columns>
        <table:table-row table:style-name="TableRow2482">
          <table:table-cell table:style-name="TableCell2483">
            <text:p text:style-name="P2484"><text:span text:style-name="T2485">Proceso žingsn</text:span><text:span text:style-name="T2486">is</text:span></text:p>
            <text:p text:style-name="P2487"><text:span text:style-name="T2488">(Eil. Nr. ir pavadinimas)</text:span></text:p>
          </table:table-cell>
          <table:table-cell table:style-name="TableCell2489">
            <text:p text:style-name="P2490"><text:span text:style-name="T2491">Proceso žingsnio aprašymas</text:span></text:p>
          </table:table-cell>
          <table:table-cell table:style-name="TableCell2492">
            <text:p text:style-name="P2493"><text:span text:style-name="T2494">Naudojami / sudaromi dokumentai</text:span></text:p>
          </table:table-cell>
        </table:table-row>
        <table:table-row table:style-name="TableRow2495">
          <table:table-cell table:style-name="TableCell2496">
            <text:p text:style-name="P2497"><text:span text:style-name="T2498">1. Paskiriamas VPS vykdytojos atsakingas darbuotojas dėl paraiškų bylų perdavimo Agentūrai</text:span></text:p>
          </table:table-cell>
          <table:table-cell table:style-name="TableCell2499">
            <text:p text:style-name="P2500"><text:span text:style-name="T2501">Po VPS vykdytojos projektų atrankos komiteto posėdžio pabaigos VPS<text:s/></text:span><text:span text:style-name="T2502">vykdytojos vadovas paskiria asmenį, atsakingą už VP paraiškų, kurias VPS vykdytojos projektų atrankos komitetas nusprendė perduoti Agentūrai, kad būtų atliktas tinkamumo skirti paramą vertinimas, bylų perdavimą Agentūrai.</text:span></text:p>
          </table:table-cell>
          <table:table-cell table:style-name="TableCell2503">
            <text:p text:style-name="P2504"/>
          </table:table-cell>
        </table:table-row>
        <table:table-row table:style-name="TableRow2505">
          <table:table-cell table:style-name="TableCell2506">
            <text:p text:style-name="P2507">2. Paraiškų bylų <text:s/>perdavimas Agentūrai dėl tinkamumo skirti paramą atlikimo</text:p>
          </table:table-cell>
          <table:table-cell table:style-name="TableCell2508">
            <text:p text:style-name="P2509">VP paraiškų bylų kopijas (taip pat ir paraiškų, įtrauktų į rezervinį sąrašą, jei toks buvo sudarytas), įskaitant VP paraiškų atrankos vertinimo rezultatų suvestinę (sudarytą pagal Procedūros aprašo 17 priede<text:s/>(kaimo vietovių ar dvisektorių VVG atveju) / 18 priede (ŽRVVG atveju) pateiktą pavyzdinę formą), bei visų susijusių dokumentų kopijas, reikalingas Agentūros vertinimui atlikti, VPS vykdytojos paskirtas atsakingas asmuo perduoda Agentūrai per 5 (penkias) darbo dienas po VPS vykdytojos projektų atrankos komiteto posėdžio. Prieš pateikdama bylų kopijas Agentūrai, VPS vykdytoja turi patikrinti, ar iš pareiškėjo gauti visi VP administravimo taisyklėse (kaimo vietovių ar dvisektorių VVG atveju) / ŽRVVG VP administravimo taisyklėse (ŽRVVG atveju) ir patvirtintame (-uose) FSA nurodyti dokumentai, reikalingi tinkamumo vertinimui atlikti, ir užtikrinti, kad būtų perduotos sukomplektuotos paraiškų bylos.</text:p>
            <text:p text:style-name="P2510">Bylų kopijos perduodamos registruotu paštu, el. pašto adresu dokumentai@nma.lt arba per Agentūros TERPAS, pasirašant VP paraiškos dokumentų priėmimo–perdavimo aktą.</text:p>
            <text:p text:style-name="P2511">VP bylos perdavimo faktas pažymimas VP paraiškos administravimo kontroliniame žymų lape (Procedūros aprašo 7 priedas).</text:p>
          </table:table-cell>
          <table:table-cell table:style-name="TableCell2512">
            <text:p text:style-name="P2513">VP bylų kopijos.</text:p>
          </table:table-cell>
        </table:table-row>
      </table:table>
      <text:p text:style-name="Normal"/>
      <text:p text:style-name="P2514">Punkto pakeitimai:</text:p>
      <text:p text:style-name="P2515"><text:span text:style-name="T2516">Nr.<text:s/></text:span><text:a xlink:href="https://www.e-tar.lt/portal/legalAct.html?documentId=e2a3fc906d7111e8b83be60b2e217f90" office:target-frame-name="_top" xlink:show="replace"><text:span text:style-name="T2517">BRA-67</text:span></text:a><text:span text:style-name="T2518">, 2018-06-08, paskelbta TAR 2018-06-11, i. k. 2018-09740</text:span></text:p>
      <text:p text:style-name="Normal"/>
      <text:p text:style-name="P2519"><text:span text:style-name="T2520">X</text:span><text:span text:style-name="T2521"><text:s/>SKYRIUS<text:s/></text:span></text:p>
      <text:p text:style-name="P2522"><text:span text:style-name="T2523">VIETOS PROJEKTO VYKDYMO SUTARTIES PASIRAŠYMAS<text:s/></text:span></text:p>
      <text:p text:style-name="P2524"/>
      <text:p text:style-name="P2525"><text:span text:style-name="T2526">17. Šiame Procedūros aprašo skyriuje pateikiamas<text:s/></text:span><text:span text:style-name="T2527">vietos projekto vykdymo sutarties pasirašymo<text:s/></text:span><text:span text:style-name="T2528">proceso aprašymas.</text:span></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1. Gaunama informacija iš Agentūros dėl paramos skyrimo</text:p>
          </table:table-cell>
          <table:table-cell table:style-name="TableCell2536">
            <text:p text:style-name="P2537"><text:span text:style-name="T2538">Agentūra, priėmusi galutinį sprendimą skirti paramą VP įgyvendinti, informuoja apie tai</text:span><text:span text:style-name="T2539"><text:s/>VPS vykdytoją ir pareiškėją. VPS vykdytojos vadovas paskiria administratorių. Administratorius skiriamas, atsižvelgiant į tai, kad darbo santykiuose būtų laikomasi skaidrumo, nešališkumo principo, veikloje nekiltų interesų konfliktų. Administratorius turi</text:span><text:span text:style-name="T2540"><text:s/>nusišalinti, jei rengiant, svarstant ar priimant sprendimus kyla interesų konfliktas, ir laikytis viešųjų ir privačių interesų derinimo tvarkos. Administratoriaus paskyrimo faktas nurodomas VP paraiškos administravimo kontroliniame žymų lape (Procedūros a</text:span><text:span text:style-name="T2541">prašo 7 priedas).</text:span></text:p>
          </table:table-cell>
          <table:table-cell table:style-name="TableCell2542">
            <text:p text:style-name="P2543"/>
          </table:table-cell>
        </table:table-row>
        <table:table-row table:style-name="TableRow2544">
          <table:table-cell table:style-name="TableCell2545">
            <text:p text:style-name="P2546">2. Siunčiamas pranešimas pareiškėjui dėl papildomos informacijos / dokumentų pateikimo, kai rengiama vykdymo sutartis (jei reikia)</text:p>
            <text:p text:style-name="P2547"/>
            <text:p text:style-name="P2548">(netaikoma ŽRVVG)</text:p>
          </table:table-cell>
          <table:table-cell table:style-name="TableCell2549">
            <text:p text:style-name="P2550">Administratorius, vadovaudamasis Procedūros 31 priede nurodyta VP vykdymo sutarčių rengimo instrukcija, parengia ir išsiunčia pareiškėjui paklausimą dėl vykdymo sutarčiai reikalingos papildomos informacijos / dokumentų pateikimo, jei reikia (naudojama Procedūros aprašo 29 priede pateikta pavyzdinė forma). Paklausimo išsiuntimo data nurodoma<text:s/>VP paraiškos administravimo kontroliniame žymų lape (Procedūros aprašo 7 priedas).</text:p>
            <text:p text:style-name="P2551"><text:span text:style-name="T2552">ŽRVVG atveju šis žingsnis neatliekamas.</text:span></text:p>
          </table:table-cell>
          <table:table-cell table:style-name="TableCell2553">
            <text:p text:style-name="P2554">1. Procedūros aprašo 7 priedas;</text:p>
            <text:p text:style-name="P2555">2. Procedūros aprašo 29 priedas;</text:p>
            <text:p text:style-name="P2556">3. Procedūros aprašo 31 priedas.</text:p>
            <text:p text:style-name="P2557"/>
          </table:table-cell>
        </table:table-row>
        <table:table-row table:style-name="TableRow2558">
          <table:table-cell table:style-name="TableCell2559">
            <text:p text:style-name="P2560">3. Parengiamas VP vykdymo sutarties projektas<text:s/></text:p>
            <text:p text:style-name="P2561"/>
            <text:p text:style-name="P2562">(netaikoma ŽRVVG)</text:p>
          </table:table-cell>
          <table:table-cell table:style-name="TableCell2563">
            <text:p text:style-name="P2564">Kai administratorius iš pareiškėjo gauna papildomus duomenis / dokumentus, reikalingus vykdymo sutarčiai parengti, vadovaudamasis Procedūros 31 priede nurodyta VP vykdymo sutarčių rengimo instrukcija, pagal pavyzdinę VP vykdymo sutarties formą parengia vykdymo sutarties projektą. Jeigu vadovaujantis VP administravimo taisyklėmis vykdymo sutartis nesudaroma, pareiškėją dėl skirtos paramos ir projekto vykdymo raštu informuoja Agentūra.</text:p>
            <text:p text:style-name="P2565">Rengiant<text:s/>vykdymo sutarties projektą / raštą dėl projekto vykdymo pradedamas pildyti vietos projekto vykdymo sutarties rengimo tikrinimo klausimynas (Procedūros aprašo 30 priedas), kuris nuosekliai pildomas viso vykdymo sutarties rengimo ir pasirašymo metu.</text:p>
            <text:p text:style-name="P2566"><text:span text:style-name="T2567">ŽRVVG a</text:span><text:span text:style-name="T2568">tveju šis žingsnis neatliekamas.</text:span></text:p>
          </table:table-cell>
          <table:table-cell table:style-name="TableCell2569">
            <text:p text:style-name="P2570"><text:span text:style-name="T2571">1.<text:s/></text:span><text:span text:style-name="T2572">Procedūros aprašo 30 priedas;</text:span></text:p>
            <text:p text:style-name="P2573">2. Procedūros aprašo 31 priedas;</text:p>
            <text:p text:style-name="P2574">3. Pavyzdinė VP vykdymo sutarties forma.</text:p>
            <text:p text:style-name="P2575"/>
          </table:table-cell>
        </table:table-row>
        <table:table-row table:style-name="TableRow2576">
          <table:table-cell table:style-name="TableCell2577">
            <text:p text:style-name="P2578"><text:span text:style-name="T2579">4.<text:s/></text:span><text:span text:style-name="T2580">Peržiūrimas ir suderinamas VP vykdymo sutarties projektas</text:span></text:p>
            <text:p text:style-name="P2581"/>
            <text:p text:style-name="P2582">(netaikoma ŽRVVG)</text:p>
          </table:table-cell>
          <table:table-cell table:style-name="TableCell2583">
            <text:p text:style-name="P2584">Parengtą VP vykdymo sutarties<text:s/>projektą administratorius teikia VPS vykdytojos vadovui ar jo įgaliotam asmeniui peržiūrėti. Nustatęs trūkumų, VPS vykdytojos vadovas ar jo įgaliotas asmuo gali grąžinti vykdymo sutarties projektą administratoriui pakoreguoti.</text:p>
            <text:p text:style-name="P2585">VPS vykdytojos vadovo ar jo įgalioto asmens peržiūrėtą vykdymo sutarties projektą administratorius, vadovaudamasis Procedūros aprašo 31 priede pateikta instrukcija, suderina su pareiškėju ir Agentūra.</text:p>
            <text:p text:style-name="P2586"><text:span text:style-name="T2587">ŽRVVG atveju šis žingsnis neatliekamas.</text:span></text:p>
          </table:table-cell>
          <table:table-cell table:style-name="TableCell2588">
            <text:p text:style-name="P2589"><text:span text:style-name="T2590">1. Procedūros aprašo 31 priedas</text:span><text:span text:style-name="T2591">.</text:span></text:p>
            <text:p text:style-name="P2592"/>
          </table:table-cell>
        </table:table-row>
        <table:table-row table:style-name="TableRow2593">
          <table:table-cell table:style-name="TableCell2594">
            <text:p text:style-name="P2595">5.<text:s/>Pareiškėjas pasirašo vykdymo sutartį</text:p>
            <text:p text:style-name="P2596"/>
            <text:p text:style-name="P2597">(netaikoma ŽRVVG)</text:p>
          </table:table-cell>
          <table:table-cell table:style-name="TableCell2598">
            <text:p text:style-name="P2599"><text:span text:style-name="T2600">Su pasirašančiomis šalimis suderintus VP vykdymo sutarties tris<text:s/></text:span><text:span text:style-name="T2601">egzempliorius</text:span><text:span text:style-name="T2602"><text:s/>administratorius, vadovaudamasis<text:s/></text:span><text:span text:style-name="T2603">Procedūros aprašo 31 priede pateikta instrukcija, teikia pasirašyti pareiškėjui.</text:span></text:p>
            <text:p text:style-name="P2604">Jei pareiškėjas nepasirašo VP sutarties, VPS vykdytoja apie tai raštu informuoja Agentūrą. Agentūrai priėmus sprendimą dėl sprendimo skirti paramą panaikinimo, apie tai raštu informuojamas pareiškėjas ir VP byla perduodama į VPS vykdytojos archyvą.</text:p>
            <text:p text:style-name="P2605"><text:span text:style-name="T2606">ŽRVVG atveju ši</text:span><text:span text:style-name="T2607">s žingsnis neatliekamas.</text:span></text:p>
          </table:table-cell>
          <table:table-cell table:style-name="TableCell2608">
            <text:p text:style-name="P2609">1. Procedūros aprašo 7 priedas;</text:p>
            <text:p text:style-name="P2610"><text:span text:style-name="T2611">2. Procedūros aprašo 31 priedas</text:span><text:span text:style-name="T2612">.</text:span></text:p>
          </table:table-cell>
        </table:table-row>
        <table:table-row table:style-name="TableRow2613">
          <table:table-cell table:style-name="TableCell2614">
            <text:p text:style-name="P2615">6. Su pareiškėju pasirašyta VP vykdymo sutartis pateikiama Agentūrai</text:p>
            <text:p text:style-name="P2616"/>
            <text:p text:style-name="P2617">(netaikoma ŽRVVG)</text:p>
          </table:table-cell>
          <table:table-cell table:style-name="TableCell2618">
            <text:p text:style-name="P2619">Administratorius VPS vykdytojos ir pareiškėjo pasirašytą vykdymo sutartį (3 egzempliorius) išsiunčia pasirašyti Agentūrai. Vykdymo sutarties išsiuntimo data nurodoma VP paraiškos administravimo kontroliniame žymų lape (Procedūros aprašo 7 priedas).</text:p>
            <text:p text:style-name="P2620">Agentūra, gavusi vykdymo sutartį, ją pasirašo, užregistruoja suteikdama numerį ir įrašo su visomis šalimis suderintą datą. Vykdymo sutartis įsigalioja nuo jos užregistravimo Agentūroje dienos.</text:p>
            <text:p text:style-name="P2621"><text:span text:style-name="T2622">ŽRVVG atveju šis žingsnis neatliekamas.</text:span></text:p>
          </table:table-cell>
          <table:table-cell table:style-name="TableCell2623">
            <text:p text:style-name="P2624">1. Procedūros aprašo 7 priedas;</text:p>
            <text:p text:style-name="P2625"><text:span text:style-name="T2626">2. Procedūros aprašo 31 priedas</text:span><text:span text:style-name="T2627">.</text:span></text:p>
          </table:table-cell>
        </table:table-row>
        <table:table-row table:style-name="TableRow2628">
          <table:table-cell table:style-name="TableCell2629">
            <text:p text:style-name="P2630">7. Gaunama iš Agentūros pasirašyta VP<text:s/>vykdymo sutartis</text:p>
            <text:p text:style-name="P2631"/>
            <text:p text:style-name="P2632"/>
          </table:table-cell>
          <table:table-cell table:style-name="TableCell2633">
            <text:p text:style-name="P2634">Kaimo vietovių ar dvisektorių VVG atveju, administratorius gavęs iš Agentūros pasirašytą vykdymo sutartį, vieną jos egzempliorių perduoda paramos gavėjui, kitą įsega į projekto paramos bylą.<text:s/></text:p>
            <text:p text:style-name="P2635"/>
            <text:p text:style-name="P2636"><text:span text:style-name="T2637">ŽRVVG atveju<text:s/></text:span><text:span text:style-name="T2638">Agentūra su pareiškėju pasiraši</text:span><text:span text:style-name="T2639">usi dvišalę vykdymo sutartį sutarties kopiją pateikia ŽRVVG, kuri ją įsega į projekto paramos bylą.</text:span></text:p>
            <text:p text:style-name="P2640"/>
            <text:p text:style-name="P2641">Vykdymo sutarties pasirašymo faktas nurodomas VP paraiškos administravimo kontroliniame žymų lape (Procedūros aprašo 7 priedas).</text:p>
          </table:table-cell>
          <table:table-cell table:style-name="TableCell2642">
            <text:p text:style-name="P2643">1. Procedūros aprašo 7 priedas;</text:p>
            <text:p text:style-name="P2644"><text:span text:style-name="T2645">2. Procedūros aprašo 31 priedas</text:span><text:span text:style-name="T2646">.</text:span><text:span text:style-name="T2647">“</text:span></text:p>
          </table:table-cell>
        </table:table-row>
      </table:table>
      <text:p text:style-name="P2648"/>
      <text:p text:style-name="P2649">Punkto pakeitimai:</text:p>
      <text:p text:style-name="P2650"><text:span text:style-name="T2651">Nr.<text:s/></text:span><text:a xlink:href="https://www.e-tar.lt/portal/legalAct.html?documentId=e2a3fc906d7111e8b83be60b2e217f90" office:target-frame-name="_top" xlink:show="replace"><text:span text:style-name="T2652">BRA-67</text:span></text:a><text:span text:style-name="T2653">, 2018-06-08, paskelbta TAR 2018-06-11, i. k. 2018-09740</text:span></text:p>
      <text:p text:style-name="Normal"/>
      <text:p text:style-name="P2654"><text:span text:style-name="T2655">XI SKYRIUS</text:span></text:p>
      <text:p text:style-name="P2656">VIETOS<text:s/>PROJEKTO VYKDYMO SUTARTIES / VIETOS PROJEKTO KEITIMAS</text:p>
      <text:p text:style-name="P2657"><text:span text:style-name="T2658">18</text:span><text:span text:style-name="T2659">. Procedūros aprašo skyriuje pateikiamas<text:s/></text:span><text:span text:style-name="T2660">vietos projekto vykdymo sutarties / vietos projekto keitimo<text:s/></text:span><text:span text:style-name="T2661">proceso aprašymas.</text:span></text:p>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ext:p text:style-name="P2668">1. Nagrinėjamas dokumentas, pagal kurį inicijuojamas paramos sutarties / projekto plano keitimo administravimas ir priimamas sprendimas</text:p>
            <text:p text:style-name="P2669"/>
            <text:p text:style-name="P2670">(netaikoma ŽRVVG)</text:p>
          </table:table-cell>
          <table:table-cell table:style-name="TableCell2671">
            <text:p text:style-name="P2672"><text:span text:style-name="T2673">Administratorius, gavęs motyvuotą VP vykdytojo prašymą atlikti vykdymo sutarties / projekto (kai vykdymo sutartis nesudaroma) keitimą, vadovaudamasis Procedūros aprašo 31 priede</text:span><text:span text:style-name="T2674"><text:s/></text:span><text:span text:style-name="T2675">p</text:span><text:span text:style-name="T2676">ateikta instrukcija ir VP administravimo taisyklėmis, išnagrinėja gautus dokumentus ir priimama sprendimą. Prašymo nagrinėjimas dokumentuojamas pildant Procedūros aprašo 32 priedo klausimyną (pildomos tik su paramos gavėjo prašymu susijusios klausimyno dal</text:span><text:span text:style-name="T2677">ys, atsakoma į klausimus, nurodytus Procedūros aprašo 31 priede).</text:span></text:p>
            <text:p text:style-name="P2678"><text:span text:style-name="T2679">ŽRVVG atveju šis žingsnis neatliekamas.</text:span></text:p>
          </table:table-cell>
          <table:table-cell table:style-name="TableCell2680">
            <text:p text:style-name="P2681">1. Procedūros aprašo 31 priedas;</text:p>
            <text:p text:style-name="P2682">2. Procedūros aprašo 32 priedas.</text:p>
            <text:p text:style-name="P2683"/>
          </table:table-cell>
        </table:table-row>
        <table:table-row table:style-name="TableRow2684">
          <table:table-cell table:style-name="TableCell2685">
            <text:p text:style-name="P2686"><text:span text:style-name="T2687">2.</text:span><text:span text:style-name="T2688"><text:s/></text:span><text:span text:style-name="T2689">Rengiamas susitarimas arba raštas dėl projekto pakeitimų (</text:span><text:span text:style-name="T2690">kai,</text:span><text:span text:style-name="T2691"><text:s/>vadovaujantis VP administravimo taisyklėmis, vykdymo sutartis nesudaroma)</text:span></text:p>
            <text:p text:style-name="P2692"/>
            <text:p text:style-name="P2693">(netaikoma ŽRVVG)</text:p>
          </table:table-cell>
          <table:table-cell table:style-name="TableCell2694">
            <text:p text:style-name="P2695"><text:span text:style-name="T2696">Administratorius, vadovaudamasis Procedūros aprašo 31 priedu,</text:span><text:span text:style-name="T2697"><text:s/></text:span><text:span text:style-name="T2698">parengia susitarimo arba rašto dėl projekto pakeitimų projektą (</text:span><text:span text:style-name="T2699">kai,</text:span><text:span text:style-name="T2700"><text:s/>vadovaujantis VP administravimo</text:span><text:span text:style-name="T2701"><text:s/>taisyklėmis, vykdymo sutartis nesudaroma ar nereikia keisti vykdymo sutarties).</text:span></text:p>
            <text:p text:style-name="P2702"><text:span text:style-name="T2703">ŽRVVG atveju šis žingsnis neatliekamas.</text:span></text:p>
          </table:table-cell>
          <table:table-cell table:style-name="TableCell2704">
            <text:p text:style-name="P2705">1. Procedūros aprašo 31 priedas;</text:p>
            <text:p text:style-name="P2706">2. Procedūros aprašo 32 priedas.</text:p>
            <text:p text:style-name="P2707"/>
          </table:table-cell>
        </table:table-row>
        <table:table-row table:style-name="TableRow2708">
          <table:table-cell table:style-name="TableCell2709">
            <text:p text:style-name="P2710"><text:span text:style-name="T2711">3.<text:s/></text:span><text:span text:style-name="T2712">Peržiūrimas ir suderinamas susitarimo / rašto dėl projekto pakei</text:span><text:span text:style-name="T2713">timų projektas</text:span></text:p>
            <text:p text:style-name="P2714"/>
            <text:p text:style-name="P2715">(netaikoma ŽRVVG)</text:p>
          </table:table-cell>
          <table:table-cell table:style-name="TableCell2716">
            <text:p text:style-name="P2717">Parengtą susitarimo / rašto dėl projekto pakeitimų projektą administratorius teikia VPS vykdytojos vadovui ar jo įgaliotam asmeniui peržiūrėti. Nustatęs trūkumų, VPS vykdytojos vadovas ar jo įgaliotas asmuo gali grąžinti<text:s/>susitarimo / rašto dėl projekto pakeitimų projektą administratoriui pakoreguoti.</text:p>
            <text:p text:style-name="P2718">VPS vykdytojos vadovo ar jo įgalioto asmens peržiūrėtą susitarimo dėl projekto pakeitimų projektą administratorius, vadovaudamasis Procedūros aprašo 31 priede pateikta instrukcija, suderina el. paštu su paramos gavėju.</text:p>
            <text:p text:style-name="P2719"><text:span text:style-name="T2720">ŽRVVG atveju šis žingsnis neatliekamas.</text:span></text:p>
          </table:table-cell>
          <table:table-cell table:style-name="TableCell2721">
            <text:p text:style-name="P2722">1. Procedūros aprašo 31 priedas.</text:p>
            <text:p text:style-name="P2723">2. Procedūros aprašo 32 priedas.</text:p>
            <text:p text:style-name="P2724"/>
          </table:table-cell>
        </table:table-row>
        <table:table-row table:style-name="TableRow2725">
          <table:table-cell table:style-name="TableCell2726">
            <text:p text:style-name="P2727"><text:span text:style-name="T2728">4. Su pareiškėju suderintas<text:s/></text:span><text:span text:style-name="T2729">susitarimo projektas / rašto dėl projekto pakeitimų projektas</text:span></text:p>
            <text:p text:style-name="P2730">teikiamas Agentūrai suderinti</text:p>
            <text:p text:style-name="P2731"/>
            <text:p text:style-name="P2732">(netaikoma ŽRVVG)</text:p>
          </table:table-cell>
          <table:table-cell table:style-name="TableCell2733">
            <text:p text:style-name="P2734"><text:span text:style-name="T2735">Administratorius, suderinęs su paramos gavėju susitarimo projektą dėl vykdymo sutarties keitimo,<text:s/></text:span><text:span text:style-name="T2736">vadovaudamasis Procedūros aprašo 31 priede pateikta informacija,<text:s/></text:span><text:span text:style-name="T2737">pateikia jį el. paštu Agentūrai suderinti. Jeigu keitimas į</text:span><text:span text:style-name="T2738">forminamas ne susitarimu, bet raštu dėl projekto pakeitimų, Agentūrai teikiamas suderinti<text:s/></text:span><text:span text:style-name="T2739">rašto dėl projekto pakeitimų projektas. Teikiant Agentūrai derinti susitarimo / rašto dėl projekto pakeitimų projektą, turi būti pridėtas ir paramos gavėjo prašymas d</text:span><text:span text:style-name="T2740">ėl vykdymo sutarties / projekto plano (kai vykdymo sutartis nesudaroma) keitimo bei kiti paramos gavėjo pateikti keitimą pagrindžiantys dokumentai (jei tokie pateikti). Galutinį sprendimą dėl vykdymo sutarties / projekto plano keitimo priima Agentūra.</text:span></text:p>
            <text:p text:style-name="P2741"><text:span text:style-name="T2742">ŽRVV</text:span><text:span text:style-name="T2743">G atveju šis žingsnis neatliekamas.</text:span></text:p>
          </table:table-cell>
          <table:table-cell table:style-name="TableCell2744">
            <text:p text:style-name="P2745">1. Procedūros aprašo 31 priedas.</text:p>
          </table:table-cell>
        </table:table-row>
        <table:table-row table:style-name="TableRow2746">
          <table:table-cell table:style-name="TableCell2747">
            <text:p text:style-name="P2748"><text:span text:style-name="T2749">5. Suderinamas su Agentūra / koreguojamas<text:s/></text:span><text:span text:style-name="T2750">susitarimas / raštas dėl projekto pakeitimų<text:s/></text:span></text:p>
            <text:p text:style-name="P2751"/>
            <text:p text:style-name="P2752">(netaikoma ŽRVVG)</text:p>
          </table:table-cell>
          <table:table-cell table:style-name="TableCell2753">
            <text:p text:style-name="P2754"><text:span text:style-name="T2755">VPS vykdytoja,<text:s/></text:span><text:span text:style-name="T2756">vadovaudamasi Procedūros aprašo 31 priede pateikta informacija,<text:s/></text:span><text:span text:style-name="T2757">suderina su Agentūra<text:s/></text:span><text:span text:style-name="T2758">susitarimo / rašto dėl projekto pakeitimų projektą. Jei reikia, pakoreguoja pagal Agentūros pateiktas pastabas.</text:span></text:p>
            <text:p text:style-name="P2759">Administratorius užpildytą Procedūros 31 priedo 1 priedo klausimyną atspausdina, pasirašo ir įsega į projekto bylą (pildomos ir spausdinamos tik su paramos gavėjo prašymu susijusios klausimyno dalys, atsakoma į klausimus, nurodytus Procedūros aprašo 31 priede).</text:p>
            <text:p text:style-name="P2760"><text:span text:style-name="T2761">ŽRVVG atveju šis žingsnis neatliekamas.</text:span></text:p>
            <text:p text:style-name="P2762"/>
          </table:table-cell>
          <table:table-cell table:style-name="TableCell2763">
            <text:p text:style-name="P2764">1. Procedūros aprašo 31 priedas;</text:p>
            <text:p text:style-name="P2765">2. Procedūros aprašo 32 priedas.</text:p>
            <text:p text:style-name="P2766"/>
          </table:table-cell>
        </table:table-row>
        <table:table-row table:style-name="TableRow2767">
          <table:table-cell table:style-name="TableCell2768">
            <text:p text:style-name="P2769"><text:span text:style-name="T2770">6. Su pa</text:span><text:span text:style-name="T2771">ramos gavėju pasirašomas<text:s/></text:span><text:span text:style-name="T2772">susitarimas dėl vykdymo sutarties keitimo / išsiunčiamas raštas paramos gavėjui dėl projekto pakeitimų (kai vykdymo sutartis nekeičiama)</text:span></text:p>
            <text:p text:style-name="P2773"/>
            <text:p text:style-name="P2774">(netaikoma ŽRVVG)</text:p>
          </table:table-cell>
          <table:table-cell table:style-name="TableCell2775">
            <text:p text:style-name="P2776"><text:span text:style-name="T2777">Administratorius, vadovaudamasis Procedūros aprašo 31 priede pateikta infor</text:span><text:span text:style-name="T2778">macija, s</text:span><text:span text:style-name="T2779">u visomis šalimis suderinto ir VPS vykdytojos pasirašyto<text:s/></text:span><text:span text:style-name="T2780">susitarimo dėl vykdymo sutarties pakeitimo tris egzempliorius išsiunčia paramos gavėjui pasirašyti arba, jei paramos gavėjas pageidauja, informuoja, kad paramos gavėjas atvyktų pasirašyti į<text:s/></text:span><text:span text:style-name="T2781">VPS vykdytojos būstinę. Kai projekto pakeitimai įforminami raštu ar kai vykdymo sutartis nesudaroma, administratorius su Agentūra suderintą raštą dėl projekto pakeitimų teikia pasirašyti VPS vykdytojos vadovui ar jo įgaliotam asmeniui ir, šiam pasirašius,<text:s/></text:span><text:span text:style-name="T2782">išsiunčia paramos gavėjui. Rašto kopija pateikiama Agentūrai. Faktas apie paramos gavėjui išsiųstą raštą dėl projekto pakeitimų nurodomas VP paraiškos administravimo kontroliniame žymų lape (Procedūros aprašo 7 priedas).</text:span></text:p>
            <text:p text:style-name="P2783">Jei pareiškėjas nepasirašo susitarimo dėl VP vykdymo sutarties keitimo, VPS vykdytoja apie tai raštu informuoja Agentūrą. Agentūrai priėmus sprendimą, atliekami nurodyti veiksmai.</text:p>
            <text:p text:style-name="P2784"><text:span text:style-name="T2785">ŽRVVG atveju šis žingsnis neatliekamas.</text:span></text:p>
          </table:table-cell>
          <table:table-cell table:style-name="TableCell2786">
            <text:p text:style-name="P2787">1. Procedūros aprašo 7 priedas;</text:p>
            <text:p text:style-name="P2788">2. Procedūros aprašo 31 priedas.</text:p>
          </table:table-cell>
        </table:table-row>
        <table:table-row table:style-name="TableRow2789">
          <table:table-cell table:style-name="TableCell2790">
            <text:p text:style-name="P2791">7. Su<text:s/>paramos gavėju pasirašytas susitarimas dėl VP vykdymo sutarties pakeitimo pateikiamas Agentūrai</text:p>
            <text:p text:style-name="P2792"/>
            <text:p text:style-name="P2793">(netaikoma ŽRVVG)</text:p>
          </table:table-cell>
          <table:table-cell table:style-name="TableCell2794">
            <text:p text:style-name="P2795"><text:span text:style-name="T2796">VPS vykdytoja su paramos gavėju pasirašyto susitarimo dėl VP vykdymo sutarties pakeitimo tris egzempliorius pateikia Agentūrai.<text:s/></text:span><text:span text:style-name="T2797">Agentūra gav</text:span><text:span text:style-name="T2798">usi<text:s/></text:span><text:span text:style-name="T2799">susitarimą dėl VP vykdymo sutarties pakeitimo</text:span><text:span text:style-name="T2800">, jį pasirašo, užregistruoja suteikdama numerį ir įrašo su visomis šalimis suderintą datą. Vykdymo sutarties pakeitimas įsigalioja nuo jos užregistravimo Agentūroje dienos.</text:span></text:p>
            <text:p text:style-name="P2801"><text:span text:style-name="T2802">ŽRVVG atveju šis žingsnis neatliek</text:span><text:span text:style-name="T2803">amas.</text:span></text:p>
          </table:table-cell>
          <table:table-cell table:style-name="TableCell2804">
            <text:p text:style-name="P2805">1. Procedūros aprašo 31 priedas.</text:p>
            <text:p text:style-name="P2806"/>
          </table:table-cell>
        </table:table-row>
        <table:table-row table:style-name="TableRow2807">
          <table:table-cell table:style-name="TableCell2808">
            <text:p text:style-name="P2809">8. Gaunamas iš Agentūros pasirašytas VP vykdymo sutarties pakeitimas</text:p>
            <text:p text:style-name="P2810"/>
          </table:table-cell>
          <table:table-cell table:style-name="TableCell2811">
            <text:p text:style-name="P2812">Kaimo vietovių ar dvisektorių VVG atveju administratorius, gavęs iš Agentūros pasirašytą vykdymo sutarties pakeitimą, vieną susitarimo egzempliorių perduoda paramos gavėjui, kitą sega į projekto paramos bylą.<text:s/></text:p>
            <text:p text:style-name="P2813"/>
            <text:p text:style-name="P2814"><text:span text:style-name="T2815">ŽRVVG atveju Agentūra, pasirašiusi dvišalės<text:s/></text:span><text:span text:style-name="T2816">VP vykdymo sutarties keitimą, keitimo kopiją pateikia ŽRVVG, kuri įsega gauto keitimo kopiją į projekto paramos bylą. Jeigu Agentūra priima<text:s/></text:span><text:span text:style-name="T2817">sprendimą nekeisti VP vykdymo sutarties, apie savo veiksmus informuoja VP vykdytoją ir ŽRVVG.</text:span></text:p>
            <text:p text:style-name="P2818"/>
            <text:p text:style-name="P2819"><text:span text:style-name="T2820">Faktas apie pasirašytą susitarimą dėl vykdymo sutarties pakeitimo nurodomas VP paraiškos administravimo kontroliniame žymų lape (Procedūros aprašo 7 priedas).</text:span></text:p>
          </table:table-cell>
          <table:table-cell table:style-name="TableCell2821">
            <text:p text:style-name="P2822">1.<text:s/>Procedūros aprašo 7 priedas;</text:p>
            <text:p text:style-name="P2823"><text:span text:style-name="T2824">2. Procedūros aprašo 31 priedas.</text:span><text:span text:style-name="T2825">“</text:span></text:p>
            <text:p text:style-name="P2826"/>
            <text:p text:style-name="P2827"/>
          </table:table-cell>
        </table:table-row>
      </table:table>
      <text:p text:style-name="Normal"/>
      <text:p text:style-name="P2828">Skyriaus pakeitimai:</text:p>
      <text:p text:style-name="P2829"><text:span text:style-name="T2830">Nr.<text:s/></text:span><text:a xlink:href="https://www.e-tar.lt/portal/legalAct.html?documentId=e2a3fc906d7111e8b83be60b2e217f90" office:target-frame-name="_top" xlink:show="replace"><text:span text:style-name="T2831">BRA-67</text:span></text:a><text:span text:style-name="T2832">, 2018-06-08, paskelbta TAR 2018-06-11, i. k. 2018-09740</text:span></text:p>
      <text:p text:style-name="Normal"/>
      <text:p text:style-name="P2833"><text:span text:style-name="T2834">XII</text:span><text:span text:style-name="T2835"><text:s/>SKYRIUS</text:span></text:p>
      <text:p text:style-name="P2836"><text:span text:style-name="T2837">IŠANKSTINIS PLANUOJAMŲ PIRKIMŲ DOKUMENTŲ VERTINIMAS</text:span></text:p>
      <text:p text:style-name="P2838"/>
      <text:p text:style-name="P2839"><text:span text:style-name="T2840">19</text:span><text:span text:style-name="T2841">.</text:span><text:span text:style-name="T2842"><text:tab/>Šiame Procedūros aprašo skyriuje pateikiamas išankstinis<text:s/></text:span><text:span text:style-name="T2843">vietos projektų planuojamų pirkimų dokumentų vertinimo<text:s/></text:span><text:span text:style-name="T2844">proceso aprašymas.</text:span></text:p>
      <table:table table:style-name="Table2845">
        <table:table-columns>
          <table:table-column table:style-name="TableColumn2846"/>
          <table:table-column table:style-name="TableColumn2847"/>
          <table:table-column table:style-name="TableColumn2848"/>
        </table:table-columns>
        <table:table-row table:style-name="TableRow2849">
          <table:table-cell table:style-name="TableCell2850">
            <text:p text:style-name="P2851"><text:span text:style-name="T2852">Proceso žingsnis</text:span></text:p>
            <text:p text:style-name="P2853"><text:span text:style-name="T2854">(Eil. Nr. ir pavadinimas)</text:span></text:p>
          </table:table-cell>
          <table:table-cell table:style-name="TableCell2855">
            <text:p text:style-name="P2856"><text:span text:style-name="T2857">Proceso žingsnio aprašymas</text:span></text:p>
          </table:table-cell>
          <table:table-cell table:style-name="TableCell2858">
            <text:p text:style-name="P2859"><text:span text:style-name="T2860">Naudojami / sudaromi dokumentai</text:span></text:p>
          </table:table-cell>
        </table:table-row>
        <table:table-row table:style-name="TableRow2861">
          <table:table-cell table:style-name="TableCell2862">
            <text:p text:style-name="P2863"><text:span text:style-name="T2864">1. Gaunami VP vykdytojos planuojamų pirkimų dokumentai išankstiniam vertinimui atlikti</text:span></text:p>
          </table:table-cell>
          <table:table-cell table:style-name="TableCell2865">
            <text:p text:style-name="P2866"><text:span text:style-name="T2867">Procesas inicijuojamas, kai VP vykdytojas VP administravimo taisyklių VIII skyriaus „Vietos projektų<text:s/></text:span><text:span text:style-name="T2868">įgyvendinimas“ antrajame skirsnyje „Vietos projektų vykdytojų atliekamų pirkimų procedūros“ (kaimo vietovių ar dvisektorių VVG atveju) / ŽRVVG VP administravimo taisyklių IX skyriaus „Vietos projektų įgyvendinimas“ antrajame skirsnyje „Vietos projektų vykd</text:span><text:span text:style-name="T2869">ytojų atliekamų pirkimų procedūros“ (ŽRVVG atveju) nustatyta tvarka pateikia VPS vykdytojai planuojamų pirkimų dokumentus išankstiniam vertinimui atlikti.</text:span></text:p>
          </table:table-cell>
          <table:table-cell table:style-name="TableCell2870">
            <text:p text:style-name="P2871"/>
          </table:table-cell>
        </table:table-row>
        <table:table-row table:style-name="TableRow2872">
          <table:table-cell table:style-name="TableCell2873">
            <text:p text:style-name="P2874"><text:span text:style-name="T2875">2. Atliekamas išankstinis planuojamų pirkimų dokumentų vertinimas</text:span></text:p>
          </table:table-cell>
          <table:table-cell table:style-name="TableCell2876">
            <text:p text:style-name="P2877"><text:span text:style-name="T2878">VPS vykdytojos vadovo paskirtas atsakingas darbuotojas atlieka išankstinį planuojamų pirkimų dokumentų vertinimą. Vertinimas dokumentuojamas pildant Procedūros aprašo 20 priedo klausimyną. Baigęs vertinimą, vadovaudamasis<text:s/></text:span><text:span text:style-name="T2879">VP administravimo taisyklių VIII s</text:span><text:span text:style-name="T2880">kyriaus „Vietos projektų įgyvendinimas“ antrajame skirsnyje „Vietos projektų vykdytojų atliekamų pirkimų procedūros“ (kaimo vietovių ar dvisektorių VVG atveju) / ŽRVVG VP administravimo taisyklių IX skyriaus „Vietos projektų įgyvendinimas“ antrajame skirsn</text:span><text:span text:style-name="T2881">yje „Vietos projektų vykdytojų atliekamų pirkimų procedūros“ (ŽRVVG atveju) nustatyta tvarka,<text:s/></text:span><text:span text:style-name="T2882">priima išvadą dėl planuojamų pirkimų tinkamumo.</text:span></text:p>
          </table:table-cell>
          <table:table-cell table:style-name="TableCell2883">
            <text:p text:style-name="P2884"><text:span text:style-name="T2885">Pavyzdinės išankstinio planuojamų pirkimų dokumentų vertinimo ataskaitos<text:s/></text:span><text:span text:style-name="T2886">(Procedūros aprašo 20 priedas).</text:span></text:p>
          </table:table-cell>
        </table:table-row>
        <table:table-row table:style-name="TableRow2887">
          <table:table-cell table:style-name="TableCell2888">
            <text:p text:style-name="P2889"><text:span text:style-name="T2890">3. Patei</text:span><text:span text:style-name="T2891">kiama vertinimo išvada</text:span></text:p>
          </table:table-cell>
          <table:table-cell table:style-name="TableCell2892">
            <text:p text:style-name="P2893"><text:span text:style-name="T2894">Atlikus vertinimą surašoma rekomendacija (raštas, kuriame nurodoma, jog pirkimo dokumentai, pateikti prieš pradedant vykdyti pirkimą, yra parengti tinkamai, arba įvardijami šių dokumentų trūkumai bei jų pašalinimo būdai).<text:s/></text:span><text:span text:style-name="T2895">Rekomendacija, siekiant informuoti VP vykdytoją dėl planuojamo pirkimo dokumentų tinkamumo, išsiunčiama VP vykdytojui bei pateikiama Agentūrai kartu su mokėjimo prašymo dokumentais VP administravimo taisyklėse / ŽRVVG VP administravimo taisyklėse nustatyta</text:span><text:span text:style-name="T2896"><text:s/>tvarka.</text:span></text:p>
          </table:table-cell>
          <table:table-cell table:style-name="TableCell2897">
            <text:p text:style-name="P2898"/>
          </table:table-cell>
        </table:table-row>
      </table:table>
      <text:p text:style-name="P2899"/>
      <text:p text:style-name="Normal"/>
      <text:p text:style-name="P2900"><text:span text:style-name="T2901">XIII</text:span><text:span text:style-name="T2902"><text:s/>SKYRIUS<text:s/></text:span></text:p>
      <text:p text:style-name="P2903"><text:span text:style-name="T2904">MOKĖJIMO PRAŠYMŲ VERTINIMAS</text:span></text:p>
      <text:p text:style-name="P2905"/>
      <text:p text:style-name="P2906"><text:span text:style-name="T2907">20</text:span><text:span text:style-name="T2908">.</text:span><text:span text:style-name="T2909"><text:tab/>Šiame Procedūros aprašo skyriuje pateikiamas kaimo vietovių ar dvisektorių VVG<text:s/></text:span><text:span text:style-name="T2910">vietos projektų mokėjimo prašymų<text:s/></text:span><text:span text:style-name="T2911">pirminio</text:span><text:span text:style-name="T2912"><text:s/>vertinimo / ŽRVVG vietos projektų mokėjimo prašymų administracinė</text:span><text:span text:style-name="T2913">s atitikties vertinimo<text:s/></text:span><text:span text:style-name="T2914">proceso aprašymas.</text:span></text:p>
      <table:table table:style-name="Table2915">
        <table:table-columns>
          <table:table-column table:style-name="TableColumn2916"/>
          <table:table-column table:style-name="TableColumn2917"/>
          <table:table-column table:style-name="TableColumn2918"/>
        </table:table-columns>
        <table:table-row table:style-name="TableRow2919">
          <table:table-cell table:style-name="TableCell2920">
            <text:p text:style-name="P2921"><text:span text:style-name="T2922">Proceso žingsnis</text:span></text:p>
            <text:p text:style-name="P2923"><text:span text:style-name="T2924">(Eil. Nr. ir pavadinimas)</text:span></text:p>
          </table:table-cell>
          <table:table-cell table:style-name="TableCell2925">
            <text:p text:style-name="P2926"><text:span text:style-name="T2927">Proceso žingsnio aprašymas</text:span></text:p>
          </table:table-cell>
          <table:table-cell table:style-name="TableCell2928">
            <text:p text:style-name="P2929"><text:span text:style-name="T2930">Naudojami / sudaromi dokumentai</text:span></text:p>
          </table:table-cell>
        </table:table-row>
        <table:table-row table:style-name="TableRow2931">
          <table:table-cell table:style-name="TableCell2932">
            <text:p text:style-name="P2933"><text:span text:style-name="T2934">1. Gaunamas VP vykdytojo mokėjimo prašymas</text:span></text:p>
          </table:table-cell>
          <table:table-cell table:style-name="TableCell2935">
            <text:p text:style-name="P2936"><text:span text:style-name="T2937">Procesas inicijuojamas, kai VP vykdytojas pateikia VPS vykdytojai<text:s/></text:span><text:span text:style-name="T2938">mokėjimo prašymą.</text:span></text:p>
          </table:table-cell>
          <table:table-cell table:style-name="TableCell2939">
            <text:p text:style-name="P2940"><text:span text:style-name="T2941">Mokėjimo prašymas.</text:span></text:p>
          </table:table-cell>
        </table:table-row>
        <table:table-row table:style-name="TableRow2942">
          <table:table-cell table:style-name="TableCell2943">
            <text:p text:style-name="P2944"><text:span text:style-name="T2945">2. Atliekamas mokėjimo prašymo vertinimas</text:span></text:p>
          </table:table-cell>
          <table:table-cell table:style-name="TableCell2946">
            <text:p text:style-name="P2947"><text:span text:style-name="T2948">VPS vykdytojos paskirtas atsakingas asmuo užregistruoja gautą mokėjimo prašymą Mokėjimo prašymų registre (Procedūros aprašo 21 priedas). Kaimo vietovių ar dvisektorė VVG atliek</text:span><text:span text:style-name="T2949">a mokėjimo prašymo pirminį vertinimą. Pirminis vertinimas dokumentuojamas pildant mokėjimo prašymo pirminio vertinimo klausimyną (Procedūros aprašo 22 priedas). ŽRVVG atlieka mokėjimo prašymo administracinės atitikties vertinimą. Administracinės atitikties</text:span><text:span text:style-name="T2950"><text:s/>vertinimas dokumentuojamas pildant mokėjimo prašymo administracinės atitikties vertinimo ataskaitos klausimyną (Procedūros aprašo 23 priedas).</text:span></text:p>
            <text:p text:style-name="P2951"><text:span text:style-name="T2952">Jeigu atliekant pirminį / administracinės atitikties mokėjimo prašymo vertinimą, nustatoma trūkumų, toliau atlie</text:span><text:span text:style-name="T2953">kamas šio proceso 3 žingsnis. Jeigu trūkumų nenustatoma, toliau atliekamas šio proceso 4 žingsnis.</text:span></text:p>
          </table:table-cell>
          <table:table-cell table:style-name="TableCell2954">
            <text:p text:style-name="P2955"><text:span text:style-name="T2956">1.<text:s/></text:span><text:span text:style-name="T2957">Pavyzdinė mokėjimo prašymų registro forma</text:span><text:span text:style-name="T2958"><text:s/>(Procedūros aprašo 21 priedas);</text:span></text:p>
            <text:p text:style-name="P2959"><text:span text:style-name="T2960">2.<text:s/></text:span><text:span text:style-name="T2961">Pavyzdinė kaimo vietovių ar dvisektorės VVG vietos projekto mokėjimo prašymo<text:s/></text:span><text:span text:style-name="T2962">pirminio vertinimo klausimyno forma</text:span><text:span text:style-name="T2963"><text:s/>(Procedūros aprašo 22 priedas);</text:span></text:p>
            <text:p text:style-name="P2964"><text:span text:style-name="T2965">3.</text:span><text:span text:style-name="T2966"><text:s/>Pavyzdinė ŽRVVG vietos projekto mokėjimo prašymo administracinės atitikties vertinimo ataskaitos forma</text:span><text:span text:style-name="T2967"><text:s/>(Procedūros aprašo 23 priedas).</text:span></text:p>
          </table:table-cell>
        </table:table-row>
        <table:table-row table:style-name="TableRow2968">
          <table:table-cell table:style-name="TableCell2969">
            <text:p text:style-name="P2970"><text:span text:style-name="T2971">3. Siunčiamas paklausimas VP vykdytojui dėl<text:s/></text:span><text:span text:style-name="T2972">nustatytų neatitikimų ištaisymo</text:span></text:p>
          </table:table-cell>
          <table:table-cell table:style-name="TableCell2973">
            <text:p text:style-name="P2974"><text:span text:style-name="T2975">Nustatęs trūkumų, VPS vykdytojos darbuotojas, atliekantis mokėjimo prašymo vertinimą, raštu (pavyzdinė paklausimo forma pateikta Procedūros aprašo 24 priede) informuoja VP vykdytoją apie nustatytus neatitikimus ir paprašo ju</text:span><text:span text:style-name="T2976">os ištaisyti.</text:span></text:p>
          </table:table-cell>
          <table:table-cell table:style-name="TableCell2977">
            <text:p text:style-name="P2978"><text:span text:style-name="T2979">Pavyzdinė paklausimo dėl vietos projekto vykdytojo pateikto mokėjimo prašymo forma</text:span><text:span text:style-name="T2980"><text:s/>(Procedūros aprašo 24 priedas).</text:span></text:p>
          </table:table-cell>
        </table:table-row>
        <table:table-row table:style-name="TableRow2981">
          <table:table-cell table:style-name="TableCell2982">
            <text:p text:style-name="P2983">4. Mokėjimo prašymas pateikiamas Agentūrai</text:p>
            <text:p text:style-name="P2984"/>
          </table:table-cell>
          <table:table-cell table:style-name="TableCell2985">
            <text:p text:style-name="P2986">Jeigu atliekant pirminį (kaimo vietovių ar dvisektorės VVG atveju) / administracinės atitikties (ŽRVVG atveju) mokėjimo prašymo vertinimą trūkumų nenustatoma, VPS vykdytojos darbuotojas per VP administravimo taisyklėse (kaimo vietovių ar dvisektorės VVG atveju) / ŽRVVG VP administravimo taisyklėse (ŽRVVG atveju) nurodytą terminą Agentūrai pateikia VP vykdytojo mokėjimo prašymą ir apie tai informuoja VP vykdytoją. Kaimo vietovių ar dvisektorės VVG atveju VP vykdytojo mokėjimo prašymas ir jo priedai Agentūrai turi būti pateikti per ŽŪMIS, t. y. VPS vykdytoja suveda per ŽŪMIS VP vykdytojo mokėjimo prašyme deklaruotas išlaidas ir kitą ŽŪMIS reikalaujamą informaciją, prideda nuskenuotus jo priedus. Kai nėra galimybės mokėjimo prašymo duomenų suvesti į ŽŪMIS, mokėjimo prašymas gali būti perduotas per ŽŪMIS kaip pridedamas priedas arba pateiktas<text:s/>Agentūros TERPAS.</text:p>
          </table:table-cell>
          <table:table-cell table:style-name="TableCell2987">
            <text:p text:style-name="P2988"/>
          </table:table-cell>
        </table:table-row>
      </table:table>
      <text:p text:style-name="P2989"/>
      <text:p text:style-name="P2990">Punkto pakeitimai:</text:p>
      <text:p text:style-name="P2991"><text:span text:style-name="T2992">Nr.<text:s/></text:span><text:a xlink:href="https://www.e-tar.lt/portal/legalAct.html?documentId=e2a3fc906d7111e8b83be60b2e217f90" office:target-frame-name="_top" xlink:show="replace"><text:span text:style-name="T2993">BRA-67</text:span></text:a><text:span text:style-name="T2994">, 2018-06-08, paskelbta TAR 2018-06-11, i. k. 2018-09740</text:span></text:p>
      <text:p text:style-name="Normal"/>
      <text:p text:style-name="P2995"><text:span text:style-name="T2996">XIV</text:span><text:span text:style-name="T2997"><text:s/>SKYRIUS<text:s/></text:span></text:p>
      <text:p text:style-name="P2998"><text:span text:style-name="T2999">VIETOS PROJEKTŲ įgyvendinimo<text:s/></text:span><text:span text:style-name="T3000">priežiūra</text:span></text:p>
      <text:p text:style-name="P3001"/>
      <text:p text:style-name="P3002"><text:span text:style-name="T3003">21</text:span><text:span text:style-name="T3004">.</text:span><text:span text:style-name="T3005"><text:tab/>Šiame Procedūros aprašo skyriuje pateikiamas<text:s/></text:span><text:span text:style-name="T3006">vietos projekto veiklos ataskaitos administravimo ir pateikimo Agentūrai<text:s/></text:span><text:span text:style-name="T3007">proceso aprašymas.</text:span></text:p>
      <table:table table:style-name="Table3008">
        <table:table-columns>
          <table:table-column table:style-name="TableColumn3009"/>
          <table:table-column table:style-name="TableColumn3010"/>
          <table:table-column table:style-name="TableColumn3011"/>
        </table:table-columns>
        <table:table-row table:style-name="TableRow3012">
          <table:table-cell table:style-name="TableCell3013">
            <text:p text:style-name="P3014"><text:span text:style-name="T3015">Proceso žingsnis</text:span></text:p>
            <text:p text:style-name="P3016"><text:span text:style-name="T3017">(Eil. Nr. ir pavadinimas)</text:span></text:p>
          </table:table-cell>
          <table:table-cell table:style-name="TableCell3018">
            <text:p text:style-name="P3019"><text:span text:style-name="T3020">Proceso žingsnio aprašymas</text:span></text:p>
          </table:table-cell>
          <table:table-cell table:style-name="TableCell3021">
            <text:p text:style-name="P3022"><text:span text:style-name="T3023">Naudojami / sudaromi<text:s/></text:span><text:span text:style-name="T3024">dokumentai</text:span></text:p>
          </table:table-cell>
        </table:table-row>
        <table:table-row table:style-name="TableRow3025">
          <table:table-cell table:style-name="TableCell3026">
            <text:p text:style-name="P3027"><text:span text:style-name="T3028">1. Gaunama VP įgyvendinimo ataskaita / užbaigto VP metinė ataskaita</text:span></text:p>
          </table:table-cell>
          <table:table-cell table:style-name="TableCell3029">
            <text:p text:style-name="P3030"><text:span text:style-name="T3031">Baigus įgyvendinti VP kartu su paskutiniu mokėjimo prašymu gaunama VP vykdytojo pagal pavyzdinę Vietos projekto įgyvendinimo ataskaitos formą parengta VP įgyvendinimo ataskaita</text:span><text:span text:style-name="T3032">. VP vykdytojai, kuriems taikomas kontrolės laikotarpis, KPP administravimo taisyklėse (</text:span><text:span text:style-name="T3033">kaimo vietovių ar dvisektorės VVG VP atveju</text:span><text:span text:style-name="T3034">) / Žuvininkystės sektoriaus veiksmų programos administravimo taisyklėse (ŽR</text:span><text:span text:style-name="T3035">VVG VP atveju</text:span><text:span text:style-name="T3036">)</text:span><text:span text:style-name="T3037"><text:s/></text:span><text:span text:style-name="T3038">nurodytais terminais teikia VPS vy</text:span><text:span text:style-name="T3039">kdytojai (kol VPS įgyvendinimas nėra pasibaigęs) metines užbaigto VP ataskaitas.</text:span></text:p>
          </table:table-cell>
          <table:table-cell table:style-name="TableCell3040">
            <text:p text:style-name="P3041"><text:span text:style-name="T3042">VP įgyvendinimo ataskaita / metinė užbaigto VP ataskaita.</text:span></text:p>
          </table:table-cell>
        </table:table-row>
        <table:table-row table:style-name="TableRow3043">
          <table:table-cell table:style-name="TableCell3044">
            <text:p text:style-name="P3045"><text:span text:style-name="T3046">2. Peržiūrima VP įgyvendinimo ataskaita / užbaigto VP metinė ataskaita</text:span></text:p>
          </table:table-cell>
          <table:table-cell table:style-name="TableCell3047">
            <text:p text:style-name="P3048"><text:span text:style-name="T3049">Kaimo vietovių ar dvisektorės VVG VP atveju V</text:span><text:span text:style-name="T3050">PS vykdytojos atsakingas darbuotojas per VP administravimo taisyklėse nurodytą terminą peržiūri pateiktą VP ataskaitą.<text:s/></text:span></text:p>
            <text:p text:style-name="P3051"/>
            <text:p text:style-name="P3052"><text:span text:style-name="T3053">ŽRVVG VP atveju VPS vykdytojos atsakingas darbuotojas, vadovaudamasis ŽRVVG VP administravimo taisyklių nuostatomis, įvertina VP ataska</text:span><text:span text:style-name="T3054">itą ir priima sprendimą dėl VP ataskaitos tinkamumo.</text:span></text:p>
          </table:table-cell>
          <table:table-cell table:style-name="TableCell3055">
            <text:p text:style-name="P3056"/>
          </table:table-cell>
        </table:table-row>
        <table:table-row table:style-name="TableRow3057">
          <table:table-cell table:style-name="TableCell3058">
            <text:p text:style-name="P3059"><text:span text:style-name="T3060">3. Dokumentai pateikiami Agentūrai</text:span></text:p>
          </table:table-cell>
          <table:table-cell table:style-name="TableCell3061">
            <text:p text:style-name="P3062"><text:span text:style-name="T3063">Peržiūrėta kaimo vietovių ar dvisektorės VVG VP ataskaita pateikiama per ŽŪMIS Agentūrai.</text:span></text:p>
            <text:p text:style-name="P3064"/>
            <text:p text:style-name="P3065"><text:span text:style-name="T3066">ŽRVVG atveju VPS vykdytoja įvertinusi VP ataskaitą, vadovaudamasi ŽRVVG VP<text:s/></text:span><text:span text:style-name="T3067">administravimo taisyklių 157 punktu, raštu informuoja Agentūrą apie vertinimo metu priimtą sprendimą dėl VP ataskaitos tinkamumo.</text:span></text:p>
          </table:table-cell>
          <table:table-cell table:style-name="TableCell3068">
            <text:p text:style-name="P3069"/>
          </table:table-cell>
        </table:table-row>
      </table:table>
      <text:p text:style-name="P3070"/>
      <text:p text:style-name="P3071"><text:span text:style-name="T3072">_______________________</text:span></text:p>
      <text:p text:style-name="P3073">Priedo pakeitimai:</text:p>
      <text:p text:style-name="P3074"><text:span text:style-name="T3075">Nr.<text:s/></text:span><text:a xlink:href="https://www.e-tar.lt/portal/legalAct.html?documentId=f34645f0e72311e7acd7ea182930b17f" office:target-frame-name="_top" xlink:show="replace"><text:span text:style-name="T3076">BRA-177</text:span></text:a><text:span text:style-name="T3077">, 2017-12-20, paskelbta TAR 2017-12-22, i. k. 2017-21078</text:span></text:p>
      <text:p text:style-name="Normal"/>
      <text:p text:style-name="Normal"/>
      <text:p text:style-name="Normal"/>
      <text:p text:style-name="Normal"/>
      <text:p text:style-name="P3078">Priedų pakeitimai:</text:p>
      <text:p text:style-name="Normal"/>
      <text:p text:style-name="P3079">1 priedas VP administravimo veiksmų atlikimo terminai po kalb</text:p>
      <text:p text:style-name="P3080">Priedo pakeitimai:</text:p>
      <text:p text:style-name="P3081"><text:span text:style-name="T3082">Nr.<text:s/></text:span><text:a xlink:href="https://www.e-tar.lt/portal/legalAct.html?documentId=e2a3fc906d7111e8b83be60b2e217f90" office:target-frame-name="_top" xlink:show="replace"><text:span text:style-name="T3083">BRA-67</text:span></text:a><text:span text:style-name="T3084">, 2018-06-08, paskelbta TAR 2018-06-11, i. k. 2018-09740</text:span></text:p>
      <text:p text:style-name="Normal"/>
      <text:p text:style-name="P3085">2 priedas Nuolatiniai bylu administravimo veiksmai po kalb</text:p>
      <text:p text:style-name="P3086">Priedo pakeitimai:</text:p>
      <text:p text:style-name="P3087"><text:span text:style-name="T3088">Nr.<text:s/></text:span><text:a xlink:href="https://www.e-tar.lt/portal/legalAct.html?documentId=e2a3fc906d7111e8b83be60b2e217f90" office:target-frame-name="_top" xlink:show="replace"><text:span text:style-name="T3089">BRA-67</text:span></text:a><text:span text:style-name="T3090">, 2018-06-08, paskelbta TAR 2018-06-11, i. k. 2018-09740</text:span></text:p>
      <text:p text:style-name="Normal"/>
      <text:p text:style-name="P3091">3 priedas pavyzdinis VP paraisku registracijos zurnalas po kalb</text:p>
      <text:p text:style-name="P3092">Priedo pakeitimai:</text:p>
      <text:p text:style-name="P3093"><text:span text:style-name="T3094">Nr.<text:s/></text:span><text:a xlink:href="https://www.e-tar.lt/portal/legalAct.html?documentId=e2a3fc906d7111e8b83be60b2e217f90" office:target-frame-name="_top" xlink:show="replace"><text:span text:style-name="T3095">BRA-67</text:span></text:a><text:span text:style-name="T3096">, 2018-06-08, paskelbta TAR 2018-06-11, i. k. 2018-09740</text:span></text:p>
      <text:p text:style-name="Normal"/>
      <text:p text:style-name="P3097">4 priedas pavyzdinis dokumentu apyrasas po kalb</text:p>
      <text:p text:style-name="Normal"/>
      <text:p text:style-name="P3098">5 priedas pavyzdine bylos virselio forma po kalb</text:p>
      <text:p text:style-name="Normal"/>
      <text:p text:style-name="P3099">6 priedas pavyzdine informacijos apie uzregistruotas paraiskas forma po kalb</text:p>
      <text:p text:style-name="P3100">Priedo pakeitimai:</text:p>
      <text:p text:style-name="P3101"><text:span text:style-name="T3102">Nr.<text:s/></text:span><text:a xlink:href="https://www.e-tar.lt/portal/legalAct.html?documentId=e2a3fc906d7111e8b83be60b2e217f90" office:target-frame-name="_top" xlink:show="replace"><text:span text:style-name="T3103">BRA-67</text:span></text:a><text:span text:style-name="T3104">, 2018-06-08, paskelbta TAR 2018-06-11, i. k. 2018-09740</text:span></text:p>
      <text:p text:style-name="Normal"/>
      <text:p text:style-name="P3105">7 priedas<text:s/>pavyzdinis kontrolinis zymu lapas po kalb</text:p>
      <text:p text:style-name="P3106">Priedo pakeitimai:</text:p>
      <text:p text:style-name="P3107"><text:span text:style-name="T3108">Nr.<text:s/></text:span><text:a xlink:href="https://www.e-tar.lt/portal/legalAct.html?documentId=e2a3fc906d7111e8b83be60b2e217f90" office:target-frame-name="_top" xlink:show="replace"><text:span text:style-name="T3109">BRA-67</text:span></text:a><text:span text:style-name="T3110">, 2018-06-08, paskelbta TAR 2018-06-11, i. k. 2018-09740</text:span></text:p>
      <text:p text:style-name="Normal"/>
      <text:p text:style-name="P3111">8 priedas pavyzd ZRVVG VP<text:s/>paraiskos admin atitikties vert ataskaitos forma2</text:p>
      <text:p text:style-name="Normal"/>
      <text:p text:style-name="P3112">9 priedas pavyzd informac apie ZRVVG VP paraisku admin atitikties vertinim3</text:p>
      <text:p text:style-name="Normal"/>
      <text:p text:style-name="P3113">10 priedas pavyzdine VP pridetines vertes kokyb vertinimo ataskaitos forma4</text:p>
      <text:p text:style-name="P3114">Priedo pakeitimai:</text:p>
      <text:p text:style-name="P3115"><text:span text:style-name="T3116">Nr.<text:s/></text:span><text:a xlink:href="https://www.e-tar.lt/portal/legalAct.html?documentId=e2a3fc906d7111e8b83be60b2e217f90" office:target-frame-name="_top" xlink:show="replace"><text:span text:style-name="T3117">BRA-67</text:span></text:a><text:span text:style-name="T3118">, 2018-06-08, paskelbta TAR 2018-06-11, i. k. 2018-09740</text:span></text:p>
      <text:p text:style-name="Normal"/>
      <text:p text:style-name="P3119">11 priedas pavyzdine VP islaidu vertinimo ataskaitos forma KPP po kalb</text:p>
      <text:p text:style-name="P3120">Priedo pakeitimai:</text:p>
      <text:p text:style-name="P3121"><text:span text:style-name="T3122">Nr.<text:s/></text:span><text:a xlink:href="https://www.e-tar.lt/portal/legalAct.html?documentId=e2a3fc906d7111e8b83be60b2e217f90" office:target-frame-name="_top" xlink:show="replace"><text:span text:style-name="T3123">BRA-67</text:span></text:a><text:span text:style-name="T3124">, 2018-06-08, paskelbta TAR 2018-06-11, i. k. 2018-09740</text:span></text:p>
      <text:p text:style-name="Normal"/>
      <text:p text:style-name="P3125">12 priedas preliminaraus islaidu tinkamumo vertinimo tvarka KPP po kalb</text:p>
      <text:p text:style-name="P3126">Priedo pakeitimai:</text:p>
      <text:p text:style-name="P3127"><text:span text:style-name="T3128">Nr.<text:s/></text:span><text:a xlink:href="https://www.e-tar.lt/portal/legalAct.html?documentId=e2a3fc906d7111e8b83be60b2e217f90" office:target-frame-name="_top" xlink:show="replace"><text:span text:style-name="T3129">BRA-67</text:span></text:a><text:span text:style-name="T3130">, 2018-06-08, paskelbta TAR 2018-06-11, i. k. 2018-09740</text:span></text:p>
      <text:p text:style-name="Normal"/>
      <text:p text:style-name="P3131">13 priedas pavyzd ivertintos VP paraiskos vertinimo perziuros forma KPP ir5</text:p>
      <text:p text:style-name="P3132">Priedo pakeitimai:</text:p>
      <text:p text:style-name="P3133"><text:span text:style-name="T3134">Nr.<text:s/></text:span><text:a xlink:href="https://www.e-tar.lt/portal/legalAct.html?documentId=e2a3fc906d7111e8b83be60b2e217f90" office:target-frame-name="_top" xlink:show="replace"><text:span text:style-name="T3135">BRA-67</text:span></text:a><text:span text:style-name="T3136">, 2018-06-08, paskelbta TAR 2018-06-11, i. k. 2018-09740</text:span></text:p>
      <text:p text:style-name="Normal"/>
      <text:p text:style-name="P3137">14 priedas pavyzd informacijos apie VP vert rezultatus forma kontroliniam 6</text:p>
      <text:p text:style-name="Normal"/>
      <text:p text:style-name="P3138">15 priedas pavyzdine agreguotos vertinimo ataskaitos PAKui forma KPP po k7</text:p>
      <text:p text:style-name="P3139">Priedo pakeitimai:</text:p>
      <text:p text:style-name="P3140"><text:span text:style-name="T3141">Nr.<text:s/></text:span><text:a xlink:href="https://www.e-tar.lt/portal/legalAct.html?documentId=e2a3fc906d7111e8b83be60b2e217f90" office:target-frame-name="_top" xlink:show="replace"><text:span text:style-name="T3142">BRA-67</text:span></text:a><text:span text:style-name="T3143">, 2018-06-08, paskelbta TAR 2018-06-11, i. k. 2018-09740</text:span></text:p>
      <text:p text:style-name="Normal"/>
      <text:p text:style-name="P3144">16<text:s/>priedas pavyzdine agreguotos vertinimo ataskaitos PAKui forma ZRVVG po8</text:p>
      <text:p text:style-name="P3145">Priedo pakeitimai:</text:p>
      <text:p text:style-name="P3146"><text:span text:style-name="T3147">Nr.<text:s/></text:span><text:a xlink:href="https://www.e-tar.lt/portal/legalAct.html?documentId=e2a3fc906d7111e8b83be60b2e217f90" office:target-frame-name="_top" xlink:show="replace"><text:span text:style-name="T3148">BRA-67</text:span></text:a><text:span text:style-name="T3149">, 2018-06-08, paskelbta TAR 2018-06-11, i. k. 2018-09740</text:span></text:p>
      <text:p text:style-name="Normal"/>
      <text:p text:style-name="P3150">17 priedas pavyzd VP paraisku vertinimo rezultatu suvestines forma KPP PAK9</text:p>
      <text:p text:style-name="P3151">Priedo pakeitimai:</text:p>
      <text:p text:style-name="P3152"><text:span text:style-name="T3153">Nr.<text:s/></text:span><text:a xlink:href="https://www.e-tar.lt/portal/legalAct.html?documentId=e2a3fc906d7111e8b83be60b2e217f90" office:target-frame-name="_top" xlink:show="replace"><text:span text:style-name="T3154">BRA-67</text:span></text:a><text:span text:style-name="T3155">, 2018-06-08, paskelbta TAR 2018-06-11, i. k. 2018-0</text:span><text:span text:style-name="T3156">9740</text:span></text:p>
      <text:p text:style-name="Normal"/>
      <text:p text:style-name="P3157">18 priedas pavyzd VP paraisku vertinim rezultatu suvestines forma ZRVVG P10</text:p>
      <text:p text:style-name="Normal"/>
      <text:p text:style-name="P3158">19 priedas pavyzdine PAK posedzio darbo organizavimo suvestines forma po 11</text:p>
      <text:p text:style-name="Normal"/>
      <text:p text:style-name="P3159">20 priedas pavyzdines isankstinio pirkimo vertinimo ataskaitos po kalb</text:p>
      <text:p text:style-name="P3160">Priedo pakeitimai:</text:p>
      <text:p text:style-name="P3161"><text:span text:style-name="T3162">Nr.<text:s/></text:span><text:a xlink:href="https://www.e-tar.lt/portal/legalAct.html?documentId=e2a3fc906d7111e8b83be60b2e217f90" office:target-frame-name="_top" xlink:show="replace"><text:span text:style-name="T3163">BRA-67</text:span></text:a><text:span text:style-name="T3164">, 2018-06-08, paskelbta TAR 2018-06-11, i. k. 2018-09740</text:span></text:p>
      <text:p text:style-name="Normal"/>
      <text:p text:style-name="P3165">20 priedo 1 priedas isankstinio mazos vertes pagal Istatyma vertinimo</text:p>
      <text:p text:style-name="P3166">Priedo pakeitimai:</text:p>
      <text:p text:style-name="P3167"><text:span text:style-name="T3168">Nr.<text:s/></text:span><text:a xlink:href="https://www.e-tar.lt/portal/legalAct.html?documentId=e2a3fc906d7111e8b83be60b2e217f90" office:target-frame-name="_top" xlink:show="replace"><text:span text:style-name="T3169">BRA-67</text:span></text:a><text:span text:style-name="T3170">, 2018-06-08, paskelbta TAR 2018-06-11, i. k. 2018-09740</text:span></text:p>
      <text:p text:style-name="Normal"/>
      <text:p text:style-name="P3171">20 priedo 2 priedas isankstinio konkursui pagal Istatyma vertinimo</text:p>
      <text:p text:style-name="P3172">Priedo pakeitimai:</text:p>
      <text:p text:style-name="P3173"><text:span text:style-name="T3174">Nr.<text:s/></text:span><text:a xlink:href="https://www.e-tar.lt/portal/legalAct.html?documentId=e2a3fc906d7111e8b83be60b2e217f90" office:target-frame-name="_top" xlink:show="replace"><text:span text:style-name="T3175">BRA-67</text:span></text:a><text:span text:style-name="T3176">, 2018-06-08, paskelbta TAR 2018-06-11, i. k. 2018-09740</text:span></text:p>
      <text:p text:style-name="Normal"/>
      <text:p text:style-name="P3177">20 priedo 3 priedas isankstinio pagal pirkimu taisykles vertinimo</text:p>
      <text:p text:style-name="P3178">Priedo pakeitimai:</text:p>
      <text:p text:style-name="P3179"><text:span text:style-name="T3180">Nr.<text:s/></text:span><text:a xlink:href="https://www.e-tar.lt/portal/legalAct.html?documentId=e2a3fc906d7111e8b83be60b2e217f90" office:target-frame-name="_top" xlink:show="replace"><text:span text:style-name="T3181">BRA-67</text:span></text:a><text:span text:style-name="T3182">, 2018-06-08, paskelbta TAR 2018-06-11, i. k. 2018-09740</text:span></text:p>
      <text:p text:style-name="Normal"/>
      <text:p text:style-name="P3183">21 priedas pavyzdinio MP registro forma po klb</text:p>
      <text:p text:style-name="Normal"/>
      <text:p text:style-name="P3184">22 priedas pavyzd MP pirminio vertinimo klausimyno forma KPP po klb</text:p>
      <text:p text:style-name="P3185">Priedo pakeitimai:</text:p>
      <text:p text:style-name="P3186"><text:span text:style-name="T3187">Nr.<text:s/></text:span><text:a xlink:href="https://www.e-tar.lt/portal/legalAct.html?documentId=e2a3fc906d7111e8b83be60b2e217f90" office:target-frame-name="_top" xlink:show="replace"><text:span text:style-name="T3188">BRA-67</text:span></text:a><text:span text:style-name="T3189">, 2018-06-08, paskelbta TAR 2018-06-11, i. k. 2018-09740</text:span></text:p>
      <text:p text:style-name="Normal"/>
      <text:p text:style-name="P3190">23 priedas pavyzdine ZRVVG MP admin atitikties<text:s/>forma po kalb</text:p>
      <text:p text:style-name="Normal"/>
      <text:p text:style-name="P3191">24 priedas pavyzdine paklausimo del vertinamo MP forma po kalb</text:p>
      <text:p text:style-name="P3192">Priedo pakeitimai:</text:p>
      <text:p text:style-name="P3193"><text:span text:style-name="T3194">Nr.<text:s/></text:span><text:a xlink:href="https://www.e-tar.lt/portal/legalAct.html?documentId=e2a3fc906d7111e8b83be60b2e217f90" office:target-frame-name="_top" xlink:show="replace"><text:span text:style-name="T3195">BRA-67</text:span></text:a><text:span text:style-name="T3196">, 2018-06-08, paskelbta TAR 2018-06-11, i. k. 2018-</text:span><text:span text:style-name="T3197">09740</text:span></text:p>
      <text:p text:style-name="Normal"/>
      <text:p text:style-name="P3198">25 priedas pavyzd informacijos apie planuojam savanoriskus darbus forma K12</text:p>
      <text:p text:style-name="Normal"/>
      <text:p text:style-name="P3199">26 priedas pavyzdine savanorisko darbo apskaitos lenteles forma KPP po kalb</text:p>
      <text:p text:style-name="Normal"/>
      <text:p text:style-name="P3200">27 priedas pavyzd savan darbu atlikimo tikrinimo klausimyno forma KPP po 13</text:p>
      <text:p text:style-name="Normal"/>
      <text:p text:style-name="P3201">28 priedas pavyzdine informacijos apie planuojamus mokymus forma po kalb</text:p>
      <text:p text:style-name="Normal"/>
      <text:p text:style-name="P3202">29 priedas pavyzdine paklausimo dėl paramos skyrimo forma</text:p>
      <text:p text:style-name="P3203">Papildyta priedu:</text:p>
      <text:p text:style-name="P3204"><text:span text:style-name="T3205">Nr.<text:s/></text:span><text:a xlink:href="https://www.e-tar.lt/portal/legalAct.html?documentId=e2a3fc906d7111e8b83be60b2e217f90" office:target-frame-name="_top" xlink:show="replace"><text:span text:style-name="T3206">BRA-67</text:span></text:a><text:span text:style-name="T3207">, 2018-06-08, pa</text:span><text:span text:style-name="T3208">skelbta TAR 2018-06-11, i. k. 2018-09740</text:span></text:p>
      <text:p text:style-name="Normal"/>
      <text:p text:style-name="P3209">30 priedas pavyzdine vykdymo sutarties rengimo tikrinimo forma</text:p>
      <text:p text:style-name="P3210">Papildyta priedu:</text:p>
      <text:p text:style-name="P3211"><text:span text:style-name="T3212">Nr.<text:s/></text:span><text:a xlink:href="https://www.e-tar.lt/portal/legalAct.html?documentId=e2a3fc906d7111e8b83be60b2e217f90" office:target-frame-name="_top" xlink:show="replace"><text:span text:style-name="T3213">BRA-67</text:span></text:a><text:span text:style-name="T3214">, 2018-06-08, paskelbta<text:s/></text:span><text:span text:style-name="T3215">TAR 2018-06-11, i. k. 2018-09740</text:span></text:p>
      <text:p text:style-name="Normal"/>
      <text:p text:style-name="P3216">31 priedas Sut proj reng keit nutr Instrukcija</text:p>
      <text:p text:style-name="P3217">Papildyta priedu:</text:p>
      <text:p text:style-name="P3218"><text:span text:style-name="T3219">Nr.<text:s/></text:span><text:a xlink:href="https://www.e-tar.lt/portal/legalAct.html?documentId=e2a3fc906d7111e8b83be60b2e217f90" office:target-frame-name="_top" xlink:show="replace"><text:span text:style-name="T3220">BRA-67</text:span></text:a><text:span text:style-name="T3221">, 2018-06-08, paskelbta TAR 2018-06-11, i. k. 201</text:span><text:span text:style-name="T3222">8-09740</text:span></text:p>
      <text:p text:style-name="Normal"/>
      <text:p text:style-name="P3223">32 priedas Sut Proj keit klausim forma</text:p>
      <text:p text:style-name="P3224">Papildyta priedu:</text:p>
      <text:p text:style-name="P3225"><text:span text:style-name="T3226">Nr.<text:s/></text:span><text:a xlink:href="https://www.e-tar.lt/portal/legalAct.html?documentId=e2a3fc906d7111e8b83be60b2e217f90" office:target-frame-name="_top" xlink:show="replace"><text:span text:style-name="T3227">BRA-67</text:span></text:a><text:span text:style-name="T3228">, 2018-06-08, paskelbta TAR 2018-06-11, i. k. 2018-09740</text:span></text:p>
      <text:p text:style-name="Normal"/>
      <text:p text:style-name="P3229"/>
      <text:p text:style-name="P3230"/>
      <text:p text:style-name="P3231"><text:span text:style-name="T3232">Pakeitimai:</text:span></text:p>
      <text:p text:style-name="P3233"/>
      <text:p text:style-name="P3234"><text:span text:style-name="T3235">1.</text:span></text:p>
      <text:p text:style-name="P3236"><text:span text:style-name="T3237">Nacionalinė mokėjimo agentūra prie Žemės ūkio ministerijos, Įsakymas</text:span></text:p>
      <text:p text:style-name="P3238"><text:span text:style-name="T3239">Nr.<text:s/></text:span><text:a xlink:href="https://www.e-tar.lt/portal/legalAct.html?documentId=f34645f0e72311e7acd7ea182930b17f" office:target-frame-name="_top" xlink:show="replace"><text:span text:style-name="T3240">BRA-177</text:span></text:a><text:span text:style-name="T3241">, 2017-12-20, paskelbta TAR 2017-12-22, i. k. 2017-21078</text:span></text:p>
      <text:p text:style-name="P3242"><text:span text:style-name="T3243">Dėl Nacionalinės mokė</text:span><text:span text:style-name="T3244">jimo agentūros prie Žemės ūkio ministerijos direktoriaus 2017 m. spalio 25 d. įsakymo Nr. BRA-152 „Dėl 2014–2020 m. programinio laikotarpio vietos projektų, pateiktų po 2017 m. rugsėjo 1 d. pagal vietos plėtros strategijas, įgyvendinamas bendruomenių inici</text:span><text:span text:style-name="T3245">juotos vietos plėtros būdu, administravimo procedūros aprašo patvirtinimo“ pakeitimo</text:span></text:p>
      <text:p text:style-name="P3246"/>
      <text:p text:style-name="P3247"><text:span text:style-name="T3248">2.</text:span></text:p>
      <text:p text:style-name="P3249"><text:span text:style-name="T3250">Nacionalinė mokėjimo agentūra prie Žemės ūkio ministerijos, Įsakymas</text:span></text:p>
      <text:p text:style-name="P3251"><text:span text:style-name="T3252">Nr.<text:s/></text:span><text:a xlink:href="https://www.e-tar.lt/portal/legalAct.html?documentId=e2a3fc906d7111e8b83be60b2e217f90" office:target-frame-name="_top" xlink:show="replace"><text:span text:style-name="T3253">BRA-67</text:span></text:a><text:span text:style-name="T3254">, 2018-06-08, paskelbta TAR 2018-06-11, i. k. 2018-09740</text:span></text:p>
      <text:p text:style-name="P3255"><text:span text:style-name="T3256">Dėl Nacionalinės mokėjimo agentūros prie Žemės ūkio ministerijos direktoriaus 2017 m. spalio 25 d. įsakymo Nr. BRA-152 „Dėl 2014–2020 m. programinio laikotarpio vietos projektų, pateiktų po</text:span><text:span text:style-name="T3257"><text:s/>2017 m. rugsėjo 1 d. pagal vietos plėtros strategijas, įgyvendinamas bendruomenių inicijuotos vietos plėtros būdu, administravimo procedūros aprašo patvirtinimo“ pakeitimo</text:span></text:p>
      <text:p text:style-name="P3258"/>
      <text:p text:style-name="P3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page-layout style:name="PL1">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65"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54"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25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258"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3">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93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93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93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52" style:parent-style-name="Normal" style:family="paragraph">
      <style:paragraph-properties fo:text-align="center" fo:line-height="150%">
        <style:tab-stops>
          <style:tab-stop style:type="center" style:position="3.3465in"/>
          <style:tab-stop style:type="right" style:position="6.693in"/>
        </style:tab-stops>
      </style:paragraph-properties>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5"><text:span text:style-name="T66"><text:page-number text:fixed="false">7</text:page-number></text:span></text:p>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254"><text:span text:style-name="T255"><text:page-number text:fixed="false">7</text:page-number></text:span></text:p>
      </style:header>
      <style:footer>
        <text:p text:style-name="P256"/>
      </style:footer>
    </style:master-page>
    <style:master-page style:next-style-name="MP2" style:name="MPF2" style:page-layout-name="PL2">
      <style:header>
        <text:p text:style-name="P257"/>
      </style:header>
      <style:footer>
        <text:p text:style-name="P258"/>
      </style:footer>
    </style:master-page>
    <style:master-page style:name="MP3" style:page-layout-name="PL3">
      <style:header>
        <text:p text:style-name="P932"><text:span text:style-name="T933"><text:page-number text:fixed="false">26</text:page-number></text:span></text:p>
      </style:header>
      <style:footer>
        <text:p text:style-name="P934"/>
      </style:footer>
    </style:master-page>
    <style:master-page style:next-style-name="MP3" style:name="MPF3" style:page-layout-name="PL3">
      <style:header>
        <text:p text:style-name="P935"/>
      </style:header>
      <style:footer>
        <text:p text:style-name="P936"/>
      </style:footer>
    </style:master-page>
    <style:master-page style:name="MP4" style:page-layout-name="PL4">
      <style:header>
        <text:p text:style-name="P952"><text:span text:style-name="T953"><text:page-number text:fixed="false">26</text:page-number></text:span></text:p>
      </style:header>
      <style:footer>
        <text:p text:style-name="P9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20-06-04T07:51:00Z</meta:creation-date>
    <dc:date>2020-06-04T07:51:00Z</dc:date>
    <meta:print-date>2017-10-27T09:04:00Z</meta:print-date>
    <meta:template xlink:href="Normal.dotm" xlink:type="simple"/>
    <meta:editing-cycles>2</meta:editing-cycles>
    <meta:editing-duration>PT0S</meta:editing-duration>
    <meta:document-statistic meta:page-count="30" meta:paragraph-count="1125" meta:word-count="19278" meta:character-count="151947" meta:row-count="3263" meta:non-whitespace-character-count="133794"/>
  </office:meta>
</office:document-meta>
</file>