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0" style:parent-style-name="Normal" style:family="paragraph">
      <style:paragraph-properties fo:text-align="justify" fo:margin-left="3.9375in">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4pt" style:font-size-asian="14pt" style:font-size-complex="14pt"/>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fo:text-transform="uppercase" fo:font-size="14pt" style:font-size-asian="14pt" style:font-size-complex="14pt"/>
    </style:style>
    <style:style style:name="P85" style:parent-style-name="Normal" style:family="paragraph">
      <style:paragraph-properties fo:text-align="center"/>
      <style:text-properties style:font-weight-complex="bold" style:font-size-complex="12pt"/>
    </style:style>
    <style:style style:name="P86" style:parent-style-name="Normal" style:family="paragraph">
      <style:paragraph-properties fo:text-align="center"/>
      <style:text-properties style:font-weight-complex="bold" style:font-size-complex="12pt"/>
    </style:style>
    <style:style style:name="P87" style:parent-style-name="Normal" style:family="paragraph">
      <style:paragraph-properties fo:text-align="center"/>
      <style:text-properties style:font-weight-complex="bold" style:font-size-complex="12pt"/>
    </style:style>
    <style:style style:name="P88" style:parent-style-name="Normal" style:family="paragraph">
      <style:text-properties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style:tab-stops>
          <style:tab-stop style:type="right" style:leader-style="dotted" style:leader-tex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right" style:leader-style="dotted" style:leader-text="." style:position="6.6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right" style:leader-style="dotted" style:leader-text="." style:position="6.6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right" style:leader-style="dotted" style:leader-text="." style:position="6.6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right" style:leader-style="dotted" style:leader-text="." style:position="6.6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leader-style="dotted" style:leader-text="." style:position="6.6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right" style:leader-style="dotted" style:leader-text="." style:position="6.6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right" style:leader-style="dotted" style:leader-text="." style:position="6.6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right" style:leader-style="dotted" style:leader-text="." style:position="6.6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right" style:leader-style="dotted" style:leader-text="." style:position="6.6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right" style:leader-style="dotted" style:leader-text="." style:position="6.6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right" style:leader-style="dotted" style:leader-text="." style:position="6.6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right" style:leader-style="dotted" style:leader-text="." style:position="6.6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right" style:leader-style="dotted" style:leader-text="." style:position="6.6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tab-stops>
          <style:tab-stop style:type="left" style:position="0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in"/>
        </style:tab-stops>
      </style:paragraph-properties>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style:font-weight-complex="bold" fo:text-transform="uppercase"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text-transform="uppercase"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weight-complex="bold" fo:text-transform="uppercase"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with-next="always" fo:break-before="page"/>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center">
        <style:tab-stops>
          <style:tab-stop style:type="left" style:position="0.0986in"/>
        </style:tab-stops>
      </style:paragraph-properties>
      <style:text-properties style:font-size-complex="12pt"/>
    </style:style>
    <style:style style:name="P260"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fo:background-color="#FFFFFF"/>
    </style:style>
    <style:style style:name="T275" style:parent-style-name="DefaultParagraphFont" style:family="text">
      <style:text-properties style:font-weight-complex="bold" style:font-size-complex="12pt" fo:background-color="#FFFFFF"/>
    </style:style>
    <style:style style:name="P276"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fo:font-style="italic" style:font-style-asian="italic"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line-height="150%"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3937in">
        <style:tab-stops>
          <style:tab-stop style:type="left" style:position="0.25in"/>
          <style:tab-stop style:type="left" style:position="0.3937in"/>
          <style:tab-stop style:type="left" style:position="0.6895in"/>
          <style:tab-stop style:type="left" style:position="0.8861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3937in">
        <style:tab-stops>
          <style:tab-stop style:type="left" style:position="0.25in"/>
          <style:tab-stop style:type="left" style:position="0.3937in"/>
          <style:tab-stop style:type="left" style:position="0.689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keep-with-next="always" fo:text-align="center" fo:text-indent="0.3937in"/>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keep-with-next="always" fo:text-align="center" fo:text-indent="0.3937in"/>
    </style:style>
    <style:style style:name="T453" style:parent-style-name="DefaultParagraphFont" style:family="text">
      <style:text-properties fo:font-weight="bold" style:font-weight-asian="bold" fo:text-transform="uppercase" style:font-size-complex="12pt"/>
    </style:style>
    <style:style style:name="P454"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4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76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7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master-page-name="MP2" style:family="paragraph">
      <style:paragraph-properties fo:keep-with-next="always" fo:break-before="page" fo:text-align="center" style:page-number="2"/>
    </style:style>
    <style:style style:name="T814" style:parent-style-name="DefaultParagraphFont" style:family="text">
      <style:text-properties fo:font-weight="bold" style:font-weight-asian="bold" fo:text-transform="uppercase" style:font-size-complex="12pt"/>
    </style:style>
    <style:style style:name="T815" style:parent-style-name="DefaultParagraphFont" style:family="text">
      <style:text-properties fo:font-weight="bold" style:font-weight-asian="bold" fo:text-transform="uppercase" style:font-size-complex="12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fo:text-transform="uppercase" style:font-size-complex="12pt"/>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820" style:parent-style-name="Normal" style:family="paragraph">
      <style:paragraph-properties fo:text-align="justify" fo:line-height="150%" fo:margin-left="0.25in" fo:text-indent="0.4923in">
        <style:tab-stops>
          <style:tab-stop style:type="left" style:position="0.1437in"/>
          <style:tab-stop style:type="left" style:position="0.3409in"/>
          <style:tab-stop style:type="left" style:position="0.53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ableColumn825" style:family="table-column">
      <style:table-column-properties style:column-width="1.375in"/>
    </style:style>
    <style:style style:name="TableColumn826" style:family="table-column">
      <style:table-column-properties style:column-width="6.6937in"/>
    </style:style>
    <style:style style:name="TableColumn827" style:family="table-column">
      <style:table-column-properties style:column-width="1.7715in"/>
    </style:style>
    <style:style style:name="Table824" style:family="table">
      <style:table-properties style:width="9.8402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1972in"/>
          <style:tab-stop style:type="left" style:position="0.5909in"/>
        </style:tab-stops>
      </style:paragraph-properties>
    </style:style>
    <style:style style:name="T831" style:parent-style-name="DefaultParagraphFont" style:family="text">
      <style:text-properties style:font-name-asian="Calibri" fo:font-weight="bold" style:font-weight-asian="bold" style:font-weight-complex="bold" style:font-size-complex="12pt"/>
    </style:style>
    <style:style style:name="P832" style:parent-style-name="Normal" style:family="paragraph">
      <style:paragraph-properties>
        <style:tab-stops>
          <style:tab-stop style:type="left" style:position="0.1972in"/>
          <style:tab-stop style:type="left" style:position="0.5909in"/>
        </style:tab-stops>
      </style:paragraph-properties>
    </style:style>
    <style:style style:name="T833" style:parent-style-name="DefaultParagraphFont" style:family="text">
      <style:text-properties style:font-name-asian="Calibri" fo:font-weight="bold" style:font-weight-asian="bold" style:font-weight-complex="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1972in"/>
          <style:tab-stop style:type="left" style:position="0.5909in"/>
        </style:tab-stops>
      </style:paragraph-properties>
    </style:style>
    <style:style style:name="T836" style:parent-style-name="DefaultParagraphFont" style:family="text">
      <style:text-properties style:font-name-asian="Calibri" fo:font-weight="bold" style:font-weight-asian="bold" style:font-weight-complex="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1972in"/>
          <style:tab-stop style:type="left" style:position="0.5909in"/>
        </style:tab-stops>
      </style:paragraph-properties>
    </style:style>
    <style:style style:name="T839" style:parent-style-name="DefaultParagraphFont" style:family="text">
      <style:text-properties style:font-name-asian="Calibri" fo:font-weight="bold" style:font-weight-asian="bold" style:font-weight-complex="bold" style:font-size-complex="12pt"/>
    </style:style>
    <style:style style:name="T840" style:parent-style-name="DefaultParagraphFont" style:family="text">
      <style:text-properties style:font-name-asian="Calibri" fo:font-weight="bold" style:font-weight-asian="bold" style:font-weight-complex="bold"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50%" fo:margin-left="0.5in" fo:text-indent="-0.5in">
        <style:tab-stops>
          <style:tab-stop style:type="left" style:position="-0.3027in"/>
          <style:tab-stop style:type="left" style:position="0.0909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name-asian="Calibri" style:font-weight-complex="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1972in"/>
          <style:tab-stop style:type="left" style:position="0.5909in"/>
        </style:tab-stops>
      </style:paragraph-properties>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style:tab-stops>
          <style:tab-stop style:type="left" style:position="0.1972in"/>
          <style:tab-stop style:type="left" style:position="0.5909in"/>
        </style:tab-stops>
      </style:paragraph-properties>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P85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57" style:parent-style-name="Normal" style:family="paragraph">
      <style:paragraph-properties fo:text-align="justify">
        <style:tab-stops>
          <style:tab-stop style:type="left" style:position="0.1972in"/>
          <style:tab-stop style:type="left" style:position="0.5909in"/>
        </style:tab-stops>
      </style:paragraph-properties>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tab-stops>
          <style:tab-stop style:type="left" style:position="0.1972in"/>
          <style:tab-stop style:type="left" style:position="0.5909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tyle="italic" style:font-style-asian="italic" style:font-style-complex="italic"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style="italic" style:font-style-asian="italic"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878" style:parent-style-name="Normal" style:family="paragraph">
      <style:paragraph-properties fo:text-align="justify">
        <style:tab-stops>
          <style:tab-stop style:type="left" style:position="0.1972in"/>
          <style:tab-stop style:type="left" style:position="0.5909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84" style:parent-style-name="Normal" style:family="paragraph">
      <style:paragraph-properties fo:text-align="justify">
        <style:tab-stops>
          <style:tab-stop style:type="left" style:position="0.1972in"/>
          <style:tab-stop style:type="left" style:position="0.5909in"/>
        </style:tab-stops>
      </style:paragraph-properties>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893"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894"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weight-complex="bold" style:font-size-complex="12pt"/>
    </style:style>
    <style:style style:name="P899"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language-asian="lt" style:country-asian="LT"/>
    </style:style>
    <style:style style:name="P903"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name-asian="Calibri" style:font-weight-complex="bold"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50%" fo:margin-left="0.2479in" fo:text-indent="-0.2479in">
        <style:tab-stops>
          <style:tab-stop style:type="left" style:position="-0.0506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name-asian="Calibri" style:font-weight-complex="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1972in"/>
          <style:tab-stop style:type="left" style:position="0.5909in"/>
        </style:tab-stops>
      </style:paragraph-properties>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style:font-size-complex="12pt"/>
    </style:style>
    <style:style style:name="P92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21" style:parent-style-name="Normal" style:family="paragraph">
      <style:paragraph-properties fo:text-align="justify">
        <style:tab-stops>
          <style:tab-stop style:type="left" style:position="0.1972in"/>
          <style:tab-stop style:type="left" style:position="0.5909in"/>
        </style:tab-stops>
      </style:paragraph-properties>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fo:font-weight="bold" style:font-weight-asian="bold"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fo:font-weight="bold" style:font-weight-asian="bold"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fo:font-weight="bold" style:font-weight-asian="bold" style:font-weight-complex="bold"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fo:font-weight="bold" style:font-weight-asian="bold" style:font-weight-complex="bold"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P93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39" style:parent-style-name="Normal" style:family="paragraph">
      <style:paragraph-properties fo:text-align="justify">
        <style:tab-stops>
          <style:tab-stop style:type="left" style:position="0.1972in"/>
          <style:tab-stop style:type="left" style:position="0.5909in"/>
        </style:tab-stops>
      </style:paragraph-properties>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name-asian="Calibri" style:font-weight-complex="bold" style:font-size-complex="12pt"/>
    </style:style>
    <style:style style:name="P947"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948"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name-asian="Calibri" style:font-weight-complex="bold"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50%" fo:margin-left="0.5in" fo:text-indent="-0.25in">
        <style:tab-stops>
          <style:tab-stop style:type="left" style:position="-0.3027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name-asian="Calibri"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1972in"/>
          <style:tab-stop style:type="left" style:position="0.5909in"/>
        </style:tab-stops>
      </style:paragraph-properties>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65" style:parent-style-name="DefaultParagraphFont" style:family="text">
      <style:text-properties style:font-name-asian="Calibri" style:font-weight-complex="bold"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50%" fo:margin-left="0.0201in" fo:text-indent="-0.0201in">
        <style:tab-stops>
          <style:tab-stop style:type="left" style:position="0.177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name-asian="Calibri" style:font-weight-complex="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1972in"/>
          <style:tab-stop style:type="left" style:position="0.5909in"/>
        </style:tab-stops>
      </style:paragraph-properties>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fo:font-style="italic" style:font-style-asian="italic"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2" style:parent-style-name="Normal" style:family="paragraph">
      <style:paragraph-properties fo:text-align="justify">
        <style:tab-stops>
          <style:tab-stop style:type="left" style:position="0.1972in"/>
          <style:tab-stop style:type="left" style:position="0.5909in"/>
        </style:tab-stops>
      </style:paragraph-properties>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weight-complex="bold"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50%" fo:margin-left="0.0201in" fo:text-indent="-0.0201in">
        <style:tab-stops>
          <style:tab-stop style:type="left" style:position="0.177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name-asian="Calibri" style:font-weight-complex="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1972in"/>
          <style:tab-stop style:type="left" style:position="0.5909in"/>
        </style:tab-stops>
      </style:paragraph-properties>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P100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01" style:parent-style-name="Normal" style:family="paragraph">
      <style:paragraph-properties fo:text-align="justify">
        <style:tab-stops>
          <style:tab-stop style:type="left" style:position="0.1972in"/>
          <style:tab-stop style:type="left" style:position="0.5909in"/>
        </style:tab-stops>
      </style:paragraph-properties>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50%" fo:margin-left="-0.0312in" fo:text-indent="-0.25in">
        <style:tab-stops>
          <style:tab-stop style:type="left" style:position="0.0312in"/>
          <style:tab-stop style:type="left" style:position="0.2284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P1010" style:parent-style-name="Normal" style:family="paragraph">
      <style:paragraph-properties fo:text-align="justify" fo:line-height="150%" fo:margin-left="-0.0312in" fo:text-indent="-0.25in">
        <style:tab-stops>
          <style:tab-stop style:type="left" style:position="0.0312in"/>
          <style:tab-stop style:type="left" style:position="0.2284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name-asian="Calibri" style:font-weight-complex="bold"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50%" fo:margin-left="0.0201in" fo:text-indent="-0.0201in">
        <style:tab-stops>
          <style:tab-stop style:type="left" style:position="0.177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name-asian="Calibri" style:font-weight-complex="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1972in"/>
          <style:tab-stop style:type="left" style:position="0.5909in"/>
        </style:tab-stops>
      </style:paragraph-properties>
    </style:style>
    <style:style style:name="T1022" style:parent-style-name="DefaultParagraphFont" style:family="text">
      <style:text-properties style:font-name-asian="Calibri" style:font-weight-complex="bold" style:font-size-complex="12pt"/>
    </style:style>
    <style:style style:name="P102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2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25" style:parent-style-name="Normal" style:family="paragraph">
      <style:paragraph-properties fo:text-align="justify">
        <style:tab-stops>
          <style:tab-stop style:type="left" style:position="0.1972in"/>
          <style:tab-stop style:type="left" style:position="0.5909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5" style:parent-style-name="DefaultParagraphFont" style:family="text">
      <style:text-properties style:font-name-asian="Calibri" style:font-weight-complex="bold" style:font-size-complex="12pt"/>
    </style:style>
    <style:style style:name="P1036" style:parent-style-name="Normal" style:family="paragraph">
      <style:text-properties style:font-weight-complex="bold" style:font-size-complex="12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style:font-size-complex="12pt"/>
    </style:style>
    <style:style style:name="T1039" style:parent-style-name="DefaultParagraphFont" style:family="text">
      <style:text-properties fo:font-weight="bold" style:font-weight-asian="bold" fo:text-transform="uppercase" style:font-size-complex="12pt"/>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text-transform="uppercase" style:font-size-complex="12pt"/>
    </style:style>
    <style:style style:name="P1042"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043" style:parent-style-name="Normal" style:family="paragraph">
      <style:paragraph-properties fo:text-align="justify" fo:line-height="150%" fo:margin-left="0.25in" fo:text-indent="0.4923in">
        <style:tab-stops>
          <style:tab-stop style:type="left" style:position="0.1437in"/>
          <style:tab-stop style:type="left" style:position="0.3409in"/>
          <style:tab-stop style:type="left" style:position="0.5375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1051" style:family="table-column">
      <style:table-column-properties style:column-width="1.375in"/>
    </style:style>
    <style:style style:name="TableColumn1052" style:family="table-column">
      <style:table-column-properties style:column-width="6.6937in"/>
    </style:style>
    <style:style style:name="TableColumn1053" style:family="table-column">
      <style:table-column-properties style:column-width="1.7715in"/>
    </style:style>
    <style:style style:name="Table1050" style:family="table">
      <style:table-properties style:width="9.8402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0.1972in"/>
          <style:tab-stop style:type="left" style:position="0.5909in"/>
        </style:tab-stops>
      </style:paragraph-properties>
    </style:style>
    <style:style style:name="T1057" style:parent-style-name="DefaultParagraphFont" style:family="text">
      <style:text-properties style:font-name-asian="Calibri" fo:font-weight="bold" style:font-weight-asian="bold" style:font-weight-complex="bold" style:font-size-complex="12pt"/>
    </style:style>
    <style:style style:name="P1058" style:parent-style-name="Normal" style:family="paragraph">
      <style:paragraph-properties>
        <style:tab-stops>
          <style:tab-stop style:type="left" style:position="0.1972in"/>
          <style:tab-stop style:type="left" style:position="0.5909in"/>
        </style:tab-stops>
      </style:paragraph-properties>
    </style:style>
    <style:style style:name="T1059" style:parent-style-name="DefaultParagraphFont" style:family="text">
      <style:text-properties style:font-name-asian="Calibri" fo:font-weight="bold" style:font-weight-asian="bold"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1972in"/>
          <style:tab-stop style:type="left" style:position="0.5909in"/>
        </style:tab-stops>
      </style:paragraph-properties>
    </style:style>
    <style:style style:name="T1062" style:parent-style-name="DefaultParagraphFont" style:family="text">
      <style:text-properties style:font-name-asian="Calibri" fo:font-weight="bold" style:font-weight-asian="bold"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1972in"/>
          <style:tab-stop style:type="left" style:position="0.5909in"/>
        </style:tab-stops>
      </style:paragraph-properties>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50%">
        <style:tab-stops>
          <style:tab-stop style:type="left" style:position="0.0152in"/>
          <style:tab-stop style:type="left" style:position="0.1972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name-asian="Calibri" style:font-weight-complex="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1972in"/>
          <style:tab-stop style:type="left" style:position="0.5909in"/>
        </style:tab-stops>
      </style:paragraph-properties>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P107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79" style:parent-style-name="Normal" style:family="paragraph">
      <style:paragraph-properties fo:text-align="justify">
        <style:tab-stops>
          <style:tab-stop style:type="left" style:position="0.1972in"/>
          <style:tab-stop style:type="left" style:position="0.5909in"/>
        </style:tab-stops>
      </style:paragraph-properties>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89" style:family="table-row">
      <style:table-row-properties style:min-row-height="3.1437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50%">
        <style:tab-stops>
          <style:tab-stop style:type="left" style:position="0.0152in"/>
          <style:tab-stop style:type="left" style:position="0.1972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name-asian="Calibri" style:font-weight-complex="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1972in"/>
          <style:tab-stop style:type="left" style:position="0.5909in"/>
        </style:tab-stops>
      </style:paragraph-properties>
    </style:style>
    <style:style style:name="T1097" style:parent-style-name="DefaultParagraphFont" style:family="text">
      <style:text-properties style:font-name-asian="Calibri" style:font-weight-complex="bold" style:font-size-complex="12pt"/>
    </style:style>
    <style:style style:name="P1098" style:parent-style-name="Normal" style:family="paragraph">
      <style:paragraph-properties fo:text-align="justify" fo:line-height="150%">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99" style:parent-style-name="Normal" style:family="paragraph">
      <style:paragraph-properties fo:text-align="justify" fo:line-height="150%">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00" style:parent-style-name="Normal" style:family="paragraph">
      <style:paragraph-properties fo:text-align="justify" fo:line-height="150%">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01" style:parent-style-name="Normal" style:family="paragraph">
      <style:paragraph-properties fo:text-align="justify">
        <style:tab-stops>
          <style:tab-stop style:type="left" style:position="0.1972in"/>
          <style:tab-stop style:type="left" style:position="0.5909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fo:background-color="#FFFFFF"/>
    </style:style>
    <style:style style:name="P1111"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fo:background-color="#FFFFFF"/>
    </style:style>
    <style:style style:name="T1115" style:parent-style-name="DefaultParagraphFont" style:family="text">
      <style:text-properties style:font-name-asian="Calibri" style:font-weight-complex="bold" style:font-size-complex="12pt" fo:background-color="#FFFFFF"/>
    </style:style>
    <style:style style:name="P1116"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text-properties style:font-name-asian="Calibri" style:font-weight-complex="bold" style:font-size-complex="12pt"/>
    </style:style>
    <style:style style:name="P1117"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name-asian="Calibri"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50%">
        <style:tab-stops>
          <style:tab-stop style:type="left" style:position="0.0152in"/>
          <style:tab-stop style:type="left" style:position="0.1972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0.1972in"/>
          <style:tab-stop style:type="left" style:position="0.5909in"/>
        </style:tab-stops>
      </style:paragraph-properties>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style>
    <style:style style:name="P113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33" style:parent-style-name="Normal" style:family="paragraph">
      <style:paragraph-properties fo:text-align="justify">
        <style:tab-stops>
          <style:tab-stop style:type="left" style:position="0.1972in"/>
          <style:tab-stop style:type="left" style:position="0.5909in"/>
        </style:tab-stops>
      </style:paragraph-properties>
    </style:style>
    <style:style style:name="T1134" style:parent-style-name="DefaultParagraphFont" style:family="text">
      <style:text-properties style:font-name-asian="Calibri"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fo:background-color="#FFFFFF"/>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50%">
        <style:tab-stops>
          <style:tab-stop style:type="left" style:position="0.0152in"/>
          <style:tab-stop style:type="left" style:position="0.1972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fo:font-weight="bold" style:font-weight-asian="bold" style:font-weight-complex="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in"/>
        </style:tab-stops>
      </style:paragraph-properties>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P1178" style:parent-style-name="Normal" style:family="paragraph">
      <style:paragraph-properties fo:text-align="justify">
        <style:tab-stops>
          <style:tab-stop style:type="left" style:position="0in"/>
        </style:tab-stops>
      </style:paragraph-properties>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style:tab-stops>
          <style:tab-stop style:type="left" style:position="0in"/>
        </style:tab-stops>
      </style:paragraph-properties>
    </style:style>
    <style:style style:name="T1187" style:parent-style-name="DefaultParagraphFont" style:family="text">
      <style:text-properties style:font-name-asian="Calibri" fo:font-weight="bold" style:font-weight-asian="bold"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name-asian="Calibri" style:font-weight-complex="bold" style:font-size-complex="12pt" fo:background-color="#FFFFFF"/>
    </style:style>
    <style:style style:name="P1193"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text-properties style:font-name-asian="Calibri" style:font-weight-complex="bold" style:font-size-complex="12pt"/>
    </style:style>
    <style:style style:name="P1194"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name-asian="Calibri" style:font-weight-complex="bold"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50%">
        <style:tab-stops>
          <style:tab-stop style:type="left" style:position="0.0152in"/>
          <style:tab-stop style:type="left" style:position="0.1972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fo:font-weight="bold" style:font-weight-asian="bold"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1972in"/>
          <style:tab-stop style:type="left" style:position="0.5909in"/>
        </style:tab-stops>
      </style:paragraph-properties>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weight-complex="bold" style:font-size-complex="12pt"/>
    </style:style>
    <style:style style:name="P1212" style:parent-style-name="Normal" style:family="paragraph">
      <style:paragraph-properties fo:text-align="justify">
        <style:tab-stops>
          <style:tab-stop style:type="left" style:position="0.1972in"/>
          <style:tab-stop style:type="left" style:position="0.5909in"/>
        </style:tab-stops>
      </style:paragraph-properties>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fo:font-weight="bold" style:font-weight-asian="bold" style:font-weight-complex="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17" style:parent-style-name="DefaultParagraphFont" style:family="text">
      <style:text-properties style:font-name-asian="Calibri" style:font-weight-complex="bold" style:font-size-complex="12pt"/>
    </style:style>
    <style:style style:name="P1218" style:parent-style-name="Normal" style:family="paragraph">
      <style:paragraph-properties fo:line-height="106%"/>
      <style:text-properties fo:font-weight="bold" style:font-weight-asian="bold" fo:text-transform="uppercase" style:font-size-complex="12pt"/>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fo:text-transform="uppercase" style:font-size-complex="12pt"/>
    </style:style>
    <style:style style:name="T1221" style:parent-style-name="DefaultParagraphFont" style:family="text">
      <style:text-properties fo:font-weight="bold" style:font-weight-asian="bold" fo:text-transform="uppercase" style:font-size-complex="12p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text-transform="uppercase" style:font-size-complex="12pt"/>
    </style:style>
    <style:style style:name="P12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25" style:parent-style-name="Normal" style:family="paragraph">
      <style:paragraph-properties fo:text-align="justify" fo:line-height="150%" fo:margin-right="0.0979in" fo:text-indent="0.4923in">
        <style:tab-stops>
          <style:tab-stop style:type="left" style:position="0.0986in"/>
          <style:tab-stop style:type="left" style:position="0.5909in"/>
          <style:tab-stop style:type="left" style:position="0.7875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ableColumn1232" style:family="table-column">
      <style:table-column-properties style:column-width="1.5715in"/>
    </style:style>
    <style:style style:name="TableColumn1233" style:family="table-column">
      <style:table-column-properties style:column-width="6.4972in"/>
    </style:style>
    <style:style style:name="TableColumn1234" style:family="table-column">
      <style:table-column-properties style:column-width="1.7715in"/>
    </style:style>
    <style:style style:name="Table1231" style:family="table">
      <style:table-properties style:width="9.8402in"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1972in"/>
          <style:tab-stop style:type="left" style:position="0.5909in"/>
        </style:tab-stops>
      </style:paragraph-properties>
    </style:style>
    <style:style style:name="T1238" style:parent-style-name="DefaultParagraphFont" style:family="text">
      <style:text-properties style:font-name-asian="Calibri" fo:font-weight="bold" style:font-weight-asian="bold" style:font-weight-complex="bold" style:font-size-complex="12pt"/>
    </style:style>
    <style:style style:name="P1239" style:parent-style-name="Normal" style:family="paragraph">
      <style:paragraph-properties>
        <style:tab-stops>
          <style:tab-stop style:type="left" style:position="0.1972in"/>
          <style:tab-stop style:type="left" style:position="0.5909in"/>
        </style:tab-stops>
      </style:paragraph-properties>
    </style:style>
    <style:style style:name="T1240" style:parent-style-name="DefaultParagraphFont" style:family="text">
      <style:text-properties style:font-name-asian="Calibri" fo:font-weight="bold" style:font-weight-asian="bold" style:font-weight-complex="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1972in"/>
          <style:tab-stop style:type="left" style:position="0.5909in"/>
        </style:tab-stops>
      </style:paragraph-properties>
    </style:style>
    <style:style style:name="T1243" style:parent-style-name="DefaultParagraphFont" style:family="text">
      <style:text-properties style:font-name-asian="Calibri" fo:font-weight="bold" style:font-weight-asian="bold" style:font-weight-complex="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1972in"/>
          <style:tab-stop style:type="left" style:position="0.5909in"/>
        </style:tab-stops>
      </style:paragraph-properties>
    </style:style>
    <style:style style:name="T1246" style:parent-style-name="DefaultParagraphFont" style:family="text">
      <style:text-properties style:font-name-asian="Calibri" fo:font-weight="bold" style:font-weight-asian="bold" style:font-weight-complex="bold"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50%" fo:margin-left="0.0152in" fo:text-indent="-0.0152in">
        <style:tab-stops>
          <style:tab-stop style:type="left" style:position="0in"/>
          <style:tab-stop style:type="left" style:position="0.1819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name-asian="Calibri" style:font-weight-complex="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1972in"/>
          <style:tab-stop style:type="left" style:position="0.5909in"/>
        </style:tab-stops>
      </style:paragraph-properties>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266" style:parent-style-name="DefaultParagraphFont" style:family="text">
      <style:text-properties style:font-name-asian="Calibri" style:font-weight-complex="bold" style:font-size-complex="12pt" fo:background-color="#FFFFFF"/>
    </style:style>
    <style:style style:name="T1267" style:parent-style-name="DefaultParagraphFont" style:family="text">
      <style:text-properties style:font-name-asian="Calibri" style:font-weight-complex="bold" style:font-size-complex="12pt" fo:background-color="#FFFFFF"/>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50%" fo:margin-left="0.0152in" fo:text-indent="-0.0152in">
        <style:tab-stops>
          <style:tab-stop style:type="left" style:position="0in"/>
          <style:tab-stop style:type="left" style:position="0.1819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1972in"/>
          <style:tab-stop style:type="left" style:position="0.5909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284" style:parent-style-name="DefaultParagraphFont" style:family="text">
      <style:text-properties style:font-name-asian="Calibri" style:font-weight-complex="bold" style:font-size-complex="12pt"/>
    </style:style>
    <style:style style:name="TableRow1285" style:family="table-row">
      <style:table-row-properties style:min-row-height="0.386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50%" fo:margin-left="0.0152in" fo:text-indent="-0.0152in">
        <style:tab-stops>
          <style:tab-stop style:type="left" style:position="0in"/>
          <style:tab-stop style:type="left" style:position="0.1819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name-asian="Calibri"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1972in"/>
          <style:tab-stop style:type="left" style:position="0.5909in"/>
        </style:tab-stops>
      </style:paragraph-properties>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298"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29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30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30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30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30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name-asian="Calibri" style:font-weight-complex="bold" style:font-size-complex="12pt"/>
    </style:style>
    <style:style style:name="P1317"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ableRow1322" style:family="table-row">
      <style:table-row-properties style:min-row-height="1.5979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line-height="150%" fo:margin-left="0.0159in" fo:text-indent="-0.0159in">
        <style:tab-stops>
          <style:tab-stop style:type="left" style:position="-0.0006in"/>
          <style:tab-stop style:type="left" style:position="0.1812in"/>
        </style:tab-stops>
      </style:paragraph-properties>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name-asian="Calibri" style:font-weight-complex="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0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weight-complex="bold" style:font-size-complex="12pt"/>
    </style:style>
    <style:style style:name="P133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40" style:parent-style-name="Normal" style:family="paragraph">
      <style:paragraph-properties fo:text-align="justify">
        <style:tab-stops>
          <style:tab-stop style:type="left" style:position="0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49"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name-asian="Calibri" style:font-weight-complex="bold" style:font-size-complex="12pt" fo:background-color="#FFFFFF"/>
    </style:style>
    <style:style style:name="P1357"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name-asian="Calibri" style:font-weight-complex="bold" style:font-size-complex="12pt"/>
    </style:style>
    <style:style style:name="TableRow1366" style:family="table-row">
      <style:table-row-properties style:min-row-height="0.013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50%" fo:margin-left="0.0159in" fo:text-indent="-0.0159in">
        <style:tab-stops>
          <style:tab-stop style:type="left" style:position="-0.0006in"/>
          <style:tab-stop style:type="left" style:position="0.1812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name-asian="Calibri" style:font-weight-complex="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1972in"/>
          <style:tab-stop style:type="left" style:position="0.5909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86" style:parent-style-name="DefaultParagraphFont" style:family="text">
      <style:text-properties style:font-name-asian="Calibri" style:font-weight-complex="bold" style:font-size-complex="12pt"/>
    </style:style>
    <style:style style:name="TableRow1387" style:family="table-row">
      <style:table-row-properties style:min-row-height="0.0138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50%" fo:margin-left="0.0159in" fo:text-indent="-0.0159in">
        <style:tab-stops>
          <style:tab-stop style:type="left" style:position="-0.0006in"/>
          <style:tab-stop style:type="left" style:position="0.1812in"/>
        </style:tab-stops>
      </style:paragraph-propertie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1972in"/>
          <style:tab-stop style:type="left" style:position="0.5909in"/>
        </style:tab-stops>
      </style:paragraph-properties>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name-asian="Calibri" style:font-weight-complex="bold" style:font-size-complex="12pt" fo:background-color="#FFFFFF"/>
    </style:style>
    <style:style style:name="T1409" style:parent-style-name="DefaultParagraphFont" style:family="text">
      <style:text-properties style:font-name-asian="Calibri" style:font-weight-complex="bold" style:font-size-complex="12pt" fo:background-color="#FFFFFF"/>
    </style:style>
    <style:style style:name="P1410"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weight-complex="bold" style:font-size-complex="12pt"/>
    </style:style>
    <style:style style:name="TableRow1415" style:family="table-row">
      <style:table-row-properties style:min-row-height="0.0138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50%" fo:margin-left="0.0159in" fo:text-indent="-0.0159in">
        <style:tab-stops>
          <style:tab-stop style:type="left" style:position="-0.0006in"/>
          <style:tab-stop style:type="left" style:position="0.1812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1972in"/>
          <style:tab-stop style:type="left" style:position="0.5909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30" style:parent-style-name="DefaultParagraphFont" style:family="text">
      <style:text-properties style:font-name-asian="Calibri" style:font-weight-complex="bold" style:font-size-complex="12pt" fo:background-color="#FFFFFF"/>
    </style:style>
    <style:style style:name="TableRow1431" style:family="table-row">
      <style:table-row-properties style:min-row-height="0.0138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50%" fo:margin-left="0.0159in" fo:text-indent="-0.0159in">
        <style:tab-stops>
          <style:tab-stop style:type="left" style:position="-0.0006in"/>
          <style:tab-stop style:type="left" style:position="0.1965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1972in"/>
          <style:tab-stop style:type="left" style:position="0.5909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style:text-properties style:font-name-asian="Calibri" style:font-size-complex="12pt"/>
    </style:style>
    <style:style style:name="P1446" style:parent-style-name="Normal" style:family="paragraph">
      <style:paragraph-properties fo:text-align="justify"/>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size-complex="12pt"/>
    </style:style>
    <style:style style:name="TableRow1454" style:family="table-row">
      <style:table-row-properties style:min-row-height="0.0138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50%" fo:margin-left="0.0159in" fo:text-indent="-0.0159in">
        <style:tab-stops>
          <style:tab-stop style:type="left" style:position="-0.0006in"/>
          <style:tab-stop style:type="left" style:position="0.196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weight-complex="bold" style:font-size-complex="12pt" fo:background-color="#FFFFFF"/>
    </style:style>
    <style:style style:name="T1483" style:parent-style-name="DefaultParagraphFont" style:family="text">
      <style:text-properties style:font-name-asian="Calibri" style:font-weight-complex="bold" style:font-size-complex="12pt" fo:background-color="#FFFFFF"/>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1972in"/>
          <style:tab-stop style:type="left" style:position="0.5909in"/>
        </style:tab-stops>
      </style:paragraph-properties>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weight-complex="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500" style:family="table-row">
      <style:table-row-properties style:min-row-height="0.0138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weight-complex="bold" style:font-size-complex="12pt"/>
    </style:style>
    <style:style style:name="P1517" style:parent-style-name="Normal" style:family="paragraph">
      <style:paragraph-properties fo:text-align="justify" fo:line-height="150%" fo:margin-left="0.6972in" fo:text-indent="0.0236in">
        <style:tab-stops>
          <style:tab-stop style:type="left" style:position="-0.5in"/>
          <style:tab-stop style:type="left" style:position="-0.1062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margin-left="0.6972in" fo:text-indent="0.0236in">
        <style:tab-stops>
          <style:tab-stop style:type="left" style:position="-0.5in"/>
          <style:tab-stop style:type="left" style:position="-0.1062in"/>
        </style:tab-stops>
      </style:paragraph-properties>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3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3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33" style:parent-style-name="Normal" style:family="paragraph">
      <style:paragraph-properties fo:text-align="justify">
        <style:tab-stops>
          <style:tab-stop style:type="left" style:position="0.1972in"/>
          <style:tab-stop style:type="left" style:position="0.5909in"/>
        </style:tab-stops>
      </style:paragraph-properties>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538" style:parent-style-name="DefaultParagraphFont" style:family="text">
      <style:text-properties style:font-name-asian="Calibri" style:font-weight-complex="bold" style:font-size-complex="12pt" fo:background-color="#FFFFFF"/>
    </style:style>
    <style:style style:name="T1539" style:parent-style-name="DefaultParagraphFont" style:family="text">
      <style:text-properties style:font-name-asian="Calibri" style:font-weight-complex="bold" style:font-size-complex="12pt"/>
    </style:style>
    <style:style style:name="P1540"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541" style:parent-style-name="DefaultParagraphFont" style:family="text">
      <style:text-properties style:font-name-asian="Calibri" style:font-weight-complex="bold" style:font-size-complex="12pt" fo:background-color="#FFFFFF"/>
    </style:style>
    <style:style style:name="T1542" style:parent-style-name="DefaultParagraphFont" style:family="text">
      <style:text-properties style:font-name-asian="Calibri" style:font-size-complex="12pt"/>
    </style:style>
    <style:style style:name="TableRow1543" style:family="table-row">
      <style:table-row-properties style:min-row-height="0.0138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1972in"/>
          <style:tab-stop style:type="left" style:position="0.5909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P1558" style:parent-style-name="Normal" style:family="paragraph">
      <style:paragraph-properties fo:text-align="justify">
        <style:tab-stops>
          <style:tab-stop style:type="left" style:position="0.1972in"/>
          <style:tab-stop style:type="left" style:position="0.5909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567" style:family="table-row">
      <style:table-row-properties style:min-row-height="0.0138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575" style:parent-style-name="Normal" style:family="paragraph">
      <style:paragraph-properties fo:text-align="justify" fo:margin-left="0.0159in">
        <style:tab-stops>
          <style:tab-stop style:type="left" style:position="-0.0006in"/>
          <style:tab-stop style:type="left" style:position="0.1965in"/>
        </style:tab-stops>
      </style:paragraph-properties>
    </style:style>
    <style:style style:name="T1576" style:parent-style-name="DefaultParagraphFont" style:family="text">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1972in"/>
          <style:tab-stop style:type="left" style:position="0.5909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5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58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59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5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5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1598" style:parent-style-name="DefaultParagraphFont" style:family="text">
      <style:text-properties style:font-name-asian="Calibri" fo:font-weight="bold" style:font-weight-asian="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605"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P1609" style:parent-style-name="Normal" style:family="paragraph">
      <style:paragraph-properties fo:text-align="justify" fo:text-indent="0.043in"/>
      <style:text-properties style:font-weight-complex="bold" style:font-size-complex="12pt" fo:background-color="#FFFFFF"/>
    </style:style>
    <style:style style:name="TableRow1610" style:family="table-row">
      <style:table-row-properties style:min-row-height="0.0138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50%" fo:margin-left="0.0159in" fo:text-indent="-0.0159in">
        <style:tab-stops>
          <style:tab-stop style:type="left" style:position="-0.0006in"/>
          <style:tab-stop style:type="left" style:position="0.234in"/>
        </style:tab-stops>
      </style:paragraph-propertie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margin-left="0.0159in">
        <style:tab-stops>
          <style:tab-stop style:type="left" style:position="-0.0006in"/>
          <style:tab-stop style:type="left" style:position="0.234in"/>
        </style:tab-stops>
      </style:paragraph-properties>
      <style:text-properties style:font-name-asian="Calibri" style:font-size-complex="12pt"/>
    </style:style>
    <style:style style:name="P1618" style:parent-style-name="Normal" style:family="paragraph">
      <style:paragraph-properties fo:text-align="justify" fo:margin-left="0.0159in">
        <style:tab-stops>
          <style:tab-stop style:type="left" style:position="-0.0006in"/>
          <style:tab-stop style:type="left" style:position="0.234in"/>
        </style:tab-stops>
      </style:paragraph-properties>
    </style:style>
    <style:style style:name="T1619" style:parent-style-name="DefaultParagraphFont" style:family="text">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style:tab-stops>
          <style:tab-stop style:type="left" style:position="0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4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5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52" style:parent-style-name="Normal" style:family="paragraph">
      <style:paragraph-properties fo:text-align="justify"/>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font-style="italic" style:font-style-asian="italic" style:font-style-complex="italic" style:font-size-complex="12pt"/>
    </style:style>
    <style:style style:name="T1655" style:parent-style-name="DefaultParagraphFont" style:family="text">
      <style:text-properties style:font-name-asian="Calibri" fo:font-style="italic" style:font-style-asian="italic" style:font-style-complex="italic"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tyle-complex="italic"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tyle-complex="italic" style:font-size-complex="12pt" style:language-asian="lt" style:country-asian="LT"/>
    </style:style>
    <style:style style:name="T1660" style:parent-style-name="DefaultParagraphFont" style:family="text">
      <style:text-properties style:font-name-asian="Calibri" fo:font-style="italic" style:font-style-asian="italic" style:font-style-complex="italic" style:font-size-complex="12pt" style:language-asian="lt" style:country-asian="LT"/>
    </style:style>
    <style:style style:name="T1661" style:parent-style-name="DefaultParagraphFont" style:family="text">
      <style:text-properties style:font-name-asian="Calibri" style:font-style-complex="italic"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fo:font-style="italic" style:font-style-asian="italic"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fo:font-style="italic" style:font-style-asian="italic"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tyle-complex="italic" style:font-size-complex="12pt" style:language-asian="lt" style:country-asian="L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font-style="italic" style:font-style-asian="italic"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style:text-properties style:font-name-asian="Calibri" style:font-size-complex="12pt"/>
    </style:style>
    <style:style style:name="P1673" style:parent-style-name="Normal" style:family="paragraph">
      <style:paragraph-properties fo:text-align="justify"/>
      <style:text-properties style:font-name-asian="Calibri" style:font-size-complex="12pt"/>
    </style:style>
    <style:style style:name="P1674" style:parent-style-name="Normal" style:family="paragraph">
      <style:paragraph-properties fo:text-align="justify"/>
    </style:style>
    <style:style style:name="T1675" style:parent-style-name="DefaultParagraphFont" style:family="text">
      <style:text-properties style:font-name-asian="Calibri"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688"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fo:background-color="#FFFFFF"/>
    </style:style>
    <style:style style:name="P169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693" style:family="table-row">
      <style:table-row-properties style:min-row-height="0.0138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style:tab-stops>
          <style:tab-stop style:type="left" style:position="0.0152in"/>
          <style:tab-stop style:type="left" style:position="0.2125in"/>
        </style:tab-stops>
      </style:paragraph-properties>
      <style:text-properties style:font-name-asian="Calibri" style:font-weight-complex="bold" style:font-size-complex="12pt"/>
    </style:style>
    <style:style style:name="P1704" style:parent-style-name="Normal" style:family="paragraph">
      <style:paragraph-properties fo:text-align="justify">
        <style:tab-stops>
          <style:tab-stop style:type="left" style:position="0.0152in"/>
          <style:tab-stop style:type="left" style:position="0.2125in"/>
        </style:tab-stops>
      </style:paragraph-properties>
    </style:style>
    <style:style style:name="T1705" style:parent-style-name="DefaultParagraphFont" style:family="text">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ab-stops>
          <style:tab-stop style:type="left" style:position="0.1972in"/>
          <style:tab-stop style:type="left" style:position="0.5909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style:tab-stops>
          <style:tab-stop style:type="left" style:position="0.1972in"/>
          <style:tab-stop style:type="left" style:position="0.5909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style:tab-stops>
          <style:tab-stop style:type="left" style:position="0.1972in"/>
          <style:tab-stop style:type="left" style:position="0.5909in"/>
        </style:tab-stops>
      </style:paragraph-properties>
    </style:style>
    <style:style style:name="T1734" style:parent-style-name="DefaultParagraphFont" style:family="text">
      <style:text-properties style:font-name-asian="Calibri" fo:font-weight="bold" style:font-weight-asian="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name-asian="Calibri" style:font-weight-complex="bold" style:font-size-complex="12pt" fo:background-color="#FFFFFF"/>
    </style:style>
    <style:style style:name="T1746" style:parent-style-name="DefaultParagraphFont" style:family="text">
      <style:text-properties style:font-name-asian="Calibri" style:font-weight-complex="bold" style:font-size-complex="12pt" fo:background-color="#FFFFFF"/>
    </style:style>
    <style:style style:name="TableRow1747" style:family="table-row">
      <style:table-row-properties style:min-row-height="0.0138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text-properties style:font-name-asian="Calibri" style:font-size-complex="12pt"/>
    </style:style>
    <style:style style:name="P1757"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58" style:parent-style-name="DefaultParagraphFont" style:family="text">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ab-stops>
          <style:tab-stop style:type="left" style:position="0.1972in"/>
          <style:tab-stop style:type="left" style:position="0.5909in"/>
        </style:tab-stops>
      </style:paragraph-properties>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weight-complex="bold" style:font-size-complex="12pt"/>
    </style:style>
    <style:style style:name="P1773" style:parent-style-name="Normal" style:family="paragraph">
      <style:paragraph-properties fo:text-align="justify">
        <style:tab-stops>
          <style:tab-stop style:type="left" style:position="0.1972in"/>
          <style:tab-stop style:type="left" style:position="0.5909in"/>
        </style:tab-stops>
      </style:paragraph-properties>
    </style:style>
    <style:style style:name="T1774" style:parent-style-name="DefaultParagraphFont" style:family="text">
      <style:text-properties style:font-name-asian="Calibri" fo:font-weight="bold" style:font-weight-asian="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77" style:parent-style-name="DefaultParagraphFont" style:family="text">
      <style:text-properties style:font-name-asian="Calibri" style:font-weight-complex="bold" style:font-size-complex="12pt" fo:background-color="#FFFFFF"/>
    </style:style>
    <style:style style:name="TableRow1778" style:family="table-row">
      <style:table-row-properties style:min-row-height="0.0138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786"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87" style:parent-style-name="DefaultParagraphFont" style:family="text">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1972in"/>
          <style:tab-stop style:type="left" style:position="0.5909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style:tab-stops>
          <style:tab-stop style:type="left" style:position="0.1972in"/>
          <style:tab-stop style:type="left" style:position="0.5909in"/>
        </style:tab-stops>
      </style:paragraph-properties>
    </style:style>
    <style:style style:name="T1797" style:parent-style-name="DefaultParagraphFont" style:family="text">
      <style:text-properties style:font-name-asian="Calibri" fo:font-weight="bold" style:font-weight-asian="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800" style:parent-style-name="DefaultParagraphFont" style:family="text">
      <style:text-properties style:font-name-asian="Calibri" style:font-weight-complex="bold" style:font-size-complex="12pt"/>
    </style:style>
    <style:style style:name="TableRow1801" style:family="table-row">
      <style:table-row-properties style:min-row-height="0.0138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style:tab-stops>
          <style:tab-stop style:type="left" style:position="0.0152in"/>
          <style:tab-stop style:type="left" style:position="0.2125in"/>
        </style:tab-stops>
      </style:paragraph-properties>
      <style:text-properties style:font-name-asian="Calibri" style:font-weight-complex="bold" style:font-size-complex="12pt"/>
    </style:style>
    <style:style style:name="P1808" style:parent-style-name="Normal" style:family="paragraph">
      <style:paragraph-properties fo:text-align="justify">
        <style:tab-stops>
          <style:tab-stop style:type="left" style:position="0.0152in"/>
          <style:tab-stop style:type="left" style:position="0.2125in"/>
        </style:tab-stops>
      </style:paragraph-properties>
    </style:style>
    <style:style style:name="T1809" style:parent-style-name="DefaultParagraphFont" style:family="text">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827" style:parent-style-name="DefaultParagraphFont" style:family="text">
      <style:text-properties style:font-name-asian="Calibri" fo:font-weight="bold" style:font-weight-asian="bold"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835" style:family="table-row">
      <style:table-row-properties style:min-row-height="0.3875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842"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843" style:parent-style-name="DefaultParagraphFont" style:family="text">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style:style>
    <style:style style:name="T1856" style:parent-style-name="DefaultParagraphFont" style:family="text">
      <style:text-properties style:font-name-asian="Calibri" fo:font-weight="bold" style:font-weight-asian="bold"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weight-complex="bold" style:font-size-complex="12pt" fo:background-color="#FFFFFF"/>
    </style:style>
    <style:style style:name="TableRow1868" style:family="table-row">
      <style:table-row-properties style:min-row-height="0.0138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50%" fo:margin-left="0.0159in" fo:text-indent="-0.0159in">
        <style:tab-stops>
          <style:tab-stop style:type="left" style:position="-0.0006in"/>
          <style:tab-stop style:type="left" style:position="0.2944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paragraph-properties fo:text-align="justify" fo:margin-left="0.0159in" fo:margin-right="-0.075in">
        <style:tab-stops>
          <style:tab-stop style:type="left" style:position="-0.0006in"/>
          <style:tab-stop style:type="left" style:position="0.2944in"/>
        </style:tab-stops>
      </style:paragraph-properties>
      <style:text-properties style:font-name-asian="Calibri" style:font-size-complex="12pt"/>
    </style:style>
    <style:style style:name="P1876" style:parent-style-name="Normal" style:family="paragraph">
      <style:paragraph-properties fo:text-align="justify" fo:margin-left="0.0159in" fo:margin-right="-0.075in">
        <style:tab-stops>
          <style:tab-stop style:type="left" style:position="-0.0006in"/>
          <style:tab-stop style:type="left" style:position="0.2944in"/>
        </style:tab-stops>
      </style:paragraph-properties>
    </style:style>
    <style:style style:name="T1877" style:parent-style-name="DefaultParagraphFont" style:family="text">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1972in"/>
          <style:tab-stop style:type="left" style:position="0.5909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weight-complex="bold" style:font-size-complex="12pt"/>
    </style:style>
    <style:style style:name="P1885" style:parent-style-name="Normal" style:family="paragraph">
      <style:paragraph-properties fo:text-align="justify">
        <style:tab-stops>
          <style:tab-stop style:type="left" style:position="0.1972in"/>
          <style:tab-stop style:type="left" style:position="0.5909in"/>
        </style:tab-stops>
      </style:paragraph-properties>
    </style:style>
    <style:style style:name="T1886" style:parent-style-name="DefaultParagraphFont" style:family="text">
      <style:text-properties style:font-name-asian="Calibri" fo:font-weight="bold" style:font-weight-asian="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889" style:family="table-row">
      <style:table-row-properties style:min-row-height="0.193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898"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899" style:parent-style-name="DefaultParagraphFont" style:family="text">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1972in"/>
          <style:tab-stop style:type="left" style:position="0.5909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08" style:parent-style-name="Normal" style:family="paragraph">
      <style:paragraph-properties fo:text-align="justify">
        <style:tab-stops>
          <style:tab-stop style:type="left" style:position="0.1972in"/>
          <style:tab-stop style:type="left" style:position="0.5909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1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1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17" style:parent-style-name="Normal" style:family="paragraph">
      <style:paragraph-properties fo:text-align="justify">
        <style:tab-stops>
          <style:tab-stop style:type="left" style:position="0.1972in"/>
          <style:tab-stop style:type="left" style:position="0.5909in"/>
        </style:tab-stops>
      </style:paragraph-properties>
    </style:style>
    <style:style style:name="T1918" style:parent-style-name="DefaultParagraphFont" style:family="text">
      <style:text-properties style:font-name-asian="Calibri" fo:font-weight="bold" style:font-weight-asian="bold"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weight-complex="bold" style:font-size-complex="12pt"/>
    </style:style>
    <style:style style:name="P1927" style:parent-style-name="Normal" style:family="paragraph">
      <style:paragraph-properties fo:text-align="justify" fo:line-height="150%" fo:margin-left="-0.0312in" fo:text-indent="-0.25in">
        <style:tab-stops>
          <style:tab-stop style:type="left" style:position="0.0312in"/>
          <style:tab-stop style:type="left" style:position="0.2284in"/>
        </style:tab-stops>
      </style:paragraph-properties>
      <style:text-properties style:font-name-asian="Calibri" style:font-weight-complex="bold" style:font-size-complex="12pt"/>
    </style:style>
    <style:style style:name="P192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929" style:family="table-row">
      <style:table-row-properties style:min-row-height="0.0138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936"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937" style:parent-style-name="DefaultParagraphFont" style:family="text">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in"/>
        </style:tab-stops>
      </style:paragraph-properties>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weight-complex="bold" style:font-size-complex="12pt"/>
    </style:style>
    <style:style style:name="P194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4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50" style:parent-style-name="Normal" style:family="paragraph">
      <style:paragraph-properties fo:text-align="justify">
        <style:tab-stops>
          <style:tab-stop style:type="left" style:position="0.1972in"/>
          <style:tab-stop style:type="left" style:position="0.5909in"/>
        </style:tab-stops>
      </style:paragraph-properties>
    </style:style>
    <style:style style:name="T1951" style:parent-style-name="DefaultParagraphFont" style:family="text">
      <style:text-properties style:font-name-asian="Calibri" fo:font-weight="bold" style:font-weight-asian="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name-asian="Calibri" style:font-weight-complex="bold" style:font-size-complex="12pt" fo:background-color="#FFFFFF"/>
    </style:style>
    <style:style style:name="P1957"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name-asian="Calibri" style:font-weight-complex="bold" style:font-size-complex="12pt" fo:background-color="#FFFFFF"/>
    </style:style>
    <style:style style:name="TableRow1961" style:family="table-row">
      <style:table-row-properties style:min-row-height="0.0138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ab-stops>
          <style:tab-stop style:type="left" style:position="0.1972in"/>
          <style:tab-stop style:type="left" style:position="0.5909in"/>
        </style:tab-stops>
      </style:paragraph-properties>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style:tab-stops>
          <style:tab-stop style:type="left" style:position="0.1972in"/>
          <style:tab-stop style:type="left" style:position="0.5909in"/>
        </style:tab-stops>
      </style:paragraph-properties>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size-complex="12pt"/>
    </style:style>
    <style:style style:name="P1976"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size-complex="12pt"/>
    </style:style>
    <style:style style:name="P197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7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79" style:parent-style-name="Normal" style:family="paragraph">
      <style:paragraph-properties fo:text-align="justify">
        <style:tab-stops>
          <style:tab-stop style:type="left" style:position="0.1972in"/>
          <style:tab-stop style:type="left" style:position="0.5909in"/>
        </style:tab-stops>
      </style:paragraph-properties>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8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89" style:parent-style-name="Normal" style:family="paragraph">
      <style:paragraph-properties fo:text-align="justify">
        <style:tab-stops>
          <style:tab-stop style:type="left" style:position="0.1972in"/>
          <style:tab-stop style:type="left" style:position="0.5909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name-asian="Calibri" style:font-weight-complex="bold" style:font-size-complex="12pt" fo:background-color="#FFFFFF"/>
    </style:style>
    <style:style style:name="TableRow2002" style:family="table-row">
      <style:table-row-properties style:min-row-height="0.0138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name-asian="Calibri" style:font-weight-complex="bold" style:font-size-complex="12pt"/>
    </style:style>
    <style:style style:name="P2008"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weight-complex="bold" style:font-size-complex="12pt"/>
    </style:style>
    <style:style style:name="P2009"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2010" style:parent-style-name="DefaultParagraphFont" style:family="text">
      <style:text-properties style:font-name-asian="Calibri"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left" style:position="0.1972in"/>
          <style:tab-stop style:type="left" style:position="0.5909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weight-complex="bold"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P2018" style:parent-style-name="Normal" style:family="paragraph">
      <style:paragraph-properties fo:text-align="justify">
        <style:tab-stops>
          <style:tab-stop style:type="left" style:position="0.1972in"/>
          <style:tab-stop style:type="left" style:position="0.5909in"/>
        </style:tab-stops>
      </style:paragraph-properties>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weight-complex="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fo:background-color="#FFFFFF"/>
    </style:style>
    <style:style style:name="P2025" style:parent-style-name="Normal" style:family="paragraph">
      <style:paragraph-properties fo:line-height="106%"/>
      <style:text-properties style:font-weight-complex="bold" style:font-size-complex="12pt"/>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fo:text-transform="uppercase" style:font-size-complex="12pt"/>
    </style:style>
    <style:style style:name="T2028" style:parent-style-name="DefaultParagraphFont" style:family="text">
      <style:text-properties fo:font-weight="bold" style:font-weight-asian="bold" fo:text-transform="uppercase" style:font-size-complex="12pt"/>
    </style:style>
    <style:style style:name="P2029" style:parent-style-name="Normal" style:family="paragraph">
      <style:paragraph-properties fo:keep-with-next="always" fo:text-align="center"/>
    </style:style>
    <style:style style:name="T2030" style:parent-style-name="DefaultParagraphFont" style:family="text">
      <style:text-properties fo:font-weight="bold" style:font-weight-asian="bold" style:font-weight-complex="bold" fo:text-transform="uppercase" style:font-size-complex="12pt"/>
    </style:style>
    <style:style style:name="T2031" style:parent-style-name="DefaultParagraphFont" style:family="text">
      <style:text-properties fo:font-weight="bold" style:font-weight-asian="bold" style:font-weight-complex="bold" fo:text-transform="uppercase"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style:font-weight-complex="bold" style:font-size-complex="12pt"/>
    </style:style>
    <style:style style:name="TableColumn2042" style:family="table-column">
      <style:table-column-properties style:column-width="1.6701in"/>
    </style:style>
    <style:style style:name="TableColumn2043" style:family="table-column">
      <style:table-column-properties style:column-width="6.3986in"/>
    </style:style>
    <style:style style:name="TableColumn2044" style:family="table-column">
      <style:table-column-properties style:column-width="1.7715in"/>
    </style:style>
    <style:style style:name="Table2041" style:family="table">
      <style:table-properties style:width="9.8402in" fo:margin-left="0in" table:align="lef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1972in"/>
          <style:tab-stop style:type="left" style:position="0.5909in"/>
        </style:tab-stops>
      </style:paragraph-properties>
    </style:style>
    <style:style style:name="T2048" style:parent-style-name="DefaultParagraphFont" style:family="text">
      <style:text-properties style:font-name-asian="Calibri" fo:font-weight="bold" style:font-weight-asian="bold" style:font-weight-complex="bold" style:font-size-complex="12pt"/>
    </style:style>
    <style:style style:name="P2049" style:parent-style-name="Normal" style:family="paragraph">
      <style:paragraph-properties fo:text-align="justify"/>
    </style:style>
    <style:style style:name="T2050" style:parent-style-name="DefaultParagraphFont" style:family="text">
      <style:text-properties style:font-name-asian="Calibri" fo:font-weight="bold" style:font-weight-asian="bold" style:font-weight-complex="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name-asian="Calibri" fo:font-weight="bold" style:font-weight-asian="bold"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name-asian="Calibri" fo:font-weight="bold" style:font-weight-asian="bold" style:font-weight-complex="bold"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style:text-properties style:font-name-asian="Calibri" style:font-size-complex="12pt"/>
    </style:style>
    <style:style style:name="P2066" style:parent-style-name="Normal" style:family="paragraph">
      <style:paragraph-properties fo:text-align="justify"/>
    </style:style>
    <style:style style:name="T2067" style:parent-style-name="DefaultParagraphFont" style:family="text">
      <style:text-properties style:font-name-asian="Calibri" fo:font-weight="bold" style:font-weight-asian="bold" style:font-weight-complex="bold"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style:text-properties style:font-name-asian="Calibri" style:font-size-complex="12pt"/>
    </style:style>
    <style:style style:name="P2075" style:parent-style-name="Normal" style:family="paragraph">
      <style:paragraph-properties fo:text-align="justify"/>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style:text-properties style:font-name-asian="Calibri" style:font-size-complex="12pt"/>
    </style:style>
    <style:style style:name="P2082" style:parent-style-name="Normal" style:family="paragraph">
      <style:paragraph-properties fo:text-align="justify"/>
    </style:style>
    <style:style style:name="T2083" style:parent-style-name="DefaultParagraphFont" style:family="text">
      <style:text-properties style:font-name-asian="Calibri" fo:font-weight="bold" style:font-weight-asian="bold" style:font-weight-complex="bold"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margin-left="-0.0312in">
        <style:tab-stops/>
      </style:paragraph-properties>
    </style:style>
    <style:style style:name="T2086" style:parent-style-name="DefaultParagraphFont" style:family="text">
      <style:text-properties style:font-name-asian="Calibri" style:font-size-complex="12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style:text-properties style:font-name-asian="Calibri" style:font-size-complex="12pt"/>
    </style:style>
    <style:style style:name="P2097" style:parent-style-name="Normal" style:family="paragraph">
      <style:paragraph-properties fo:text-align="justify"/>
      <style:text-properties style:font-name-asian="Calibri" style:font-size-complex="12pt"/>
    </style:style>
    <style:style style:name="P2098" style:parent-style-name="Normal" style:family="paragraph">
      <style:paragraph-properties fo:text-align="justify"/>
    </style:style>
    <style:style style:name="T2099" style:parent-style-name="DefaultParagraphFont" style:family="text">
      <style:text-properties style:font-name-asian="Calibri" fo:font-weight="bold" style:font-weight-asian="bold" style:font-weight-complex="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style:text-properties style:font-name-asian="Calibri" style:font-size-complex="12pt"/>
    </style:style>
    <style:style style:name="P2113" style:parent-style-name="Normal" style:family="paragraph">
      <style:paragraph-properties fo:text-align="justify"/>
    </style:style>
    <style:style style:name="T2114" style:parent-style-name="DefaultParagraphFont" style:family="text">
      <style:text-properties style:font-name-asian="Calibri" fo:font-weight="bold" style:font-weight-asian="bold"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line-height="106%"/>
      <style:text-properties style:font-size-complex="12pt"/>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fo:text-transform="uppercase" style:font-size-complex="12pt"/>
    </style:style>
    <style:style style:name="T2120" style:parent-style-name="DefaultParagraphFont" style:family="text">
      <style:text-properties fo:font-weight="bold" style:font-weight-asian="bold" fo:text-transform="uppercase" style:font-size-complex="12p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style:font-weight-complex="bold" fo:text-transform="uppercase"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ableColumn2131" style:family="table-column">
      <style:table-column-properties style:column-width="1.6701in"/>
    </style:style>
    <style:style style:name="TableColumn2132" style:family="table-column">
      <style:table-column-properties style:column-width="6.3986in"/>
    </style:style>
    <style:style style:name="TableColumn2133" style:family="table-column">
      <style:table-column-properties style:column-width="1.7715in"/>
    </style:style>
    <style:style style:name="Table2130" style:family="table">
      <style:table-properties style:width="9.8402in" fo:margin-left="0in" table:align="left"/>
    </style:style>
    <style:style style:name="TableRow2134" style:family="table-row">
      <style:table-row-properties style:min-row-height="0.0138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1972in"/>
          <style:tab-stop style:type="left" style:position="0.5909in"/>
        </style:tab-stops>
      </style:paragraph-properties>
    </style:style>
    <style:style style:name="T2137" style:parent-style-name="DefaultParagraphFont" style:family="text">
      <style:text-properties style:font-name-asian="Calibri" fo:font-weight="bold" style:font-weight-asian="bold" style:font-weight-complex="bold" style:font-size-complex="12pt"/>
    </style:style>
    <style:style style:name="P2138" style:parent-style-name="Normal" style:family="paragraph">
      <style:paragraph-properties fo:text-align="justify"/>
    </style:style>
    <style:style style:name="T2139" style:parent-style-name="DefaultParagraphFont" style:family="text">
      <style:text-properties style:font-name-asian="Calibri" fo:font-weight="bold" style:font-weight-asian="bold"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asian="Calibri" fo:font-weight="bold" style:font-weight-asian="bold" style:font-weight-complex="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asian="Calibri" fo:font-weight="bold" style:font-weight-asian="bold" style:font-weight-complex="bold" style:font-size-complex="12pt"/>
    </style:style>
    <style:style style:name="TableRow2146" style:family="table-row">
      <style:table-row-properties style:min-row-height="0.0138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weight-complex="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left="-0.0312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margin-left="-0.0312in">
        <style:tab-stops/>
      </style:paragraph-properties>
      <style:text-properties style:font-name-asian="Calibri" style:font-size-complex="12pt"/>
    </style:style>
    <style:style style:name="P2165" style:parent-style-name="Normal" style:family="paragraph">
      <style:paragraph-properties fo:text-align="justify" fo:margin-left="-0.0312in">
        <style:tab-stops/>
      </style:paragraph-properties>
    </style:style>
    <style:style style:name="T2166" style:parent-style-name="DefaultParagraphFont" style:family="text">
      <style:text-properties style:font-name-asian="Calibri" style:font-weight-complex="bold" style:font-size-complex="12pt"/>
    </style:style>
    <style:style style:name="T2167" style:parent-style-name="DefaultParagraphFont" style:family="text">
      <style:text-properties style:font-name-asian="Calibri" style:font-weight-complex="bold" style:font-size-complex="12pt" fo:background-color="#FFFFFF"/>
    </style:style>
    <style:style style:name="TableRow2168" style:family="table-row">
      <style:table-row-properties style:min-row-height="0.0138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9847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left="-0.0312in">
        <style:tab-stops/>
      </style:paragraph-properties>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margin-left="-0.0312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ableRow2184" style:family="table-row">
      <style:table-row-properties style:min-row-height="0.0138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Row2195" style:family="table-row">
      <style:table-row-properties style:min-row-height="0.0138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line-height="106%"/>
      <style:text-properties fo:font-weight="bold" style:font-weight-asian="bold" fo:text-transform="uppercase" style:font-size-complex="12pt"/>
    </style:style>
    <style:style style:name="P2210" style:parent-style-name="Normal" style:family="paragraph">
      <style:paragraph-properties fo:keep-with-next="always" fo:text-align="center"/>
    </style:style>
    <style:style style:name="T2211" style:parent-style-name="DefaultParagraphFont" style:family="text">
      <style:text-properties fo:font-weight="bold" style:font-weight-asian="bold" fo:text-transform="uppercase" style:font-size-complex="12pt"/>
    </style:style>
    <style:style style:name="T2212" style:parent-style-name="DefaultParagraphFont" style:family="text">
      <style:text-properties fo:font-weight="bold" style:font-weight-asian="bold" fo:text-transform="uppercase" style:font-size-complex="12pt"/>
    </style:style>
    <style:style style:name="T2213" style:parent-style-name="DefaultParagraphFont" style:family="text">
      <style:text-properties fo:font-weight="bold" style:font-weight-asian="bold" fo:text-transform="uppercase" style:font-size-complex="12pt"/>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style:font-weight-complex="bold" fo:text-transform="uppercase" style:font-size-complex="12pt"/>
    </style:style>
    <style:style style:name="T2216" style:parent-style-name="DefaultParagraphFont" style:family="text">
      <style:text-properties fo:font-weight="bold" style:font-weight-asian="bold" fo:text-transform="uppercase" style:font-size-complex="12pt"/>
    </style:style>
    <style:style style:name="P2217" style:parent-style-name="Normal" style:family="paragraph">
      <style:paragraph-properties fo:text-align="justify" fo:line-height="150%"/>
      <style:text-properties style:font-size-complex="12pt"/>
    </style:style>
    <style:style style:name="P221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ableColumn2225" style:family="table-column">
      <style:table-column-properties style:column-width="1.6701in"/>
    </style:style>
    <style:style style:name="TableColumn2226" style:family="table-column">
      <style:table-column-properties style:column-width="6.3986in"/>
    </style:style>
    <style:style style:name="TableColumn2227" style:family="table-column">
      <style:table-column-properties style:column-width="1.7715in"/>
    </style:style>
    <style:style style:name="Table2224" style:family="table">
      <style:table-properties style:width="9.8402in" fo:margin-left="0in" table:align="left"/>
    </style:style>
    <style:style style:name="TableRow2228" style:family="table-row">
      <style:table-row-properties style:min-row-height="0.0138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1972in"/>
          <style:tab-stop style:type="left" style:position="0.5909in"/>
        </style:tab-stops>
      </style:paragraph-properties>
    </style:style>
    <style:style style:name="T2231" style:parent-style-name="DefaultParagraphFont" style:family="text">
      <style:text-properties style:font-name-asian="Calibri" fo:font-weight="bold" style:font-weight-asian="bold" style:font-weight-complex="bold" style:font-size-complex="12pt"/>
    </style:style>
    <style:style style:name="T2232" style:parent-style-name="DefaultParagraphFont" style:family="text">
      <style:text-properties style:font-name-asian="Calibri" fo:font-weight="bold" style:font-weight-asian="bold" style:font-weight-complex="bold" style:font-size-complex="12pt"/>
    </style:style>
    <style:style style:name="P2233" style:parent-style-name="Normal" style:family="paragraph">
      <style:paragraph-properties fo:text-align="justify"/>
    </style:style>
    <style:style style:name="T2234" style:parent-style-name="DefaultParagraphFont" style:family="text">
      <style:text-properties style:font-name-asian="Calibri" fo:font-weight="bold" style:font-weight-asian="bold" style:font-weight-complex="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name-asian="Calibri" fo:font-weight="bold" style:font-weight-asian="bold" style:font-weight-complex="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name-asian="Calibri" fo:font-weight="bold" style:font-weight-asian="bold" style:font-weight-complex="bold" style:font-size-complex="12pt"/>
    </style:style>
    <style:style style:name="TableRow2241" style:family="table-row">
      <style:table-row-properties style:min-row-height="0.0138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style:text-properties style:font-name-asian="Calibri" style:font-size-complex="12pt"/>
    </style:style>
    <style:style style:name="P2250" style:parent-style-name="Normal" style:family="paragraph">
      <style:paragraph-properties fo:text-align="justify"/>
      <style:text-properties style:font-name-asian="Calibri" style:font-size-complex="12pt"/>
    </style:style>
    <style:style style:name="P2251" style:parent-style-name="Normal" style:family="paragraph">
      <style:paragraph-properties fo:text-align="justify"/>
      <style:text-properties style:font-name-asian="Calibri" style:font-size-complex="12pt"/>
    </style:style>
    <style:style style:name="P2252" style:parent-style-name="Normal" style:family="paragraph">
      <style:paragraph-properties fo:text-align="justify"/>
      <style:text-properties style:font-name-asian="Calibri" style:font-size-complex="12pt"/>
    </style:style>
    <style:style style:name="P2253" style:parent-style-name="Normal" style:family="paragraph">
      <style:paragraph-properties fo:text-align="justify" fo:text-indent="0.3937in"/>
      <style:text-properties style:font-name-asian="Calibri" style:font-size-complex="12pt"/>
    </style:style>
    <style:style style:name="P2254" style:parent-style-name="Normal" style:family="paragraph">
      <style:paragraph-properties fo:text-align="justify" fo:text-indent="0.3937in"/>
      <style:text-properties style:font-name-asian="Calibri" style:font-size-complex="12pt"/>
    </style:style>
    <style:style style:name="P2255" style:parent-style-name="Normal" style:family="paragraph">
      <style:paragraph-properties fo:text-align="justify"/>
      <style:text-properties style:font-name-asian="Calibri" style:font-size-complex="12pt"/>
    </style:style>
    <style:style style:name="P2256" style:parent-style-name="Normal" style:family="paragraph">
      <style:paragraph-properties fo:text-align="justify"/>
      <style:text-properties style:font-name-asian="Calibri" style:font-size-complex="12pt"/>
    </style:style>
    <style:style style:name="P2257" style:parent-style-name="Normal" style:family="paragraph">
      <style:paragraph-properties fo:text-align="justify"/>
      <style:text-properties style:font-name-asian="Calibri" style:font-size-complex="12pt"/>
    </style:style>
    <style:style style:name="P2258" style:parent-style-name="Normal" style:family="paragraph">
      <style:paragraph-properties fo:text-align="justify"/>
      <style:text-properties style:font-name-asian="Calibri" style:font-size-complex="12pt"/>
    </style:style>
    <style:style style:name="P2259" style:parent-style-name="Normal" style:family="paragraph">
      <style:paragraph-properties fo:text-align="justify"/>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margin-left="-0.0312in">
        <style:tab-stops/>
      </style:paragraph-properties>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margin-left="-0.0312in">
        <style:tab-stops/>
      </style:paragraph-properties>
      <style:text-properties style:font-name-asian="Calibri" style:font-size-complex="12pt"/>
    </style:style>
    <style:style style:name="P2267" style:parent-style-name="Normal" style:family="paragraph">
      <style:paragraph-properties fo:text-align="justify" fo:margin-left="-0.0312in">
        <style:tab-stops/>
      </style:paragraph-properties>
      <style:text-properties style:font-name-asian="Calibri" style:font-size-complex="12pt"/>
    </style:style>
    <style:style style:name="P2268" style:parent-style-name="Normal" style:family="paragraph">
      <style:paragraph-properties fo:text-align="justify" fo:margin-left="-0.0312in">
        <style:tab-stops/>
      </style:paragraph-properties>
    </style:style>
    <style:style style:name="T2269" style:parent-style-name="DefaultParagraphFont" style:family="text">
      <style:text-properties style:font-name-asian="Calibri" style:font-size-complex="12pt"/>
    </style:style>
    <style:style style:name="TableRow2270" style:family="table-row">
      <style:table-row-properties style:min-row-height="0.0138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text-properties style:font-name-asian="Calibri" style:font-size-complex="12pt"/>
    </style:style>
    <style:style style:name="P2286" style:parent-style-name="Normal" style:family="paragraph">
      <style:paragraph-properties fo:text-align="justify"/>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margin-left="-0.0312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margin-left="-0.0312in">
        <style:tab-stops/>
      </style:paragraph-properties>
      <style:text-properties style:font-name-asian="Calibri" style:font-size-complex="12pt"/>
    </style:style>
    <style:style style:name="P2294" style:parent-style-name="Normal" style:family="paragraph">
      <style:paragraph-properties fo:text-align="justify" fo:margin-left="-0.0312in">
        <style:tab-stops/>
      </style:paragraph-properties>
      <style:text-properties style:font-name-asian="Calibri" style:font-size-complex="12pt"/>
    </style:style>
    <style:style style:name="P2295" style:parent-style-name="Normal" style:family="paragraph">
      <style:paragraph-properties fo:text-align="justify" fo:margin-left="-0.0312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ableRow2298" style:family="table-row">
      <style:table-row-properties style:min-row-height="0.0138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margin-left="-0.0312in">
        <style:tab-stops/>
      </style:paragraph-properties>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ableRow2313" style:family="table-row">
      <style:table-row-properties style:min-row-height="0.0138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style:text-properties style:font-name-asian="Calibri" style:font-size-complex="12pt"/>
    </style:style>
    <style:style style:name="P2323" style:parent-style-name="Normal" style:family="paragraph">
      <style:paragraph-properties fo:text-align="justify"/>
      <style:text-properties style:font-name-asian="Calibri" style:font-size-complex="12pt"/>
    </style:style>
    <style:style style:name="P2324" style:parent-style-name="Normal" style:family="paragraph">
      <style:paragraph-properties fo:text-align="justify"/>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margin-left="-0.0312in">
        <style:tab-stops/>
      </style:paragraph-properties>
    </style:style>
    <style:style style:name="T2330" style:parent-style-name="DefaultParagraphFont" style:family="text">
      <style:text-properties style:font-name-asian="Calibri" style:font-size-complex="12pt"/>
    </style:style>
    <style:style style:name="TableRow2331" style:family="table-row">
      <style:table-row-properties style:min-row-height="0.0138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style:text-properties style:font-name-asian="Calibri" style:font-size-complex="12pt"/>
    </style:style>
    <style:style style:name="P2344" style:parent-style-name="Normal" style:family="paragraph">
      <style:paragraph-properties fo:text-align="justify"/>
      <style:text-properties style:font-name-asian="Calibri" style:font-size-complex="12pt"/>
    </style:style>
    <style:style style:name="P2345" style:parent-style-name="Normal" style:family="paragraph">
      <style:paragraph-properties fo:text-align="justify"/>
      <style:text-properties style:font-name-asian="Calibri" style:font-size-complex="12pt"/>
    </style:style>
    <style:style style:name="P2346" style:parent-style-name="Normal" style:family="paragraph">
      <style:paragraph-properties fo:text-align="justify"/>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margin-left="-0.0312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ableRow2353" style:family="table-row">
      <style:table-row-properties style:min-row-height="0.0138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name-asian="Calibri"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margin-left="-0.0312in">
        <style:tab-stops/>
      </style:paragraph-properties>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margin-left="-0.0312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style:font-size-complex="12pt"/>
    </style:style>
    <style:style style:name="TableRow2372" style:family="table-row">
      <style:table-row-properties style:min-row-height="0.0138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font-weight="bold" style:font-weight-asian="bold" style:font-size-complex="12pt"/>
    </style:style>
    <style:style style:name="T2391" style:parent-style-name="DefaultParagraphFont" style:family="text">
      <style:text-properties style:font-name-asian="Calibri" style:font-size-complex="12pt"/>
    </style:style>
    <style:style style:name="TableRow2392" style:family="table-row">
      <style:table-row-properties style:min-row-height="0.0138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margin-left="-0.0312in">
        <style:tab-stops/>
      </style:paragraph-properties>
    </style:style>
    <style:style style:name="T2403" style:parent-style-name="DefaultParagraphFont" style:family="text">
      <style:text-properties style:font-name-asian="Calibri" style:font-size-complex="12pt"/>
    </style:style>
    <style:style style:name="TableRow2404" style:family="table-row">
      <style:table-row-properties style:min-row-height="0.0138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margin-left="-0.0312in">
        <style:tab-stops/>
      </style:paragraph-properties>
    </style:style>
    <style:style style:name="T2415" style:parent-style-name="DefaultParagraphFont" style:family="text">
      <style:text-properties style:font-name-asian="Calibri" style:font-size-complex="12pt"/>
    </style:style>
    <style:style style:name="TableRow2416" style:family="table-row">
      <style:table-row-properties style:min-row-height="0.0138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Row2426" style:family="table-row">
      <style:table-row-properties style:min-row-height="0.0138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style:text-properties style:font-name-asian="Calibri" style:font-size-complex="12pt"/>
    </style:style>
    <style:style style:name="P2431" style:parent-style-name="Normal" style:family="paragraph">
      <style:paragraph-properties fo:text-align="justify"/>
    </style:style>
    <style:style style:name="T2432" style:parent-style-name="DefaultParagraphFont" style:family="text">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style:text-properties style:font-name-asian="Calibri" style:font-size-complex="12pt"/>
    </style:style>
    <style:style style:name="P2438" style:parent-style-name="Normal" style:family="paragraph">
      <style:paragraph-properties fo:text-align="justify"/>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fo:font-weight="bold" style:font-weight-asian="bold" style:font-weight-complex="bold"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style:style>
    <style:style style:name="T2446" style:parent-style-name="DefaultParagraphFont" style:family="text">
      <style:text-properties style:font-name-asian="Calibri" fo:font-weight="bold" style:font-weight-asian="bold"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margin-left="-0.0312in">
        <style:tab-stops/>
      </style:paragraph-properties>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style:text-properties style:font-size-complex="12pt"/>
    </style:style>
    <style:style style:name="TableRow2451" style:family="table-row">
      <style:table-row-properties style:min-row-height="0.0138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style:text-properties style:font-name-asian="Calibri" style:font-size-complex="12pt"/>
    </style:style>
    <style:style style:name="P2459" style:parent-style-name="Normal" style:family="paragraph">
      <style:paragraph-properties fo:text-align="justify"/>
    </style:style>
    <style:style style:name="T2460" style:parent-style-name="DefaultParagraphFont" style:family="text">
      <style:text-properties style:font-name-asian="Calibri"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3937in"/>
      <style:text-properties style:font-name-asian="Calibri" style:font-size-complex="12pt"/>
    </style:style>
    <style:style style:name="P2467" style:parent-style-name="Normal" style:family="paragraph">
      <style:paragraph-properties fo:text-align="justify" fo:text-indent="0.3937in"/>
      <style:text-properties style:font-name-asian="Calibri" style:font-size-complex="12pt"/>
    </style:style>
    <style:style style:name="P2468" style:parent-style-name="Normal" style:family="paragraph">
      <style:paragraph-properties fo:text-align="justify" fo:text-indent="0.3937in"/>
      <style:text-properties style:font-name-asian="Calibri" style:font-size-complex="12pt"/>
    </style:style>
    <style:style style:name="P2469" style:parent-style-name="Normal" style:family="paragraph">
      <style:paragraph-properties fo:text-align="justify" fo:text-indent="0.3937in"/>
      <style:text-properties style:font-name-asian="Calibri" style:font-size-complex="12pt"/>
    </style:style>
    <style:style style:name="P2470" style:parent-style-name="Normal" style:family="paragraph">
      <style:paragraph-properties fo:text-align="justify"/>
      <style:text-properties style:font-name-asian="Calibri" style:font-size-complex="12pt"/>
    </style:style>
    <style:style style:name="P2471" style:parent-style-name="Normal" style:family="paragraph">
      <style:paragraph-properties fo:text-align="justify"/>
      <style:text-properties style:font-name-asian="Calibri" style:font-size-complex="12pt"/>
    </style:style>
    <style:style style:name="P2472" style:parent-style-name="Normal" style:family="paragraph">
      <style:paragraph-properties fo:text-align="justify" fo:text-indent="0.3937in"/>
      <style:text-properties style:font-name-asian="Calibri" style:font-size-complex="12pt"/>
    </style:style>
    <style:style style:name="P2473" style:parent-style-name="Normal" style:family="paragraph">
      <style:paragraph-properties fo:text-align="justify"/>
      <style:text-properties style:font-name-asian="Calibri" style:font-size-complex="12pt"/>
    </style:style>
    <style:style style:name="P2474" style:parent-style-name="Normal" style:family="paragraph">
      <style:paragraph-properties fo:text-align="justify"/>
    </style:style>
    <style:style style:name="T2475" style:parent-style-name="DefaultParagraphFont" style:family="text">
      <style:text-properties style:font-name-asian="Calibri" fo:font-weight="bold" style:font-weight-asian="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left="-0.0312in">
        <style:tab-stops/>
      </style:paragraph-properties>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margin-left="-0.0312in">
        <style:tab-stops/>
      </style:paragraph-properties>
      <style:text-properties style:font-name-asian="Calibri" style:font-size-complex="12pt"/>
    </style:style>
    <style:style style:name="P2480" style:parent-style-name="Normal" style:family="paragraph">
      <style:paragraph-properties fo:text-align="justify" fo:margin-left="-0.0312in">
        <style:tab-stops/>
      </style:paragraph-properties>
      <style:text-properties style:font-name-asian="Calibri" style:font-size-complex="12pt"/>
    </style:style>
    <style:style style:name="P2481" style:parent-style-name="Normal" style:family="paragraph">
      <style:paragraph-properties fo:text-align="justify" fo:margin-left="-0.0312in">
        <style:tab-stops/>
      </style:paragraph-properties>
      <style:text-properties style:font-name-asian="Calibri" style:font-size-complex="12pt"/>
    </style:style>
    <style:style style:name="P2482" style:parent-style-name="Normal" style:family="paragraph">
      <style:paragraph-properties fo:text-align="justify" fo:margin-left="-0.0312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fo:font-weight="bold" style:font-weight-asian="bold"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margin-left="-0.0312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ableRow2490" style:family="table-row">
      <style:table-row-properties style:min-row-height="0.0138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text-properties style:font-name-asian="Calibri" style:font-size-complex="12pt"/>
    </style:style>
    <style:style style:name="P2495" style:parent-style-name="Normal" style:family="paragraph">
      <style:paragraph-properties fo:text-align="justify"/>
    </style:style>
    <style:style style:name="T2496" style:parent-style-name="DefaultParagraphFont" style:family="text">
      <style:text-properties style:font-name-asian="Calibri"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text-properties style:font-name-asian="Calibri" style:font-size-complex="12pt"/>
    </style:style>
    <style:style style:name="P2506" style:parent-style-name="Normal" style:family="paragraph">
      <style:paragraph-properties fo:text-align="justify" fo:text-indent="0.3937in"/>
      <style:text-properties style:font-name-asian="Calibri" style:font-size-complex="12pt"/>
    </style:style>
    <style:style style:name="P2507" style:parent-style-name="Normal" style:family="paragraph">
      <style:paragraph-properties fo:text-align="justify" fo:text-indent="0.3937in"/>
      <style:text-properties style:font-name-asian="Calibri" style:font-size-complex="12pt"/>
    </style:style>
    <style:style style:name="P2508" style:parent-style-name="Normal" style:family="paragraph">
      <style:paragraph-properties fo:text-align="justify"/>
      <style:text-properties style:font-name-asian="Calibri" style:font-size-complex="12pt"/>
    </style:style>
    <style:style style:name="P2509" style:parent-style-name="Normal" style:family="paragraph">
      <style:paragraph-properties fo:text-align="justify"/>
    </style:style>
    <style:style style:name="T2510" style:parent-style-name="DefaultParagraphFont" style:family="text">
      <style:text-properties style:font-name-asian="Calibri" fo:font-weight="bold" style:font-weight-asian="bold"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left="-0.0312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margin-left="-0.0312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margin-left="-0.0312in">
        <style:tab-stops/>
      </style:paragraph-properties>
      <style:text-properties style:font-size-complex="12pt"/>
    </style:style>
    <style:style style:name="TableRow2520" style:family="table-row">
      <style:table-row-properties style:min-row-height="0.0138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language-complex="lt" style:country-complex="LT"/>
    </style:style>
    <style:style style:name="P2525" style:parent-style-name="Normal" style:family="paragraph">
      <style:paragraph-properties fo:text-align="justify"/>
      <style:text-properties style:font-name-asian="Calibri" style:font-size-complex="12pt" style:language-complex="lt" style:country-complex="LT"/>
    </style:style>
    <style:style style:name="P2526" style:parent-style-name="Normal" style:family="paragraph">
      <style:paragraph-properties fo:text-align="justify"/>
    </style:style>
    <style:style style:name="T2527" style:parent-style-name="DefaultParagraphFont" style:family="text">
      <style:text-properties style:font-name-asian="Calibri"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language-complex="lt" style:country-complex="L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language-complex="lt" style:country-complex="L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language-complex="lt" style:country-complex="L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style:text-properties style:font-name-asian="Calibri" style:font-size-complex="12pt"/>
    </style:style>
    <style:style style:name="P2541" style:parent-style-name="Normal" style:family="paragraph">
      <style:paragraph-properties fo:text-align="justify"/>
      <style:text-properties style:font-name-asian="Calibri" style:font-size-complex="12pt"/>
    </style:style>
    <style:style style:name="P2542" style:parent-style-name="Normal" style:family="paragraph">
      <style:paragraph-properties fo:text-align="justify"/>
    </style:style>
    <style:style style:name="T2543" style:parent-style-name="DefaultParagraphFont" style:family="text">
      <style:text-properties style:font-name-asian="Calibri" fo:font-weight="bold" style:font-weight-asian="bold"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margin-left="-0.0312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language-complex="lt" style:country-complex="LT"/>
    </style:style>
    <style:style style:name="T2548" style:parent-style-name="DefaultParagraphFont" style:family="text">
      <style:text-properties style:font-name-asian="Calibri" style:font-size-complex="12pt" style:language-complex="lt" style:country-complex="LT"/>
    </style:style>
    <style:style style:name="T2549" style:parent-style-name="DefaultParagraphFont" style:family="text">
      <style:text-properties style:font-name-asian="Calibri" style:font-size-complex="12pt"/>
    </style:style>
    <style:style style:name="TableRow2550" style:family="table-row">
      <style:table-row-properties style:min-row-height="0.0138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style:text-properties style:font-name-asian="Calibri" style:font-size-complex="12pt"/>
    </style:style>
    <style:style style:name="P2555" style:parent-style-name="Normal" style:family="paragraph">
      <style:paragraph-properties fo:text-align="justify"/>
    </style:style>
    <style:style style:name="T2556" style:parent-style-name="DefaultParagraphFont" style:family="text">
      <style:text-properties style:font-name-asian="Calibri"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style:style>
    <style:style style:name="T2562" style:parent-style-name="DefaultParagraphFont" style:family="text">
      <style:text-properties style:font-name-asian="Calibri" fo:font-weight="bold" style:font-weight-asian="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margin-left="-0.0312in">
        <style:tab-stops/>
      </style:paragraph-properties>
    </style:style>
    <style:style style:name="T2565" style:parent-style-name="DefaultParagraphFont" style:family="text">
      <style:text-properties style:font-name-asian="Calibri" style:font-size-complex="12pt"/>
    </style:style>
    <style:style style:name="TableRow2566" style:family="table-row">
      <style:table-row-properties style:min-row-height="0.0138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style:text-properties style:font-name-asian="Calibri" style:font-size-complex="12pt"/>
    </style:style>
    <style:style style:name="P2571" style:parent-style-name="Normal" style:family="paragraph">
      <style:paragraph-properties fo:text-align="justify"/>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style:style>
    <style:style style:name="T2580" style:parent-style-name="DefaultParagraphFont" style:family="text">
      <style:text-properties style:font-name-asian="Calibri" fo:font-weight="bold" style:font-weight-asian="bold"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margin-left="-0.0312in">
        <style:tab-stops/>
      </style:paragraph-properties>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margin-left="-0.0312in">
        <style:tab-stops/>
      </style:paragraph-properties>
      <style:text-properties style:font-name-asian="Calibri" style:font-size-complex="12pt" style:language-complex="lt" style:country-complex="LT"/>
    </style:style>
    <style:style style:name="P2585" style:parent-style-name="Normal" style:family="paragraph">
      <style:paragraph-properties fo:text-align="justify" fo:margin-left="-0.0312in">
        <style:tab-stops/>
      </style:paragraph-properties>
    </style:style>
    <style:style style:name="T2586" style:parent-style-name="DefaultParagraphFont" style:family="text">
      <style:text-properties style:font-name-asian="Calibri" style:font-size-complex="12pt" style:language-complex="lt" style:country-complex="L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margin-left="-0.0312in">
        <style:tab-stops/>
      </style:paragraph-properties>
    </style:style>
    <style:style style:name="T2589" style:parent-style-name="DefaultParagraphFont" style:family="text">
      <style:text-properties style:font-name-asian="Calibri" style:font-size-complex="12pt" style:language-complex="lt" style:country-complex="L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ableRow2592" style:family="table-row">
      <style:table-row-properties style:min-row-height="0.0138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style:style>
    <style:style style:name="T2597" style:parent-style-name="DefaultParagraphFont" style:family="text">
      <style:text-properties style:font-name-asian="Calibri"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style>
    <style:style style:name="T2602" style:parent-style-name="DefaultParagraphFont" style:family="text">
      <style:text-properties style:font-name-asian="Calibri" fo:font-weight="bold" style:font-weight-asian="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name-asian="Calibri" style:font-size-complex="12pt"/>
    </style:style>
    <style:style style:name="TableRow2606" style:family="table-row">
      <style:table-row-properties style:min-row-height="0.0138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text-properties style:font-name-asian="Calibri" style:font-size-complex="12pt"/>
    </style:style>
    <style:style style:name="P2612" style:parent-style-name="Normal" style:family="paragraph">
      <style:paragraph-properties fo:text-align="justify"/>
    </style:style>
    <style:style style:name="T2613" style:parent-style-name="DefaultParagraphFont" style:family="text">
      <style:text-properties style:font-name-asian="Calibri"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style:style>
    <style:style style:name="T2619" style:parent-style-name="DefaultParagraphFont" style:family="text">
      <style:text-properties style:font-name-asian="Calibri" fo:font-weight="bold" style:font-weight-asian="bold"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line-height="106%"/>
      <style:text-properties style:font-size-complex="12pt"/>
    </style:style>
    <style:style style:name="P2623" style:parent-style-name="Normal" style:family="paragraph">
      <style:paragraph-properties fo:keep-with-next="always" fo:text-align="center"/>
    </style:style>
    <style:style style:name="T2624" style:parent-style-name="DefaultParagraphFont" style:family="text">
      <style:text-properties fo:font-weight="bold" style:font-weight-asian="bold" fo:text-transform="uppercase" style:font-size-complex="12pt"/>
    </style:style>
    <style:style style:name="T2625" style:parent-style-name="DefaultParagraphFont" style:family="text">
      <style:text-properties fo:font-weight="bold" style:font-weight-asian="bold" fo:text-transform="uppercase" style:font-size-complex="12pt"/>
    </style:style>
    <style:style style:name="P2626" style:parent-style-name="Normal" style:family="paragraph">
      <style:paragraph-properties fo:keep-with-next="always" fo:text-align="center"/>
    </style:style>
    <style:style style:name="T2627" style:parent-style-name="DefaultParagraphFont" style:family="text">
      <style:text-properties fo:font-weight="bold" style:font-weight-asian="bold" fo:text-transform="uppercase" style:font-size-complex="12pt"/>
    </style:style>
    <style:style style:name="T2628" style:parent-style-name="DefaultParagraphFont" style:family="text">
      <style:text-properties fo:font-weight="bold" style:font-weight-asian="bold" style:font-weight-complex="bold" fo:text-transform="uppercase" style:font-size-complex="12pt"/>
    </style:style>
    <style:style style:name="T2629" style:parent-style-name="DefaultParagraphFont" style:family="text">
      <style:text-properties fo:font-weight="bold" style:font-weight-asian="bold" style:font-weight-complex="bold" fo:text-transform="uppercase" style:font-size-complex="12pt"/>
    </style:style>
    <style:style style:name="P2630" style:parent-style-name="Normal" style:family="paragraph">
      <style:paragraph-properties fo:text-align="justify" fo:line-height="150%"/>
      <style:text-properties style:font-size-complex="12pt"/>
    </style:style>
    <style:style style:name="P2631"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ableColumn2638" style:family="table-column">
      <style:table-column-properties style:column-width="1.6701in"/>
    </style:style>
    <style:style style:name="TableColumn2639" style:family="table-column">
      <style:table-column-properties style:column-width="6.3986in"/>
    </style:style>
    <style:style style:name="TableColumn2640" style:family="table-column">
      <style:table-column-properties style:column-width="1.7715in"/>
    </style:style>
    <style:style style:name="Table2637" style:family="table">
      <style:table-properties style:width="9.8402in" fo:margin-left="0in" table:align="left"/>
    </style:style>
    <style:style style:name="TableRow2641" style:family="table-row">
      <style:table-row-properties style:min-row-height="0.0138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ab-stops>
          <style:tab-stop style:type="left" style:position="0.1972in"/>
          <style:tab-stop style:type="left" style:position="0.5909in"/>
        </style:tab-stops>
      </style:paragraph-properties>
    </style:style>
    <style:style style:name="T2644" style:parent-style-name="DefaultParagraphFont" style:family="text">
      <style:text-properties style:font-name-asian="Calibri" fo:font-weight="bold" style:font-weight-asian="bold" style:font-weight-complex="bold" style:font-size-complex="12pt"/>
    </style:style>
    <style:style style:name="P2645" style:parent-style-name="Normal" style:family="paragraph">
      <style:paragraph-properties fo:text-align="justify"/>
    </style:style>
    <style:style style:name="T2646" style:parent-style-name="DefaultParagraphFont" style:family="text">
      <style:text-properties style:font-name-asian="Calibri" fo:font-weight="bold" style:font-weight-asian="bold" style:font-weight-complex="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asian="Calibri" fo:font-weight="bold" style:font-weight-asian="bold" style:font-weight-complex="bold" style:font-size-complex="12pt"/>
    </style:style>
    <style:style style:name="T2650" style:parent-style-name="DefaultParagraphFont" style:family="text">
      <style:text-properties style:font-name-asian="Calibri" fo:font-weight="bold" style:font-weight-asian="bold" style:font-weight-complex="bold"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name-asian="Calibri" fo:font-weight="bold" style:font-weight-asian="bold" style:font-weight-complex="bold" style:font-size-complex="12pt"/>
    </style:style>
    <style:style style:name="TableRow2654" style:family="table-row">
      <style:table-row-properties style:min-row-height="0.0138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ab-stops>
          <style:tab-stop style:type="left" style:position="0.1972in"/>
          <style:tab-stop style:type="left" style:position="0.5909in"/>
        </style:tab-stops>
      </style:paragraph-properties>
    </style:style>
    <style:style style:name="T2657" style:parent-style-name="DefaultParagraphFont" style:family="text">
      <style:text-properties style:font-name-asian="Calibri" style:font-weight-complex="bold"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weight-complex="bold" style:font-size-complex="12pt"/>
    </style:style>
    <style:style style:name="TableRow2664" style:family="table-row">
      <style:table-row-properties style:min-row-height="0.0138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name-asian="Calibri"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P267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weight-complex="bold" style:font-size-complex="12pt"/>
    </style:style>
    <style:style style:name="T2679" style:parent-style-name="DefaultParagraphFont" style:family="text">
      <style:text-properties style:font-name-asian="Calibri" style:font-weight-complex="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margin-left="-0.0312in">
        <style:tab-stops/>
      </style:paragraph-properties>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margin-left="-0.0312in">
        <style:tab-stops/>
      </style:paragraph-properties>
      <style:text-properties style:font-size-complex="12pt"/>
    </style:style>
    <style:style style:name="P2684" style:parent-style-name="Normal" style:family="paragraph">
      <style:paragraph-properties fo:line-height="106%"/>
      <style:text-properties fo:font-weight="bold" style:font-weight-asian="bold" fo:text-transform="uppercase" style:font-size-complex="12pt"/>
    </style:style>
    <style:style style:name="P2685" style:parent-style-name="Normal" style:family="paragraph">
      <style:paragraph-properties fo:keep-with-next="always" fo:text-align="center"/>
    </style:style>
    <style:style style:name="T2686" style:parent-style-name="DefaultParagraphFont" style:family="text">
      <style:text-properties fo:font-weight="bold" style:font-weight-asian="bold" fo:text-transform="uppercase" style:font-size-complex="12pt"/>
    </style:style>
    <style:style style:name="T2687" style:parent-style-name="DefaultParagraphFont" style:family="text">
      <style:text-properties fo:font-weight="bold" style:font-weight-asian="bold" fo:text-transform="uppercase" style:font-size-complex="12pt"/>
    </style:style>
    <style:style style:name="P2688" style:parent-style-name="Normal" style:family="paragraph">
      <style:paragraph-properties fo:keep-with-next="always" fo:text-align="center"/>
    </style:style>
    <style:style style:name="T2689" style:parent-style-name="DefaultParagraphFont" style:family="text">
      <style:text-properties fo:font-weight="bold" style:font-weight-asian="bold" fo:text-transform="uppercase" style:font-size-complex="12pt"/>
    </style:style>
    <style:style style:name="P2690" style:parent-style-name="Normal" style:family="paragraph">
      <style:paragraph-properties fo:text-align="justify" fo:line-height="150%"/>
      <style:text-properties style:font-size-complex="12pt"/>
    </style:style>
    <style:style style:name="P2691"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s>
      </style:paragraph-properties>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ableColumn2698" style:family="table-column">
      <style:table-column-properties style:column-width="1.8673in"/>
    </style:style>
    <style:style style:name="TableColumn2699" style:family="table-column">
      <style:table-column-properties style:column-width="6.2013in"/>
    </style:style>
    <style:style style:name="TableColumn2700" style:family="table-column">
      <style:table-column-properties style:column-width="1.7715in"/>
    </style:style>
    <style:style style:name="Table2697" style:family="table">
      <style:table-properties style:width="9.8402in" fo:margin-left="0in" table:align="left"/>
    </style:style>
    <style:style style:name="TableRow2701" style:family="table-row">
      <style:table-row-properties style:min-row-height="0.0138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ab-stops>
          <style:tab-stop style:type="left" style:position="0.1972in"/>
          <style:tab-stop style:type="left" style:position="0.5909in"/>
        </style:tab-stops>
      </style:paragraph-properties>
    </style:style>
    <style:style style:name="T2704" style:parent-style-name="DefaultParagraphFont" style:family="text">
      <style:text-properties style:font-name-asian="Calibri" fo:font-weight="bold" style:font-weight-asian="bold" style:font-weight-complex="bold" style:font-size-complex="12pt"/>
    </style:style>
    <style:style style:name="P2705" style:parent-style-name="Normal" style:family="paragraph">
      <style:paragraph-properties fo:text-align="justify"/>
    </style:style>
    <style:style style:name="T2706" style:parent-style-name="DefaultParagraphFont" style:family="text">
      <style:text-properties style:font-name-asian="Calibri" fo:font-weight="bold" style:font-weight-asian="bold" style:font-weight-complex="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name-asian="Calibri" fo:font-weight="bold" style:font-weight-asian="bold" style:font-weight-complex="bold"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name-asian="Calibri" fo:font-weight="bold" style:font-weight-asian="bold" style:font-weight-complex="bold" style:font-size-complex="12pt"/>
    </style:style>
    <style:style style:name="TableRow2713" style:family="table-row">
      <style:table-row-properties style:min-row-height="0.0138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ab-stops>
          <style:tab-stop style:type="left" style:position="0.2125in"/>
        </style:tab-stops>
      </style:paragraph-properties>
    </style:style>
    <style:style style:name="T2716" style:parent-style-name="DefaultParagraphFont" style:family="text">
      <style:text-properties style:font-name-asian="Calibri" style:font-weight-complex="bold" style:font-size-complex="12pt"/>
    </style:style>
    <style:style style:name="P2717" style:parent-style-name="Normal" style:family="paragraph">
      <style:paragraph-properties fo:text-align="justify">
        <style:tab-stops>
          <style:tab-stop style:type="left" style:position="0.2125in"/>
        </style:tab-stops>
      </style:paragraph-properties>
      <style:text-properties style:font-name-asian="Calibri" style:font-weight-complex="bold" style:font-size-complex="12pt"/>
    </style:style>
    <style:style style:name="P2718" style:parent-style-name="Normal" style:family="paragraph">
      <style:paragraph-properties fo:text-align="justify">
        <style:tab-stops>
          <style:tab-stop style:type="left" style:position="0.2125in"/>
        </style:tab-stops>
      </style:paragraph-properties>
    </style:style>
    <style:style style:name="T2719" style:parent-style-name="DefaultParagraphFont" style:family="text">
      <style:text-properties style:font-name-asian="Calibri" style:font-weight-complex="bold"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style:text-properties style:font-name-asian="Calibri" style:font-size-complex="12pt"/>
    </style:style>
    <style:style style:name="P2725" style:parent-style-name="Normal" style:family="paragraph">
      <style:paragraph-properties fo:text-align="justify"/>
      <style:text-properties style:font-name-asian="Calibri" style:font-size-complex="12pt"/>
    </style:style>
    <style:style style:name="P2726" style:parent-style-name="Normal" style:family="paragraph">
      <style:paragraph-properties fo:text-align="justify"/>
    </style:style>
    <style:style style:name="T2727" style:parent-style-name="DefaultParagraphFont" style:family="text">
      <style:text-properties style:font-name-asian="Calibri" fo:font-weight="bold" style:font-weight-asian="bold"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margin-left="-0.0312in">
        <style:tab-stops/>
      </style:paragraph-properties>
    </style:style>
    <style:style style:name="T2730" style:parent-style-name="DefaultParagraphFont" style:family="text">
      <style:text-properties style:font-name-asian="Calibri" style:font-weight-complex="bold" style:font-size-complex="12pt"/>
    </style:style>
    <style:style style:name="P2731" style:parent-style-name="Normal" style:family="paragraph">
      <style:paragraph-properties fo:text-align="justify"/>
      <style:text-properties style:font-weight-complex="bold" style:font-size-complex="12pt"/>
    </style:style>
    <style:style style:name="TableRow2732" style:family="table-row">
      <style:table-row-properties style:min-row-height="0.0138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ab-stops>
          <style:tab-stop style:type="left" style:position="0.1972in"/>
          <style:tab-stop style:type="left" style:position="0.5909in"/>
        </style:tab-stops>
      </style:paragraph-properties>
    </style:style>
    <style:style style:name="T2735" style:parent-style-name="DefaultParagraphFont" style:family="text">
      <style:text-properties style:font-name-asian="Calibri" style:font-weight-complex="bold"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name-asian="Calibri" style:font-weight-complex="bold" style:font-size-complex="12pt"/>
    </style:style>
    <style:style style:name="T2739" style:parent-style-name="DefaultParagraphFont" style:family="text">
      <style:text-properties style:font-name-asian="Calibri" style:font-weight-complex="bold"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style:text-properties style:font-name-asian="Calibri" style:font-size-complex="12pt"/>
    </style:style>
    <style:style style:name="P2744" style:parent-style-name="Normal" style:family="paragraph">
      <style:paragraph-properties fo:text-align="justify"/>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weight-complex="bold" style:font-size-complex="12pt"/>
    </style:style>
    <style:style style:name="P2747" style:parent-style-name="Normal" style:family="paragraph">
      <style:paragraph-properties fo:text-align="justify"/>
      <style:text-properties style:font-name-asian="Calibri" style:font-size-complex="12pt"/>
    </style:style>
    <style:style style:name="P2748" style:parent-style-name="Normal" style:family="paragraph">
      <style:paragraph-properties fo:text-align="justify"/>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margin-left="-0.0312in">
        <style:tab-stops/>
      </style:paragraph-properties>
    </style:style>
    <style:style style:name="T2753" style:parent-style-name="DefaultParagraphFont" style:family="text">
      <style:text-properties style:font-name-asian="Calibri" style:font-size-complex="12pt"/>
    </style:style>
    <style:style style:name="TableRow2754" style:family="table-row">
      <style:table-row-properties style:min-row-height="0.0138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ab-stops>
          <style:tab-stop style:type="left" style:position="0.1972in"/>
          <style:tab-stop style:type="left" style:position="0.5909in"/>
        </style:tab-stops>
      </style:paragraph-properties>
    </style:style>
    <style:style style:name="T2757" style:parent-style-name="DefaultParagraphFont" style:family="text">
      <style:text-properties style:font-name-asian="Calibri" style:font-weight-complex="bold" style:font-size-complex="12pt"/>
    </style:style>
    <style:style style:name="T2758" style:parent-style-name="DefaultParagraphFont" style:family="text">
      <style:text-properties style:font-name-asian="Calibri"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9375in"/>
        </style:tab-stops>
      </style:paragraph-properties>
    </style:style>
    <style:style style:name="T2761" style:parent-style-name="DefaultParagraphFont" style:family="text">
      <style:text-properties style:font-name-asian="Calibri"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weight="bold" style:font-weight-asian="bold" style:font-weight-complex="bold" style:font-size-complex="12pt"/>
    </style:style>
    <style:style style:name="P2764" style:parent-style-name="Normal" style:family="paragraph">
      <style:paragraph-properties fo:line-height="106%"/>
      <style:text-properties fo:font-weight="bold" style:font-weight-asian="bold" style:font-size-complex="12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keep-with-next="always" fo:text-align="center"/>
    </style:style>
    <style:style style:name="T2769" style:parent-style-name="DefaultParagraphFont" style:family="text">
      <style:text-properties fo:font-weight="bold" style:font-weight-asian="bold" fo:text-transform="uppercase" style:font-size-complex="12pt"/>
    </style:style>
    <style:style style:name="P2770" style:parent-style-name="Normal" style:family="paragraph">
      <style:paragraph-properties fo:text-align="justify" fo:line-height="150%"/>
      <style:text-properties style:font-size-complex="12pt"/>
    </style:style>
    <style:style style:name="P2771"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ableColumn2778" style:family="table-column">
      <style:table-column-properties style:column-width="1.6701in"/>
    </style:style>
    <style:style style:name="TableColumn2779" style:family="table-column">
      <style:table-column-properties style:column-width="6.3986in"/>
    </style:style>
    <style:style style:name="TableColumn2780" style:family="table-column">
      <style:table-column-properties style:column-width="1.7715in"/>
    </style:style>
    <style:style style:name="Table2777" style:family="table">
      <style:table-properties style:width="9.8402in" fo:margin-left="0in" table:align="left"/>
    </style:style>
    <style:style style:name="TableRow2781" style:family="table-row">
      <style:table-row-properties style:min-row-height="0.0138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0.1972in"/>
          <style:tab-stop style:type="left" style:position="0.5909in"/>
        </style:tab-stops>
      </style:paragraph-properties>
    </style:style>
    <style:style style:name="T2784" style:parent-style-name="DefaultParagraphFont" style:family="text">
      <style:text-properties style:font-name-asian="Calibri" fo:font-weight="bold" style:font-weight-asian="bold" style:font-weight-complex="bold" style:font-size-complex="12pt"/>
    </style:style>
    <style:style style:name="P2785" style:parent-style-name="Normal" style:family="paragraph">
      <style:paragraph-properties fo:text-align="justify"/>
    </style:style>
    <style:style style:name="T2786" style:parent-style-name="DefaultParagraphFont" style:family="text">
      <style:text-properties style:font-name-asian="Calibri" fo:font-weight="bold" style:font-weight-asian="bold" style:font-weight-complex="bold"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name-asian="Calibri" fo:font-weight="bold" style:font-weight-asian="bold" style:font-weight-complex="bold"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name-asian="Calibri" fo:font-weight="bold" style:font-weight-asian="bold" style:font-weight-complex="bold" style:font-size-complex="12pt"/>
    </style:style>
    <style:style style:name="T2793" style:parent-style-name="DefaultParagraphFont" style:family="text">
      <style:text-properties style:font-name-asian="Calibri" fo:font-weight="bold" style:font-weight-asian="bold" style:font-weight-complex="bold" style:font-size-complex="12pt"/>
    </style:style>
    <style:style style:name="TableRow2794" style:family="table-row">
      <style:table-row-properties style:min-row-height="0.0138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2125in"/>
        </style:tab-stops>
      </style:paragraph-properties>
    </style:style>
    <style:style style:name="T2797" style:parent-style-name="DefaultParagraphFont" style:family="text">
      <style:text-properties style:font-name-asian="Calibri" style:font-weight-complex="bold"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style:style>
    <style:style style:name="T2804" style:parent-style-name="DefaultParagraphFont" style:family="text">
      <style:text-properties style:font-name-asian="Calibri" fo:font-weight="bold" style:font-weight-asian="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margin-left="-0.0312in">
        <style:tab-stops/>
      </style:paragraph-properties>
    </style:style>
    <style:style style:name="T2807" style:parent-style-name="DefaultParagraphFont" style:family="text">
      <style:text-properties style:font-name-asian="Calibri" style:font-weight-complex="bold" style:font-size-complex="12pt"/>
    </style:style>
    <style:style style:name="TableRow2808" style:family="table-row">
      <style:table-row-properties style:min-row-height="0.0138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ab-stops>
          <style:tab-stop style:type="left" style:position="0.1972in"/>
          <style:tab-stop style:type="left" style:position="0.5909in"/>
        </style:tab-stops>
      </style:paragraph-properties>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style:font-name-asian="Calibri" style:font-weight-complex="bold" style:font-size-complex="12pt"/>
    </style:style>
    <style:style style:name="T2816" style:parent-style-name="DefaultParagraphFont" style:family="text">
      <style:text-properties style:font-name-asian="Calibri" style:font-weight-complex="bold"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style:text-properties style:font-name-asian="Calibri" style:font-size-complex="12pt"/>
    </style:style>
    <style:style style:name="P2820" style:parent-style-name="Normal" style:family="paragraph">
      <style:paragraph-properties fo:text-align="justify"/>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weight-complex="bold" style:font-size-complex="12pt"/>
    </style:style>
    <style:style style:name="T2823" style:parent-style-name="DefaultParagraphFont" style:family="text">
      <style:text-properties style:font-name-asian="Calibri" style:font-weight-complex="bold"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margin-left="-0.0312in">
        <style:tab-stops/>
      </style:paragraph-properties>
    </style:style>
    <style:style style:name="T2826" style:parent-style-name="DefaultParagraphFont" style:family="text">
      <style:text-properties style:font-name-asian="Calibri" style:font-weight-complex="bold" style:font-size-complex="12pt"/>
    </style:style>
    <style:style style:name="P2827" style:parent-style-name="Normal" style:family="paragraph">
      <style:paragraph-properties fo:text-align="justify"/>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keep-with-next="always" fo:text-align="center"/>
    </style:style>
    <style:style style:name="T2832" style:parent-style-name="DefaultParagraphFont" style:family="text">
      <style:text-properties fo:font-weight="bold" style:font-weight-asian="bold" fo:text-transform="uppercase" style:font-size-complex="12pt"/>
    </style:style>
    <style:style style:name="P2833" style:parent-style-name="Normal" style:family="paragraph">
      <style:paragraph-properties fo:text-align="justify" fo:line-height="150%"/>
      <style:text-properties style:font-size-complex="12pt"/>
    </style:style>
    <style:style style:name="P283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ableColumn2842" style:family="table-column">
      <style:table-column-properties style:column-width="1.6701in"/>
    </style:style>
    <style:style style:name="TableColumn2843" style:family="table-column">
      <style:table-column-properties style:column-width="6.3986in"/>
    </style:style>
    <style:style style:name="TableColumn2844" style:family="table-column">
      <style:table-column-properties style:column-width="1.7715in"/>
    </style:style>
    <style:style style:name="Table2841" style:family="table">
      <style:table-properties style:width="9.8402in" fo:margin-left="0in" table:align="left"/>
    </style:style>
    <style:style style:name="TableRow2845" style:family="table-row">
      <style:table-row-properties style:min-row-height="0.0138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left" style:position="0.1972in"/>
          <style:tab-stop style:type="left" style:position="0.5909in"/>
        </style:tab-stops>
      </style:paragraph-properties>
    </style:style>
    <style:style style:name="T2848" style:parent-style-name="DefaultParagraphFont" style:family="text">
      <style:text-properties style:font-name-asian="Calibri" fo:font-weight="bold" style:font-weight-asian="bold" style:font-weight-complex="bold" style:font-size-complex="12pt"/>
    </style:style>
    <style:style style:name="P2849" style:parent-style-name="Normal" style:family="paragraph">
      <style:paragraph-properties fo:text-align="justify"/>
    </style:style>
    <style:style style:name="T2850" style:parent-style-name="DefaultParagraphFont" style:family="text">
      <style:text-properties style:font-name-asian="Calibri" fo:font-weight="bold" style:font-weight-asian="bold" style:font-weight-complex="bold"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asian="Calibri" fo:font-weight="bold" style:font-weight-asian="bold" style:font-weight-complex="bold"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name-asian="Calibri" fo:font-weight="bold" style:font-weight-asian="bold" style:font-weight-complex="bold" style:font-size-complex="12pt"/>
    </style:style>
    <style:style style:name="TableRow2857" style:family="table-row">
      <style:table-row-properties style:min-row-height="0.0138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ab-stops>
          <style:tab-stop style:type="left" style:position="0.2125in"/>
        </style:tab-stops>
      </style:paragraph-properties>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weight-complex="bold" style:font-size-complex="12pt"/>
    </style:style>
    <style:style style:name="TableRow2869" style:family="table-row">
      <style:table-row-properties style:min-row-height="0.0138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left" style:position="0.1972in"/>
          <style:tab-stop style:type="left" style:position="0.5909in"/>
        </style:tab-stops>
      </style:paragraph-properties>
    </style:style>
    <style:style style:name="T2872" style:parent-style-name="DefaultParagraphFont" style:family="text">
      <style:text-properties style:font-name-asian="Calibri" style:font-weight-complex="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weight-complex="bold"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weight-complex="bold" style:font-size-complex="12pt"/>
    </style:style>
    <style:style style:name="TableRow2884" style:family="table-row">
      <style:table-row-properties style:min-row-height="0.0138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ab-stops>
          <style:tab-stop style:type="left" style:position="0.1972in"/>
          <style:tab-stop style:type="left" style:position="0.5909in"/>
        </style:tab-stops>
      </style:paragraph-properties>
    </style:style>
    <style:style style:name="T2887" style:parent-style-name="DefaultParagraphFont" style:family="text">
      <style:text-properties style:font-name-asian="Calibri" style:font-weight-complex="bold" style:font-size-complex="12pt"/>
    </style:style>
    <style:style style:name="T2888" style:parent-style-name="DefaultParagraphFont" style:family="text">
      <style:text-properties style:font-name-asian="Calibri" style:font-weight-complex="bold"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weight-complex="bold"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weight-complex="bold" style:font-size-complex="12pt"/>
    </style:style>
    <style:style style:name="P2895" style:parent-style-name="Normal" style:family="paragraph">
      <style:paragraph-properties fo:line-height="106%"/>
      <style:text-properties style:font-size-complex="12pt"/>
    </style:style>
    <style:style style:name="P2896" style:parent-style-name="Normal" style:family="paragraph">
      <style:paragraph-properties fo:keep-with-next="always" fo:text-align="center"/>
    </style:style>
    <style:style style:name="T2897" style:parent-style-name="DefaultParagraphFont" style:family="text">
      <style:text-properties fo:font-weight="bold" style:font-weight-asian="bold" fo:text-transform="uppercase" style:font-size-complex="12pt"/>
    </style:style>
    <style:style style:name="T2898" style:parent-style-name="DefaultParagraphFont" style:family="text">
      <style:text-properties fo:font-weight="bold" style:font-weight-asian="bold" fo:text-transform="uppercase" style:font-size-complex="12pt"/>
    </style:style>
    <style:style style:name="P2899" style:parent-style-name="Normal" style:family="paragraph">
      <style:paragraph-properties fo:keep-with-next="always" fo:text-align="center"/>
    </style:style>
    <style:style style:name="T2900" style:parent-style-name="DefaultParagraphFont" style:family="text">
      <style:text-properties fo:font-weight="bold" style:font-weight-asian="bold" fo:text-transform="uppercase" style:font-size-complex="12pt"/>
    </style:style>
    <style:style style:name="P2901" style:parent-style-name="Normal" style:family="paragraph">
      <style:paragraph-properties fo:text-align="justify" fo:line-height="150%"/>
      <style:text-properties style:font-size-complex="12pt"/>
    </style:style>
    <style:style style:name="P2902"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ableColumn2911" style:family="table-column">
      <style:table-column-properties style:column-width="1.6701in"/>
    </style:style>
    <style:style style:name="TableColumn2912" style:family="table-column">
      <style:table-column-properties style:column-width="6.3986in"/>
    </style:style>
    <style:style style:name="TableColumn2913" style:family="table-column">
      <style:table-column-properties style:column-width="1.7715in"/>
    </style:style>
    <style:style style:name="Table2910" style:family="table">
      <style:table-properties style:width="9.8402in" fo:margin-left="0in" table:align="left"/>
    </style:style>
    <style:style style:name="TableRow2914" style:family="table-row">
      <style:table-row-properties style:min-row-height="0.0138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ab-stops>
          <style:tab-stop style:type="left" style:position="0.1972in"/>
          <style:tab-stop style:type="left" style:position="0.5909in"/>
        </style:tab-stops>
      </style:paragraph-properties>
    </style:style>
    <style:style style:name="T2917" style:parent-style-name="DefaultParagraphFont" style:family="text">
      <style:text-properties style:font-name-asian="Calibri" fo:font-weight="bold" style:font-weight-asian="bold" style:font-weight-complex="bold" style:font-size-complex="12pt"/>
    </style:style>
    <style:style style:name="P2918" style:parent-style-name="Normal" style:family="paragraph">
      <style:paragraph-properties fo:text-align="justify"/>
    </style:style>
    <style:style style:name="T2919" style:parent-style-name="DefaultParagraphFont" style:family="text">
      <style:text-properties style:font-name-asian="Calibri" fo:font-weight="bold" style:font-weight-asian="bold" style:font-weight-complex="bold"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name-asian="Calibri" fo:font-weight="bold" style:font-weight-asian="bold" style:font-weight-complex="bold"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name-asian="Calibri" fo:font-weight="bold" style:font-weight-asian="bold" style:font-weight-complex="bold" style:font-size-complex="12pt"/>
    </style:style>
    <style:style style:name="TableRow2926" style:family="table-row">
      <style:table-row-properties style:min-row-height="0.0138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0.2125in"/>
        </style:tab-stops>
      </style:paragraph-properties>
    </style:style>
    <style:style style:name="T2929" style:parent-style-name="DefaultParagraphFont" style:family="text">
      <style:text-properties style:font-name-asian="Calibri" style:font-weight-complex="bold"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name-asian="Calibri"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margin-left="-0.0312in">
        <style:tab-stops/>
      </style:paragraph-properties>
    </style:style>
    <style:style style:name="T2935" style:parent-style-name="DefaultParagraphFont" style:family="text">
      <style:text-properties style:font-name-asian="Calibri" style:font-weight-complex="bold" style:font-size-complex="12pt"/>
    </style:style>
    <style:style style:name="TableRow2936" style:family="table-row">
      <style:table-row-properties style:min-row-height="0.0138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ab-stops>
          <style:tab-stop style:type="left" style:position="0.1972in"/>
          <style:tab-stop style:type="left" style:position="0.5909in"/>
        </style:tab-stops>
      </style:paragraph-properties>
    </style:style>
    <style:style style:name="T2939" style:parent-style-name="DefaultParagraphFont" style:family="text">
      <style:text-properties style:font-name-asian="Calibri" style:font-weight-complex="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asian="Calibri" style:font-weight-complex="bold" style:font-size-complex="12pt"/>
    </style:style>
    <style:style style:name="T2944" style:parent-style-name="DefaultParagraphFont" style:family="text">
      <style:text-properties style:font-name-asian="Calibri" style:font-weight-complex="bold" style:font-size-complex="12pt"/>
    </style:style>
    <style:style style:name="P2945" style:parent-style-name="Normal" style:family="paragraph">
      <style:paragraph-properties fo:text-align="justify"/>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margin-left="-0.0312in">
        <style:tab-stops/>
      </style:paragraph-properties>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weight-complex="bold" style:font-size-complex="12pt"/>
    </style:style>
    <style:style style:name="P2953" style:parent-style-name="Normal" style:family="paragraph">
      <style:paragraph-properties fo:text-align="justify" fo:margin-left="-0.0312in">
        <style:tab-stops/>
      </style:paragraph-properties>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weight-complex="bold" style:font-size-complex="12pt"/>
    </style:style>
    <style:style style:name="P2958" style:parent-style-name="Normal" style:family="paragraph">
      <style:paragraph-properties fo:text-align="justify" fo:margin-left="-0.0312in">
        <style:tab-stops/>
      </style:paragraph-properties>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weight-complex="bold" style:font-size-complex="12pt"/>
    </style:style>
    <style:style style:name="T2962" style:parent-style-name="DefaultParagraphFont" style:family="text">
      <style:text-properties style:font-name-asian="Calibri" style:font-weight-complex="bold" style:font-size-complex="12pt"/>
    </style:style>
    <style:style style:name="TableRow2963" style:family="table-row">
      <style:table-row-properties style:min-row-height="0.0138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ab-stops>
          <style:tab-stop style:type="left" style:position="0.1972in"/>
          <style:tab-stop style:type="left" style:position="0.5909in"/>
        </style:tab-stops>
      </style:paragraph-properties>
    </style:style>
    <style:style style:name="T2966" style:parent-style-name="DefaultParagraphFont" style:family="text">
      <style:text-properties style:font-name-asian="Calibri" style:font-weight-complex="bold"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weight-complex="bold"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margin-left="-0.0312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weight-complex="bold" style:font-size-complex="12pt"/>
    </style:style>
    <style:style style:name="TableRow2975" style:family="table-row">
      <style:table-row-properties style:min-row-height="0.0138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ab-stops>
          <style:tab-stop style:type="left" style:position="0.1972in"/>
          <style:tab-stop style:type="left" style:position="0.5909in"/>
        </style:tab-stops>
      </style:paragraph-properties>
    </style:style>
    <style:style style:name="T2978" style:parent-style-name="DefaultParagraphFont" style:family="text">
      <style:text-properties style:font-name-asian="Calibri" style:font-weight-complex="bold"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weight-complex="bold"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weight-complex="bold" style:font-size-complex="12pt"/>
    </style:style>
    <style:style style:name="P2987" style:parent-style-name="Normal" style:family="paragraph">
      <style:paragraph-properties fo:keep-with-next="always" fo:text-align="center"/>
    </style:style>
    <style:style style:name="T2988" style:parent-style-name="DefaultParagraphFont" style:family="text">
      <style:text-properties fo:font-weight="bold" style:font-weight-asian="bold" fo:text-transform="uppercase" style:font-size-complex="12pt"/>
    </style:style>
    <style:style style:name="T2989" style:parent-style-name="DefaultParagraphFont" style:family="text">
      <style:text-properties fo:font-weight="bold" style:font-weight-asian="bold" fo:text-transform="uppercase" style:font-size-complex="12pt"/>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fo:text-transform="uppercase" style:font-size-complex="12pt"/>
    </style:style>
    <style:style style:name="P2992" style:parent-style-name="Normal" style:family="paragraph">
      <style:paragraph-properties fo:text-align="justify" fo:line-height="150%"/>
      <style:text-properties style:font-size-complex="12pt"/>
    </style:style>
    <style:style style:name="P2993" style:parent-style-name="Normal" style:family="paragraph">
      <style:paragraph-properties fo:text-align="justify" fo:line-height="150%" fo:margin-left="0.25in" fo:text-indent="0.4923in">
        <style:tab-stops>
          <style:tab-stop style:type="left" style:position="0.0458in"/>
          <style:tab-stop style:type="left" style:position="0.3409in"/>
          <style:tab-stop style:type="left" style:position="0.5375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ableColumn3001" style:family="table-column">
      <style:table-column-properties style:column-width="1.6701in"/>
    </style:style>
    <style:style style:name="TableColumn3002" style:family="table-column">
      <style:table-column-properties style:column-width="6.3986in"/>
    </style:style>
    <style:style style:name="TableColumn3003" style:family="table-column">
      <style:table-column-properties style:column-width="1.7715in"/>
    </style:style>
    <style:style style:name="Table3000" style:family="table">
      <style:table-properties style:width="9.8402in" fo:margin-left="0in" table:align="left"/>
    </style:style>
    <style:style style:name="TableRow3004" style:family="table-row">
      <style:table-row-properties style:min-row-height="0.0138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ab-stops>
          <style:tab-stop style:type="left" style:position="0.1972in"/>
          <style:tab-stop style:type="left" style:position="0.5909in"/>
        </style:tab-stops>
      </style:paragraph-properties>
    </style:style>
    <style:style style:name="T3007" style:parent-style-name="DefaultParagraphFont" style:family="text">
      <style:text-properties style:font-name-asian="Calibri" fo:font-weight="bold" style:font-weight-asian="bold" style:font-weight-complex="bold" style:font-size-complex="12pt"/>
    </style:style>
    <style:style style:name="P3008" style:parent-style-name="Normal" style:family="paragraph">
      <style:paragraph-properties fo:text-align="justify"/>
    </style:style>
    <style:style style:name="T3009" style:parent-style-name="DefaultParagraphFont" style:family="text">
      <style:text-properties style:font-name-asian="Calibri" fo:font-weight="bold" style:font-weight-asian="bold" style:font-weight-complex="bold"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name-asian="Calibri" fo:font-weight="bold" style:font-weight-asian="bold" style:font-weight-complex="bold"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name-asian="Calibri" fo:font-weight="bold" style:font-weight-asian="bold" style:font-weight-complex="bold" style:font-size-complex="12pt"/>
    </style:style>
    <style:style style:name="TableRow3016" style:family="table-row">
      <style:table-row-properties style:min-row-height="0.0138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ab-stops>
          <style:tab-stop style:type="left" style:position="0.2125in"/>
        </style:tab-stops>
      </style:paragraph-properties>
    </style:style>
    <style:style style:name="T3019" style:parent-style-name="DefaultParagraphFont" style:family="text">
      <style:text-properties style:font-name-asian="Calibri" style:font-weight-complex="bold" style:font-size-complex="12pt"/>
    </style:style>
    <style:style style:name="T3020" style:parent-style-name="DefaultParagraphFont" style:family="text">
      <style:text-properties style:font-name-asian="Calibri" style:font-weight-complex="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weight-complex="bold"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font-style="italic" style:font-style-asian="italic"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name-asian="Calibri" style:font-size-complex="12pt"/>
    </style:style>
    <style:style style:name="TableRow3035" style:family="table-row">
      <style:table-row-properties style:min-row-height="0.0138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ab-stops>
          <style:tab-stop style:type="left" style:position="0.1972in"/>
          <style:tab-stop style:type="left" style:position="0.5909in"/>
        </style:tab-stops>
      </style:paragraph-properties>
    </style:style>
    <style:style style:name="T3038" style:parent-style-name="DefaultParagraphFont" style:family="text">
      <style:text-properties style:font-name-asian="Calibri" style:font-weight-complex="bold"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P3043" style:parent-style-name="Normal" style:family="paragraph">
      <style:paragraph-properties fo:text-align="justify"/>
      <style:text-properties style:font-name-asian="Calibri" style:font-weight-complex="bold" style:font-size-complex="12pt"/>
    </style:style>
    <style:style style:name="P3044" style:parent-style-name="Normal" style:family="paragraph">
      <style:paragraph-properties fo:text-align="justify"/>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weight-complex="bold"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weight-complex="bold" style:font-size-complex="12pt"/>
    </style:style>
    <style:style style:name="TableRow3049" style:family="table-row">
      <style:table-row-properties style:min-row-height="0.0138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ab-stops>
          <style:tab-stop style:type="left" style:position="0.1972in"/>
          <style:tab-stop style:type="left" style:position="0.5909in"/>
        </style:tab-stops>
      </style:paragraph-properties>
    </style:style>
    <style:style style:name="T3052" style:parent-style-name="DefaultParagraphFont" style:family="text">
      <style:text-properties style:font-name-asian="Calibri" style:font-weight-complex="bold"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name-asian="Calibri" style:font-weight-complex="bold" style:font-size-complex="12pt"/>
    </style:style>
    <style:style style:name="P3056" style:parent-style-name="Normal" style:family="paragraph">
      <style:paragraph-properties fo:text-align="justify"/>
      <style:text-properties style:font-name-asian="Calibri" style:font-weight-complex="bold" style:font-size-complex="12pt"/>
    </style:style>
    <style:style style:name="P3057" style:parent-style-name="Normal" style:family="paragraph">
      <style:paragraph-properties fo:text-align="justify"/>
    </style:style>
    <style:style style:name="T3058" style:parent-style-name="DefaultParagraphFont" style:family="text">
      <style:text-properties style:font-name-asian="Calibri" style:font-weight-complex="bold" style:font-size-complex="12pt"/>
    </style:style>
    <style:style style:name="T3059" style:parent-style-name="DefaultParagraphFont" style:family="text">
      <style:text-properties style:font-name-asian="Calibri" style:font-weight-complex="bold"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weight-complex="bold" style:font-size-complex="12pt"/>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weight="bold" style:font-weight-asian="bold" style:font-style-complex="italic" fo:font-size="10pt" style:font-size-asian="10pt"/>
    </style:style>
    <style:style style:name="P3071" style:parent-style-name="Normal" style:family="paragraph">
      <style:text-properties style:font-name-asian="MS Mincho" style:font-style-complex="italic" fo:font-size="10pt" style:font-size-asian="10pt"/>
    </style:style>
    <style:style style:name="P3072" style:parent-style-name="Normal" style:family="paragraph">
      <style:text-properties style:font-name-asian="MS Mincho" style:font-style-complex="italic" fo:font-size="10pt" style:font-size-asian="10pt"/>
    </style:style>
    <style:style style:name="P3073" style:parent-style-name="Normal" style:family="paragraph">
      <style:text-properties style:font-name-asian="MS Mincho" style:font-style-complex="italic" fo:font-size="10pt" style:font-size-asian="10pt"/>
    </style:style>
    <style:style style:name="P3074" style:parent-style-name="Normal" style:family="paragraph">
      <style:text-properties style:font-name-asian="MS Mincho" style:font-style-complex="italic" fo:font-size="10pt" style:font-size-asian="10pt"/>
    </style:style>
    <style:style style:name="P3075" style:parent-style-name="Normal" style:family="paragraph">
      <style:text-properties style:font-name-asian="MS Mincho" style:font-style-complex="italic" fo:font-size="10pt" style:font-size-asian="10pt"/>
    </style:style>
    <style:style style:name="P3076" style:parent-style-name="Normal" style:family="paragraph">
      <style:text-properties style:font-name-asian="MS Mincho" style:font-style-complex="italic" fo:font-size="10pt" style:font-size-asian="10pt"/>
    </style:style>
    <style:style style:name="P3077" style:parent-style-name="Normal" style:family="paragraph">
      <style:text-properties style:font-name-asian="MS Mincho" style:font-style-complex="italic" fo:font-size="10pt" style:font-size-asian="10pt"/>
    </style:style>
    <style:style style:name="P3078" style:parent-style-name="Normal" style:family="paragraph">
      <style:text-properties style:font-name-asian="MS Mincho" style:font-style-complex="italic" fo:font-size="10pt" style:font-size-asian="10pt"/>
    </style:style>
    <style:style style:name="P3079" style:parent-style-name="Normal" style:family="paragraph">
      <style:text-properties style:font-name-asian="MS Mincho" style:font-style-complex="italic" fo:font-size="10pt" style:font-size-asian="10pt"/>
    </style:style>
    <style:style style:name="P3080" style:parent-style-name="Normal" style:family="paragraph">
      <style:text-properties style:font-name-asian="MS Mincho" style:font-style-complex="italic" fo:font-size="10pt" style:font-size-asian="10pt"/>
    </style:style>
    <style:style style:name="P3081" style:parent-style-name="Normal" style:family="paragraph">
      <style:text-properties style:font-name-asian="MS Mincho" style:font-style-complex="italic" fo:font-size="10pt" style:font-size-asian="10pt"/>
    </style:style>
    <style:style style:name="P3082" style:parent-style-name="Normal" style:family="paragraph">
      <style:text-properties style:font-name-asian="MS Mincho" style:font-style-complex="italic" fo:font-size="10pt" style:font-size-asian="10pt"/>
    </style:style>
    <style:style style:name="P3083" style:parent-style-name="Normal" style:family="paragraph">
      <style:text-properties style:font-name-asian="MS Mincho" style:font-style-complex="italic" fo:font-size="10pt" style:font-size-asian="10pt"/>
    </style:style>
    <style:style style:name="P3084" style:parent-style-name="Normal" style:family="paragraph">
      <style:text-properties style:font-name-asian="MS Mincho" style:font-style-complex="italic" fo:font-size="10pt" style:font-size-asian="10pt"/>
    </style:style>
    <style:style style:name="P3085" style:parent-style-name="Normal" style:family="paragraph">
      <style:text-properties style:font-name-asian="MS Mincho" style:font-style-complex="italic" fo:font-size="10pt" style:font-size-asian="10pt"/>
    </style:style>
    <style:style style:name="P3086" style:parent-style-name="Normal" style:family="paragraph">
      <style:text-properties style:font-name-asian="MS Mincho" style:font-style-complex="italic" fo:font-size="10pt" style:font-size-asian="10pt"/>
    </style:style>
    <style:style style:name="P3087" style:parent-style-name="Normal" style:family="paragraph">
      <style:text-properties style:font-name-asian="MS Mincho" style:font-style-complex="italic" fo:font-size="10pt" style:font-size-asian="10pt"/>
    </style:style>
    <style:style style:name="P3088" style:parent-style-name="Normal" style:family="paragraph">
      <style:text-properties style:font-name-asian="MS Mincho" style:font-style-complex="italic" fo:font-size="10pt" style:font-size-asian="10pt"/>
    </style:style>
    <style:style style:name="P3089" style:parent-style-name="Normal" style:family="paragraph">
      <style:text-properties style:font-name-asian="MS Mincho" style:font-style-complex="italic" fo:font-size="10pt" style:font-size-asian="10pt"/>
    </style:style>
    <style:style style:name="P3090" style:parent-style-name="Normal" style:family="paragraph">
      <style:text-properties style:font-name-asian="MS Mincho" style:font-style-complex="italic" fo:font-size="10pt" style:font-size-asian="10pt"/>
    </style:style>
    <style:style style:name="P3091" style:parent-style-name="Normal" style:family="paragraph">
      <style:text-properties style:font-name-asian="MS Mincho" style:font-style-complex="italic" fo:font-size="10pt" style:font-size-asian="10pt"/>
    </style:style>
    <style:style style:name="P3092" style:parent-style-name="Normal" style:family="paragraph">
      <style:text-properties style:font-name-asian="MS Mincho" style:font-style-complex="italic" fo:font-size="10pt" style:font-size-asian="10pt"/>
    </style:style>
    <style:style style:name="P3093" style:parent-style-name="Normal" style:family="paragraph">
      <style:text-properties style:font-name-asian="MS Mincho" style:font-style-complex="italic" fo:font-size="10pt" style:font-size-asian="10pt"/>
    </style:style>
    <style:style style:name="P3094" style:parent-style-name="Normal" style:family="paragraph">
      <style:text-properties style:font-name-asian="MS Mincho" style:font-style-complex="italic" fo:font-size="10pt" style:font-size-asian="10pt"/>
    </style:style>
    <style:style style:name="P3095" style:parent-style-name="Normal" style:family="paragraph">
      <style:text-properties style:font-name-asian="MS Mincho" style:font-style-complex="italic" fo:font-size="10pt" style:font-size-asian="10pt"/>
    </style:style>
    <style:style style:name="P3096" style:parent-style-name="Normal" style:family="paragraph">
      <style:text-properties style:font-name-asian="MS Mincho" style:font-style-complex="italic" fo:font-size="10pt" style:font-size-asian="10pt"/>
    </style:style>
    <style:style style:name="P3097" style:parent-style-name="Normal" style:family="paragraph">
      <style:text-properties style:font-name-asian="MS Mincho" style:font-style-complex="italic" fo:font-size="10pt" style:font-size-asian="10pt"/>
    </style:style>
    <style:style style:name="P3098" style:parent-style-name="Normal" style:family="paragraph">
      <style:text-properties style:font-name-asian="MS Mincho" style:font-style-complex="italic" fo:font-size="10pt" style:font-size-asian="10pt"/>
    </style:style>
    <style:style style:name="P3099" style:parent-style-name="Normal" style:family="paragraph">
      <style:text-properties style:font-name-asian="MS Mincho" style:font-style-complex="italic" fo:font-size="10pt" style:font-size-asian="10pt"/>
    </style:style>
    <style:style style:name="P3100" style:parent-style-name="Normal" style:family="paragraph">
      <style:text-properties style:font-name-asian="MS Mincho" style:font-style-complex="italic" fo:font-size="10pt" style:font-size-asian="10pt"/>
    </style:style>
    <style:style style:name="P3101" style:parent-style-name="Normal" style:family="paragraph">
      <style:text-properties style:font-name-asian="MS Mincho" style:font-style-complex="italic" fo:font-size="10pt" style:font-size-asian="10pt"/>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2-23 iki 2018-06-11</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7 m. gruodžio 22 d.</text:p>
      <text:p text:style-name="P77">įsakymo Nr. BRA-177 redakcija)</text:p>
      <text:p text:style-name="P78"/>
      <text:p text:style-name="P79"/>
      <text:p text:style-name="P80"/>
      <text:p text:style-name="P81"><text:span text:style-name="T82">2014–2020 M. PROGRAMINIO LAIKOTARPIO VIETOS PROJEKTŲ, PATEIKTŲ PO 2017</text:span><text:span text:style-name="T83"> M. RUGSĖJO 1 D. PAGAL VIETOS PLĖTROS STRATEGIJAS, ĮGYVENDINAMAS BENDRUOMENIŲ INICIJUOTOS VIETOS PLĖTROS BŪDU, ADMINISTRAVIMO<text:s/></text:span><text:span text:style-name="T84">procedūrOS aprašAS</text:span></text:p>
      <text:p text:style-name="P85"/>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 FINANSAVIMO</text:span><text:span text:style-name="T99"><text:s/>SĄLYGŲ APRAŠO PARENGIMAS, DERINIMAS IR KVIETIMO TEIKTI VIETOS PROJEKTUS PASKELBIMAS</text:span><text:span text:style-name="T100"><text:tab/>9</text:span></text:p>
      <text:p text:style-name="P101"><text:span text:style-name="T102">IV SKYRIUS. VIETOS PROJEKTŲ PARAIŠKŲ REGISTRAVIMAS, ŽRVVG VIETOS PROJEKTŲ PARAIŠKŲ ADMINISTRACINĖS ATITIKTIES VERTINIMAS</text:span><text:span text:style-name="T103"><text:tab/>13</text:span></text:p>
      <text:p text:style-name="P104"><text:span text:style-name="T105">V SKYRIUS. VIETOS PROJEKTŲ PARAIŠKŲ ATRANKOS<text:s/></text:span><text:span text:style-name="T106">VERTINIMAS</text:span><text:span text:style-name="T107"><text:tab/>17</text:span></text:p>
      <text:p text:style-name="P108"><text:span text:style-name="T109">VI SKYRIUS.<text:s/></text:span><text:span text:style-name="T110">VIETOS PROJEKTŲ PARAIŠKŲ TEIKIMAS AGENTŪRAI DĖL KONTROLINIO VERTINIMO ATLIKIMO</text:span><text:span text:style-name="T111"><text:tab/>28</text:span></text:p>
      <text:p text:style-name="P112"><text:span text:style-name="T113">VII SKYRIUS.<text:s/></text:span><text:span text:style-name="T114">VIETOS PROJEKTŲ PARAIŠKŲ VERTINIMO REZULTATŲ SUVESTINIŲ RENGIMAS</text:span><text:span text:style-name="T115"><text:tab/>30</text:span></text:p>
      <text:p text:style-name="P116"><text:span text:style-name="T117">VIII SKYRIUS.<text:s/></text:span><text:span text:style-name="T118">VIETOS PROJEKTŲ TVIRTINIMAS VPS VYKDYTOJOS<text:s/></text:span><text:span text:style-name="T119">VIETOS PRO</text:span><text:span text:style-name="T120">JEKTŲ ATRANKOS KOMITETE</text:span><text:span text:style-name="T121"><text:tab/>32</text:span></text:p>
      <text:p text:style-name="P122"><text:span text:style-name="T123">IX SKYRIUS. VIETOS PROJEKTŲ<text:s/></text:span><text:span text:style-name="T124">PARAIŠKŲ PERDAVIMAS AGENTŪRAI DĖL TINKAMUMO SKIRTI PARAMĄ VERTINIMO ATLIKIMO</text:span><text:span text:style-name="T125"><text:tab/>42</text:span></text:p>
      <text:p text:style-name="P126"><text:span text:style-name="T127">X SKYRIUS. VIETOS PROJEKTO VYKDYMO SUTARTIES PASIRAŠYMAS</text:span><text:span text:style-name="T128"><text:tab/>43</text:span></text:p>
      <text:p text:style-name="P129"><text:span text:style-name="T130">XI SKYRIUS. VIETOS PROJEKTO VYKDYMO SUTARTIES KEITIMAS</text:span><text:span text:style-name="T131"><text:tab/>44</text:span></text:p>
      <text:p text:style-name="P132"><text:span text:style-name="T133">XII</text:span><text:span text:style-name="T134"><text:s/>SKYRIUS. IŠANKSTINIS PLANUOJAMŲ PIRKIMŲ DOKUMENTŲ VERTINIMAS</text:span><text:span text:style-name="T135"><text:tab/>45</text:span></text:p>
      <text:p text:style-name="P136"><text:span text:style-name="T137">XIII SKYRIUS. MOKĖJIMO PRAŠYMŲ VERTINIMAS</text:span><text:span text:style-name="T138"><text:tab/>46</text:span></text:p>
      <text:p text:style-name="P139"><text:span text:style-name="T140">XIV SKYRIUS. VIETOS PROJEKTŲ ĮGYVENDINIMO PRIEŽIŪRA</text:span><text:span text:style-name="T141"><text:tab/>48</text:span></text:p>
      <text:p text:style-name="P142"/>
      <text:p text:style-name="P143"><text:span text:style-name="T144">PRIEDAI</text:span></text:p>
      <text:p text:style-name="P145"><text:span text:style-name="T146">1 priedas.</text:span><text:span text:style-name="T147"><text:s/></text:span><text:span text:style-name="T148">Vietos projektų vertinimo, atrankos ir administravimo veiksmų atlik</text:span><text:span text:style-name="T149">imo terminai</text:span></text:p>
      <text:p text:style-name="P150">2 priedas. Nuolatiniai bylų administravimo veiksmai</text:p>
      <text:p text:style-name="P151"><text:span text:style-name="T152">3 priedas.</text:span><text:span text:style-name="T153"><text:s/></text:span><text:span text:style-name="T154">Pavyzdinė</text:span><text:span text:style-name="T155"><text:s/>vietos projektų paraiškų registravimo žurnalo forma</text:span></text:p>
      <text:p text:style-name="P156"><text:span text:style-name="T157">4 priedas.<text:s/></text:span><text:span text:style-name="T158">Pavyzdinė</text:span><text:span text:style-name="T159"><text:s/></text:span><text:span text:style-name="T160">vietos projekto dokumentų apyrašo forma</text:span></text:p>
      <text:p text:style-name="P161"><text:span text:style-name="T162">5 priedas.</text:span><text:span text:style-name="T163"><text:s/></text:span><text:span text:style-name="T164">Pavyzdinė</text:span><text:span text:style-name="T165"><text:s/>vietos projektų bylų viršelio forma</text:span></text:p>
      <text:p text:style-name="P166"><text:span text:style-name="T167">6 priedas.</text:span><text:span text:style-name="T168"><text:s/></text:span><text:span text:style-name="T169">Pavyzdinė</text:span><text:span text:style-name="T170"><text:s/>informacijos apie užregistruotas vietos projektų paraiškas<text:s/></text:span><text:span text:style-name="T171">forma</text:span></text:p>
      <text:p text:style-name="P172"><text:span text:style-name="T173">7 priedas.</text:span><text:span text:style-name="T174"><text:s/></text:span><text:span text:style-name="T175">Pavyzdinė</text:span><text:span text:style-name="T176"><text:s/>vietos projekto paraiškos administravimo kontrolinio žymų lapo forma</text:span></text:p>
      <text:soft-page-break/>
      <text:p text:style-name="P177">8 priedas.<text:span text:style-name="T178"><text:s/></text:span><text:span text:style-name="T179">Pavyzdinė</text:span><text:span text:style-name="T180"><text:s/>ŽRVVG vietos projekto paraiškos administracinės atitikties vertinimo ataskaitos forma</text:span></text:p>
      <text:p text:style-name="P181">9 priedas.<text:span text:style-name="T182"><text:s/></text:span><text:span text:style-name="T183">Pavyzdinė</text:span><text:span text:style-name="T184"><text:s/>informacijos apie ŽRVVG vietos projektų paraiškų administracinės atitikties vertinimo rezultatus<text:s/></text:span><text:span text:style-name="T185">forma</text:span></text:p>
      <text:p text:style-name="P186"><text:span text:style-name="T187">10<text:s/></text:span><text:span text:style-name="T188">priedas</text:span><text:span text:style-name="T189">.<text:s/></text:span><text:span text:style-name="T190">Pavyzdinė</text:span><text:span text:style-name="T191"><text:s/>vietos projekto pridėti</text:span><text:span text:style-name="T192">nės vertės (kokybės) vertinimo ataskaitos forma<text:s/></text:span></text:p>
      <text:p text:style-name="P193"><text:span text:style-name="T194">11 priedas.<text:s/></text:span><text:span text:style-name="T195">Pavyzdinė</text:span><text:span text:style-name="T196"><text:s/>preliminaraus vietos projekto išlaidų tinkamumo vertinimo ataskaitos forma<text:s/></text:span></text:p>
      <text:p text:style-name="P197"><text:span text:style-name="T198">12<text:s/></text:span><text:span text:style-name="T199">priedas.<text:s/></text:span><text:span text:style-name="T200">Preliminaraus<text:s/></text:span><text:span text:style-name="T201">išlaidų tinkamumo vertinimo tvarka</text:span></text:p>
      <text:p text:style-name="P202"><text:span text:style-name="T203">13 priedas.<text:s/></text:span><text:span text:style-name="T204">Pavyzdinė</text:span><text:span text:style-name="T205"><text:s/>įvertintos vietos projekto</text:span><text:span text:style-name="T206"><text:s/>paraiškos vertinimo peržiūros ataskaitos forma</text:span></text:p>
      <text:p text:style-name="P207"><text:span text:style-name="T208">14 priedas.<text:s/></text:span><text:span text:style-name="T209">Pavyzdinė</text:span><text:span text:style-name="T210"><text:s/>informacijos apie<text:s/></text:span><text:span text:style-name="T211">vietos projektų paraiškų atrankos vertinimo rezultatus</text:span><text:span text:style-name="T212"><text:s/>forma</text:span></text:p>
      <text:p text:style-name="P213"><text:span text:style-name="T214">15 priedas.<text:s/></text:span><text:span text:style-name="T215">Pavyzdinė kaimo vietovių ar dvisektorės VVG<text:s/></text:span><text:span text:style-name="T216">vietos projekto paraiškos vertinimo ataskaitos form</text:span><text:span text:style-name="T217">a</text:span></text:p>
      <text:p text:style-name="P218"><text:span text:style-name="T219">16 priedas.<text:s/></text:span><text:span text:style-name="T220">Pavyzdinė ŽRVVG<text:s/></text:span><text:span text:style-name="T221">vietos projekto paraiškos vertinimo ataskaitos forma</text:span></text:p>
      <text:p text:style-name="P222"><text:span text:style-name="T223">17 priedas.<text:s/></text:span><text:span text:style-name="T224">Pavyzdinė</text:span><text:span text:style-name="T225"><text:s/>kaimo vietovių ar dvisektorės VVG<text:s/></text:span><text:span text:style-name="T226">v</text:span><text:span text:style-name="T227">ietos projektų paraiškų atrankos vertinimo rezultatų suvestinės forma<text:s/></text:span></text:p>
      <text:p text:style-name="P228"><text:span text:style-name="T229">18 priedas.<text:s/></text:span><text:span text:style-name="T230">Pavyzdinė</text:span><text:span text:style-name="T231"><text:s/>ŽRVVG<text:s/></text:span><text:span text:style-name="T232">v</text:span><text:span text:style-name="T233">ietos projektų p</text:span><text:span text:style-name="T234">araiškų kokybės vertinimo rezultatų suvestinės forma<text:s/></text:span></text:p>
      <text:p text:style-name="P235">19 priedas. Pavyzdinė vietos projektų atrankos komiteto posėdžio / balsavimo raštu dėl lėšų vietos projektams įgyvendinti skyrimo darbo organizavimo suvestinės forma</text:p>
      <text:p text:style-name="P236">20 priedas. Pavyzdinės išankstinio planuojamų pirkimų dokumentų vertinimo ataskaitos<text:s/></text:p>
      <text:p text:style-name="P237">21 priedas. Pavyzdinė mokėjimo prašymų registro forma</text:p>
      <text:p text:style-name="P238">22 priedas. Pavyzdinė kaimo vietovių ar dvisektorės VVG vietos projekto mokėjimo prašymo pirminio vertinimo klausimyno forma</text:p>
      <text:p text:style-name="P239">23 priedas. <text:s/>Pavyzdinė ŽRVVG vietos projekto mokėjimo prašymo administracinės atitikties vertinimo ataskaitos forma</text:p>
      <text:p text:style-name="P240">24 priedas. Pavyzdinė paklausimo dėl vietos projekto vykdytojo pateikto mokėjimo prašymo forma</text:p>
      <text:p text:style-name="P241"><text:span text:style-name="T242">25 priedas.<text:s/></text:span><text:span text:style-name="T243">Pavyzdinė</text:span><text:span text:style-name="T244"><text:s/>informacijos apie vieto</text:span><text:span text:style-name="T245">s projekto vykdytojo planuojamus vykdyti savanoriškus darbus forma</text:span></text:p>
      <text:p text:style-name="P246">26 priedas. Pavyzdinė savanoriško darbo laiko apskaitos lentelės forma</text:p>
      <text:p text:style-name="P247">27 priedas. Pavyzdinė vietos projekto savanoriškų darbų atlikimo tikrinimo klausimyno forma</text:p>
      <text:p text:style-name="P248"><text:span text:style-name="T249">28 priedas.<text:s/></text:span><text:span text:style-name="T250">Pavyzdinė</text:span><text:span text:style-name="T251"><text:s/>info</text:span><text:span text:style-name="T252">rmacijos apie vietos projekto vykdytojo planuojamus vykdyti mokymus forma</text:span></text:p>
      <text:p text:style-name="Normal"/>
      <text:p text:style-name="P253"/>
      <text:p text:style-name="P254"><text:span text:style-name="T255">I</text:span><text:span text:style-name="T256"><text:s/>SKYRIUS<text:s/></text:span></text:p>
      <text:p text:style-name="P257"><text:span text:style-name="T258">Bendrosios nuostatos</text:span></text:p>
      <text:p text:style-name="P259"/>
      <text:p text:style-name="P260"><text:span text:style-name="T261">1</text:span><text:span text:style-name="T262">.</text:span><text:span text:style-name="T263"><text:tab/>2014–2020 m.<text:s/></text:span><text:span text:style-name="T264">programinio<text:s/></text:span><text:span text:style-name="T265">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266">os projektais reglamentuojantis dokumentas.<text:s/></text:span></text:p>
      <text:p text:style-name="P267"><text:span text:style-name="T268">2</text:span><text:span text:style-name="T269">.</text:span><text:span text:style-name="T270"><text:tab/>2014–2020 m.<text:s/></text:span><text:span text:style-name="T271">programinio<text:s/></text:span><text:span text:style-name="T272">laikotarpio vietos projektų, pateiktų po 2017 m. rugsėjo 1 d. pagal vietos plėtros strategijas, įgyvendinamas bendruomenių inicijuotos vietos plėtros būdu, administravimo procedūr</text:span><text:span text:style-name="T273">os apraše<text:s/></text:span><text:span text:style-name="T274">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275">ir kiti administravimo procesai.<text:s/></text:span></text:p>
      <text:p text:style-name="P276"><text:span text:style-name="T277">3</text:span><text:span text:style-name="T278">.</text:span><text:span text:style-name="T279"><text:tab/>2014–2020 m.<text:s/></text:span><text:span text:style-name="T280">programinio<text:s/></text:span><text:span text:style-name="T281">laikotarpio vietos projektų, pateiktų po 2017 m. rugsėjo 1 d. pagal vietos plėtros strategijas, įgyvendinamas bendruomenių inicijuotos vietos plėtros būdu, administravimo procedūros aprašas<text:s/></text:span><text:span text:style-name="T282">taikomas:</text:span></text:p>
      <text:p text:style-name="P283"><text:span text:style-name="T284">3.1</text:span><text:span text:style-name="T285">.</text:span><text:span text:style-name="T286"><text:tab/>darbui su vietos projektais, pateiktais pagal kaimo vietovių vietos plėtros strategijas pagal kvietimus teikti vietos projektų paraiškas, paskelbtus po 2017 m. rugsėjo 1 d.;</text:span></text:p>
      <text:p text:style-name="P287"><text:span text:style-name="T288">3.2</text:span><text:span text:style-name="T289">.</text:span><text:span text:style-name="T290"><text:tab/>darbui su vietos projektais, pateiktais pagal dvisektore</text:span><text:span text:style-name="T291">s vietos plėtros strategijas pagal kvietimus teikti vietos projektų paraiškas, paskelbtus po 2017 m. rugsėjo 1 d.;</text:span></text:p>
      <text:p text:style-name="P292"><text:span text:style-name="T293">3.3</text:span><text:span text:style-name="T294">.</text:span><text:span text:style-name="T295"><text:tab/>darbui su vietos projektais, pateiktais pagal žvejybos ir akvakultūros regiono vietos plėtros strategijas.</text:span></text:p>
      <text:p text:style-name="P296"><text:span text:style-name="T297">4</text:span><text:span text:style-name="T298">.</text:span><text:span text:style-name="T299"><text:tab/>2014–2020 m.<text:s/></text:span><text:span text:style-name="T300">pro</text:span><text:span text:style-name="T301">graminio<text:s/></text:span><text:span text:style-name="T302">laikotarpio vietos projektų, pateiktų po 2017 m. rugsėjo 1 d. pagal vietos plėtros strategijas, įgyvendinamas bendruomenių inicijuotos vietos plėtros būdu, administravimo procedūros aprašą įsakymu tvirtina<text:s/></text:span><text:span text:style-name="T303">Nacionalinės mokėjimo agentūros prie Žemė</text:span><text:span text:style-name="T304">s ūkio ministerijos direktorius. Tais atvejais, kai yra keičiami ar išleidžiami nauji Lietuvos Respublikos ar Europos Sąjungos teisės aktai, reglamentuojantys vietos projektų administravimo sritį, taip pat išaiškėjus sisteminiams<text:s/></text:span><text:span text:style-name="T305">2014–2020 m.<text:s/></text:span><text:span text:style-name="T306">programinio<text:s/></text:span><text:span text:style-name="T307">l</text:span><text:span text:style-name="T308">aikotarpio vietos projektų, pateiktų po 2017 m. rugsėjo 1 d. pagal vietos plėtros strategijas, įgyvendinamas bendruomenių inicijuotos vietos plėtros būdu, administravimo procedūros aprašo<text:s/></text:span><text:span text:style-name="T309">trūkumams,<text:s/></text:span><text:span text:style-name="T310">2014–2020 m.<text:s/></text:span><text:span text:style-name="T311">programinio<text:s/></text:span><text:span text:style-name="T312">laikotarpio vietos projektų, pat</text:span><text:span text:style-name="T313">eiktų po 2017 m. rugsėjo 1 d. pagal vietos plėtros strategijas, įgyvendinamas bendruomenių inicijuotos vietos plėtros būdu, administravimo procedūros aprašas<text:s/></text:span><text:span text:style-name="T314">nedelsiant papildomas ar keičiamas.</text:span><text:span text:style-name="T315"><text:s/>Už 2014–2020 m.<text:s/></text:span><text:span text:style-name="T316">programinio<text:s/></text:span><text:span text:style-name="T317">laikotarpio vietos projektų, patei</text:span><text:span text:style-name="T318">ktų po 2017 m. rugsėjo 1 d. pagal vietos plėtros strategijas, įgyvendinamas<text:s/></text:span><text:soft-page-break/><text:span text:style-name="T319">bendruomenių inicijuotos vietos plėtros būdu, administravimo procedūros aprašo papildymą ir pakeitimą atsakinga</text:span><text:span text:style-name="T320"><text:s/>Nacionalinė mokėjimo agentūra prie Žemės ūkio ministerijos</text:span><text:span text:style-name="T321">.</text:span></text:p>
      <text:p text:style-name="P322"><text:span text:style-name="T323">5</text:span><text:span text:style-name="T324">.</text:span><text:span text:style-name="T325"><text:tab/></text:span><text:span text:style-name="T326">V</text:span><text:span text:style-name="T327">isi vietos plėtros strategijos vykdytojos</text:span><text:span text:style-name="T328"><text:s/></text:span><text:span text:style-name="T329">paskirti atsakingi asmenys, dalyvaujantys<text:s/></text:span><text:span text:style-name="T330">2014–2020 m.<text:s/></text:span><text:span text:style-name="T331">programinio<text:s/></text:span><text:span text:style-name="T332">laikotarpio vietos projektų, pateiktų po 2017 m. rugsėjo 1 d. pagal vietos plėtros strategijas, įgyvendinamas bendruomenių inicijuotos vietos plėtros būdu, administravimo procedūros aprašo<text:s/></text:span><text:span text:style-name="T333">2 punkte aprašytuose procesuose, turi:</text:span></text:p>
      <text:p text:style-name="P334"><text:span text:style-name="T335">5.1</text:span><text:span text:style-name="T336">.</text:span><text:span text:style-name="T337"><text:tab/></text:span><text:span text:style-name="T338">užtikrinti vietos<text:s/></text:span><text:span text:style-name="T339">projektų paraiškose, vertinimo ataskaitose ir kituose susijusiuose dokumentuose pateiktos informacijos konfidencialumą ir naudoti ją tik vietos projektų paraiškoms vertinti ir atrinkti, vietos projektams administruoti ir vietos projektų įgyvendinimui priži</text:span><text:span text:style-name="T340">ūrėti. Ši informacija neatskleidžiama tretiesiems asmenims be pareiškėjo arba vietos projekto vykdytojo sutikimo, išskyrus Lietuvos Respublikos teisės aktų nustatytus atvejus ir informaciją, kuri yra viešai skelbiama vietos plėtros strategijos vykdytojos i</text:span><text:span text:style-name="T341">nterneto tinklapyje;</text:span></text:p>
      <text:p text:style-name="P342"><text:span text:style-name="T343">5.2</text:span><text:span text:style-name="T344">.</text:span><text:span text:style-name="T345"><text:tab/></text:span><text:span text:style-name="T346">užtikrinti, kad atliekant paskirtas funkcijas būtų laikomasi nešališkumo principo, ir siekti, kad nekiltų interesų konflikto,<text:s/></text:span><text:span text:style-name="T347">užkertančio kelią nešališkai ir objektyviai atlikti savo pareigas.<text:s/></text:span><text:span text:style-name="T348">Jeigu<text:s/></text:span><text:span text:style-name="T349">vietos plėtros strategijos<text:s/></text:span><text:span text:style-name="T350">vykdytojos darbuotojui,<text:s/></text:span><text:span text:style-name="T351">vietos plėtros strategijos<text:s/></text:span><text:span text:style-name="T352">vykdytojos kolegialaus valdymo organo nariui kyla interesų konfliktas<text:s/></text:span><text:span text:style-name="T353">ir (arba) atsiranda asmeninis suinteresuotumas</text:span><text:span text:style-name="T354">, jis turi nusišalinti nuo vietos projektų atrankos<text:s/></text:span><text:span text:style-name="T355">ir laikytis viešųjų ir privačių inter</text:span><text:span text:style-name="T356">esų derinimo tvarkos.</text:span></text:p>
      <text:p text:style-name="P357"><text:span text:style-name="T358">6</text:span><text:span text:style-name="T359">.</text:span><text:span text:style-name="T360"><text:tab/></text:span><text:span text:style-name="T361">Tais atvejais, kai veiksmus pareiškėjo / vietos projekto vykdytojo vardu atlieka įgaliotas asmuo,<text:s/></text:span><text:span text:style-name="T362">vietos plėtros strategijos<text:s/></text:span><text:span text:style-name="T363">vykdytojos atsakingas darbuotojas privalo patikrinti įgaliojimą – ar asmuo, nurodytas įgaliojime, tu</text:span><text:span text:style-name="T364">ri teisę atlikti tuos veiksmus, ar įgaliojimo galiojimo terminas nėra pasibaigęs, ar įgaliojimas išduotas tokią teisę turinčio asmens.<text:s/></text:span></text:p>
      <text:p text:style-name="P365"><text:span text:style-name="T366">7</text:span><text:span text:style-name="T367">.</text:span><text:span text:style-name="T368"><text:tab/>2014–2020 m.<text:s/></text:span><text:span text:style-name="T369">programinio<text:s/></text:span><text:span text:style-name="T370">laikotarpio vietos projektų, pateiktų po 2017 m. rugsėjo 1 d. pagal vietos plėtros strat</text:span><text:span text:style-name="T371">egijas, įgyvendinamas bendruomenių inicijuotos vietos plėtros būdu, administravimo procedūros aprašas</text:span><text:span text:style-name="T372"><text:s/>parengtas vadovaujantis:</text:span></text:p>
      <text:p text:style-name="P373"><text:span text:style-name="T374">7.1</text:span><text:span text:style-name="T375">.</text:span><text:span text:style-name="T376"><text:tab/></text:span><text:span text:style-name="T377">Lietuvos kaimo plėtros 2014–2020 m. programa, patvirtinta 2015 m. vasario 13 d. Europos Komisijos sprendimu Nr. C(2015)842</text:span><text:span text:style-name="T378">;</text:span></text:p>
      <text:p text:style-name="P379"><text:span text:style-name="T380">7.2</text:span><text:span text:style-name="T381">.</text:span><text:span text:style-name="T382"><text:tab/></text:span><text:span text:style-name="T383">Lietuvos žuvininkystės sektoriaus 2014–2020 m. veiksmų programa, patvirtinta 2015 m. rugpjūčio 17 d. Europos Komisijos sprendimu Nr. C(2015)5897;</text:span></text:p>
      <text:p text:style-name="P384"><text:span text:style-name="T385">7.3</text:span><text:span text:style-name="T386">.</text:span><text:span text:style-name="T387"><text:tab/></text:span><text:span text:style-name="T388">Lietuvos kaimo plėtros 2014–2020 metų programos administravimo taisyklėmis, patvirtintomis</text:span><text:span text:style-name="T389"><text:s/>Lietuvos Respublikos žemės ūkio ministro 2014 m. rugpjūčio 26 d. įsakymu Nr. 3D-507 „Dėl Lietuvos kaimo plėtros 2014–2020 metų programos administravimo taisyklių patvirtinimo“;<text:s/></text:span></text:p>
      <text:p text:style-name="P390"><text:span text:style-name="T391">7.4</text:span><text:span text:style-name="T392">.</text:span><text:span text:style-name="T393"><text:tab/></text:span><text:span text:style-name="T394">Lietuvos žuvininkystės sektoriaus 2014–2020 metų veiksmų programos a</text:span><text:span text:style-name="T395">dministravimo taisyklėmis, patvirtintomis Lietuvos Respublikos žemės ūkio ministro 2015 m. vasario 9 d. įsakymu<text:s/></text:span><text:soft-page-break/><text:span text:style-name="T396">Nr. 3D-75 „Dėl Lietuvos žuvininkystės sektoriaus 2014–2020 metų veiksmų programos administravimo taisyklių patvirtinimo“;</text:span></text:p>
      <text:p text:style-name="P397"><text:span text:style-name="T398">7.5</text:span><text:span text:style-name="T399">.</text:span><text:span text:style-name="T400"><text:tab/>Vietos plėtro</text:span><text:span text:style-name="T401">s strategijų, įgyvendinamų bendruomenių inicijuotos vietos plėtros būdu, atrankos taisyklėmis, patvirtintomis Lietuvos Respublikos žemės ūkio ministro 2015 m. gegužės 4 d. įsakymu Nr. 3D-343 „Dėl Vietos plėtros strategijų, įgyvendinamų bendruomenių iniciju</text:span><text:span text:style-name="T402">otos vietos plėtros būdu, atrankos taisyklių patvirtinimo“;</text:span></text:p>
      <text:p text:style-name="P403"><text:span text:style-name="T404">7.6</text:span><text:span text:style-name="T405">.</text:span><text:span text:style-name="T406"><text:tab/></text:span><text:span text:style-name="T407">Vietos plėtros strategijų, įgyvendinamų bendruomenių inicijuotos vietos plėtros būdu, administravimo taisyklėmis, patvirtintomis Lietuvos Respublikos žemės ūkio ministro 2016 m. sausio<text:s/></text:span><text:span text:style-name="T408">8 d. įsakymu Nr. 3D-8 „</text:span><text:span text:style-name="T409">Dėl Vietos plėtros strategijų, įgyvendinamų bendruomenių inicijuotos vietos plėtros būdu, administravimo taisyklių patvirtinimo</text:span><text:span text:style-name="T410">“;</text:span></text:p>
      <text:p text:style-name="P411"><text:span text:style-name="T412">7.7</text:span><text:span text:style-name="T413">.</text:span><text:span text:style-name="T414"><text:tab/>Lietuvos žuvininkystės sektoriaus 2014–2020 metų veiksmų programos priemonės „Vietos plėtros s</text:span><text:span text:style-name="T415">trategijų įgyvendinimas“ įgyvendinimo taisyklėmis, patvirtintomis Lietuvos Respublikos žemės ūkio ministro 2016 m. gegužės 16 d. įsakymu Nr. 3D-298 „Dėl Lietuvos žuvininkystės sektoriaus 2014–2020 metų veiksmų programos priemonės „Vietos plėtros strategijų</text:span><text:span text:style-name="T416"><text:s/>įgyvendinimas“ įgyvendinimo taisyklių patvirtinimo“;</text:span></text:p>
      <text:p text:style-name="P417"><text:span text:style-name="T418">7.8</text:span><text:span text:style-name="T419">.</text:span><text:span text:style-name="T420"><text:tab/>Vietos projektų, įgyvendinamų bendruomenių inicijuotos vietos plėtros būdu, administravimo taisyklėmis, patvirtintomis Lietuvos Respublikos žemės ūkio ministro 2016 m. rugsėjo 21 d. įsakymu Nr.</text:span><text:span text:style-name="T421"><text:s/>3D-544 „Dėl Vietos projektų, įgyvendinamų bendruomenių inicijuotos vietos plėtros būdu, administravimo taisyklių patvirtinimo“</text:span><text:span text:style-name="T422">;</text:span></text:p>
      <text:p text:style-name="P423"><text:span text:style-name="T424">7.9</text:span><text:span text:style-name="T425">.</text:span><text:span text:style-name="T426"><text:tab/></text:span><text:span text:style-name="T427">Lietuvos žuvininkystės sektoriaus 2014–2020 metų veiksmų programos priemonės „Vietos plėtros strategijų įgyvendinimas“</text:span><text:span text:style-name="T428"><text:s/>administravimo taisyklėmis,<text:s/></text:span><text:span text:style-name="T429">patvirtintomis Lietuvos Respublikos žemės ūkio ministro 2017 m. sausio 3 d. įsakymu Nr. 3D-5 „Dėl Lietuvos<text:s/></text:span><text:span text:style-name="T430">žuvininkystės sektoriaus 2014–2020 metų veiksmų programos priemonės „Vietos plėtros strategijų įgyvendinimas“ administra</text:span><text:span text:style-name="T431">vimo taisyklių patvirtinimo</text:span><text:span text:style-name="T432">“;</text:span></text:p>
      <text:p text:style-name="P433"><text:span text:style-name="T434">7.10</text:span><text:span text:style-name="T435">.</text:span><text:span text:style-name="T436"><text:tab/>Žvejybos ir akvakultūros vietos projektų, įgyvendinamų pagal Lietuvos žuvininkystės sektoriaus 2014–2020 metų veiksmų programos priemonę „Vietos plėtros strategijų įgyvendinimas“, administravimo taisyklėmis, patvirti</text:span><text:span text:style-name="T437">ntomis Lietuvos Respublikos žemės ūkio ministro 2017 m. spalio 3 d. įsakymu Nr. 3D-617 „Dėl Žvejybos ir akvakultūros vietos projektų, įgyvendinamų pagal Lietuvos žuvininkystės sektoriaus 2014–2020 metų veiksmų programos priemonę „Vietos plėtros strategijų<text:s/></text:span><text:span text:style-name="T438">įgyvendinimas“, administravimo taisyklių patvirtinimo“;</text:span></text:p>
      <text:p text:style-name="P439"><text:span text:style-name="T440">7.11</text:span><text:span text:style-name="T441">.</text:span><text:span text:style-name="T442"><text:tab/></text:span><text:span text:style-name="T443">Kitais teisės aktais, įvardintais<text:s/></text:span><text:span text:style-name="T444">2014–2020 m.<text:s/></text:span><text:span text:style-name="T445">programinio<text:s/></text:span><text:span text:style-name="T446">laikotarpio vietos projektų, pateiktų po 2017 m. rugsėjo 1 d. pagal vietos plėtros strategijas, įgyvendinamas bendruomenių inicijuo</text:span><text:span text:style-name="T447">tos vietos plėtros būdu, administravimo procedūros aprašo<text:s/></text:span><text:span text:style-name="T448">7.3–7.10 papunkčiuose nurodytose taisyklėse.</text:span></text:p>
      <text:p text:style-name="P449"><text:span text:style-name="T450">II</text:span><text:span text:style-name="T451"><text:s/>SKYRIUS<text:s/></text:span></text:p>
      <text:p text:style-name="P452"><text:span text:style-name="T453">SĄVOKOS IR SUTRUMPINIMAI</text:span></text:p>
      <text:p text:style-name="P454"/>
      <text:p text:style-name="P455"><text:span text:style-name="T456">8</text:span><text:span text:style-name="T457">.</text:span><text:span text:style-name="T458"><text:tab/>2014–2020 m.<text:s/></text:span><text:span text:style-name="T459">programinio<text:s/></text:span><text:span text:style-name="T460">laikotarpio vietos projektų, pateiktų po 2017 m. rugsėjo 1 d. pagal vietos<text:s/></text:span><text:span text:style-name="T461">plėtros strategijas, įgyvendinamas bendruomenių inicijuotos vietos plėtros būdu, administravimo procedūros apraše naudojami sutrumpinimai:</text:span></text:p>
      <text:p text:style-name="P462"><text:span text:style-name="T463">8.1</text:span><text:span text:style-name="T464">.</text:span><text:span text:style-name="T465"><text:tab/></text:span><text:span text:style-name="T466">Agentūra<text:s/></text:span><text:span text:style-name="T467">–<text:s/></text:span><text:span text:style-name="T468">Nacionalinė mokėjimo agentūra prie Žemės ūkio ministerijos;</text:span></text:p>
      <text:p text:style-name="P469"><text:span text:style-name="T470">8.2</text:span><text:span text:style-name="T471">.</text:span><text:span text:style-name="T472"><text:tab/></text:span><text:span text:style-name="T473">EJRŽF</text:span><text:span text:style-name="T474"><text:s/>– Europos jūrų reikalų i</text:span><text:span text:style-name="T475">r žuvininkystės fondas;</text:span></text:p>
      <text:p text:style-name="P476"><text:span text:style-name="T477">8.3</text:span><text:span text:style-name="T478">.</text:span><text:span text:style-name="T479"><text:tab/></text:span><text:span text:style-name="T480">ESIF<text:s/></text:span><text:span text:style-name="T481">– Europos struktūriniai ir investavimo<text:s/></text:span><text:span text:style-name="T482">fondai;</text:span></text:p>
      <text:p text:style-name="P483"><text:span text:style-name="T484">8.4</text:span><text:span text:style-name="T485">.</text:span><text:span text:style-name="T486"><text:tab/></text:span><text:span text:style-name="T487">EŽŪFKP</text:span><text:span text:style-name="T488"><text:s/>– Europos žemės ūkio fondas kaimo plėtrai;</text:span></text:p>
      <text:p text:style-name="P489"><text:span text:style-name="T490">8.5</text:span><text:span text:style-name="T491">.</text:span><text:span text:style-name="T492"><text:tab/></text:span><text:span text:style-name="T493">FSA<text:s/></text:span><text:span text:style-name="T494">– vietos projektų finansavimo sąlygų aprašas;</text:span></text:p>
      <text:p text:style-name="P495"><text:span text:style-name="T496">8.6</text:span><text:span text:style-name="T497">.</text:span><text:span text:style-name="T498"><text:tab/></text:span><text:span text:style-name="T499">IP<text:s/></text:span><text:span text:style-name="T500">– informacinis pranešimas;</text:span></text:p>
      <text:p text:style-name="P501"><text:span text:style-name="T502">8.7</text:span><text:span text:style-name="T503">.</text:span><text:span text:style-name="T504"><text:tab/></text:span><text:span text:style-name="T505">Kaimo plėtros viešinimo taisyklės<text:s/></text:span><text:span text:style-name="T506">– Suteiktos paramos pagal Lietuvos kaimo plėtros 2014–2020 metų programą viešinimo taisyklės, patvirtintos Lietuvos Respublikos žemės ūkio ministro 2014 m. gruodžio 3 d. įsakymu Nr. 3D-925 „Dėl Suteiktos paramos pagal Liet</text:span><text:span text:style-name="T507">uvos kaimo plėtros 2014–2020 metų programą viešinimo taisyklių patvirtinimo“;</text:span></text:p>
      <text:p text:style-name="P508"><text:span text:style-name="T509">8.8</text:span><text:span text:style-name="T510">.</text:span><text:span text:style-name="T511"><text:tab/></text:span><text:span text:style-name="T512">KPP</text:span><text:span text:style-name="T513"><text:s/>– Lietuvos kaimo plėtros 2014–2020 m. programa, patvirtinta 2015 m. vasario 13 d. Europos Komisijos sprendimu Nr. C(2015)842;</text:span></text:p>
      <text:p text:style-name="P514"><text:span text:style-name="T515">8.9</text:span><text:span text:style-name="T516">.</text:span><text:span text:style-name="T517"><text:tab/></text:span><text:span text:style-name="T518">KPP administravimo taisyklės</text:span><text:span text:style-name="T519"><text:s/>–</text:span><text:span text:style-name="T520"><text:s/></text:span><text:span text:style-name="T521">Lietuvos kaimo plėtros 2014–2020 metų programos administravimo taisyklės, patvirtintos Lietuvos Respublikos žemės ūkio ministro 2014 m. rugpjūčio 26 d. įsakymu Nr. 3D-507 „Dėl Lietuvos kaimo plėtros 2014–2020 metų programos administravimo taisyklių patvir</text:span><text:span text:style-name="T522">tinimo“;</text:span></text:p>
      <text:p text:style-name="P523"><text:span text:style-name="T524">8.10</text:span><text:span text:style-name="T525">.</text:span><text:span text:style-name="T526"><text:tab/></text:span><text:span text:style-name="T527">Lietuvos žuvininkystės sektoriaus VPS atrankos komitetas</text:span><text:span text:style-name="T528"><text:s/>–</text:span><text:span text:style-name="T529"><text:s/></text:span><text:span text:style-name="T530">Lietuvos žuvininkystės sektoriaus 2014–2020 metų veiksmų programos vietos plėtros strategijų atrankos komitetas, sudarytas Lietuvos Respublikos žemės ūkio ministro 2017 m. vasari</text:span><text:span text:style-name="T531">o 14 d. įsakymu Nr. 3D-106 „Dėl Lietuvos žuvininkystės sektoriaus 2014–2020 metų veiksmų programos vietos plėtros strategijų atrankos komiteto sudarymo“;</text:span></text:p>
      <text:p text:style-name="P532"><text:span text:style-name="T533">8.11</text:span><text:span text:style-name="T534">.</text:span><text:span text:style-name="T535"><text:tab/></text:span><text:span text:style-name="T536">Mažos vertės pirkimų tvarkos aprašas</text:span><text:span text:style-name="T537"><text:s/>– Mažos vertės pirkimų tvarkos aprašas, patvirtintas Vi</text:span><text:span text:style-name="T538">ešųjų pirkimų tarnybos direktoriaus 2017 m. birželio 28 d. įsakymu Nr. 1S-97 „Dėl Mažos vertės pirkimų tvarkos aprašo patvirtinimo“;</text:span></text:p>
      <text:p text:style-name="P539"><text:span text:style-name="T540">8.12</text:span><text:span text:style-name="T541">.</text:span><text:span text:style-name="T542"><text:tab/></text:span><text:span text:style-name="T543">Neperkančioji organizacija<text:s/></text:span><text:span text:style-name="T544">–<text:s/></text:span><text:span text:style-name="T545">fizinis ar juridinis asmuo, kuris nėra perkančioji organizacija pagal Lietuvos Respu</text:span><text:span text:style-name="T546">blikos viešųjų pirkimų įstatymą;</text:span></text:p>
      <text:p text:style-name="P547"><text:span text:style-name="T548">8.13</text:span><text:span text:style-name="T549">.</text:span><text:span text:style-name="T550"><text:tab/></text:span><text:span text:style-name="T551">NVO<text:s/></text:span><text:span text:style-name="T552">–<text:s/></text:span><text:span text:style-name="T553">nevyriausybinė organizacija;</text:span></text:p>
      <text:p text:style-name="P554"><text:span text:style-name="T555">8.14</text:span><text:span text:style-name="T556">.</text:span><text:span text:style-name="T557"><text:tab/></text:span><text:span text:style-name="T558">Perkančioji organizacija<text:s/></text:span><text:span text:style-name="T559">–<text:s/></text:span><text:span text:style-name="T560">Lietuvos Respublikos viešųjų pirkimų įstatyme nurodytus požymius atitinkanti įmonė, įstaiga, organizacija;</text:span></text:p>
      <text:p text:style-name="P561"><text:span text:style-name="T562">8.15</text:span><text:span text:style-name="T563">.</text:span><text:span text:style-name="T564"><text:tab/></text:span><text:span text:style-name="T565">Pirkimų taisyklės<text:s/></text:span><text:span text:style-name="T566">–<text:s/></text:span><text:span text:style-name="T567">Projekto vykdytojo, pretenduojančio gauti paramą iš Europos žemės ūkio fondo kaimo plėtrai pagal Lietuvos kaimo plėtros 2014–2020 metų programos priemones, prekių, paslaugų ar darbų pirkimo taisyklės, patvirtintos Lietuvos Respublikos žemės ūkio ministro 2</text:span><text:span text:style-name="T568">014 m. gruodžio 3 d. įsakymu Nr. 3D-924 „Dėl Projekto vykdytojo, pretenduojančio gauti paramą iš Europos žemės ūkio fondo kaimo plėtrai pagal Lietuvos kaimo plėtros 2014–2020 metų programos priemones, prekių, paslaugų ar darbų pirkimo taisyklių patvirtinim</text:span><text:span text:style-name="T569">o“ arba Projekto vykdytojo, pretenduojančio gauti paramą iš Europos jūrų reikalų ir žuvininkystės fondo pagal Lietuvos žuvininkystės sektoriaus 2014–2020 metų veiksmų programos priemones, prekių, paslaugų ar darbų pirkimo taisyklės, patvirtintos Lietuvos R</text:span><text:span text:style-name="T570">espublikos žemės ūkio ministro 2015 m. spalio 28 d. įsakymu Nr. 3D-799 „Dėl Projekto vykdytojo, pretenduojančio gauti paramą iš Europos jūrų reikalų ir žuvininkystės fondo pagal Lietuvos žuvininkystės sektoriaus 2014–2020 metų veiksmų programos priemones,<text:s/></text:span><text:span text:style-name="T571">prekių, paslaugų ar darbų pirkimo taisyklių patvirtinimo“;</text:span></text:p>
      <text:p text:style-name="P572"><text:span text:style-name="T573">8.16</text:span><text:span text:style-name="T574">.</text:span><text:span text:style-name="T575"><text:tab/></text:span><text:span text:style-name="T576">Procedūros aprašas<text:s/></text:span><text:span text:style-name="T577">– 2014–2020 m.<text:s/></text:span><text:span text:style-name="T578">programinio<text:s/></text:span><text:span text:style-name="T579">laikotarpio vietos projektų, pateiktų po 2017 m. rugsėjo 1 d. pagal vietos plėtros strategijas, įgyvendinamas bendruomenių inicijuotos vietos</text:span><text:span text:style-name="T580"><text:s/>plėtros būdu, administravimo procedūros aprašas;</text:span></text:p>
      <text:p text:style-name="P581"><text:span text:style-name="T582">8.17</text:span><text:span text:style-name="T583">.</text:span><text:span text:style-name="T584"><text:tab/></text:span><text:span text:style-name="T585">SVV deklaracijos forma<text:s/></text:span><text:span text:style-name="T586">–<text:s/></text:span><text:span text:style-name="T587">Smulkiojo ir vidutinio verslo subjekto statuso deklaracijos forma, patvirtinta Lietuvos Respublikos ūkio ministro 2008 m. kovo 26 d. įsakymu Nr. 4-119 „Dėl Smulkiojo ir vi</text:span><text:span text:style-name="T588">dutinio verslo subjekto statuso deklaravimo tvarkos aprašo ir Smulkiojo ir vidutinio verslo subjekto statuso deklaracijos formos patvirtinimo“;</text:span></text:p>
      <text:p text:style-name="P589"><text:span text:style-name="T590">8.18</text:span><text:span text:style-name="T591">.</text:span><text:span text:style-name="T592"><text:tab/></text:span><text:span text:style-name="T593">TERPAS</text:span><text:span text:style-name="T594"><text:s/>– Agentūros Kaimo plėtros ir žuvininkystės programų departamento teritoriniai paramos administr</text:span><text:span text:style-name="T595">avimo skyriai;</text:span></text:p>
      <text:p text:style-name="P596"><text:span text:style-name="T597">8.19</text:span><text:span text:style-name="T598">.</text:span><text:span text:style-name="T599"><text:tab/></text:span><text:span text:style-name="T600">Vienos įmonės deklaracijos forma</text:span><text:span text:style-name="T601"><text:s/>–<text:s/></text:span><text:span text:style-name="T602">„Vienos įmonės“ deklaracija pagal 2013 m. gruodžio 18 d. Komisijos reglamentą (ES) Nr. 1407/2013 dėl Sutarties dėl Europos Sąjungos veikimo 107 ir 108 straipsnių taikymo<text:s/></text:span><text:span text:style-name="T603">de minimis</text:span><text:span text:style-name="T604"><text:s/>pagalbai (OL 20</text:span><text:span text:style-name="T605">13 L 352, p. 1)</text:span><text:span text:style-name="T606">;</text:span></text:p>
      <text:p text:style-name="P607"><text:span text:style-name="T608">8.20</text:span><text:span text:style-name="T609">.</text:span><text:span text:style-name="T610"><text:tab/></text:span><text:span text:style-name="T611">VP administravimo taisyklės</text:span><text:span text:style-name="T612"><text:s/>– Vietos projektų, įgyvendinamų bendruomenių inicijuotos vietos plėtros būdu, administravimo taisyklės, patvirtintos Lietuvos Respublikos žemės ūkio ministro 2016 m. rugsėjo 21 d. įsakymu Nr. 3D-544 „D</text:span><text:span text:style-name="T613">ėl Vietos projektų, įgyvendinamų bendruomenių inicijuotos vietos plėtros būdu, administravimo taisyklių patvirtinimo“;</text:span></text:p>
      <text:p text:style-name="P614"><text:span text:style-name="T615">8.21</text:span><text:span text:style-name="T616">.</text:span><text:span text:style-name="T617"><text:tab/></text:span><text:span text:style-name="T618">VPĮ<text:s/></text:span><text:span text:style-name="T619">– Lietuvos Respublikos viešųjų pirkimų įstatymas;</text:span></text:p>
      <text:p text:style-name="P620"><text:span text:style-name="T621">8.22</text:span><text:span text:style-name="T622">.</text:span><text:span text:style-name="T623"><text:tab/></text:span><text:span text:style-name="T624">VPS<text:s/></text:span><text:span text:style-name="T625">– vietos plėtros strategija;</text:span></text:p>
      <text:p text:style-name="P626"><text:span text:style-name="T627">8.23</text:span><text:span text:style-name="T628">.</text:span><text:span text:style-name="T629"><text:tab/></text:span><text:span text:style-name="T630">VPS administravimo<text:s/></text:span><text:span text:style-name="T631">taisyklės</text:span><text:span text:style-name="T632"><text:s/>– Vietos plėtros strategijų, įgyvendinamų bendruomenių inicijuotos vietos plėtros būdu, administravimo taisyklės, patvirtintos Lietuvos Respublikos žemės ūkio ministro 2016 m. sausio 8 d. įsakymu Nr. 3D-8 „</text:span><text:span text:style-name="T633">Dėl Vietos plėtros<text:s/></text:span><text:soft-page-break/><text:span text:style-name="T634">strategijų, įgyvendin</text:span><text:span text:style-name="T635">amų bendruomenių inicijuotos vietos plėtros būdu, administravimo taisyklių patvirtinimo</text:span><text:span text:style-name="T636">“;</text:span></text:p>
      <text:p text:style-name="P637"><text:span text:style-name="T638">8.24</text:span><text:span text:style-name="T639">.</text:span><text:span text:style-name="T640"><text:tab/></text:span><text:span text:style-name="T641">VPS atrankos taisyklės</text:span><text:span text:style-name="T642"><text:s/>– Vietos plėtros strategijų, įgyvendinamų bendruomenių inicijuotos vietos plėtros būdu, atrankos taisyklės, patvirtintos Lietuvos Res</text:span><text:span text:style-name="T643">publikos žemės ūkio ministro 2015 m. gegužės 4 d. įsakymu Nr. 3D-343 „Dėl Vietos plėtros strategijų, įgyvendinamų bendruomenių inicijuotos vietos plėtros būdu, atrankos taisyklių patvirtinimo“;</text:span></text:p>
      <text:p text:style-name="P644"><text:span text:style-name="T645">8.25</text:span><text:span text:style-name="T646">.</text:span><text:span text:style-name="T647"><text:tab/></text:span><text:span text:style-name="T648">VVG<text:s/></text:span><text:span text:style-name="T649">–<text:s/></text:span><text:span text:style-name="T650">vietos veiklos grupė;</text:span></text:p>
      <text:p text:style-name="P651"><text:span text:style-name="T652">8.26</text:span><text:span text:style-name="T653">.</text:span><text:span text:style-name="T654"><text:tab/></text:span><text:span text:style-name="T655">ŽRVVG<text:s/></text:span><text:span text:style-name="T656">–<text:s/></text:span><text:span text:style-name="T657">žvejyb</text:span><text:span text:style-name="T658">os ir akvakultūros regiono vietos veiklos grupė;</text:span></text:p>
      <text:p text:style-name="P659"><text:span text:style-name="T660">8.27</text:span><text:span text:style-name="T661">.</text:span><text:span text:style-name="T662"><text:tab/></text:span><text:span text:style-name="T663">ŽRVVG VP administravimo taisyklės<text:s/></text:span><text:span text:style-name="T664">– Žvejybos ir akvakultūros vietos projektų, įgyvendinamų pagal Lietuvos žuvininkystės sektoriaus 2014–2020 metų veiksmų programos priemonę „Vietos plėtros strategi</text:span><text:span text:style-name="T665">jų įgyvendinimas“, administravimo taisyklės, patvirtintos Lietuvos Respublikos žemės ūkio ministro 2017 m. spalio 3 d. įsakymu Nr. 3D-617 „Dėl Žvejybos ir akvakultūros vietos projektų, įgyvendinamų pagal Lietuvos žuvininkystės sektoriaus 2014–2020 metų vei</text:span><text:span text:style-name="T666">ksmų programos priemonę „Vietos plėtros strategijų įgyvendinimas“, administravimo taisyklių patvirtinimo“;</text:span></text:p>
      <text:p text:style-name="P667"><text:span text:style-name="T668">8.28</text:span><text:span text:style-name="T669">.</text:span><text:span text:style-name="T670"><text:tab/></text:span><text:span text:style-name="T671">ŽRVVG VPS administravimo taisyklės<text:s/></text:span><text:span text:style-name="T672">– Lietuvos<text:s/></text:span><text:span text:style-name="T673">žuvininkystės sektoriaus 2014–2020 metų veiksmų programos priemonės „Vietos plėtros strategij</text:span><text:span text:style-name="T674">ų įgyvendinimas“ administravimo taisyklės,<text:s/></text:span><text:span text:style-name="T675">patvirtintos Lietuvos Respublikos žemės ūkio ministro 2017 m. sausio 3 d. įsakymu Nr. 3D-5 „Dėl Lietuvos<text:s/></text:span><text:span text:style-name="T676">žuvininkystės sektoriaus 2014–2020 metų veiksmų programos priemonės „Vietos plėtros strategijų įgyvendinimas</text:span><text:span text:style-name="T677">“ administravimo taisyklių patvirtinimo</text:span><text:span text:style-name="T678">“;</text:span></text:p>
      <text:p text:style-name="P679"><text:span text:style-name="T680">8.29</text:span><text:span text:style-name="T681">.</text:span><text:span text:style-name="T682"><text:tab/></text:span><text:span text:style-name="T683">ŽRVVG VPS įgyvendinimo taisyklės<text:s/></text:span><text:span text:style-name="T684">– Lietuvos žuvininkystės sektoriaus 2014–2020 metų veiksmų programos priemonės „Vietos plėtros strategijų įgyvendinimas“ įgyvendinimo taisyklės, patvirtintos Lietuvos Resp</text:span><text:span text:style-name="T685">ublikos žemės ūkio ministro 2016 m. gegužės 16 d. įsakymu Nr. 3D-298 „Dėl Lietuvos žuvininkystės sektoriaus 2014–2020 metų veiksmų programos priemonės „Vietos plėtros strategijų įgyvendinimas“ įgyvendinimo taisyklių patvirtinimo“;</text:span></text:p>
      <text:p text:style-name="P686"><text:span text:style-name="T687">8.30</text:span><text:span text:style-name="T688">.</text:span><text:span text:style-name="T689"><text:tab/></text:span><text:span text:style-name="T690">Žuvininkystės s</text:span><text:span text:style-name="T691">ektoriaus veiksmų programos administravimo taisyklės<text:s/></text:span><text:span text:style-name="T692">– Lietuvos<text:s/></text:span><text:span text:style-name="T693">žuvininkystės sektoriaus 2014–2020 metų veiksmų programos administravimo taisyklės, patvirtintos Lietuvos Respublikos žemės ūkio ministro 2015 m. vasario 9 d. įsakymu Nr. 3D-75 „Dėl Lietuvos ž</text:span><text:span text:style-name="T694">uvininkystės sektoriaus 2014–2020 metų veiksmų programos administravimo taisyklių patvirtinimo“;</text:span></text:p>
      <text:p text:style-name="P695"><text:span text:style-name="T696">8.31</text:span><text:span text:style-name="T697">.</text:span><text:span text:style-name="T698"><text:tab/></text:span><text:span text:style-name="T699">Žuvininkystės sektoriaus viešinimo taisyklės<text:s/></text:span><text:span text:style-name="T700">– Suteiktos paramos pagal Lietuvos žuvininkystės sektoriaus 2014–2020 metų veiksmų programą viešinimo ta</text:span><text:span text:style-name="T701">isyklės, patvirtintos Lietuvos Respublikos žemės ūkio ministro 2016 m. vasario 25 d. įsakymu Nr. 3D-89 „Dėl Suteiktos<text:s/></text:span><text:soft-page-break/><text:span text:style-name="T702">paramos pagal Lietuvos žuvininkystės sektoriaus 2014–2020 metų veiksmų programą viešinimo taisyklių patvirtinimo“;</text:span></text:p>
      <text:p text:style-name="P703"><text:span text:style-name="T704">8.32</text:span><text:span text:style-name="T705">.</text:span><text:span text:style-name="T706"><text:tab/></text:span><text:span text:style-name="T707">ŽŪM<text:s/></text:span><text:span text:style-name="T708">– Lietuvo</text:span><text:span text:style-name="T709">s Respublikos žemės ūkio ministerija;</text:span></text:p>
      <text:p text:style-name="P710"><text:span text:style-name="T711">8.33</text:span><text:span text:style-name="T712">.</text:span><text:span text:style-name="T713"><text:tab/></text:span><text:span text:style-name="T714">ŽŪMIS<text:s/></text:span><text:span text:style-name="T715">–<text:s/></text:span><text:span text:style-name="T716">Lietuvos Respublikos žemės ūkio ministerijos informacinė sistema</text:span><text:span text:style-name="T717">;</text:span></text:p>
      <text:p text:style-name="P718"><text:span text:style-name="T719">8.34</text:span><text:span text:style-name="T720">.</text:span><text:span text:style-name="T721"><text:tab/></text:span><text:span text:style-name="T722">ŽVP<text:s/></text:span><text:span text:style-name="T723">– Lietuvos žuvininkystės sektoriaus 2014–2020 m. veiksmų programa, patvirtinta 2015 m. rugpjūčio 17 d. Europos Komisijos</text:span><text:span text:style-name="T724"><text:s/>sprendimu Nr. C(2015)5897.</text:span></text:p>
      <text:p text:style-name="P725"><text:span text:style-name="T726">9</text:span><text:span text:style-name="T727">.</text:span><text:span text:style-name="T728"><text:tab/>Šiame Procedūros apraše naudojamos sąvokos suprantamos taip, kaip jas apibrėžia VP administravimo taisyklės / ŽRVVG VP administravimo taisyklės. Taip pat naudojamos ir šios sąvokos:</text:span></text:p>
      <text:p text:style-name="P729"><text:span text:style-name="T730">9.1</text:span><text:span text:style-name="T731">.</text:span><text:span text:style-name="T732"><text:tab/></text:span><text:span text:style-name="T733">Administratorius<text:s/></text:span><text:span text:style-name="T734">–<text:s/></text:span><text:span text:style-name="T735">VPS<text:s/></text:span><text:span text:style-name="T736">vykdytojos vadovo paskirtas atsakingas asmuo – VPS vykdytojos darbuotojas,</text:span><text:span text:style-name="T737"><text:s/></text:span><text:span text:style-name="T738">vykdantis patvirtintų projektų įgyvendinimo kontrolę ir priežiūrą, vykdo kitas šiame<text:s/></text:span><text:span text:style-name="T739">Procedūros apraše</text:span><text:span text:style-name="T740"><text:s/>numatytas ir VPS vykdytojos vadovo pavestas funkcijas;</text:span></text:p>
      <text:p text:style-name="P741"><text:span text:style-name="T742">9.2</text:span><text:span text:style-name="T743">.</text:span><text:span text:style-name="T744"><text:tab/></text:span><text:span text:style-name="T745">Akivaizdi tech</text:span><text:span text:style-name="T746">ninė klaida<text:s/></text:span><text:span text:style-name="T747">–<text:s/></text:span><text:span text:style-name="T748">klaida, kuri atsiranda dėl rašymo apsirikimo ir (arba) aiškios aritmetinės klaidos</text:span><text:span text:style-name="T749">;</text:span></text:p>
      <text:p text:style-name="P750"><text:span text:style-name="T751">9.3</text:span><text:span text:style-name="T752">.</text:span><text:span text:style-name="T753"><text:tab/></text:span><text:span text:style-name="T754">Atsakingas asmuo</text:span><text:span text:style-name="T755"><text:s/>– VPS įgyvendinime dalyvaujantis VVG / ŽRVVG subjektas (VVG / ŽRVVG darbuotojas ir (arba) valdymo organas pagal vietos plėtros strat</text:span><text:span text:style-name="T756">egijos 13 dalį), paskirtas atlikti tam tikras funkcijas;</text:span></text:p>
      <text:p text:style-name="P757"><text:span text:style-name="T758">9.4</text:span><text:span text:style-name="T759">.</text:span><text:span text:style-name="T760"><text:tab/></text:span><text:span text:style-name="T761">Įtarimas sukčiavimu<text:s/></text:span><text:span text:style-name="T762">– pažeidimas, dėl kurio nacionaliniu lygiu pradedama administracinė ir (arba) teisminė procedūra siekiant nustatyti tyčinę veiklą, ypač sukčiavimą, kaip nurodyta Konvenci</text:span><text:span text:style-name="T763">jos dėl Europos Bendrijų finansinių interesų apsaugos 1 straipsnio 1 dalies a punkte. Sukčiavimas, kenkiantis Europos Bendrijos finansiniams interesams, susideda iš bet kokio veikimo arba neveikimo, susijusio su išlaidų panaudojimu (VVG / ŽRVVG įtarusi žem</text:span><text:span text:style-name="T764">iau išvardintus sukčiavimo atvejus turi apie tai pranešti Agentūrai):<text:s/></text:span></text:p>
      <text:p text:style-name="P765">- kai naudojami arba pateikiami suklastoti dokumentai arba dokumentai su neteisingais arba neišsamiais duomenimis, kurie galimai sudaro sąlygas neteisėtai pasinaudoti lėšomis iš Europos<text:s/>Bendrijos biudžeto;</text:p>
      <text:p text:style-name="P766">- kai pažeidžiant konkrečius įsipareigojimus slepiama informacija;</text:p>
      <text:p text:style-name="P767"><text:span text:style-name="T768">- kai piktnaudžiaujama lėšomis, kurios skiriamos kitai veiklai arba kitu tikslu, nei kad jos buvo skirtos iš pradžių“.</text:span></text:p>
      <text:p text:style-name="P769"><text:span text:style-name="T770">9.5</text:span><text:span text:style-name="T771">.</text:span><text:span text:style-name="T772"><text:tab/></text:span><text:span text:style-name="T773">Mažas vietos projektas<text:s/></text:span><text:span text:style-name="T774">–<text:s/></text:span><text:span text:style-name="T775">vietos projekta</text:span><text:span text:style-name="T776">s, kuriam įgyvendinti prašoma paramos suma neviršija 10 000 (dešimties tūkstančių) eurų;</text:span></text:p>
      <text:p text:style-name="P777"><text:span text:style-name="T778">9.6</text:span><text:span text:style-name="T779">.</text:span><text:span text:style-name="T780"><text:tab/></text:span><text:span text:style-name="T781">Nenugalima jėga</text:span><text:span text:style-name="T782"><text:s/></text:span><text:span text:style-name="T783">(force majeure)</text:span><text:span text:style-name="T784"><text:s/>– nepaprastos ir nenumatytos, su pareiškėju nesusijusios ir jo nekontroliuojamos aplinkybės, kurių pasekmių neįmanoma išvengti;</text:span></text:p>
      <text:p text:style-name="P785"><text:span text:style-name="T786">9.7</text:span><text:span text:style-name="T787">.</text:span><text:span text:style-name="T788"><text:tab/></text:span><text:span text:style-name="T789">Vertintojas<text:s/></text:span><text:span text:style-name="T790">–<text:s/></text:span><text:span text:style-name="T791">VPS vykdytojos vadovo paskirtas atsakingas asmuo – VPS vykdytojos darbuotojas,</text:span><text:span text:style-name="T792"><text:s/></text:span><text:span text:style-name="T793">atliekantis vietos projek</text:span><text:span text:style-name="T794">tų paraiškų ir pateiktų dokumentų vertinimą, vadovaudamasis<text:s/></text:span><text:span text:style-name="T795">VP administravimo<text:s/></text:span><text:span text:style-name="T796">taisyklėmis / ŽRVVG VP administravimo taisyklėmis, FSA nurodytomis<text:s/></text:span><text:soft-page-break/><text:span text:style-name="T797">finansavimo sąlygomis, patvirtintomis bylų vertinimo procedūromis ir instrukcijomis, jei reikia, inicijuoja pak</text:span><text:span text:style-name="T798">lausimo pareiškėjui siuntimą, dokumentuose pateiktų duomenų patikrą / patikrinimą, pildo vertinimo ataskaitą, vykdo kitas šiame<text:s/></text:span><text:span text:style-name="T799">Procedūros apraše</text:span><text:span text:style-name="T800"><text:s/>numatytas, vietos plėtros strategijos vykdytojos vadovo pavestas funkcijas</text:span><text:span text:style-name="T801">;</text:span></text:p>
      <text:p text:style-name="P802"><text:span text:style-name="T803">9.8</text:span><text:span text:style-name="T804">.</text:span><text:span text:style-name="T805"><text:tab/></text:span><text:span text:style-name="T806">VP</text:span><text:span text:style-name="T807"><text:s/>–<text:s/></text:span><text:span text:style-name="T808">pagal kaimo vietovių</text:span><text:span text:style-name="T809"><text:s/>VPS arba dvisektorę VPS, arba žvejybos ir akvakultūros regiono VPS įgyvendinamas vietos projektas.</text:span></text:p>
      <text:p text:style-name="P810"><text:span text:style-name="T814">III</text:span><text:span text:style-name="T815"><text:s/>SKYRIUS<text:s/></text:span></text:p>
      <text:p text:style-name="P816"><text:span text:style-name="T817">FINANSAVIMO SĄLYGŲ APRAŠO PARENGIMAS, derinimas IR KVIETIMO TEIKTI VIETOS<text:s/></text:span><text:span text:style-name="T818">PROJEKTUS PASKELBIMAS</text:span></text:p>
      <text:p text:style-name="P819"/>
      <text:p text:style-name="P820"><text:span text:style-name="T821">10</text:span><text:span text:style-name="T822">.</text:span><text:span text:style-name="T823"><text:tab/>Šiame Procedūros aprašo skyriuje pateikiamas FSA parengimo, derinimo ir kvietimo teikti vietos projektus paskelbimo proceso aprašymas:</text:span></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Proceso žingsnis</text:span></text:p>
            <text:p text:style-name="P832"><text:span text:style-name="T833">(Eil. Nr. ir pavadinimas)</text:span></text:p>
          </table:table-cell>
          <table:table-cell table:style-name="TableCell834">
            <text:p text:style-name="P835"><text:span text:style-name="T836">Proceso žingsnio aprašymas</text:span></text:p>
          </table:table-cell>
          <table:table-cell table:style-name="TableCell837">
            <text:p text:style-name="P838"><text:span text:style-name="T839">Naudojami / sudaromi</text:span><text:span text:style-name="T840"><text:s/>dokumentai</text:span></text:p>
          </table:table-cell>
        </table:table-row>
        <table:table-row table:style-name="TableRow841">
          <table:table-cell table:style-name="TableCell842">
            <text:p text:style-name="P843"><text:span text:style-name="T844">1.</text:span><text:span text:style-name="T845"><text:tab/></text:span><text:span text:style-name="T846">FSA rengimas</text:span></text:p>
          </table:table-cell>
          <table:table-cell table:style-name="TableCell847">
            <text:p text:style-name="P848"><text:span text:style-name="T849">Procesas inicijuojamas atsižvelgiant į VPS įgyvendinimo veiksmų planą (VPS 10 dalis), prieš planuojamą skelbti kvietimą teikti vietos projektų paraiškas.<text:s/></text:span></text:p>
            <text:p text:style-name="P850"><text:span text:style-name="T851">FSA rengia VPS vykdytojos atsakingas asmuo pagal pavyzdinę FSA formą (1). FSA turi būti nurodytos VP pareiškėjams ir vykdytojams taikomos finansavimo sąlygos: VP atrankos kriterijai,<text:s/></text:span><text:span text:style-name="T852">tinkamumo finansuoti sąlygos (susijusios su reikalavimais pareiškėjui, pa</text:span><text:span text:style-name="T853">reiškėjo partneriui, vietos projektui, tinkamoms finansuoti išlaidoms, tinkamu nuosavu indėliui), VP vykdytojų įsipareigojimai ir kiti reikalavimai, nustatyti VP administravimo taisyklėse (kaimo vietovių ar dvisektorių VVG atveju) / ŽRVVG VP administravimo</text:span><text:span text:style-name="T854"><text:s/>taisyklėse (ŽRVVG atveju) ir VPS.</text:span><text:span text:style-name="T855"><text:s/></text:span></text:p>
            <text:p text:style-name="P856">Kiekvienai VPS priemonei / veiklos sričiai, pagal kurią planuojama kviesti teikti vietos projekto paraiškas, turi būti parengtas atskiras FSA.</text:p>
            <text:p text:style-name="P857"><text:span text:style-name="T858">Neatsiejama FSA dalis turi būti vietos projekto paraiškos forma (pavyzdinės<text:s/></text:span><text:span text:style-name="T859">kaimo vietovių ir dvisektorių VVG VP<text:s/></text:span><text:span text:style-name="T860">paraiškų formos pateikiamos VP administravimo taisyklių 1–2 prieduose). ŽRVVG VP atveju, jeigu kvietimas vykdomas pagal analogišką ŽVP priemonę, turi būti naudojama tos ŽVP priemonės paramos paraiškos forma, kitu atveju</text:span><text:span text:style-name="T861"><text:s/>– pavyzdinė paraiškos forma, pateikta ŽRVVG VP administravimo taisyklių 1 priede. Tuo atveju, kai planuojama kviesti teikti paraiškas pagal kaimo vietovės ar dvisektorės VVG VPS priemonę / veiklos sritį, pagal kurią remiama veikla yra susijusi su verslo k</text:span><text:span text:style-name="T862">ūrimu arba plėtra (įskaitant NVO, bendruomeninį ir socialinį verslą), šiai VPS priemonei / veiklos sričiai parengto FSA dalis turi būti VP verslo plano forma, parengta pagal VP administravimo taisyklių 3 priede pateiktą pavyzdinę formą. ŽRVVG atveju, jeigu</text:span><text:span text:style-name="T863"><text:s/>verslo projektų kvietimas vykdomas pagal analogišką ŽVP priemonę, turi būti naudojama tos ŽVP priemonės verslo plano forma, kitu atveju – pavyzdinė verslo plano forma, pateikta ŽRVVG VP administravimo taisyklių 2 priede. Verslo plano forma kaip FSA prieda</text:span><text:span text:style-name="T864">s nerengiamas, kai VPS vykdytojos valdymo organas priima sprendimą nereikalauti su paraiška pateikti verslo plano, kai planuojama kviesti teikti mažus vietos projektus, skirtus verslo plėtrai (tokiu atveju privalomi verslo plano elementai turi būti<text:s/></text:span><text:soft-page-break/><text:span text:style-name="T865">integru</text:span><text:span text:style-name="T866">oti į paraiškos formą). Kai kaimo vietovių ar dvisektorės VVG FSA rengiamas dėl VPS priemonės / veiklos srities, kai numatoma prisidėti<text:s/></text:span><text:span text:style-name="T867">nuosavu indėliu – savanoriškais darbais, FSA turi būti nurodyta, kad kartu su VP paraiška pareiškėjas turi pateikti sava</text:span><text:span text:style-name="T868">noriškų darbų pagrindimo dokumentus (pvz., vaizdinę medžiagą), leidžiančią vertintojui VP paraiškos išlaidų tinkamumo vertinimo metu įsitikinti, jog deklaruojami būsimi savanoriški darbai nėra faktiškai atlikti, bei nustatyti, kad numatyta savanoriškų darb</text:span><text:span text:style-name="T869">ų apimtis ir kiekis yra būtinas VP tikslams pasiekti.<text:s/></text:span></text:p>
            <text:p text:style-name="P870"><text:span text:style-name="T871">Siekiant užtikrinti, kad parama VP įgyvendinti būtų skiriama nepažeidžiant ES teisės normų, susijusių su nereikšmingos (</text:span><text:span text:style-name="T872">de minimis</text:span><text:span text:style-name="T873">)</text:span><text:span text:style-name="T874"><text:s/></text:span><text:span text:style-name="T875">pagalbos teikimu vienam ūkio subjektui, FSA turi būti numatyta kartu<text:s/></text:span><text:span text:style-name="T876">su VP paraiška pateikti užpildytą Vienos įmonės deklaraciją.</text:span></text:p>
            <text:p text:style-name="P877">Pareiškėjo statusui, susietumui nustatyti (kai taikoma) FSA turi būti numatyta kartu su VP paraiška užpildyti ir pateikti SVV deklaraciją.</text:p>
            <text:p text:style-name="P878"><text:span text:style-name="T879">Jei pagal<text:s/></text:span><text:span text:style-name="T880">VPS priemonę / veiklos sritį galimas vietos pr</text:span><text:span text:style-name="T881">ojekto partnerio (-ų) dalyvavimas, FSA priedas turėtų būti<text:s/></text:span><text:span text:style-name="T882">jungtinės veiklos sutarties forma (parengta pagal Pavyzdinę jungtinės veiklos sutarties formą (6)).</text:span></text:p>
            <text:p text:style-name="P883">Rengiant FSA, visi reikalingi FSA priedai pridedami atsižvelgiant į VP administravimo taisyklėse<text:s/>(kaimo vietovių ar dvisektorių VVG atveju) / ŽRVVG VP administravimo taisyklėse (ŽRVVG atveju), kituose susijusiuose teisės aktuose, reglamentuojančiuose VPS priemonės ar atskiros jos veiklos srities, kuriai rengiamas FSA, keliamus reikalavimus.</text:p>
            <text:p text:style-name="P884"><text:span text:style-name="T885">FSA turi b</text:span><text:span text:style-name="T886">ūti parengtas taip, kad atitiktų VP administravimo taisyklių (kaimo vietovių ar dvisektorių VVG atveju) / ŽRVVG VP administravimo taisyklių (ŽRVVG atveju) IV skyriaus „Vietos projektų finansavimo sąlygos“ nuostatas.</text:span></text:p>
          </table:table-cell>
          <table:table-cell table:style-name="TableCell887">
            <text:p text:style-name="P888"><text:span text:style-name="T889">1.</text:span><text:span text:style-name="T890"><text:tab/></text:span><text:span text:style-name="T891">Pavyzdinė FSA forma;</text:span></text:p>
            <text:p text:style-name="P892">2.<text:tab/>Pavyzdinė<text:s/>kvietimo teikti vietos projektus skelbimo forma;</text:p>
            <text:p text:style-name="P893">3.<text:tab/>VPS;</text:p>
            <text:p text:style-name="P894"><text:span text:style-name="T895">4.</text:span><text:span text:style-name="T896"><text:tab/></text:span><text:span text:style-name="T897">Vienos įmonės deklaracijos forma;</text:span><text:span text:style-name="T898"><text:s/></text:span></text:p>
            <text:p text:style-name="P899"><text:span text:style-name="T900">5.</text:span><text:span text:style-name="T901"><text:tab/></text:span><text:span text:style-name="T902">SVV deklaracijos forma;</text:span></text:p>
            <text:p text:style-name="P903"><text:span text:style-name="T904">6.</text:span><text:span text:style-name="T905"><text:tab/></text:span><text:span text:style-name="T906">Pavyzdinė jungtinės veiklos sutarties forma.</text:span></text:p>
          </table:table-cell>
        </table:table-row>
        <text:soft-page-break/>
        <table:table-row table:style-name="TableRow907">
          <table:table-cell table:style-name="TableCell908">
            <text:p text:style-name="P909"><text:span text:style-name="T910">2.</text:span><text:span text:style-name="T911"><text:tab/></text:span><text:span text:style-name="T912">FSA derinimas</text:span></text:p>
          </table:table-cell>
          <table:table-cell table:style-name="TableCell913">
            <text:p text:style-name="P914"><text:span text:style-name="T915">VPS vykdytojos atsakingas asmuo parengtą (-us) FSA ir jo (jų) priedu</text:span><text:span text:style-name="T916">s bei kvietimo skelbimą, parengtą pagal Pavyzdinę skelbimo formą ir atitinkantį VP administravimo taisyklių 62 punkto (kaimo vietovių ar dvisektorių VVG atveju) / ŽRVVG VP administravimo taisyklių 46 punkto (ŽRVVG atveju) reikalavimus, su lydraščiu teikia<text:s/></text:span><text:span text:style-name="T917">Agentūrai<text:s/></text:span><text:span text:style-name="T918">paštu arba</text:span><text:span text:style-name="T919"><text:s/>elektroniniu paštu adresu dokumentai@nma.lt.<text:s/></text:span></text:p>
            <text:p text:style-name="P920">Tuo atveju, jeigu FSA yra siaurinamas VPS numatytas priemonės / veiklos srities tinkamų paramos gavėjų ratas ir (arba) remiamos veiklos, lydraštyje turi būti pateikiamas tokio apribojimo pagrindimas pagal VP administravimo taisyklių 52.2.2.4 papunktį (kaimo vietovių ar dvisektorių VVG atveju) / ŽRVVG VP administravimo taisyklių 50.4.1.4 papunktį (ŽRVVG atveju).<text:s/></text:p>
            <text:p text:style-name="P921"><text:span text:style-name="T922">Dokumentų pateikimo derinti terminas kaimo vietovių ar dvisektorių VVG atveju –<text:s/></text:span><text:span text:style-name="T923">ne vėliau kaip 30 darbo dienų</text:span><text:span text:style-name="T924"><text:s/></text:span><text:span text:style-name="T925">iki planuojamos VP paraiškų priėmimo pradžios</text:span><text:span text:style-name="T926">. ŽRVVG atveju –<text:s/></text:span><text:span text:style-name="T927">ne vėliau kaip 30 darbo dienų</text:span><text:span text:style-name="T928"><text:s/></text:span><text:span text:style-name="T929">iki planuojamos VP paraiškų priėmimo pradžios, kai</text:span><text:span text:style-name="T930"><text:s/>kvietimo<text:s/></text:span><text:soft-page-break/><text:span text:style-name="T931">teikti VP dokumentai pateikiami kartu su Lietuvos žuvininkystės sektoriaus</text:span><text:span text:style-name="T932"><text:s/>VPS atrankos komitete patvirtintais VP atrankos kriterijais, ir<text:s/></text:span><text:span text:style-name="T933">likus ne mažiau kaip 40 darbo dienų</text:span><text:span text:style-name="T934"><text:s/></text:span><text:span text:style-name="T935">iki planuojamos VP paraiškų priėmimo pradžios, kai</text:span><text:span text:style-name="T936"><text:s/>kvietimo teikti VP dokumentai pateikiami kartu su Lietuvos žuvininkystės sektoriaus VPS atrankos komitet</text:span><text:span text:style-name="T937">e nepatvirtintais VP atrankos kriterijais.</text:span></text:p>
            <text:p text:style-name="P938">Gavus neigiamą Agentūros išvadą dėl FSA / kvietimo skelbimo tinkamumo, derinami dokumentai tikslinami pagal Agentūros pateiktas pastabas. Dokumentų tikslinimo terminas – 5 darbo dienos nuo neigiamos išvados gavimo<text:s/>dienos. Patikslintas (-i) FSA (ir (ar) priedai) / kvietimo skelbimas su lydraščiu teikiami derinti pakartotinai, pateikiant informaciją apie patikslintą kvietimo teikti VP paraiškas laiką.</text:p>
            <text:p text:style-name="P939"><text:span text:style-name="T940">Gavus teigiamą Agentūros išvadą dėl kvietimo teikti VP dokumentų (</text:span><text:span text:style-name="T941">FSA, kvietimo skelbimo) tinkamumo, atliekamas šio proceso 3-as žingsnis.<text:s/></text:span></text:p>
          </table:table-cell>
          <table:table-cell table:style-name="TableCell942">
            <text:p text:style-name="P943"><text:span text:style-name="T944">1.</text:span><text:span text:style-name="T945"><text:tab/></text:span><text:span text:style-name="T946">Agentūros išvada;</text:span></text:p>
            <text:p text:style-name="P947">2.<text:tab/>Suderintas (-i) FSA ir priedai;</text:p>
            <text:p text:style-name="P948"><text:span text:style-name="T949">3.</text:span><text:span text:style-name="T950"><text:tab/></text:span><text:span text:style-name="T951">Suderintas kvietimo skelbimas.</text:span></text:p>
          </table:table-cell>
        </table:table-row>
        <text:soft-page-break/>
        <table:table-row table:style-name="TableRow952">
          <table:table-cell table:style-name="TableCell953">
            <text:p text:style-name="P954"><text:span text:style-name="T955">3.</text:span><text:span text:style-name="T956"><text:tab/></text:span><text:span text:style-name="T957">FSA tvirtinimas</text:span></text:p>
          </table:table-cell>
          <table:table-cell table:style-name="TableCell958">
            <text:p text:style-name="P959"><text:span text:style-name="T960">VPS vykdytojos atsakingas asmuo suderintą (-us) FSA (ir jo (jų)<text:s/></text:span><text:span text:style-name="T961">priedus), kvietimo teikti VP skelbimą teikia tvirtinti valdybai arba VPS vykdytojos visuotiniam narių susirinkimui, atsižvelgdamas į VP administravimo taisyklių 53.1 papunkčio (kaimo vietovių ar dvisektorių VVG atveju) / ŽRVVG VP administravimo taisyklių 5</text:span><text:span text:style-name="T962">3 punkto (ŽRVVG atveju) nuostatą.</text:span></text:p>
          </table:table-cell>
          <table:table-cell table:style-name="TableCell963">
            <text:p text:style-name="P964"><text:span text:style-name="T965">Patvirtintas FSA ir kvietimo skelbimas.</text:span></text:p>
          </table:table-cell>
        </table:table-row>
        <table:table-row table:style-name="TableRow966">
          <table:table-cell table:style-name="TableCell967">
            <text:p text:style-name="P968"><text:span text:style-name="T969">4.</text:span><text:span text:style-name="T970"><text:tab/></text:span><text:span text:style-name="T971">Kvietimo skelbimas</text:span></text:p>
          </table:table-cell>
          <table:table-cell table:style-name="TableCell972">
            <text:p text:style-name="P973"><text:span text:style-name="T974">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975">Agentūrai (turi būti pateikiami skenuoti dokumentai (protokolo išrašas su parašais) ir tie patys dokumentai (išskyrus protokolo išrašą)<text:s/></text:span><text:span text:style-name="T976">Word</text:span><text:span text:style-name="T977"><text:s/>formatu). Suderinti su Agentūra ir VPS vykdytojos VP administravimo taisyklių 53.1 papunktyje (kaimo vietovių ar dv</text:span><text:span text:style-name="T978">isektorių VVG atveju) / ŽRVVG VP administravimo taisyklių 53 punkte (ŽRVVG atveju) nustatyta tvarka patvirtinti kvietimo teikti VP dokumentai skelbiami šaltiniuose, nurodytuose VP administravimo taisyklėse / ŽRVVG VP administravimo taisyklėse.<text:s/></text:span></text:p>
            <text:p text:style-name="P979">Kvietimo teikti VP paraiškas galiojimo metu skelbimo ir FSA turinys negali būti keičiamas, išskyrus akivaizdžias technines klaidas, kurios neturės įtakos VP paraiškų vertinimo rezultatams.</text:p>
            <text:p text:style-name="P980">Kvietimo dokumentuose nustačius akivaizdžių techninių klaidų, atliekamas šio proceso 5-as žingsnis.</text:p>
            <text:p text:style-name="P981">Jei kvietimo galiojimo metu kvietimo dokumentuose randama esminių klaidų, galinčių turėti įtakos VP paraiškų vertinimui, įgyvendinimo ir kontrolės etapams, atliekamas šio proceso 6-as žingsnis.</text:p>
            <text:p text:style-name="P982"><text:span text:style-name="T983">Patvirtinti FSA ir jų priedai, VPS vykdy</text:span><text:span text:style-name="T984">tojos valdymo organo protokolas (-i), skelbimas segami ir saugomi bendroje kvietimo dokumentų byloje,<text:s/></text:span><text:span text:style-name="T985">kuri nuolat papildoma vertinimo, atrankos eigoje<text:s/></text:span><text:soft-page-break/><text:span text:style-name="T986">parengtais dokumentais</text:span><text:span text:style-name="T987">.</text:span></text:p>
          </table:table-cell>
          <table:table-cell table:style-name="TableCell988">
            <text:p text:style-name="P989"/>
          </table:table-cell>
        </table:table-row>
        <text:soft-page-break/>
        <table:table-row table:style-name="TableRow990">
          <table:table-cell table:style-name="TableCell991">
            <text:p text:style-name="P992"><text:span text:style-name="T993">5.</text:span><text:span text:style-name="T994"><text:tab/></text:span><text:span text:style-name="T995">Kvietimo turinio keitimas dėl akivaizdžių techninių klaidų</text:span></text:p>
          </table:table-cell>
          <table:table-cell table:style-name="TableCell996">
            <text:p text:style-name="P997"><text:span text:style-name="T998">Nustačius<text:s/></text:span><text:span text:style-name="T999">akivaizdžių techninių klaidų kvietimo dokumentų turinyje, VPS vykdytojos atsakingas asmuo raštu kreipiasi į Agentūrą, nurodydamas ketinamas taisyti akivaizdžias technines klaidas.</text:span></text:p>
            <text:p text:style-name="P1000">Gavus Agentūros patvirtinimą, kad ketinamos taisyti klaidos yra akivaizdžios<text:s/>techninės klaidos, ištaisomos kvietimo dokumentuose (skelbimo ir (arba) FSA) aptiktos akivaizdžios techninės klaidos.</text:p>
            <text:p text:style-name="P1001"><text:span text:style-name="T1002">Apie kvietimo teikti VP paraiškas ir (arba) FSA turinio akivaizdžių techninių klaidų taisymą turi būti skelbiama visuose informavimo šalt</text:span><text:span text:style-name="T1003">iniuose, kuriuose buvo paskelbtas kvietimas teikti VP paraiškas. Ištaisius akivaizdžias technines klaidas, patikslinti kvietimo dokumentai su lydraščiu elektroniniu paštu dokumentai@nma.lt pateikiami Agentūrai.</text:span></text:p>
          </table:table-cell>
          <table:table-cell table:style-name="TableCell1004">
            <text:p text:style-name="P1005"><text:span text:style-name="T1006">1.</text:span><text:span text:style-name="T1007"><text:tab/></text:span><text:span text:style-name="T1008">Agentūros patvirtinimas dėl ketinamų taisy</text:span><text:span text:style-name="T1009">ti akivaizdžių techninių klaidų;</text:span></text:p>
            <text:p text:style-name="P1010"><text:span text:style-name="T1011">2.</text:span><text:span text:style-name="T1012"><text:tab/></text:span><text:span text:style-name="T1013">Patikslinti kvietimo dokumentai.</text:span></text:p>
          </table:table-cell>
        </table:table-row>
        <table:table-row table:style-name="TableRow1014">
          <table:table-cell table:style-name="TableCell1015">
            <text:p text:style-name="P1016"><text:span text:style-name="T1017">6.</text:span><text:span text:style-name="T1018"><text:tab/></text:span><text:span text:style-name="T1019">Kvietimo atšaukimas</text:span></text:p>
          </table:table-cell>
          <table:table-cell table:style-name="TableCell1020">
            <text:p text:style-name="P1021"><text:span text:style-name="T1022">Kvietimo teikti VP atšaukimas skelbiamas visuose informavimo šaltiniuose, kuriuose jis buvo paskelbtas.</text:span></text:p>
            <text:p text:style-name="P1023">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024">Ištaisius kvietimo teikti VP turinio esmines klaidas, galinčias turėti įtakos VP paraiškų vertinimo, įgyvendinimo ir kontrolės etapams, pakartotinai atliekami šio proceso 2–4 žingsniai.<text:s/></text:p>
            <text:p text:style-name="P1025"><text:span text:style-name="T1026">Visiems pareiškėjams,<text:s/></text:span><text:span text:style-name="T1027">kurių VP paraiškos buvo atmestos dėl kvietimo atšaukimo,</text:span><text:span text:style-name="T1028"><text:s/>VPS vykdytojos atsakingas asmuo išsiunčia raštą</text:span><text:span text:style-name="T1029"><text:s/>dėl kvietimo teikti VP turinio<text:s/></text:span><text:span text:style-name="T1030">esminių klaidų, galinčių turėti įtakos VP paraiškų vertinimo, įgyvendinimo ir kontrolės etapams,<text:s/></text:span><text:span text:style-name="T1031">ištaisymo ir naujo kvie</text:span><text:span text:style-name="T1032">timo teikti VP paskelbimo, kuriame siūloma pateikti naują VP paraišką.</text:span></text:p>
          </table:table-cell>
          <table:table-cell table:style-name="TableCell1033">
            <text:p text:style-name="P1034"><text:span text:style-name="T1035">Naujai paskelbtas kvietimas teikti VP.</text:span></text:p>
          </table:table-cell>
        </table:table-row>
      </table:table>
      <text:p text:style-name="P1036"/>
      <text:p text:style-name="Normal"/>
      <text:p text:style-name="P1037"><text:span text:style-name="T1038">IV</text:span><text:span text:style-name="T1039"><text:s/>SKYRIUS<text:s/></text:span></text:p>
      <text:p text:style-name="P1040"><text:span text:style-name="T1041">VIETOS PROJEKTŲ PARAIŠKŲ REGISTRAVIMAS, ŽRVVG vietos projektų paraiškų administracinės atitikties vertinimas</text:span></text:p>
      <text:p text:style-name="P1042"/>
      <text:p text:style-name="P1043"><text:span text:style-name="T1044">11</text:span><text:span text:style-name="T1045">.</text:span><text:span text:style-name="T1046"><text:tab/>Šiame<text:s/></text:span><text:span text:style-name="T1047">Procedūros aprašo skyriuje pateikiamas vietos projektų paraiškų registravimo proceso aprašymas (taikomas kaimo vietovių VVG, dvisektorių VVG ir ŽRVVG vietos projektų paraiškoms), taip pat ŽRVVG vietos projektų paraiškų administracinės atitikties vertinimas</text:span><text:span text:style-name="T1048"><text:s/>(taikomas tik ŽRVVG vietos projektų paraiškoms):</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Proceso žingsnis</text:span></text:p>
            <text:soft-page-break/>
            <text:p text:style-name="P1058"><text:span text:style-name="T1059">(Eil. Nr. ir pavadinimas)</text:span></text:p>
          </table:table-cell>
          <table:table-cell table:style-name="TableCell1060">
            <text:p text:style-name="P1061"><text:span text:style-name="T1062">Proceso žingsnio aprašymas</text:span></text:p>
          </table:table-cell>
          <table:table-cell table:style-name="TableCell1063">
            <text:p text:style-name="P1064"><text:span text:style-name="T1065">Naudojami / sudaromi<text:s/></text:span><text:soft-page-break/><text:span text:style-name="T1066">dokumentai</text:span></text:p>
          </table:table-cell>
        </table:table-row>
        <text:soft-page-break/>
        <table:table-row table:style-name="TableRow1067">
          <table:table-cell table:style-name="TableCell1068">
            <text:p text:style-name="P1069"><text:span text:style-name="T1070">1.</text:span><text:span text:style-name="T1071"><text:tab/></text:span><text:span text:style-name="T1072">VP paraiškos teikimas<text:s/></text:span></text:p>
          </table:table-cell>
          <table:table-cell table:style-name="TableCell1073">
            <text:p text:style-name="P1074"><text:span text:style-name="T1075">VP projekto paraiška teikiama VPS vykdytojai kvietimo teikti VP skelbime<text:s/></text:span><text:span text:style-name="T1076">nurodytais būdais ir iki kvietimo galiojimo pabaigos. Reikalavimai, kaip pildyti paraišką, nurodyti KPP administravimo taisyklių 29 ir 31 punktuose (kaimo vietovių ar dvisektorių VVG atveju) / Žuvininkystės sektoriaus veiksmų programos administravimo taisy</text:span><text:span text:style-name="T1077">klių 50 ir 52 punktuose (ŽRVVG atveju).</text:span></text:p>
            <text:p text:style-name="P1078">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079"><text:span text:style-name="T1080">VPS vykdytojo atsakingas asmuo gavęs VP paraišką turi patikrinti, ar paraiška pasirašyta ir pateikta juridinio asmens vadovo arba fizinio asmens (kai VP paraišką teikia fizinis asmuo), arba tinkamai įgalioto asmens, kai</text:span><text:span text:style-name="T1081">p nurodyta VP administravimo taisyklių 74 punkte (kaimo vietovių ar dvisektorių VVG atveju) / ŽRVVG VP administravimo taisyklių 65 punkte (ŽRVVG atveju). Taip pat, ar paraiška atitinka patvirtintą paraiškos formą, kuri yra sudėtinė VPS priemonės / veiklos<text:s/></text:span><text:span text:style-name="T1082">srities, pagal kurią planuojama įgyvendinti VP, FSA dalis</text:span><text:span text:style-name="T1083">. Ar pasirašyti visi VP paraiškos lapai ir priedai (turi būti patvirtinti pareiškėjo, jo vadovo arba įgalioto asmens parašu ir antspaudu (jeigu toks yra ar jį privaloma turėti), jeigu su vietos proje</text:span><text:span text:style-name="T1084">kto paraiška teikiamos dokumentų kopijos, jos turi būti patvirtintos pareiškėjo, jo vadovo arba įgalioto asmens parašu ir antspaudu (jeigu toks yra ar jį privaloma turėti)), ar pridėti visi reikiami priedai. Kaimo vietovių ar dvisektorių VVG VP paraiškų at</text:span><text:span text:style-name="T1085">veju, atsižvelgiant į VP administravimo taisyklių 72 punkto reikalavimus, taip pat įsitikinama, ar per vieną konkrečios priemonės ir (arba) veiklos srities paramos paraiškų priėmimo laikotarpį VP paraiškos teikėjas pateikė ne daugiau kaip vieną VP paraišką</text:span><text:span text:style-name="T1086"><text:s/>(išskyrus VP administravimo taisyklių 72 punkte nurodytas išimtis).</text:span></text:p>
          </table:table-cell>
          <table:table-cell table:style-name="TableCell1087">
            <text:p text:style-name="P1088"/>
          </table:table-cell>
        </table:table-row>
        <text:soft-page-break/>
        <table:table-row table:style-name="TableRow1089">
          <table:table-cell table:style-name="TableCell1090">
            <text:p text:style-name="P1091"><text:span text:style-name="T1092">2.</text:span><text:span text:style-name="T1093"><text:tab/></text:span><text:span text:style-name="T1094">VP paraiškos registravimas</text:span></text:p>
          </table:table-cell>
          <table:table-cell table:style-name="TableCell1095">
            <text:p text:style-name="P1096"><text:span text:style-name="T1097">Tinkamu būdu ir tinkamai įgalioto pareiškėjo pateiktą VP projekto paraišką VPS vykdytojos atsakingas asmuo:</text:span></text:p>
            <text:p text:style-name="P1098">1.<text:tab/>užregistruoja VP paraiškų registravimo žurnale (Procedūros aprašo 3 priedas), suteikdamas VP paraiškai atpažinties (registracijos) kodą, – vadovaujamasi VP administravimo taisyklių 78 punkte (kaimo vietovių ar dvisektorių VVG atveju) / ŽRVVG VP administravimo taisyklių 69 punkte (ŽRVVG atveju) pateikta atpažinties kodo suteikimo tvarka;<text:s/></text:p>
            <text:p text:style-name="P1099">2.<text:tab/>užpildo VP paraiškos pirmame lape esančią VPS vykdytojos žymą apie VP paraiškos gavimą ir registravimą;</text:p>
            <text:p text:style-name="P1100">3.<text:tab/>atspausdina ir pradeda pildyti VP paraiškos administravimo kontrolinį žymų lapą (Procedūros aprašo 7 priedas) ir jį sega į VP bylą.<text:s/></text:p>
            <text:p text:style-name="P1101"><text:span text:style-name="T1102">Užregistravus VP paraišką, sudaroma atskira kiekvieno VP byla, kuri formuojama iš pareiškėjo pateiktos VP paraiškos, jos priedų ir nuolat pildoma vertinimo, administravimo eigoje VPS vy</text:span><text:span text:style-name="T1103">kdytojos atsakingų asmenų sudarytais bei pareiškėjo pateiktais ir kitais susijusiais dokumentais, segamais chronologine tvarka (dokumentai numeruojami ir įtraukiami į VP dokumentų apyrašą (Procedūros aprašo 4 priedas), vadovaujantis Procedūros aprašo 2 pri</text:span><text:span text:style-name="T1104">edo 1 punkte pateikta informacija). Užrašomas pavadinimas ant sudaromo VP bylos viršelio, viršelis įsegamas (Procedūros aprašo 5 priedas).</text:span></text:p>
          </table:table-cell>
          <table:table-cell table:style-name="TableCell1105">
            <text:p text:style-name="P1106"><text:span text:style-name="T1107">1.</text:span><text:span text:style-name="T1108"><text:tab/></text:span><text:span text:style-name="T1109">Pavyzdinė paraiškų registravimo žurnalo forma (Procedūros aprašo 3 priedas)</text:span><text:span text:style-name="T1110">;</text:span></text:p>
            <text:p text:style-name="P1111"><text:span text:style-name="T1112">2.</text:span><text:span text:style-name="T1113"><text:tab/></text:span><text:span text:style-name="T1114">Pavyzdinė vietos projekto<text:s/></text:span><text:span text:style-name="T1115">paraiškos administravimo kontrolinio žymų lapo forma (Procedūros aprašo 7 priedas);</text:span></text:p>
            <text:p text:style-name="P1116">3.<text:tab/>Pavyzdinė vietos projekto dokumentų apyrašo forma (Procedūros aprašo 4 priedas);</text:p>
            <text:p text:style-name="P1117"><text:span text:style-name="T1118">4.</text:span><text:span text:style-name="T1119"><text:tab/></text:span><text:span text:style-name="T1120">Pavyzdinė vietos projektų bylų viršelio forma (Procedūros aprašo 5 priedas).</text:span></text:p>
          </table:table-cell>
        </table:table-row>
        <table:table-row table:style-name="TableRow1121">
          <table:table-cell table:style-name="TableCell1122">
            <text:p text:style-name="P1123"><text:span text:style-name="T1124">3.</text:span><text:span text:style-name="T1125"><text:tab/></text:span><text:span text:style-name="T1126">Info</text:span><text:span text:style-name="T1127">rmacijos teikimas Agentūrai</text:span></text:p>
          </table:table-cell>
          <table:table-cell table:style-name="TableCell1128">
            <text:p text:style-name="P1129"><text:span text:style-name="T1130">Baigęs visų gautų VP paraiškų registravimą, ne vėliau kaip per 5 darbo dienas nuo kvietimo teikti VP skelbimo galiojimo pabaigos, VPS vykdytojos atsakingas asmuo pagal Pavyzdinę informacijos apie užregistruotas vietos projektų p</text:span><text:span text:style-name="T1131">araiškas formą (Procedūros aprašo 6 priedas) parengia ir su lydraščiu Agentūrai pateikia informaciją apie užregistruotas VP paraiškas.<text:s/></text:span></text:p>
            <text:p text:style-name="P1132">Kaimo vietovių ar dvisektorių VVG VP paraiškų atveju toliau atliekami Procedūros aprašo V skyriuje „Vietos projektų paraiškų atrankos vertinimas“ nurodyti proceso žingsniai.</text:p>
            <text:soft-page-break/>
            <text:p text:style-name="P1133"><text:span text:style-name="T1134">ŽRVVG atveju toliau atliekamas VP paraiškos administracinės atitikties vertinimas pagal šio proceso 4 žingsnį.</text:span></text:p>
          </table:table-cell>
          <table:table-cell table:style-name="TableCell1135">
            <text:p text:style-name="P1136"><text:span text:style-name="T1137">Pavyzdinė informacijos apie užregistruotas vietos projektų paraiškas forma (Procedūros<text:s/></text:span><text:span text:style-name="T1138">aprašo 6 priedas)</text:span><text:span text:style-name="T1139">.</text:span></text:p>
          </table:table-cell>
        </table:table-row>
        <text:soft-page-break/>
        <table:table-row table:style-name="TableRow1140">
          <table:table-cell table:style-name="TableCell1141">
            <text:p text:style-name="P1142"><text:span text:style-name="T1143">4.</text:span><text:span text:style-name="T1144"><text:tab/></text:span><text:span text:style-name="T1145">VP paraiškos administracinės atitikties vertinimas<text:s/></text:span><text:span text:style-name="T1146">(taikoma tik ŽRVVG)</text:span></text:p>
          </table:table-cell>
          <table:table-cell table:style-name="TableCell1147">
            <text:p text:style-name="P1148"><text:span text:style-name="T1149">ŽRVVG, užregistravusi VP paraišką, pradeda paraiškos administracinės atitikties vertinimą. Paraiškų administracinės atitikties vertinimas atliekamas laikantis<text:s/></text:span><text:span text:style-name="T1150">Procedūros aprašo 1 priede nurodyto termino. VPS vykdytojos vadovas ar jo įgaliotas asmuo paskiria VPS vykdytojos darbuotoją VP paraiškos administracinės atitikties vertinimui atlikti. Vertintojo paskyrimo faktas nurodomas VP paraiškos administravimo kontr</text:span><text:span text:style-name="T1151">oliniame žymų lape (Procedūros aprašo 7 priedas). Paskiriant vertintoją būtina užtikrinti, kad būtų laikomasi nešališkumo, konfidencialumo, skaidrumo ir kitų ŽRVVG VP administravimo taisyklėse nurodytų VP atrankos principų, veikloje nekiltų interesų konfli</text:span><text:span text:style-name="T1152">kto. Prieš atlikdamas paraiškos administracinės atitikties vertinimą, vertintojas patvirtina savo nešališkumą pasirašydamas nešališkumo ir konfidencialumo deklaraciją (2) ir</text:span><text:span text:style-name="T1153"><text:s/>įsipareigoja būti nešališkas ir užtikrinti konfidencialumo principo įgyvendinimą.<text:s/></text:span><text:span text:style-name="T1154">Jeigu VP vertintojui<text:s/></text:span><text:span text:style-name="T1155">kyla interesų konfliktas, jis turi pateikti prašymą nusišalinti ŽRVVG VP administravimo taisyklių 16.1.9.2 papunktyje numatyta tvarka. Pasirašytos vertintojų<text:s/></text:span><text:span text:style-name="T1156">nešališkumo ir konfidencialumo deklaracijos segamos ir saugomos kvietimo bylo</text:span><text:span text:style-name="T1157">je.</text:span><text:span text:style-name="T1158"><text:s/>Paraiškos administracinės atitikties vertinimas atliekamas vadovaujantis ŽRVVG VP administravimo taisyklių VII skyriaus „Vietos projektų paraiškų vertinimas“ antrojo skirsnio dalyje „Vietos projektų paraiškų administracinės atitikties vertinimas“ nusta</text:span><text:span text:style-name="T1159">tyta tvarka.<text:s/></text:span><text:span text:style-name="T1160">Pradėjęs<text:s/></text:span><text:span text:style-name="T1161">vertinimą,<text:s/></text:span><text:span text:style-name="T1162">vertintojas užpildo<text:s/></text:span><text:span text:style-name="T1163">VP paraiškos administravimo kontrolinį žymų lapą<text:s/></text:span><text:span text:style-name="T1164">(</text:span><text:span text:style-name="T1165">Procedūros aprašo</text:span><text:span text:style-name="T1166"><text:s/>7 priedas), kuriame pažymi<text:s/></text:span><text:span text:style-name="T1167">VP paraiškos administracinės atitikties vertinimo pradžios faktą. Kiekvienos paraiškos vertinimas dokumentuo</text:span><text:span text:style-name="T1168">jamas, pildant paraiškos administracinės atitikties vertinimo ataskaitą (Procedūros aprašo 8 priedas). Nustačius paraiškos techninių trūkumų (pvz., pateikti ne visi reikalaujami dokumentai), pareiškėjui siunčiamas paklausimas ŽRVVG VP administravimo taisyk</text:span><text:span text:style-name="T1169">lių VII skyriaus „Vietos projektų paraiškų vertinimas“ antrojo skirsnio dalyje „Vietos projektų paraiškų administracinės atitikties vertinimas“ nustatyta tvarka. Baigus vertinimą, vertinimo ataskaitoje nurodoma vertinimo metu priimta išvada dėl paraiškos a</text:span><text:span text:style-name="T1170">dministracinės atitikties, užpildyta ataskaita<text:s/></text:span><text:span text:style-name="T1171">atspausdinama, pasirašoma kiekviename lape ir įsegama į VP bylą. Taip pat<text:s/></text:span><text:span text:style-name="T1172">VP paraiškos administravimo kontroliniame žymų lape<text:s/></text:span><text:span text:style-name="T1173">(</text:span><text:span text:style-name="T1174">Procedūros aprašo</text:span><text:span text:style-name="T1175"><text:s/>7 priedas) pažymimas<text:s/></text:span><text:span text:style-name="T1176">paraiškos administracinės atitikties vertin</text:span><text:span text:style-name="T1177">imo pabaigos faktas.</text:span></text:p>
            <text:p text:style-name="P1178"><text:span text:style-name="T1179">Jeigu paraiškos administracinė atitiktis įvertinama teigiamai, apie tai informuojamas pareiškėjas ir toliau atliekami Procedūros aprašo V skyriuje „Vietos projektų paraiškų atrankos vertinimas“ pateikto proceso VP kokybės vertinimo 3–1</text:span><text:span text:style-name="T1180">2 žingsniai. Jeigu paraiškos administracinė atitiktis įvertinama neigiamai, vadovaujantis ŽRVVG VP administravimo taisyklių 82.2 papunkčiu, pareiškėjui išsiunčiamas raštas dėl neigiamo vertinimo. Pareiškėjo informavimo faktas<text:s/></text:span><text:soft-page-break/><text:span text:style-name="T1181">pažymimas VP paraiškos adminis</text:span><text:span text:style-name="T1182">travimo kontroliniame žymų lape<text:s/></text:span><text:span text:style-name="T1183">(</text:span><text:span text:style-name="T1184">Procedūros aprašo</text:span><text:span text:style-name="T1185"><text:s/>7 priedas).</text:span></text:p>
            <text:p text:style-name="P1186"><text:span text:style-name="T1187">Kaimo vietovių ar dvisektorių VVG atveju šis žingsnis neatliekamas.</text:span></text:p>
          </table:table-cell>
          <table:table-cell table:style-name="TableCell1188">
            <text:p text:style-name="P1189"><text:span text:style-name="T1190">1.</text:span><text:span text:style-name="T1191"><text:tab/></text:span><text:span text:style-name="T1192">Pavyzdinė vietos projekto paraiškos administravimo kontrolinio žymų lapo forma (Procedūros aprašo 7 priedas);</text:span></text:p>
            <text:p text:style-name="P1193">2.<text:tab/>Pavyzdinė<text:s/>deklaracijos forma;</text:p>
            <text:p text:style-name="P1194"><text:span text:style-name="T1195">3.</text:span><text:span text:style-name="T1196"><text:tab/></text:span><text:span text:style-name="T1197">Procedūros aprašo 8 priedas.</text:span></text:p>
          </table:table-cell>
        </table:table-row>
        <text:soft-page-break/>
        <table:table-row table:style-name="TableRow1198">
          <table:table-cell table:style-name="TableCell1199">
            <text:p text:style-name="P1200"><text:span text:style-name="T1201">5.</text:span><text:span text:style-name="T1202"><text:tab/></text:span><text:span text:style-name="T1203">Informacijos teikimas Agentūrai apie administracinės atitikties vertinimo rezultatus<text:s/></text:span><text:span text:style-name="T1204">(taikoma tik ŽRVVG)</text:span></text:p>
          </table:table-cell>
          <table:table-cell table:style-name="TableCell1205">
            <text:p text:style-name="P1206"><text:span text:style-name="T1207">VPS vykdytojos atsakingas asmuo ne vėliau kaip per 5 darbo dienas</text:span><text:span text:style-name="T1208"><text:s/>nuo VP paraiškų administracinės atitikties vertinimo pabaigos</text:span><text:span text:style-name="T1209"><text:s/>pagal Procedūros aprašo 9 priedo formą parengia ir su lydraščiu Agentūrai pateikia informaciją apie<text:s/></text:span><text:span text:style-name="T1210">VP paraiškų administracinės atitikties vertinimo<text:s/></text:span><text:span text:style-name="T1211">rezultatus.</text:span></text:p>
            <text:p text:style-name="P1212"><text:span text:style-name="T1213">Kaimo vietovių ar dvisektorių VV</text:span><text:span text:style-name="T1214">G atveju šis žingsnis neatliekamas.</text:span></text:p>
          </table:table-cell>
          <table:table-cell table:style-name="TableCell1215">
            <text:p text:style-name="P1216"><text:span text:style-name="T1217">Procedūros aprašo 9 priedas.</text:span></text:p>
          </table:table-cell>
        </table:table-row>
      </table:table>
      <text:p text:style-name="P1218"/>
      <text:p text:style-name="Normal"/>
      <text:p text:style-name="P1219"><text:span text:style-name="T1220">V</text:span><text:span text:style-name="T1221"><text:s/>SKYRIUS<text:s/></text:span></text:p>
      <text:p text:style-name="P1222"><text:span text:style-name="T1223">VIETOS PROJEKTŲ PARAIŠKŲ ATRANKOS VERTINIMAS</text:span></text:p>
      <text:p text:style-name="P1224"/>
      <text:p text:style-name="P1225"><text:span text:style-name="T1226">12</text:span><text:span text:style-name="T1227">.</text:span><text:span text:style-name="T1228"><text:tab/>Šiame Procedūros aprašo skyriuje pateikiamas kaimo vietovių VVG, dvisektorių VVG ir ŽRVVG vietos projektų paraiškų<text:s/></text:span><text:span text:style-name="T1229">atrankos vertinimo proceso aprašymas, vertinant kaimo vietovių ar dvisektorių VVG atvejus, atliekamas vietos projektų pridėtinės vertės (kokybės) vertinimas ir preliminarus vietos projektų planuojamų išlaidų tinkamumo vertinimas; ŽRVVG atvejus, atliekamas<text:s/></text:span><text:span text:style-name="T1230">vietos projektų paraiškų kokybės vertinimas.</text:span></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Proceso žingsnis</text:span></text:p>
            <text:p text:style-name="P1239"><text:span text:style-name="T1240">(Eil. Nr. ir pavadinimas)</text:span></text:p>
          </table:table-cell>
          <table:table-cell table:style-name="TableCell1241">
            <text:p text:style-name="P1242"><text:span text:style-name="T1243">Proceso žingsnio aprašymas</text:span></text:p>
          </table:table-cell>
          <table:table-cell table:style-name="TableCell1244">
            <text:p text:style-name="P1245"><text:span text:style-name="T1246">Naudojami / sudaromi dokumentai</text:span></text:p>
          </table:table-cell>
        </table:table-row>
        <table:table-row table:style-name="TableRow1247">
          <table:table-cell table:style-name="TableCell1248">
            <text:p text:style-name="P1249"><text:span text:style-name="T1250">1.</text:span><text:span text:style-name="T1251"><text:tab/></text:span><text:span text:style-name="T1252">Vertintojo paskyrimas</text:span></text:p>
          </table:table-cell>
          <table:table-cell table:style-name="TableCell1253">
            <text:p text:style-name="P1254"><text:span text:style-name="T1255">Paskiriamas VP paraiškų vertinimą atliksiantis VPS vykdytojos darbuotojas. Vertintojo paskyrimo faktą<text:s/></text:span><text:span text:style-name="T1256">VPS vykdytojo vadovas arba jo įgaliotas asmuo nurodo<text:s/></text:span><text:span text:style-name="T1257">VP paraiškos administravimo kontroliniame žymų lape<text:s/></text:span><text:span text:style-name="T1258">(</text:span><text:span text:style-name="T1259">Procedūros aprašo 7 priedas</text:span><text:span text:style-name="T1260">).</text:span><text:span text:style-name="T1261"><text:s/>Skiriant vertintoj</text:span><text:span text:style-name="T1262">ą būtina<text:s/></text:span><text:span text:style-name="T1263">užtikrinti, kad būtų laikomasi skaidrumo, konfidencialumo, nešališkumo principo, vykdant veiklą nekiltų interesų konfliktų.<text:s/></text:span></text:p>
          </table:table-cell>
          <table:table-cell table:style-name="TableCell1264">
            <text:p text:style-name="P1265"><text:span text:style-name="T1266">Pavyzdinė vietos projekto paraiškos administravimo kontrolinio žymų lapo forma (Procedūros<text:s/></text:span><text:soft-page-break/><text:span text:style-name="T1267">aprašo 7 priedas).</text:span></text:p>
          </table:table-cell>
        </table:table-row>
        <text:soft-page-break/>
        <table:table-row table:style-name="TableRow1268">
          <table:table-cell table:style-name="TableCell1269">
            <text:p text:style-name="P1270"><text:span text:style-name="T1271">2.</text:span><text:span text:style-name="T1272"><text:tab/></text:span><text:span text:style-name="T1273">Vertinto</text:span><text:span text:style-name="T1274">jo nešališkumas ir konfidencialumas</text:span></text:p>
          </table:table-cell>
          <table:table-cell table:style-name="TableCell1275">
            <text:p text:style-name="P1276"><text:span text:style-name="T1277">Prieš atlikdamas vertinimą, vertintojas patvirtina savo nešališkumą pasirašydamas nešališkumo ir konfidencialumo deklaraciją, kuria įsipareigoja būti nešališkas ir užtikrinti konfidencialumo principo įgyvendinimą pareišk</text:span><text:span text:style-name="T1278">ėjų ir VP idėjų turinio atžvilgiu. Jeigu VP vertintojui<text:s/></text:span><text:span text:style-name="T1279">kyla interesų konfliktas, jis turi pateikti prašymą nusišalinti VP administravimo taisyklių 18.1.9.2 papunktyje (kaimo vietovių ar dvisektorių VVG atveju) / 16.1.9.2 papunktyje (ŽRVVG atveju) numatyta</text:span><text:span text:style-name="T1280"><text:s/>tvarka. Pasirašytos vertintojų<text:s/></text:span><text:span text:style-name="T1281">nešališkumo ir konfidencialumo deklaracijos segamos ir saugomos kvietimo byloje.</text:span></text:p>
          </table:table-cell>
          <table:table-cell table:style-name="TableCell1282">
            <text:p text:style-name="P1283"><text:span text:style-name="T1284">Pavyzdinė deklaracijos forma.</text:span></text:p>
          </table:table-cell>
        </table:table-row>
        <table:table-row table:style-name="TableRow1285">
          <table:table-cell table:style-name="TableCell1286">
            <text:p text:style-name="P1287"><text:span text:style-name="T1288">3.</text:span><text:span text:style-name="T1289"><text:tab/></text:span><text:span text:style-name="T1290">VP pridėtinės vertės (kokybės) vertinimas</text:span></text:p>
          </table:table-cell>
          <table:table-cell table:style-name="TableCell1291">
            <text:p text:style-name="P1292"><text:span text:style-name="T1293">Kaimo vietovių ar dvisektorių VVG atveju pirmasis VP paraiškos vertinimo etapas –<text:s/></text:span><text:span text:style-name="T1294">VP pridėtinės vertės (kokybės) vertinimas,</text:span><text:span text:style-name="T1295"><text:s/>pradedamas gavus ir užregistravus pirmąją VP paraišką. ŽRVVG atveju VP paraiškos kokybės vertinimas pradedamas po VP paraiškos admi</text:span><text:span text:style-name="T1296">nistracinės atitikties vertinimo pabaigos.</text:span></text:p>
            <text:p text:style-name="P1297">VP pridėtinės vertės (kokybės) vertinimas atliekamas pagal patvirtintame (-uose) FSA nurodytus vietos projektų atrankos kriterijus, pagal pareiškėjo pateiktos VP paraiškos duomenis ir prie jos pridėtus dokumentus.<text:s/></text:p>
            <text:p text:style-name="P1298"/>
            <text:p text:style-name="P1299">Vertindami VP paraišką, vertintojai vadovaujasi:</text:p>
            <text:p text:style-name="P1300"><text:span text:style-name="T1301">1. VP administravimo taisyklėmis (</text:span><text:span text:style-name="T1302">kaimo vietovių ar dvisektorių VVG atveju</text:span><text:span text:style-name="T1303">) / ŽRVVG VP administravimo taisyklėmis (ŽRVVG atveju);</text:span></text:p>
            <text:p text:style-name="P1304">2. Europos Sąjungos ir Lietuvos Respublikos teisės aktais;</text:p>
            <text:p text:style-name="P1305">3. patvirtintu<text:s/>FSA;</text:p>
            <text:p text:style-name="P1306">4. šiuo Procedūros aprašu;</text:p>
            <text:p text:style-name="P1307"><text:span text:style-name="T1308">5. jei reikia ir jei nėra galimybės pasinaudoti esamais viešaisiais registrais, vertintojas turi teisę<text:s/></text:span><text:span text:style-name="T1309">VP administravimo taisyklių 112.5 papunktyje (kaimo vietovių ar dvisektorių VVG atveju) / ŽRVVG VP administravimo taisykl</text:span><text:span text:style-name="T1310">ių 100.4 papunktyje (ŽRVVG atveju) numatyta tvarka</text:span><text:span text:style-name="T1311"><text:s/>kreiptis į Agentūrą dėl viešuosiuose registruose esančios informacijos, reikalingos VP paraiškai įvertinti, pateikimo.</text:span></text:p>
          </table:table-cell>
          <table:table-cell table:style-name="TableCell1312">
            <text:p text:style-name="P1313"><text:span text:style-name="T1314">1.</text:span><text:span text:style-name="T1315"><text:tab/></text:span><text:span text:style-name="T1316">Patvirtintas (-i) FSA;</text:span></text:p>
            <text:p text:style-name="P1317"><text:span text:style-name="T1318">2.</text:span><text:span text:style-name="T1319"><text:tab/></text:span><text:span text:style-name="T1320">Pavyzdinė vietos projekto pridėtinės vertės (kokybės) ver</text:span><text:span text:style-name="T1321">tinimo ataskaitos forma (Procedūros aprašo 10 priedas).</text:span></text:p>
          </table:table-cell>
        </table:table-row>
        <text:soft-page-break/>
        <table:table-row table:style-name="TableRow1322">
          <table:table-cell table:style-name="TableCell1323">
            <text:p text:style-name="P1324"><text:span text:style-name="T1325">4.</text:span><text:span text:style-name="T1326"><text:tab/></text:span><text:span text:style-name="T1327">Pildoma VP pridėtinės vertės (kokybės) vertinimo ataskaita<text:s/></text:span></text:p>
          </table:table-cell>
          <table:table-cell table:style-name="TableCell1328">
            <text:p text:style-name="P1329"><text:span text:style-name="T1330">Pradėjęs<text:s/></text:span><text:span text:style-name="T1331">VP pridėtinės vertės (kokybės) vertinimą,<text:s/></text:span><text:span text:style-name="T1332">vertintojas užpildo<text:s/></text:span><text:span text:style-name="T1333">VP paraiškos administravimo kontrolinį žymų lapą<text:s/></text:span><text:span text:style-name="T1334">(</text:span><text:span text:style-name="T1335">Procedūros<text:s/></text:span><text:span text:style-name="T1336">aprašo</text:span><text:span text:style-name="T1337"><text:s/>7 priedą), kuriame pažymi<text:s/></text:span><text:span text:style-name="T1338">VP paraiškos pridėtinės vertės (kokybės) vertinimo pradžios faktą.</text:span></text:p>
            <text:p text:style-name="P1339"/>
            <text:p text:style-name="P1340"><text:span text:style-name="T1341">Vertintojas, vertindamas jam paskirtą VP paraišką, vertinimo proceso eigą fiksuoja pildydamas VP<text:s/></text:span><text:span text:style-name="T1342">pridėtinės vertės (kokybės) vertinimo ataskaitos klausimyn</text:span><text:span text:style-name="T1343">ą<text:s/></text:span><text:span text:style-name="T1344">(</text:span><text:span text:style-name="T1345">Procedūros aprašo 10 priedas</text:span><text:span text:style-name="T1346">) pagal ataskaitos pildymo instrukciją, įvertina VP atitiktį visiems patvirtinto VPS priemonės / veiklos srities FSA, VP atrankos kriterijams, pažymi reikiamus langelius bei suteikiamo balo pagal atskirą vertinimo kriterijų l</text:span><text:span text:style-name="T1347">angelį ir paskirto balo pagrindimo lauką.</text:span></text:p>
            <text:p text:style-name="P1348"/>
            <text:p text:style-name="P1349"><text:span text:style-name="T1350">Jei atliekant vertinimą naudojami registrų duomenys ir (ar) kiti informacijos šaltiniai, naudoti informacijos šaltiniai atspausdinami, įrašoma data (tais atvejais, kai atspausdintame dokumente nenurodyta dokumento</text:span><text:span text:style-name="T1351"><text:s/>data), pasirašomi ir įsegami į VP paraiškos bylą.</text:span></text:p>
          </table:table-cell>
          <table:table-cell table:style-name="TableCell1352">
            <text:p text:style-name="P1353"><text:span text:style-name="T1354">1.</text:span><text:span text:style-name="T1355"><text:tab/></text:span><text:span text:style-name="T1356">Pavyzdinė vietos projekto paraiškos administravimo kontrolinio žymų lapo forma (Procedūros aprašo 7 priedas);</text:span></text:p>
            <text:p text:style-name="P1357"><text:span text:style-name="T1358">2.</text:span><text:span text:style-name="T1359"><text:tab/></text:span><text:span text:style-name="T1360">Pavyzdinė vietos projekto pridėtinės vertės (kokybės) vertinimo ataskaitos forma<text:s/></text:span><text:span text:style-name="T1361">(Procedūros aprašo 10 priedas);</text:span></text:p>
            <text:p text:style-name="P1362"><text:span text:style-name="T1363">3.</text:span><text:span text:style-name="T1364"><text:tab/></text:span><text:span text:style-name="T1365">Patvirtintas FSA.</text:span></text:p>
          </table:table-cell>
        </table:table-row>
        <table:table-row table:style-name="TableRow1366">
          <table:table-cell table:style-name="TableCell1367">
            <text:p text:style-name="P1368"><text:span text:style-name="T1369">5.</text:span><text:span text:style-name="T1370"><text:tab/></text:span><text:span text:style-name="T1371">Baigiama pildyti VP pridėtinės vertės (kokybės) vertinimo ataskaita ir priimama išvada dėl VP pridėtinės vertės (kokybės)</text:span></text:p>
          </table:table-cell>
          <table:table-cell table:style-name="TableCell1372">
            <text:p text:style-name="P1373"><text:span text:style-name="T1374">Atlikęs vertinimą, vertintojas baigia pildyti VP<text:s/></text:span><text:span text:style-name="T1375">pridėtinės vertės (kokybės)<text:s/></text:span><text:span text:style-name="T1376">vertinimo ataskaitos klausimyną<text:s/></text:span><text:span text:style-name="T1377">(</text:span><text:span text:style-name="T1378">Procedūros aprašo 10 priedas</text:span><text:span text:style-name="T1379">) ir vadovaudamasis VP administravimo taisyklių 90 / 91 punktu (kaimo vietovių ar dvisektorių VVG atveju) / ŽRVVG VP administravimo taisyklių 86 punktu (ŽRVVG atveju) ataskaitos išvadų eilutėje n</text:span><text:span text:style-name="T1380">urodo suteiktą balų skaičių bei vertinimo metu priimtą išvadą dėl<text:s/></text:span><text:span text:style-name="T1381">VP pridėtinės vertės (kokybės), o kaimo vietovių ar dvisektorės VVG VP atveju dėl kaimo vietovių ar dvisektorės VVG VP paraiškos tinkamumo<text:s/></text:span><text:span text:style-name="T1382">perduoti vertinti kitam vertinimo etapui – atlikti<text:s/></text:span><text:span text:style-name="T1383">preliminarų VP planuojamų išlaidų tinkamumo vertinimą.<text:s/></text:span></text:p>
          </table:table-cell>
          <table:table-cell table:style-name="TableCell1384">
            <text:p text:style-name="P1385"><text:span text:style-name="T1386">Pavyzdinė vietos projekto pridėtinės vertės (kokybės) vertinimo ataskaitos forma (Procedūros aprašo 10 priedas).</text:span></text:p>
          </table:table-cell>
        </table:table-row>
        <table:table-row table:style-name="TableRow1387">
          <table:table-cell table:style-name="TableCell1388">
            <text:p text:style-name="P1389"><text:span text:style-name="T1390">6.</text:span><text:span text:style-name="T1391"><text:tab/></text:span><text:span text:style-name="T1392">Spausdinama ir pasirašoma VP pridėtinės vertės<text:s/></text:span><text:soft-page-break/><text:span text:style-name="T1393">(kokybės) vertinimo ataskaita<text:s/></text:span></text:p>
          </table:table-cell>
          <table:table-cell table:style-name="TableCell1394">
            <text:p text:style-name="P1395"><text:span text:style-name="T1396">Užpildytą VP pridėtinės vertės (kokybės) vertinimo ataskaitą vertintojas<text:s/></text:span><text:span text:style-name="T1397">atspausdina, pasirašo kiekviename lape ir įsega į VP bylą. Taip pat užpildo<text:s/></text:span><text:span text:style-name="T1398">VP paraiškos administravimo kontrolinį žymų lapą<text:s/></text:span><text:span text:style-name="T1399">(</text:span><text:span text:style-name="T1400">Procedūros aprašo</text:span><text:span text:style-name="T1401"><text:s/>7 priedą), kuriame pažymi<text:s/></text:span><text:span text:style-name="T1402">VP paraiškos<text:s/></text:span><text:span text:style-name="T1403">pridėtinės vertės (kokybės) vertinimo pabaigos faktą.</text:span></text:p>
          </table:table-cell>
          <table:table-cell table:style-name="TableCell1404">
            <text:p text:style-name="P1405"><text:span text:style-name="T1406">1.</text:span><text:span text:style-name="T1407"><text:tab/></text:span><text:span text:style-name="T1408">Pavyzdinė vietos projekto paraiškos administravimo<text:s/></text:span><text:soft-page-break/><text:span text:style-name="T1409">kontrolinio žymų lapo forma (Procedūros aprašo 7 priedas);</text:span></text:p>
            <text:p text:style-name="P1410"><text:span text:style-name="T1411">2.</text:span><text:span text:style-name="T1412"><text:tab/></text:span><text:span text:style-name="T1413">Pavyzdinė vietos projekto pridėtinės vertės (kokybės) vertinimo ataskaitos forma (Proc</text:span><text:span text:style-name="T1414">edūros aprašo 10 priedas).</text:span></text:p>
          </table:table-cell>
        </table:table-row>
        <text:soft-page-break/>
        <table:table-row table:style-name="TableRow1415">
          <table:table-cell table:style-name="TableCell1416">
            <text:p text:style-name="P1417"><text:span text:style-name="T1418">7.</text:span><text:span text:style-name="T1419"><text:tab/></text:span><text:span text:style-name="T1420">VP byla perduodama<text:s/></text:span><text:span text:style-name="T1421">VPS vykdytojos vadovui arba jo įgaliotam asmeniui</text:span></text:p>
          </table:table-cell>
          <table:table-cell table:style-name="TableCell1422">
            <text:p text:style-name="P1423"><text:span text:style-name="T1424">Vertintojas tą pačią dieną, kai baigiamas<text:s/></text:span><text:span text:style-name="T1425">VP pridėtinės vertės (kokybės)<text:s/></text:span><text:span text:style-name="T1426">vertinimas, VP bylą perduoda VPS vykdytojos vadovui arba jo įgaliotam asmeniui, kad</text:span><text:span text:style-name="T1427"><text:s/>peržiūrėtų atliktą vertinimą ir patvirtintų vertinimo rezultatus.</text:span></text:p>
          </table:table-cell>
          <table:table-cell table:style-name="TableCell1428">
            <text:p text:style-name="P1429"><text:span text:style-name="T1430">VP byla.</text:span></text:p>
          </table:table-cell>
        </table:table-row>
        <table:table-row table:style-name="TableRow1431">
          <table:table-cell table:style-name="TableCell1432">
            <text:p text:style-name="P1433"><text:span text:style-name="T1434">8.</text:span><text:span text:style-name="T1435"><text:tab/></text:span><text:span text:style-name="T1436">Vertinimo rezultatų peržiūra</text:span></text:p>
          </table:table-cell>
          <table:table-cell table:style-name="TableCell1437">
            <text:p text:style-name="P1438"><text:span text:style-name="T1439">VPS vykdytojos vadovas arba jo įgaliotas asmuo peržiūri vertintojo atlikto vertinimo rezultatus. Peržiūra dokumentuojama – pildomas<text:s/></text:span><text:span text:style-name="T1440">Procedūros<text:s/></text:span><text:span text:style-name="T1441">aprašo</text:span><text:span text:style-name="T1442"><text:s/>13 priedas (atsakoma tik į su<text:s/></text:span><text:span text:style-name="T1443">pridėtinės vertės (kokybės) vertinimo etapu susijusius ir bendruosius klausimus</text:span><text:span text:style-name="T1444">).</text:span></text:p>
            <text:p text:style-name="P1445"/>
            <text:p text:style-name="P1446"><text:span text:style-name="T1447">VPS vykdytojos vadovas arba jo įgaliotas asmuo turi teisę grąžinti paraišką vertintojui ištaisyti vertinimo metu padarytas klaidas, jei<text:s/></text:span><text:span text:style-name="T1448">tokių nustatoma.</text:span></text:p>
          </table:table-cell>
          <table:table-cell table:style-name="TableCell1449">
            <text:p text:style-name="P1450"><text:span text:style-name="T1451">Pavyzdinė įvertintos vietos projekto paraiškos vertinimo peržiūros ataskaitos forma<text:s/></text:span><text:span text:style-name="T1452">(Procedūros aprašo</text:span><text:span text:style-name="T1453"><text:s/>13 priedas).</text:span></text:p>
          </table:table-cell>
        </table:table-row>
        <table:table-row table:style-name="TableRow1454">
          <table:table-cell table:style-name="TableCell1455">
            <text:p text:style-name="P1456"><text:span text:style-name="T1457">9.</text:span><text:span text:style-name="T1458"><text:tab/></text:span><text:span text:style-name="T1459">Vertinimo rezultatų patvirtinimas</text:span></text:p>
          </table:table-cell>
          <table:table-cell table:style-name="TableCell1460">
            <text:p text:style-name="P1461"><text:span text:style-name="T1462">Peržiūrėjęs vertintojo išvadas, VPS vykdytojos vadovas arba jo įgaliotas asmuo<text:s/></text:span><text:span text:style-name="T1463">vertinimo rezultatus patvirtina pasirašydamas vertinimo ataskaitoje (</text:span><text:span text:style-name="T1464">Procedūros aprašo</text:span><text:span text:style-name="T1465"><text:s/>13 priedas) (jeigu vertinimo rezultatų peržiūrą ir patvirtinimą atlieka įgaliotas asmuo, turi būti raštiškas VPS vykdytojos vadovo pavedimas).<text:s/></text:span></text:p>
            <text:p text:style-name="P1466"><text:span text:style-name="T1467">Apie vertinimo rezultatų<text:s/></text:span><text:span text:style-name="T1468">peržiūros pabaigą pažymima</text:span><text:span text:style-name="T1469"><text:s/>VP paraiškos administravimo kontroliniame žymų lape</text:span><text:span text:style-name="T1470">. Toliau atliekamas šio proceso 10 žingsnis.</text:span></text:p>
          </table:table-cell>
          <table:table-cell table:style-name="TableCell1471">
            <text:p text:style-name="P1472"><text:span text:style-name="T1473">1.</text:span><text:span text:style-name="T1474"><text:tab/></text:span><text:span text:style-name="T1475">Pavyzdinė įvertintos vietos projekto paraiškos vertinimo peržiūros ataskaitos forma<text:s/></text:span><text:span text:style-name="T1476">(Procedūros<text:s/></text:span><text:soft-page-break/><text:span text:style-name="T1477">aprašo</text:span><text:span text:style-name="T1478"><text:s/>13 priedas);</text:span></text:p>
            <text:p text:style-name="P1479"><text:span text:style-name="T1480">2.</text:span><text:span text:style-name="T1481"><text:tab/></text:span><text:span text:style-name="T1482">Pavyzdinė v</text:span><text:span text:style-name="T1483">ietos projekto paraiškos administravimo kontrolinio žymų lapo forma (Procedūros aprašo 7 priedas).</text:span></text:p>
          </table:table-cell>
        </table:table-row>
        <text:soft-page-break/>
        <table:table-row table:style-name="TableRow1484">
          <table:table-cell table:style-name="TableCell1485">
            <text:p text:style-name="P1486"><text:span text:style-name="T1487">10.</text:span><text:span text:style-name="T1488"><text:tab/></text:span><text:span text:style-name="T1489">VP byla perduodama<text:s/></text:span><text:span text:style-name="T1490">VPS vykdytojos atsakingam asmeniui</text:span></text:p>
          </table:table-cell>
          <table:table-cell table:style-name="TableCell1491">
            <text:p text:style-name="P1492"><text:span text:style-name="T1493">VP byla, atlikus<text:s/></text:span><text:span text:style-name="T1494">VP pridėtinės vertės (kokybės) vertinimą, kai VPS vykdytojos vadovas arba jo įgaliotas asmuo<text:s/></text:span><text:span text:style-name="T1495">peržiūri ir patvirtina</text:span><text:span text:style-name="T1496"><text:s/>vertinimo rezultatus</text:span><text:span text:style-name="T1497">, perduodama VPS vykdytojos atsakingam asmeniui.</text:span></text:p>
          </table:table-cell>
          <table:table-cell table:style-name="TableCell1498">
            <text:p text:style-name="P1499"/>
          </table:table-cell>
        </table:table-row>
        <table:table-row table:style-name="TableRow1500">
          <table:table-cell table:style-name="TableCell1501">
            <text:p text:style-name="P1502"><text:span text:style-name="T1503">11.</text:span><text:span text:style-name="T1504"><text:tab/></text:span><text:span text:style-name="T1505">Sudaromi VP pridėtinės vertės (kokybės) vertinimo rezultatų<text:s/></text:span><text:span text:style-name="T1506">sąrašai</text:span></text:p>
          </table:table-cell>
          <table:table-cell table:style-name="TableCell1507">
            <text:p text:style-name="P1508"><text:span text:style-name="T1509">VPS vykdytojos atsakingas asmuo,<text:s/></text:span><text:span text:style-name="T1510">atlikęs visų paraiškų VP pridėtinės vertės (kokybės) vertinimą ir<text:s/></text:span><text:span text:style-name="T1511">gavęs visas<text:s/></text:span><text:span text:style-name="T1512">VPS vykdytojos vadovo arba jo įgalioto asmens vertinimo rezultatų patvirtintas bylas,<text:s/></text:span><text:span text:style-name="T1513">vadovaudamasis VP administravimo taisyklių 92 punkt</text:span><text:span text:style-name="T1514">u (kaimo vietovių ar dvisektorių VVG atveju) / ŽRVVG VP administravimo taisyklių 87 punktu (ŽRVVG atveju),<text:s/></text:span><text:span text:style-name="T1515">sudaro du VP pridėtinės vertės (kokybės) vertinimo rezultatų sąrašu</text:span><text:span text:style-name="T1516">s:<text:s/></text:span></text:p>
            <text:p text:style-name="P1517"><text:span text:style-name="T1518">1.</text:span><text:span text:style-name="T1519"><text:tab/>VP paraiškų, surinkusių ne mažiau kaip 60 balų, sąrašą (</text:span><text:span text:style-name="T1520">kaimo vietovių ar<text:s/></text:span><text:span text:style-name="T1521">dvisektorių VVG atveju</text:span><text:span text:style-name="T1522">) / VP paraiškų, surinkusių ne mažesnį nei patvirtintame FSA nurodytą privalomą mažiausią balų skaičių, sąrašą (ŽRVVG atveju);</text:span></text:p>
            <text:p text:style-name="P1523"><text:span text:style-name="T1524">2.</text:span><text:span text:style-name="T1525"><text:tab/></text:span><text:span text:style-name="T1526">VP paraiškų, surinkusių mažiau kaip 60 balų, sąrašą (</text:span><text:span text:style-name="T1527">kaimo vietovių ar dvisektorių VVG atveju</text:span><text:span text:style-name="T1528">) / VP para</text:span><text:span text:style-name="T1529">iškų, nesurinkusių mažiausio privalomo patvirtintame FSA nurodyto balų skaičiaus, sąrašą (ŽRVVG atveju).</text:span></text:p>
            <text:p text:style-name="P1530"/>
            <text:p text:style-name="P1531">Kai kaimo vietovės ar dvisektorės VVG VP yra integruotas arba dvisektoris, laikoma, kad VP pakankamai kokybiškas ir sukurs pakankamą pridėtinę vertę siekiant VPS tikslų, jeigu VP pridėtinės vertės (kokybės) vertinimo metu kiekvienai integruoto arba dvisektorio VP<text:s/><text:soft-page-break/>sudėtinei daliai suteikiama ne mažiau kaip po 6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532"/>
            <text:p text:style-name="P1533"><text:span text:style-name="T1534">Sąrašai segami į konkretaus kvietimo<text:s/></text:span><text:span text:style-name="T1535">bendrą dokumentų bylą.</text:span></text:p>
          </table:table-cell>
          <table:table-cell table:style-name="TableCell1536">
            <text:p text:style-name="P1537"><text:span text:style-name="T1538">1.<text:s/></text:span><text:span text:style-name="T1539">VP pridėtinės vertės (kokybės) vertinimo ataskaitos;</text:span></text:p>
            <text:p text:style-name="P1540"><text:span text:style-name="T1541">2.</text:span><text:span text:style-name="T1542"><text:s/>VP pridėtinės vertės (kokybės) vertinimo rezultatų sąrašai.</text:span></text:p>
          </table:table-cell>
        </table:table-row>
        <text:soft-page-break/>
        <table:table-row table:style-name="TableRow1543">
          <table:table-cell table:style-name="TableCell1544">
            <text:p text:style-name="P1545"><text:span text:style-name="T1546">12.</text:span><text:span text:style-name="T1547"><text:tab/></text:span><text:span text:style-name="T1548">Priimamas sprendimas dėl<text:s/></text:span><text:span text:style-name="T1549">pridėtinės vertės (kokybės)<text:s/></text:span><text:span text:style-name="T1550">sąrašų</text:span></text:p>
          </table:table-cell>
          <table:table-cell table:style-name="TableCell1551">
            <text:p text:style-name="P1552"><text:span text:style-name="T1553">Kaimo vietovių ar dvisektorių VVG VP paraiškų, su</text:span><text:span text:style-name="T1554">rinkusių ne mažiau kaip 60 balų, sąrašas perduodamas toliau vertinti – atliekami kito VP paraiškų vertinimo etapo veiksmai – pagal šio proceso 13–22 žingsnius atliekamas preliminarus VP planuojamų išlaidų tinkamumo vertinimas. ŽRVVG VP paraiškų, surinkusių</text:span><text:span text:style-name="T1555"><text:s/>ne mažesnį nei patvirtintame FSA nurodytą privalomą mažiausią balų skaičių, sąrašas perduodamas<text:s/></text:span><text:span text:style-name="T1556">VPS vykdytojos vadovo (ar jo įgalioto asmens) paskirtam atsakingam asmeniui įvertinti, ar visiems projektams užtenka konkretaus kvietimo biudžeto lėšų (ŽRVVG a</text:span><text:span text:style-name="T1557">tveju toliau atliekamas šio proceso 23 žingsnis).</text:span></text:p>
            <text:p text:style-name="P1558"><text:span text:style-name="T1559">Kaimo vietovių ar dvisektorių VVG VP paraiškų, surinkusių mažiau kaip 60 balų, sąraše esantys VP laikomi nepakankamai kokybiškais ir nesukuriančiais pakankamai pridėtinės vertės siekiant VPS tikslų. Į šį są</text:span><text:span text:style-name="T1560">rašą įtrauktų VP paraiškų vertinimas laikomas baigtu (visus šiame sąraše esančius pareiškėjus VPS vykdytojos darbuotojai informuoja raštu per 5 (penkias) darbo dienas nuo sąrašo sudarymo, nurodydami konkretaus VP vertinimo rezultatų priežastis). ŽRVVG atve</text:span><text:span text:style-name="T1561">ju projektai laikomi nepakankamai kokybiškais ir nesukuriančiais pakankamai pridėtinės vertės siekiant VPS tikslų, kai jie yra įtraukti į paraiškų, nesurinkusių mažiausio privalomo patvirtintame FSA nurodyto balų skaičiaus, sąrašą. Tokius pareiškėjus ŽRVVG</text:span><text:span text:style-name="T1562"><text:s/>darbuotojai informuoja ŽRVVG VP administravimo taisyklių 88 punkte nustatyta tvarka po ŽRVVG VP atrankos komiteto arba valdymo organo sprendimo.</text:span></text:p>
          </table:table-cell>
          <table:table-cell table:style-name="TableCell1563">
            <text:p text:style-name="P1564"><text:span text:style-name="T1565">VP pridėtinės vertės (kokybės) vertinimo rezultatų sąrašai.</text:span></text:p>
            <text:p text:style-name="P1566"/>
          </table:table-cell>
        </table:table-row>
        <table:table-row table:style-name="TableRow1567">
          <table:table-cell table:style-name="TableCell1568">
            <text:p text:style-name="P1569"><text:span text:style-name="T1570">13.</text:span><text:span text:style-name="T1571"><text:tab/></text:span><text:span text:style-name="T1572">Preliminarus VP<text:s/></text:span><text:span text:style-name="T1573">planuojamų išlaidų tinkamumo vertinimas<text:s/></text:span></text:p>
            <text:p text:style-name="P1574"/>
            <text:p text:style-name="P1575"><text:span text:style-name="T1576">(netaikoma ŽRVVG)</text:span></text:p>
          </table:table-cell>
          <table:table-cell table:style-name="TableCell1577">
            <text:p text:style-name="P1578"><text:span text:style-name="T1579">Kaimo vietovių ar dvisektorių VVG VP planuojamų išlaidų tinkamumo vertinimas<text:s/></text:span><text:span text:style-name="T1580">pradedamas gavus<text:s/></text:span><text:span text:style-name="T1581">VP paraiškų, pridėtinės vertės (kokybės) vertinimo etape surinkusių ne mažiau kaip 60 balų, sąrašą.</text:span></text:p>
            <text:p text:style-name="P1582"><text:span text:style-name="T1583">Preliminarus VP planuojamų išlaidų tinkamumo vertinimas atliekamas pagal patvirtintame (-uose) FSA nurodytas išlaidų tinkamumo sąlygas, pagal pareiškėjo pateiktos VP paraiškos duomenis ir su ja pateiktus dokumentus,<text:s/></text:span><text:span text:style-name="T1584">taip pat pagal dokumentus ir informaciją</text:span><text:span text:style-name="T1585">, gautą iš pareiškėjo po paklausimo (-ų), jei buvo siųstas (-i)</text:span><text:span text:style-name="T1586">.<text:s/></text:span></text:p>
            <text:p text:style-name="P1587">Vertindami VP paraišką, vertintojai vadovaujasi:</text:p>
            <text:p text:style-name="P1588">1. VP administravimo taisyklėmis;</text:p>
            <text:p text:style-name="P1589">2. Europos Sąjungos ir Lietuvos Respublikos teisės aktais;</text:p>
            <text:p text:style-name="P1590">3. patvirtintu (-ais) FSA;</text:p>
            <text:soft-page-break/>
            <text:p text:style-name="P1591">4. šiuo Procedūros aprašu;</text:p>
            <text:p text:style-name="P1592"><text:span text:style-name="T1593">5. jei reikia ir nėra galimybės pasinaudoti esamais viešaisiais registrais, vertintojas turi teisę<text:s/></text:span><text:span text:style-name="T1594">VP administravimo taisyklių 112.5 papunktyje numatyta tvarka</text:span><text:span text:style-name="T1595"><text:s/>kreiptis į Agentūrą dėl viešuosiuose registruose esančios informacijos, reikalingos VP par</text:span><text:span text:style-name="T1596">aiškai įvertinti, pateikimo.</text:span></text:p>
            <text:p text:style-name="P1597"><text:span text:style-name="T1598">ŽRVVG VP atveju šis žingsnis neatliekamas.</text:span></text:p>
          </table:table-cell>
          <table:table-cell table:style-name="TableCell1599">
            <text:p text:style-name="P1600"><text:span text:style-name="T1601">1.</text:span><text:span text:style-name="T1602"><text:tab/></text:span><text:span text:style-name="T1603">Patvirtintas (-i) FSA;</text:span></text:p>
            <text:p text:style-name="P1604">2.<text:tab/>Pavyzdinė preliminaraus vietos projekto išlaidų tinkamumo vertinimo ataskaitos forma (Procedūros aprašo 11 priedas);</text:p>
            <text:soft-page-break/>
            <text:p text:style-name="P1605"><text:span text:style-name="T1606">3.</text:span><text:span text:style-name="T1607"><text:tab/>Preliminaraus išlaidų tinkamumo<text:s/></text:span><text:span text:style-name="T1608">vertinimo tvarka (Procedūros aprašo 12 priedas).</text:span></text:p>
            <text:p text:style-name="P1609"/>
          </table:table-cell>
        </table:table-row>
        <text:soft-page-break/>
        <table:table-row table:style-name="TableRow1610">
          <table:table-cell table:style-name="TableCell1611">
            <text:p text:style-name="P1612"><text:span text:style-name="T1613">14.</text:span><text:span text:style-name="T1614"><text:tab/></text:span><text:span text:style-name="T1615">Pildoma preliminaraus VP<text:s/></text:span><text:span text:style-name="T1616">planuojamų išlaidų tinkamumo vertinimo ataskaita</text:span></text:p>
            <text:p text:style-name="P1617"/>
            <text:p text:style-name="P1618"><text:span text:style-name="T1619">(netaikoma ŽRVVG)</text:span></text:p>
          </table:table-cell>
          <table:table-cell table:style-name="TableCell1620">
            <text:p text:style-name="P1621"><text:span text:style-name="T1622">Pradėjęs</text:span><text:span text:style-name="T1623"><text:s/>preliminarų VP<text:s/></text:span><text:span text:style-name="T1624">planuojamų išlaidų tinkamumo vertinimą</text:span><text:span text:style-name="T1625">,<text:s/></text:span><text:span text:style-name="T1626">vertintojas užpildo<text:s/></text:span><text:span text:style-name="T1627">VP paraiškos administravimo kontrolinį žymų lapą<text:s/></text:span><text:span text:style-name="T1628">(</text:span><text:span text:style-name="T1629">Procedūros aprašo</text:span><text:span text:style-name="T1630"><text:s/>7 priedą), kuriame pažymi preliminaraus<text:s/></text:span><text:span text:style-name="T1631">VP<text:s/></text:span><text:span text:style-name="T1632">planuojamų išlaidų tinkamumo<text:s/></text:span><text:span text:style-name="T1633">vertinimo pradžios faktą. VP paraiškos administravimo kontrolinis žymų lapas pildomas nuosekliai visą VP<text:s/></text:span><text:span text:style-name="T1634">planuojamų<text:s/></text:span><text:span text:style-name="T1635">išlaidų tinkamumo<text:s/></text:span><text:span text:style-name="T1636">vertinimo laiką, jame pažymimas</text:span><text:span text:style-name="T1637"><text:s/>atliktų administracinių veiksmų faktas (pvz., paklausimo (-ų) dėl reikiamų dokumentų (informacijos) siuntimas).</text:span></text:p>
            <text:p text:style-name="P1638"><text:span text:style-name="T1639">Vertintojas, vertindamas jam paskirtą VP paraišką, vertinimą dokumentuoja, pildydamas VP planu</text:span><text:span text:style-name="T1640">ojamų išlaidų tinkamumo<text:s/></text:span><text:span text:style-name="T1641">vertinimo ataskaitos klausimyną<text:s/></text:span><text:span text:style-name="T1642">(</text:span><text:span text:style-name="T1643">Procedūros aprašo</text:span><text:span text:style-name="T1644"><text:s/>11 priedas). Pildydamas VP planuojamų išlaidų tinkamumo<text:s/></text:span><text:span text:style-name="T1645">vertinimo ataskaitos klausimyną</text:span><text:span text:style-name="T1646">, vertintojas nuosekliai atsako į visus klausimyne pateiktus klausimus – atitinkamai pažymi re</text:span><text:span text:style-name="T1647">ikiamus langelius bei užpildo vertintojo pastabų laukus.</text:span></text:p>
            <text:p text:style-name="P1648"/>
            <text:p text:style-name="P1649">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1650">Jei vertintojas nustato trūkumų (pvz., išlaidos neatitinka tinkamų finansuoti išlaidų sąrašo, nustatyto FSA, nurodytos bendros sumos, t. y. nedetalizuotos pagal atskiras išlaidų eilutes, neatitinka komercinių pasiūlymų arba pagal juos netinkamai pasirinkta jų vertė), vadovaudamasis VP administravimo taisyklių VII skyriaus „Vietos projektų paraiškų vertinimas“ antrojo skirsnio dalyje „Prašymų ištaisyti trūkumus siuntimas“ nustatyta tvarka, siunčia paklausimą pareiškėjui dėl trūkumų pašalinimo. Prašyme pašalinti trūkumus nurodoma, kokie trūkumai turi būti pašalinti, taip pat nurodomas nuo 5 (penkių) iki 10 (dešimties) darbo dienų terminas atsižvelgiant į paklausimo turinį, reikiamos informacijos<text:s/>ar taisymų sudėtingumą. Terminas gali būti pratęstas iki 5 (penkių) darbo dienų tik tinkamai pagrįstais atvejais, kai VP paraiškos trūkumams pašalinti pareiškėjas turi pasitelkti trečiuosius asmenis, nesusijusius su VP paraiškos rengimu. Prašymas pašalinti trūkumus turi būti siunčiamas tokiu būdu, kokį pareiškėjas yra nurodęs VP paraiškoje. Kai pareiškėjas pateikia<text:s/><text:soft-page-break/>patikslintą informaciją, vertinimas tęsiamas. Jeigu pareiškėjas per vertintojo nurodytą terminą trūkumų nepašalina arba pašalina netinkamai, arba nepagrindžia, kad terminą būtina pratęsti, vertintojas baigia VP vertinimą – VP paraiška pripažįstama netinkama (po visų to paties kvietimo metu gautų paraiškų vertinimo VPS vykdytojos darbuotojai siūlo VPS vykdytojos VP atrankos komitetui išbraukti netinkamą VP paraišką iš VP sąrašo ir toliau neadministruoti. Pareiškėjai informuojami po VPS vykdytojos VP atrankos komiteto sprendimo VP administravimo taisyklių 108.2.1 papunktyje nustatyta tvarka).</text:p>
            <text:p text:style-name="P1651"/>
            <text:p text:style-name="P1652"><text:span text:style-name="T1653">Jei pareiškėjas susidariusią situaciją įvardija kaip<text:s/></text:span><text:span text:style-name="T1654">for</text:span><text:span text:style-name="T1655">ce majeure</text:span><text:span text:style-name="T1656"><text:s/>(nenugalimos jėgos), vertintojas</text:span><text:span text:style-name="T1657"><text:s/>p</text:span><text:span text:style-name="T1658">riima s</text:span><text:span text:style-name="T1659">prendimą dėl<text:s/></text:span><text:span text:style-name="T1660">force majeure</text:span><text:span text:style-name="T1661"><text:s/>aplinkybių taikymo. V</text:span><text:span text:style-name="T1662">ertintojas, vertindamas<text:s/></text:span><text:span text:style-name="T1663">force majeure</text:span><text:span text:style-name="T1664"><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1665">force majeure</text:span><text:span text:style-name="T1666"><text:s/>aplin</text:span><text:span text:style-name="T1667">kybes ir pateikti įrodymus per 15 darbo dienų nuo dienos, kurią pareiškėjas ar jo įgaliotas asmuo gali tai padaryti.</text:span><text:span text:style-name="T1668"><text:s/></text:span><text:span text:style-name="T1669">Apie<text:s/></text:span><text:span text:style-name="T1670">force majeure</text:span><text:span text:style-name="T1671"><text:s/>faktą pažymima vertinimo ataskaitos pastabų grafoje.</text:span></text:p>
            <text:p text:style-name="P1672"/>
            <text:p text:style-name="P1673">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1674"><text:span text:style-name="T1675">ŽRVVG VP atveju šis žingsnis neatliekamas.</text:span></text:p>
          </table:table-cell>
          <table:table-cell table:style-name="TableCell1676">
            <text:p text:style-name="P1677"><text:span text:style-name="T1678">1.</text:span><text:span text:style-name="T1679"><text:tab/></text:span><text:span text:style-name="T1680">Pavyzdinė preliminaraus vietos projekto išlaidų tinkamumo vertinimo ataskaitos forma (Procedūros aprašo 11 priedas)</text:span><text:span text:style-name="T1681">;</text:span></text:p>
            <text:p text:style-name="P1682"><text:span text:style-name="T1683">2.</text:span><text:span text:style-name="T1684"><text:tab/></text:span><text:span text:style-name="T1685">Preliminaraus išlaidų tinkamumo vertinimo tvarka (Procedūros apr</text:span><text:span text:style-name="T1686">ašo 12 priedas);</text:span></text:p>
            <text:p text:style-name="P1687">3.<text:tab/>Patvirtintas (-i) FSA;</text:p>
            <text:p text:style-name="P1688"><text:span text:style-name="T1689">4.</text:span><text:span text:style-name="T1690"><text:tab/></text:span><text:span text:style-name="T1691">Pavyzdinė vietos projekto paraiškos administravimo kontrolinio žymų lapo forma (Procedūros aprašo 7 priedas).</text:span></text:p>
            <text:p text:style-name="P1692"/>
          </table:table-cell>
        </table:table-row>
        <text:soft-page-break/>
        <table:table-row table:style-name="TableRow1693">
          <table:table-cell table:style-name="TableCell1694">
            <text:p text:style-name="P1695"><text:span text:style-name="T1696">15.</text:span><text:span text:style-name="T1697"><text:tab/></text:span><text:span text:style-name="T1698">Baigiama pildyti preliminaraus VP<text:s/></text:span><text:span text:style-name="T1699">planuojamų išlaidų tinkamumo</text:span><text:span text:style-name="T1700"><text:s/>vertinimo ataskaita ir priimama išvada dėl<text:s/></text:span><text:span text:style-name="T1701">planuojamų išlaidų tinkamumo bei preliminarios<text:s/></text:span><text:soft-page-break/><text:span text:style-name="T1702">didžiausios galimos paramos sumos</text:span></text:p>
            <text:p text:style-name="P1703"/>
            <text:p text:style-name="P1704"><text:span text:style-name="T1705">(netaikoma ŽRVVG)</text:span></text:p>
          </table:table-cell>
          <table:table-cell table:style-name="TableCell1706">
            <text:p text:style-name="P1707"><text:span text:style-name="T1708">Atlikęs vertinimą, vertintojas baigia pildyti preliminaraus<text:s/></text:span><text:span text:style-name="T1709">VP<text:s/></text:span><text:span text:style-name="T1710">planuojamų išlaidų tinkamumo</text:span><text:span text:style-name="T1711"><text:s/>vertinimo ataskaitos</text:span><text:span text:style-name="T1712"><text:s/>klausimyną<text:s/></text:span><text:span text:style-name="T1713">(</text:span><text:span text:style-name="T1714">Procedūros aprašo</text:span><text:span text:style-name="T1715"><text:s/>11 priedą) ir klausimyno išvadų dalyje nurodo preliminaraus vertinimo metu priimtą išvadą dėl<text:s/></text:span><text:span text:style-name="T1716">VP<text:s/></text:span><text:span text:style-name="T1717">planuojamų išlaidų tinkamumo</text:span><text:span text:style-name="T1718"><text:s/>bei preliminariai<text:s/></text:span><text:span text:style-name="T1719">nustatytos didžiausios galimos paramos sumos VP įgyvendinti. (Sprendimas pripažin</text:span><text:span text:style-name="T1720">ti integruotą arba dvisektorį VP finansuotinu iš VPS įgyvendinti lėšų gali būti priimtas tik tada, jeigu dėl kiekvienos integruoto arba dvisektorio VP sudėtinės dalies priimamas sprendimas, kad ji yra finansuotina iš paramos VPS įgyvendinti lėšų.)</text:span></text:p>
            <text:p text:style-name="P1721"><text:span text:style-name="T1722">Jeigu ve</text:span><text:span text:style-name="T1723">rtintojas<text:s/></text:span><text:span text:style-name="T1724">VP paraiškos (-ų)<text:s/></text:span><text:span text:style-name="T1725">planuojamų išlaidų vertinimo metu nustato nepagrįstai didelių išlaidų, apie tai raštu informuoja pareiškėją, prašydamas pateikti papildomą konkrečios išlaidos pagrindimą. Pareiškėjui nepateikus papildomo pagrindimo, pateikus nei</text:span><text:span text:style-name="T1726">šsamų, nemotyvuotą pagrindimą, vertintojas tinkamomis finansuoti išlaidomis pripažįsta vertintojo nustatytą konkrečios išlaidos kainą. Vertintojas apie tai informuoja pareiškėją, nurodydamas, kokios išlaidos / išlaidų dalis konkrečiai yra netinkamos finans</text:span><text:span text:style-name="T1727">uoti bei kokios priežastys lėmė<text:s/></text:span><text:soft-page-break/><text:span text:style-name="T1728">tokį vertintojų sprendimą, ir suderina su juo, ar jis sutinka su sumažinta išlaidų suma. Paklausimo dėl sumažintos išlaidų sumos pareiškėjui išsiuntimo faktą vertintojas fiksuoja<text:s/></text:span><text:span text:style-name="T1729">VP paraiškos administravimo kontroliniame žym</text:span><text:span text:style-name="T1730">ų lape.</text:span><text:span text:style-name="T1731"><text:s/>Pareiškėjui nesutikus ar per paklausime nurodytą terminą nepateikus atsakymo, laikoma, kad paraiškoje numatytos nepagrįstai didelės išlaidos, neatitinkančios tinkamumo sąlygų, dėl to VP paraišką atmetama – vertinimo ataskaitos išvadose išdėstomos priežast</text:span><text:span text:style-name="T1732">ys. Paklausimas pareiškėjui ir pareiškėjo pateiktas atsakymas segami į VP bylą. Toliau atliekamas šio proceso 16 <text:s/>žingsnis.</text:span></text:p>
            <text:p text:style-name="P1733"><text:span text:style-name="T1734">ŽRVVG VP atveju šis proceso 15 žingsnis neatliekamas.</text:span></text:p>
          </table:table-cell>
          <table:table-cell table:style-name="TableCell1735">
            <text:p text:style-name="P1736"><text:span text:style-name="T1737">1.</text:span><text:span text:style-name="T1738"><text:tab/></text:span><text:span text:style-name="T1739">Pavyzdinė preliminaraus vietos projekto išlaidų tinkamumo vertinimo<text:s/></text:span><text:span text:style-name="T1740">ataskaitos forma (Procedūros aprašo 11 priedas)</text:span><text:span text:style-name="T1741">;</text:span></text:p>
            <text:p text:style-name="P1742"><text:span text:style-name="T1743">2.</text:span><text:span text:style-name="T1744"><text:tab/></text:span><text:span text:style-name="T1745">Pavyzdinė vietos projekto paraiškos administravimo<text:s/></text:span><text:soft-page-break/><text:span text:style-name="T1746">kontrolinio žymų lapo forma (Procedūros aprašo 7 priedas).</text:span></text:p>
          </table:table-cell>
        </table:table-row>
        <text:soft-page-break/>
        <table:table-row table:style-name="TableRow1747">
          <table:table-cell table:style-name="TableCell1748">
            <text:p text:style-name="P1749"><text:span text:style-name="T1750">16.</text:span><text:span text:style-name="T1751"><text:tab/></text:span><text:span text:style-name="T1752">Spausdinama ir pasirašoma preliminaraus VP<text:s/></text:span><text:span text:style-name="T1753">planuojamų išlaidų tinkamumo</text:span><text:span text:style-name="T1754"><text:s/>vertinimo ataskai</text:span><text:span text:style-name="T1755">ta<text:s/></text:span></text:p>
            <text:p text:style-name="P1756"/>
            <text:p text:style-name="P1757"><text:span text:style-name="T1758">(netaikoma ŽRVVG)</text:span></text:p>
          </table:table-cell>
          <table:table-cell table:style-name="TableCell1759">
            <text:p text:style-name="P1760"><text:span text:style-name="T1761">Užpildytą VP<text:s/></text:span><text:span text:style-name="T1762">planuojamų išlaidų tinkamumo</text:span><text:span text:style-name="T1763"><text:s/>vertinimo ataskaitą vertintojas<text:s/></text:span><text:span text:style-name="T1764">atspausdina, pasirašo kiekviename lape ir įsega į VP bylą. Taip pat užpildo<text:s/></text:span><text:span text:style-name="T1765">VP paraiškos administravimo kontrolinį žymų lapą<text:s/></text:span><text:span text:style-name="T1766">(</text:span><text:span text:style-name="T1767">Procedūros aprašo</text:span><text:span text:style-name="T1768"><text:s/>7 priedą), kuri</text:span><text:span text:style-name="T1769">ame pažymi preliminaraus<text:s/></text:span><text:span text:style-name="T1770">VP<text:s/></text:span><text:span text:style-name="T1771">planuojamų išlaidų tinkamumo</text:span><text:span text:style-name="T1772"><text:s/>vertinimo pabaigos faktą.</text:span></text:p>
            <text:p text:style-name="P1773"><text:span text:style-name="T1774">ŽRVVG VP atveju šis žingsnis neatliekamas.</text:span></text:p>
          </table:table-cell>
          <table:table-cell table:style-name="TableCell1775">
            <text:p text:style-name="P1776"><text:span text:style-name="T1777">Pavyzdinė vietos projekto paraiškos administravimo kontrolinio žymų lapo forma (Procedūros aprašo 7 priedas).</text:span></text:p>
          </table:table-cell>
        </table:table-row>
        <table:table-row table:style-name="TableRow1778">
          <table:table-cell table:style-name="TableCell1779">
            <text:p text:style-name="P1780"><text:span text:style-name="T1781">17.</text:span><text:span text:style-name="T1782"><text:tab/></text:span><text:span text:style-name="T1783">VP byla perduodama<text:s/></text:span><text:span text:style-name="T1784">VPS vykdytojos vadovui arba jo įgaliotam asmeniui</text:span></text:p>
            <text:p text:style-name="P1785"/>
            <text:p text:style-name="P1786"><text:span text:style-name="T1787">(netaikoma ŽRVVG)</text:span></text:p>
          </table:table-cell>
          <table:table-cell table:style-name="TableCell1788">
            <text:p text:style-name="P1789"><text:span text:style-name="T1790">Vertintojas tą pačią dieną, kai baigiamas preliminarus<text:s/></text:span><text:span text:style-name="T1791">VP<text:s/></text:span><text:span text:style-name="T1792">planuojamų išlaidų tinkamumo</text:span><text:span text:style-name="T1793"><text:s/></text:span><text:span text:style-name="T1794">vertinimas, VP bylą perduoda VPS vykdytojos vadovui arba jo įgaliotam asmeniui,<text:s/></text:span><text:span text:style-name="T1795">kuris atlieka preliminaraus išlaidų tinkamumo vertinimo kontrolę ir priežiūrą.</text:span></text:p>
            <text:p text:style-name="P1796"><text:span text:style-name="T1797">ŽRVVG VP atveju šis žingsnis neatliekamas.</text:span></text:p>
          </table:table-cell>
          <table:table-cell table:style-name="TableCell1798">
            <text:p text:style-name="P1799"><text:span text:style-name="T1800">VP byla.</text:span></text:p>
          </table:table-cell>
        </table:table-row>
        <table:table-row table:style-name="TableRow1801">
          <table:table-cell table:style-name="TableCell1802">
            <text:p text:style-name="P1803"><text:span text:style-name="T1804">18.</text:span><text:span text:style-name="T1805"><text:tab/></text:span><text:span text:style-name="T1806">Vertinimo rezultatų peržiūra</text:span></text:p>
            <text:p text:style-name="P1807"/>
            <text:p text:style-name="P1808"><text:span text:style-name="T1809">(netaikoma ŽRVVG)</text:span></text:p>
          </table:table-cell>
          <table:table-cell table:style-name="TableCell1810">
            <text:p text:style-name="P1811"><text:span text:style-name="T1812">VPS vykdytojos vadovas arba jo įgaliotas asmuo peržiūri vertintojo<text:s/></text:span><text:span text:style-name="T1813">VP<text:s/></text:span><text:span text:style-name="T1814">planuojamų išlaidų<text:s/></text:span><text:span text:style-name="T1815">vertinimo</text:span><text:span text:style-name="T1816"><text:s/>rezultatus (peržiūra dokumentuojama pildant Procedūros aprašo 13 priedą (atsakoma tik į su<text:s/></text:span><text:span text:style-name="T1817">preliminaraus VP planuojamų išlaidų tinkamumo vertinimo etapu susijusius ir bendruosius klausimus</text:span><text:span text:style-name="T1818">). VPS vykdytojos vadovas arba jo įgali</text:span><text:span text:style-name="T1819">otas asmuo turi teisę grąžinti paraišką vertintojui ištaisyti vertinimo metu padarytas klaidas, jei tokių nustatoma.</text:span></text:p>
            <text:p text:style-name="P1820"><text:span text:style-name="T1821">Jeigu vertintojas, vertinęs konkrečią paraišką, dėl ligos, ilgalaikės komandiruotės, atostogų ar<text:s/></text:span><text:soft-page-break/><text:span text:style-name="T1822">darbo nutraukimo negali atlikti pervertini</text:span><text:span text:style-name="T1823">mo, VPS vykdytojos vadovas arba jo įgaliotas asmuo, esant reikalui, bylą vertinti gali paskirti kitam vertintojui (vertintojas skiriamas laikantis šio<text:s/></text:span><text:span text:style-name="T1824">proceso 1–2 žingsniuose aprašytos tvarkos</text:span><text:span text:style-name="T1825">).</text:span></text:p>
            <text:p text:style-name="P1826"><text:span text:style-name="T1827">ŽRVVG VP atveju šis žingsnis neatliekamas.</text:span></text:p>
          </table:table-cell>
          <table:table-cell table:style-name="TableCell1828">
            <text:p text:style-name="P1829"><text:span text:style-name="T1830">Pavyzdinė įvertint</text:span><text:span text:style-name="T1831">os vietos projekto paraiškos vertinimo peržiūros ataskaitos forma</text:span><text:span text:style-name="T1832"><text:s/>(Procedūros aprašo</text:span><text:span text:style-name="T1833"><text:s/>13 priedas).</text:span></text:p>
            <text:p text:style-name="P1834"/>
          </table:table-cell>
        </table:table-row>
        <text:soft-page-break/>
        <table:table-row table:style-name="TableRow1835">
          <table:table-cell table:style-name="TableCell1836">
            <text:p text:style-name="P1837"><text:span text:style-name="T1838">19.</text:span><text:span text:style-name="T1839"><text:tab/></text:span><text:span text:style-name="T1840">Vertinimo rezultatų patvirtinimas</text:span></text:p>
            <text:p text:style-name="P1841"/>
            <text:p text:style-name="P1842"><text:span text:style-name="T1843">(netaikoma ŽRVVG)</text:span></text:p>
          </table:table-cell>
          <table:table-cell table:style-name="TableCell1844">
            <text:p text:style-name="P1845"><text:span text:style-name="T1846">Peržiūrėjęs vertintojo vertinimo išvadas, VPS vykdytojos vadovas arba jo įgaliotas asmuo vertinimo<text:s/></text:span><text:span text:style-name="T1847">rezultatus patvirtina pasirašydamas vertinimo ataskaitoje (</text:span><text:span text:style-name="T1848">Procedūros aprašo</text:span><text:span text:style-name="T1849"><text:s/>13 priedas) (jeigu vertinimo rezultatų peržiūrą ir patvirtinimą atlieka įgaliotas asmuo, turi būti raštiškas VPS vykdytojos vadovo pavedimas).<text:s/></text:span></text:p>
            <text:p text:style-name="P1850"><text:span text:style-name="T1851">Apie vertinimo rezultatų peržiūros<text:s/></text:span><text:span text:style-name="T1852">pabaigą pažymima</text:span><text:span text:style-name="T1853"><text:s/>VP paraiškos administravimo kontroliniame žymų lape (Procedūros aprašo 7 priedas)</text:span><text:span text:style-name="T1854">.</text:span></text:p>
            <text:p text:style-name="P1855"><text:span text:style-name="T1856">ŽRVVG VP atveju šis žingsnis neatliekamas.</text:span></text:p>
          </table:table-cell>
          <table:table-cell table:style-name="TableCell1857">
            <text:p text:style-name="P1858"><text:span text:style-name="T1859">1.</text:span><text:span text:style-name="T1860"><text:tab/></text:span><text:span text:style-name="T1861">Pavyzdinė įvertintos vietos projekto paraiškos vertinimo peržiūros ataskaitos forma</text:span><text:span text:style-name="T1862"><text:s text:c="2"/>(Procedūros aprašo</text:span><text:span text:style-name="T1863"><text:s/>13 priedas);</text:span></text:p>
            <text:p text:style-name="P1864"><text:span text:style-name="T1865">2.</text:span><text:span text:style-name="T1866"><text:tab/></text:span><text:span text:style-name="T1867">Pavyzdinė vietos projekto paraiškos administravimo kontrolinio žymų lapo forma (Procedūros aprašo 7 priedas).</text:span></text:p>
          </table:table-cell>
        </table:table-row>
        <table:table-row table:style-name="TableRow1868">
          <table:table-cell table:style-name="TableCell1869">
            <text:p text:style-name="P1870"><text:span text:style-name="T1871">20.</text:span><text:span text:style-name="T1872"><text:tab/></text:span><text:span text:style-name="T1873">VP byla perduodama<text:s/></text:span><text:span text:style-name="T1874">VPS vykdytojos atsakingam asmeniui</text:span></text:p>
            <text:p text:style-name="P1875"/>
            <text:p text:style-name="P1876"><text:span text:style-name="T1877">(netaikoma ŽRVVG)</text:span></text:p>
          </table:table-cell>
          <table:table-cell table:style-name="TableCell1878">
            <text:p text:style-name="P1879"><text:span text:style-name="T1880">VPS vykdytojos vadovui arba jo įgaliotam asmeniui p</text:span><text:span text:style-name="T1881">atvirtinus<text:s/></text:span><text:span text:style-name="T1882">VP paraiškos<text:s/></text:span><text:span text:style-name="T1883">vertinimo rezultatus,<text:s/></text:span><text:span text:style-name="T1884">VP byla perduodama VPS vykdytojos atsakingam asmeniui.</text:span></text:p>
            <text:p text:style-name="P1885"><text:span text:style-name="T1886">ŽRVVG VP atveju šis žingsnis neatliekamas.</text:span></text:p>
          </table:table-cell>
          <table:table-cell table:style-name="TableCell1887">
            <text:p text:style-name="P1888"/>
          </table:table-cell>
        </table:table-row>
        <table:table-row table:style-name="TableRow1889">
          <table:table-cell table:style-name="TableCell1890">
            <text:p text:style-name="P1891"><text:span text:style-name="T1892">21.</text:span><text:span text:style-name="T1893"><text:tab/></text:span><text:span text:style-name="T1894">Patikrinama, ar visiems VP,<text:s/></text:span><text:span text:style-name="T1895">kurių planuojamų išlaidų tinkamumas įvertintas teigiamai, užtenka konkretaus<text:s/></text:span><text:span text:style-name="T1896">kvietimo teikti VP biudžeto lėšų</text:span></text:p>
            <text:p text:style-name="P1897"/>
            <text:p text:style-name="P1898"><text:span text:style-name="T1899">(netaikoma ŽRVVG)</text:span></text:p>
          </table:table-cell>
          <table:table-cell table:style-name="TableCell1900">
            <text:p text:style-name="P1901"><text:span text:style-name="T1902">Vertintojams baigus visų to paties kvietimo metu gautų VP preliminarų planuojamų išlaidų tinkamumo vertinimą ir VPS vykdytojos vadovui arba jo įgaliotam asmeniui patvirtinus vertintojų rezultatus,<text:s/></text:span><text:span text:style-name="T1903">VPS vykdytojos atsakingas asmuo VP bylas surūšiuoja – bylas, kai preliminarus<text:s/></text:span><text:span text:style-name="T1904">planuojamų išlaidų tinkamumo vertinimas teigiamas, ir bylas, kai preliminarus planuojamų išlaidų tinkamumo vertinimas neigiamas. Kai VP planuojamų išlaidų tinkamumas įvertinamas<text:s/></text:span><text:span text:style-name="T1905">neigiamai, jie pripažįstami netinkamais, jų vertinimas laikomas baigtu (jie bus teikiami VP atrankos komitetui, kuris priims galutinį sprendimą dėl išbraukimo iš VP paraiškų sąrašo ir tolesnio jų neadministravimo. Pareiškėjai informuojami po VP atrankos ko</text:span><text:span text:style-name="T1906">miteto sprendimo VP administravimo taisyklių 108.2.1 papunktyje nustatyta tvarka).</text:span></text:p>
            <text:p text:style-name="P1907"/>
            <text:p text:style-name="P1908"><text:span text:style-name="T1909">Kai VP preliminarus planuojamų išlaidų tinkamumas įvertinamas teigiamai,</text:span><text:span text:style-name="T1910"><text:s/>VPS vykdytojos atsakingas asmuo</text:span><text:span text:style-name="T1911"><text:s/>patikrina, ar visiems užtenka konkretaus kvietimo biudžeto lėšų (patikrinama pagal vertinimo metu nustatytas preliminarias didžiausias galimas paramos sumas ir kvietimo biudžeto lėšas atitinkamai priemonei / veiklos sričiai). Jeigu yra integruotų arba dvi</text:span><text:span text:style-name="T1912">sektorių VP, kiekviena integruoto arba dvisektorio VP sudėtinė dalis, skirta skirtingoms kvietime teikti VP nurodytoms VPS priemonėms ar jos veiklos sritims įgyvendinti, konkuruoja su visais pagal konkrečią VPS priemonę ar jos veiklos sritį pateiktais VP (</text:span><text:span text:style-name="T1913">įskaitant paprastus VP).</text:span></text:p>
            <text:p text:style-name="P1914">Jeigu visiems VP, kurių preliminarus planuojamų išlaidų tinkamumas įvertintas teigiamai, užtenka konkretaus kvietimo biudžeto lėšų, VP paraiškų atrankos vertinimas laikomas baigtu ir toliau atliekamas šio proceso 22 žingsnis.</text:p>
            <text:p text:style-name="P1915"/>
            <text:p text:style-name="P1916">Jeigu visiems VP, kurių preliminarus planuojamų išlaidų tinkamumas įvertintas teigiamai, neužtenka konkretaus kvietimo biudžeto lėšų, atliekamas šio proceso 23 žingsnis.</text:p>
            <text:p text:style-name="P1917"><text:span text:style-name="T1918">ŽRVVG VP atveju šis proceso 21 žingsnis neatliekamas.</text:span></text:p>
          </table:table-cell>
          <table:table-cell table:style-name="TableCell1919">
            <text:p text:style-name="P1920"><text:span text:style-name="T1921">1.</text:span><text:span text:style-name="T1922"><text:tab/></text:span><text:span text:style-name="T1923">Preliminaraus VP<text:s/></text:span><text:span text:style-name="T1924">planuojamų išlai</text:span><text:span text:style-name="T1925">dų tinkamumo vertinimo ataskaitos</text:span><text:span text:style-name="T1926">;</text:span></text:p>
            <text:p text:style-name="P1927">2.<text:tab/>Konkretaus kvietimo skelbimas, parengtas pagal pavyzdinę kvietimo teikti vietos projektus skelbimo formą.</text:p>
            <text:p text:style-name="P1928"/>
          </table:table-cell>
        </table:table-row>
        <table:table-row table:style-name="TableRow1929">
          <table:table-cell table:style-name="TableCell1930">
            <text:p text:style-name="P1931"><text:span text:style-name="T1932">22.</text:span><text:span text:style-name="T1933"><text:tab/></text:span><text:span text:style-name="T1934">Siunčiamas IP pareiškėjams<text:s/></text:span></text:p>
            <text:p text:style-name="P1935"/>
            <text:p text:style-name="P1936"><text:span text:style-name="T1937">(netaikoma ŽRVVG)</text:span></text:p>
          </table:table-cell>
          <table:table-cell table:style-name="TableCell1938">
            <text:p text:style-name="P1939"><text:span text:style-name="T1940">VPS vykdytojos atsakingas asmuo,</text:span><text:span text:style-name="T1941"><text:s/>nustatęs, kad visiems VP, kurių preliminarus planuojamų išlaidų tinkamumas įvertintas teigiamai, užtenka konkretaus kvietimo biudžeto lėšų, išsiunčia IP visiems šiuos VP pateikusiems pareiškėjams, kuriame patvirtina, kad jų VP idėja pripažinta sukuriančia</text:span><text:span text:style-name="T1942"><text:s/>pakankamą pridėtinę vertę siekiant VPS tikslų už pagrįstą kainą ir galėtų būti finansuojama iš paramos VPS įgyvendinti, jeigu būtų įgyvendintos visos konkrečios priemonės / veiklos srities, pagal kurią planuojama įgyvendinti VP, patvirtintame FSA nurodyto</text:span><text:span text:style-name="T1943">s tinkamumo finansuoti sąlygos, ir nurodo pareiškėjui pateikti visus patvirtintame priemonės / veiklos srities FSA ir VP administravimo taisyklėse (bei vertintojų vertinimo ataskaitose) nurodytus dokumentus, kurie nepateikti kartu su paraiška ir turi būti<text:s/></text:span><text:span text:style-name="T1944">pateikti iki VP atrankos vertinimo pabaigos. IP pareiškėjui išsiuntimo faktą<text:s/></text:span><text:span text:style-name="T1945">VPS vykdytojos atsakingas asmuo</text:span><text:span text:style-name="T1946"><text:s/>fiksuoja<text:s/></text:span><text:span text:style-name="T1947">VP paraiškos administravimo kontroliniame žymų lape (Procedūros aprašo 7 priedas).</text:span></text:p>
            <text:p text:style-name="P1948"/>
            <text:p text:style-name="P1949">IP siunčiamas tokiu el. pašto adresu, kokį pareiškėjas<text:s/>yra nurodęs VP paraiškoje.</text:p>
            <text:p text:style-name="P1950"><text:span text:style-name="T1951">ŽRVVG VP atveju šis žingsnis neatliekamas.<text:s/></text:span></text:p>
          </table:table-cell>
          <table:table-cell table:style-name="TableCell1952">
            <text:p text:style-name="P1953"><text:span text:style-name="T1954">1.</text:span><text:span text:style-name="T1955"><text:tab/></text:span><text:span text:style-name="T1956">IP pareiškėjams;</text:span></text:p>
            <text:p text:style-name="P1957"><text:span text:style-name="T1958">2.</text:span><text:span text:style-name="T1959"><text:tab/></text:span><text:span text:style-name="T1960">Pavyzdinė vietos projekto paraiškos administravimo kontrolinio žymų lapo forma (Procedūros aprašo 7 priedas).</text:span></text:p>
          </table:table-cell>
        </table:table-row>
        <table:table-row table:style-name="TableRow1961">
          <table:table-cell table:style-name="TableCell1962">
            <text:p text:style-name="P1963"><text:span text:style-name="T1964">23.</text:span><text:span text:style-name="T1965"><text:tab/></text:span><text:span text:style-name="T1966">Sudaromas preliminarus pirmasis (ir antrasis,<text:s/></text:span><text:span text:style-name="T1967">kai taikoma) VP prioritetinis sąrašas</text:span></text:p>
          </table:table-cell>
          <table:table-cell table:style-name="TableCell1968">
            <text:p text:style-name="P1969"><text:span text:style-name="T1970">Jeigu visiems VP, kurių planuojamų išlaidų tinkamumas įvertintas teigiamai, neužtenka konkretaus kvietimo biudžeto lėšų, VP paraiškų atrankos vertinimas tęsiamas toliau.<text:s/></text:span></text:p>
            <text:p text:style-name="P1971"><text:span text:style-name="T1972">VPS vykdytojos atsakingas asmuo</text:span><text:span text:style-name="T1973"><text:s/>vadovaudamasis<text:s/></text:span><text:span text:style-name="T1974">VP administravimo taisyklių 98.1–98.2 papunkčiuose (kaimo vietovių ar dvisektorių VVG atveju) / ŽRVVG VP administravimo taisyklių 90.1–90.2 papunkčiuose (ŽRVVG atveju) pateikta informacija sudaro pirmąjį preliminarų prioritetinį sąrašą:</text:span></text:p>
            <text:p text:style-name="P1975">1. surikiuoja VP<text:s/>paraiškas pirmumo tvarka pagal surinktą balų skaičių – nuo daugiausiai balų surinkusios VP paraiškos iki mažiausiai balų (kaimo vietovių ar dvisektorių VVG VP atveju – ne mažiau kaip 60; ŽRVVG VP atveju – ne mažiau kaip privalomą mažiausią balą) surinkusios VP paraiškos);</text:p>
            <text:p text:style-name="P1976">2. nustato pereinamąjį balą (kaimo vietovių ar dvisektorės VVG atveju, vadovaujamasi kvietimo biudžeto suma (Eur) pagal atskiras VPS priemones ar veiklos sritis ir preliminaraus VP paraiškų išlaidų tinkamumo vertinimo metu nustatytomis preliminariomis galimai didžiausiomis paramų VP įgyvendinti sumomis (Eur). ŽRVVG atveju, vadovaujantis kvietimo biudžeto suma (Eur) pagal atskiras VPS priemones ar veiklos sritis ir VP paraiškose prašomomis paramos sumomi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p>
            <text:p text:style-name="P1977">Sąrašas segamas į<text:s/>konkretaus kvietimo bendrą dokumentų bylą.</text:p>
            <text:p text:style-name="P1978">Kaimo vietovių ar dvisektorių VVG pareiškėjams, kuriems užtenka kvietimo biudžeto lėšų (patekusiems į VP prioritetinį sąrašą), išsiunčiamas IP šio proceso 22 žingsnyje aprašyta tvarka.<text:s/></text:p>
            <text:p text:style-name="P1979"><text:span text:style-name="T1980">VPS vykdytojos valdymo orga</text:span><text:span text:style-name="T1981">nas (kaimo vietovių ar dvisektorių VVG atveju) / VPS vykdytojos valdymo organas arba ŽRVVG VP atrankos komitetas (ŽRVVG atveju)<text:s/></text:span><text:span text:style-name="T1982">turi teisę nuspręsti sudaryti preliminarų antrąjį prioritetinį sąrašą pagal antrinius prioritetinius kriterijus, nurodytus VP ad</text:span><text:span text:style-name="T1983">ministravimo taisyklių 98.3 papunktyje (</text:span><text:span text:style-name="T1984">kaimo vietovių ar dvisektorių VVG atveju</text:span><text:span text:style-name="T1985">) / ŽRVVG VP administravimo taisyklių 90.3 papunktyje (ŽRVVG atveju), jei yra keletas to paties kvietimo VP, susirinkusių vienodą balų sumą, tačiau esančių žemiau pereinamojo b</text:span><text:span text:style-name="T1986">alo, ir daliai tokių VP užtenka kvietimo biudžeto lėšų.</text:span></text:p>
            <text:p text:style-name="P1987"/>
            <text:p text:style-name="P1988">Kai kaimo vietovių ar dvisektorių VVG VP, pridėtinės vertės (kokybės) vertinimo metu surinkusiems ne mažiau kaip 60 balų ir kuriems po pirmojo preliminaraus prioritetinio sąrašo įvertinimo ir antrojo<text:s/>preliminaraus prioritetinio sąrašo įvertinimo (jeigu toks buvo atliekamas) neužtenka kvietimo biudžeto lėšų daugiau nei vienam VP įgyvendinti, po visų to paties kvietimo metu gautų VP paraiškų vertinimo VPS vykdytojos darbuotojai siūlo kaimo vietovių ar dvisektorės VPS vykdytojos VP atrankos komitetui išbraukti juos iš VP sąrašo ir toliau nebeadministruoti. Pareiškėjai informuojami VP administravimo taisyklių 100 punkte nustatyta tvarka. Jeigu pagal kvietimo biudžetą vienam VP neužtenka ne daugiau kaip 50<text:s/>proc. VP paraiškoje prašomos paramos sumos, kaimo vietovių ar dvisektorių VVG nepažeisdama VP administravimo taisyklių 99.2 papunkčio reikalavimų gali priimti sprendimą padidinti kvietimo biudžeto sumą trūkstama lėšų suma. Sprendimas dėl kvietimo biudžeto<text:s/>sumos padidinimo suderinamas su Agentūra.</text:p>
            <text:p text:style-name="P1989"><text:span text:style-name="T1990">ŽRVVG VP, įvertintiems patvirtintame FSA nurodytu ne mažesniu nei privalomu mažiausiu balu, kuriems po pirmojo preliminaraus prioritetinio sąrašo įvertinimo ir antrojo preliminaraus prioritetinio sąrašo įvertinimo<text:s/></text:span><text:span text:style-name="T1991">(jeigu toks buvo atliekamas) neužtenka kvietimo biudžeto lėšų, įrašomi į rezervinį VP sąrašą, kuris sudaromas ir administruojamas ŽRVVG VP administravimo taisyklių 92–96 punktuose nustatyta tvarka.</text:span></text:p>
          </table:table-cell>
          <table:table-cell table:style-name="TableCell1992">
            <text:p text:style-name="P1993"><text:span text:style-name="T1994">1.</text:span><text:span text:style-name="T1995"><text:tab/></text:span><text:span text:style-name="T1996">Preliminarus pirmasis (ir antrasis) VP prioritetinis są</text:span><text:span text:style-name="T1997">rašas;</text:span></text:p>
            <text:p text:style-name="P1998"><text:span text:style-name="T1999">2.</text:span><text:span text:style-name="T2000"><text:tab/></text:span><text:span text:style-name="T2001">Pavyzdinė vietos projekto paraiškos administravimo kontrolinio žymų lapo forma (Procedūros aprašo 7 priedas).</text:span></text:p>
          </table:table-cell>
        </table:table-row>
        <table:table-row table:style-name="TableRow2002">
          <table:table-cell table:style-name="TableCell2003">
            <text:p text:style-name="P2004"><text:span text:style-name="T2005">24.</text:span><text:span text:style-name="T2006"><text:tab/></text:span><text:span text:style-name="T2007">Informacijos teikimas Agentūrai</text:span></text:p>
            <text:p text:style-name="P2008"/>
            <text:p text:style-name="P2009"><text:span text:style-name="T2010">(netaikoma ŽRVVG)</text:span></text:p>
          </table:table-cell>
          <table:table-cell table:style-name="TableCell2011">
            <text:p text:style-name="P2012"><text:span text:style-name="T2013">Kaimo vietovių ar dvisektorių VVG atveju<text:s/></text:span><text:span text:style-name="T2014">VPS vykdytojos atsakingas asmuo ne vėliau kaip per 5 darbo dienas<text:s/></text:span><text:span text:style-name="T2015">nuo visų VP vertinimo pabaigos</text:span><text:span text:style-name="T2016"><text:s/>parengia ir su lydraščiu Agentūrai pateikia VP atrankos rezultatų suvestinę (Procedūros aprašo 14 priedas), kad Agentūra galėtų atsirinkti paraiškas kontrolini</text:span><text:span text:style-name="T2017">am vertinimui.</text:span></text:p>
            <text:p text:style-name="P2018"><text:span text:style-name="T2019">ŽRVVG VP atveju, šis žingsnis neatliekamas.</text:span><text:span text:style-name="T2020"><text:s/></text:span></text:p>
          </table:table-cell>
          <table:table-cell table:style-name="TableCell2021">
            <text:p text:style-name="P2022"><text:span text:style-name="T2023">Pavyzdinė informacijos apie vietos projektų paraiškų atrankos vertinimo rezultatus forma (Procedūros aprašo<text:s/></text:span><text:span text:style-name="T2024">14 priedas).<text:s/></text:span></text:p>
          </table:table-cell>
        </table:table-row>
      </table:table>
      <text:p text:style-name="P2025"/>
      <text:p text:style-name="Normal"/>
      <text:p text:style-name="P2026"><text:span text:style-name="T2027">vi</text:span><text:span text:style-name="T2028"><text:s/>SKYRIUS<text:s/></text:span></text:p>
      <text:p text:style-name="P2029"><text:span text:style-name="T2030">vietos projektų paraiškų teikimas agentūrAI DĖL<text:s/></text:span><text:span text:style-name="T2031">kontroliniO vertinimO atlikIMO</text:span></text:p>
      <text:p text:style-name="P2032"/>
      <text:p text:style-name="P2033"><text:span text:style-name="T2034">13</text:span><text:span text:style-name="T2035">.</text:span><text:span text:style-name="T2036"><text:tab/>Šiame Procedūros aprašo skyriuje pateikiamas kaimo vietovių ar dvisektorių VVG<text:s/></text:span><text:span text:style-name="T2037">vietos projektų paraiškų teikimo Agentūrai kontroliniam vertinimui atlikti<text:s/></text:span><text:span text:style-name="T2038">proceso aprašymas. Šiame Procedūros aprašo skyriuje aprašytas<text:s/></text:span><text:span text:style-name="T2039">procesas netaikomas ŽRVVG</text:span><text:span text:style-name="T2040">.</text:span></text:p>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text:span text:style-name="T2048">Proceso žingsnis</text:span></text:p>
            <text:p text:style-name="P2049"><text:span text:style-name="T2050">(Eil. Nr. ir pavadinimas)</text:span></text:p>
          </table:table-cell>
          <table:table-cell table:style-name="TableCell2051">
            <text:p text:style-name="P2052"><text:span text:style-name="T2053">Proceso žingsnio aprašymas</text:span></text:p>
          </table:table-cell>
          <table:table-cell table:style-name="TableCell2054">
            <text:p text:style-name="P2055"><text:span text:style-name="T2056">Naudojami / sudaromi dokumentai</text:span></text:p>
          </table:table-cell>
        </table:table-row>
        <table:table-row table:style-name="TableRow2057">
          <table:table-cell table:style-name="TableCell2058">
            <text:p text:style-name="P2059"><text:span text:style-name="T2060">1. Gaunama informacija iš Agentūros dėl kontroliniam vertinimui atlikti pateikiamų VP paraiškų bylų<text:s/></text:span></text:p>
          </table:table-cell>
          <table:table-cell table:style-name="TableCell2061">
            <text:p text:style-name="P2062"><text:span text:style-name="T2063">Procesas inicijuojamas,<text:s/></text:span><text:span text:style-name="T2064">kai VPS vykdytoja gauna iš Agentūros prašymą pateikti VP paraiškų bylų kopijas, reikalingas kontroliniam vertinimui atlikti.</text:span></text:p>
            <text:p text:style-name="P2065">VP paraiškų kontrolinis vertinimas atliekamas po VPS vykdytojos atlikto visų VP paraiškų vertinimo etapų pabaigos iki jų patvirtinimo VPS vykdytojos VP atrankos komitete. Agentūra atlieka atrinktų VP paraiškų pakartotinį atrankos vertinimą pagal patvirtintą (-us) FSA.</text:p>
            <text:p text:style-name="P2066"><text:span text:style-name="T2067">Šis procesas netaikomas ŽRVVG.</text:span></text:p>
          </table:table-cell>
          <table:table-cell table:style-name="TableCell2068">
            <text:p text:style-name="P2069"/>
          </table:table-cell>
        </table:table-row>
        <table:table-row table:style-name="TableRow2070">
          <table:table-cell table:style-name="TableCell2071">
            <text:p text:style-name="P2072"><text:span text:style-name="T2073">2. Pateikiamos Agentūrai atrinktų VP bylų kopijos</text:span></text:p>
            <text:p text:style-name="P2074"/>
            <text:p text:style-name="P2075"/>
          </table:table-cell>
          <table:table-cell table:style-name="TableCell2076">
            <text:p text:style-name="P2077"><text:span text:style-name="T2078">VPS vykdytojos vadovo paskirtas<text:s/></text:span><text:span text:style-name="T2079">atsakingas asmuo per Agentūros nurodytą terminą perduoda Agentūrai prašomų VP bylų kopijas. VP paraiškų vertinimo bylų popierinės kopijos perduodamos Agentūrai per Agentūros TERPAS pasirašant priėmimo–perdavimo aktą arba nuskenuotos su lydraščiu siunčiamos</text:span><text:span text:style-name="T2080"><text:s/>per ŽŪMIS, arba jeigu ŽŪMIS neveikia, siunčiamos paštu ar el. pašto adresu dokumentai@nma.lt.</text:span></text:p>
            <text:p text:style-name="P2081">Jeigu Agentūra yra nurodžiusi, kad kontrolinį VP paraiškų vertinimą atliks VPS vykdytojos buveinėje, VPS vykdytoja nurodytą dieną paruošia VP paraiškų bylas kontroliniam vertinimui atlikti.</text:p>
            <text:p text:style-name="P2082"><text:span text:style-name="T2083">Šis procesas netaikomas ŽRVVG.</text:span></text:p>
          </table:table-cell>
          <table:table-cell table:style-name="TableCell2084">
            <text:p text:style-name="P2085"><text:span text:style-name="T2086">VP bylų kopijos.</text:span></text:p>
          </table:table-cell>
        </table:table-row>
        <table:table-row table:style-name="TableRow2087">
          <table:table-cell table:style-name="TableCell2088">
            <text:p text:style-name="P2089"><text:span text:style-name="T2090">3. Gaunama Agentūros išvada dėl VPS vykdytojos atlikto vietos projektų paraiškų vertinimo tinkamumo</text:span></text:p>
            <text:p text:style-name="P2091"/>
          </table:table-cell>
          <table:table-cell table:style-name="TableCell2092">
            <text:p text:style-name="P2093"><text:span text:style-name="T2094">Atlikusi kontrolinį VP paraiškų vertinimą, Agentūra informuoja raštu VPS<text:s/></text:span><text:span text:style-name="T2095">vykdytoją apie priimtą sprendimą dėl VPS vykdytojos atlikto VP paraiškų atrankos vertinimo tinkamumo.</text:span></text:p>
            <text:p text:style-name="P2096">Jeigu Agentūra patvirtina VPS vykdytojai, kad kontrolinio vertinimo metu nenustatė VP vertinimo klaidų ir pasiūlė VPS vykdytojai pradėti VP tvirtinimo VPS<text:s/>vykdytojos atrankos komitete etapą, toliau atliekami šio Procedūros aprašo VII ir VIII skyriuose nurodyti proceso žingsniai.</text:p>
            <text:p text:style-name="P2097">Jeigu Agentūra nurodo, kad kontrolinio VP vertinimo metu nustatė VP vertinimo klaidų ir neleidžia VPS vykdytojai tęsti VP atrankos<text:s/>procedūrų, toliau atliekamas šio proceso 4 žingsnis.<text:s/></text:p>
            <text:p text:style-name="P2098"><text:span text:style-name="T2099">Šis procesas netaikomas ŽRVVG.</text:span></text:p>
          </table:table-cell>
          <table:table-cell table:style-name="TableCell2100">
            <text:p text:style-name="P2101"/>
          </table:table-cell>
        </table:table-row>
        <table:table-row table:style-name="TableRow2102">
          <table:table-cell table:style-name="TableCell2103">
            <text:p text:style-name="P2104"><text:span text:style-name="T2105">4. Atliekami VP paraiškų taisomieji veiksmai</text:span></text:p>
            <text:p text:style-name="P2106"/>
          </table:table-cell>
          <table:table-cell table:style-name="TableCell2107">
            <text:p text:style-name="P2108"><text:span text:style-name="T2109">VPS vykdytoja gavusi Agentūros sprendimą, kuriame nurodytos kontrolinio vertinimo metu nustatytos VPS vykdytojos atlikto<text:s/></text:span><text:span text:style-name="T2110">vertinimo klaidos, turi atlikti VP paraiškų taisomuosius veiksmus pagal Agentūros rašte pateiktas pastabas. Vertintojai baigę taisomuosius veiksmus, jei reikia, pakoreguoja VP paraiškų atrankos vertinimo rezultatų suvestinę (Procedūros aprašo 14 priedas) i</text:span><text:span text:style-name="T2111">r kartu su visais Agentūros rašte prašomais dokumentais iš naujo teikia Agentūrai.</text:span></text:p>
            <text:p text:style-name="P2112">Taisomieji veiksmai kartojami tol, kol iš Agentūros gaunama išvada, kad kontrolinio vertinimo metu daugiau VP vertinimo klaidų nenustatyta ir VPS vykdytojai leidžia pradėti<text:s/>VP tvirtinimo VPS vykdytojos atrankos komitete etapą.</text:p>
            <text:p text:style-name="P2113"><text:span text:style-name="T2114">Šis procesas netaikomas ŽRVVG.</text:span></text:p>
          </table:table-cell>
          <table:table-cell table:style-name="TableCell2115">
            <text:p text:style-name="P2116"/>
          </table:table-cell>
        </table:table-row>
      </table:table>
      <text:p text:style-name="P2117"/>
      <text:p text:style-name="Normal"/>
      <text:p text:style-name="P2118"><text:span text:style-name="T2119">VII</text:span><text:span text:style-name="T2120"><text:s/>SKYRIUS<text:s/></text:span></text:p>
      <text:p text:style-name="P2121"><text:span text:style-name="T2122">vietos projektų paraiškų vertinimo rezultatų suvestinių rengimas</text:span></text:p>
      <text:p text:style-name="P2123"/>
      <text:p text:style-name="P2124"><text:span text:style-name="T2125">14</text:span><text:span text:style-name="T2126">.</text:span><text:span text:style-name="T2127"><text:tab/>Šiame Procedūros aprašo skyriuje pateikiamas<text:s/></text:span><text:span text:style-name="T2128">vietos projektų paraiškų vertinimo rezultatų suvestinių rengimo<text:s/></text:span><text:span text:style-name="T2129">proceso aprašymas.</text:span></text:p>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Proceso žingsnis</text:span></text:p>
            <text:p text:style-name="P2138"><text:span text:style-name="T2139">(Eil. Nr. ir pavadinimas)</text:span></text:p>
          </table:table-cell>
          <table:table-cell table:style-name="TableCell2140">
            <text:p text:style-name="P2141"><text:span text:style-name="T2142">Proceso žingsnio aprašymas</text:span></text:p>
          </table:table-cell>
          <table:table-cell table:style-name="TableCell2143">
            <text:p text:style-name="P2144"><text:span text:style-name="T2145">Naudojami / sudaromi dokumentai</text:span></text:p>
          </table:table-cell>
        </table:table-row>
        <table:table-row table:style-name="TableRow2146">
          <table:table-cell table:style-name="TableCell2147">
            <text:p text:style-name="P2148"><text:span text:style-name="T2149">1. Sudaromos agreguotos VP paraiškų vertinimo ataskaitos</text:span></text:p>
          </table:table-cell>
          <table:table-cell table:style-name="TableCell2150">
            <text:p text:style-name="P2151"><text:span text:style-name="T2152">Baigę visų to</text:span><text:span text:style-name="T2153"><text:s/>paties kvietimo teikti VP metu gautų VP paraiškų vertinimą (kaimo vietovių ar dvisektorių VVG atveju, baigus pridėtinės vertės (kokybės), preliminaraus išlaidų tinkamumo vertinimą, kontrolinį vertinimą; ŽRVVG atveju, baigus paraiškų administracinės atitik</text:span><text:span text:style-name="T2154">ties ir kokybės vertinimą), vertintojai / VPS vykdytojos vadovo paskirti atsakingi asmenys parengia agreguotas VP paraiškų vertinimo ataskaitas (kiekvienam VP rengiama atskira agreguota vertinimo ataskaita), pasirašo ir teikia jas VPS vykdytojo vadovo pask</text:span><text:span text:style-name="T2155">irtam atsakingam asmeniui (pavyzdinė kaimo vietovių ar dvisektorės VVG agreguotos VP vertinimo ataskaitos forma pateikta Procedūros aprašo 15 priede; pavyzdinė ŽRVVG agreguotos VP vertinimo ataskaitos forma pateikta Procedūros aprašo 16 priede). Toliau atl</text:span><text:span text:style-name="T2156">iekamas proceso 2 žingsnis.</text:span></text:p>
            <text:p text:style-name="P2157"><text:span text:style-name="T2158">Agreguotos VP vertinimo ataskaitos parengimo faktas nurodomas<text:s/></text:span><text:span text:style-name="T2159">VP paraiškos administravimo kontroliniame žymų lape (Procedūros aprašo 7 priedas).</text:span></text:p>
          </table:table-cell>
          <table:table-cell table:style-name="TableCell2160">
            <text:p text:style-name="P2161"><text:span text:style-name="T2162">1. Pavyzdinė kaimo vietovių ar dvisektorės VVG vietos projekto paraiškos vertinimo<text:s/></text:span><text:span text:style-name="T2163">ataskaitos forma (Procedūros aprašo 15 priedas);</text:span></text:p>
            <text:p text:style-name="P2164">2. Pavyzdinė ŽRVVG vietos projekto paraiškos vertinimo ataskaitos forma (Procedūros aprašo 16 priedas);</text:p>
            <text:p text:style-name="P2165"><text:span text:style-name="T2166">3.</text:span><text:span text:style-name="T2167"><text:s/>Pavyzdinė vietos projekto paraiškos administravimo kontrolinio žymų lapo forma (Procedūros aprašo 7 priedas).</text:span></text:p>
          </table:table-cell>
        </table:table-row>
        <table:table-row table:style-name="TableRow2168">
          <table:table-cell table:style-name="TableCell2169">
            <text:p text:style-name="P2170"><text:span text:style-name="T2171">2. Sudaroma VP paraiškų vertinimo rezultatų suvestinė</text:span></text:p>
          </table:table-cell>
          <table:table-cell table:style-name="TableCell2172">
            <text:p text:style-name="P2173"><text:span text:style-name="T2174">VPS vykdytojos vadovo paskirtas atsakingas asmuo gavęs VP vertinimo ataskaitas užpildo VP<text:s/></text:span><text:span text:style-name="T2175">paraiškų galutinių vertinimo rezultatų suvestinę (kaimo vietovių ar dvisektorės VVG atveju pavyzdinė suvestinės forma pateikta Procedūros aprašo 17 priede; ŽRVVG atveju – Procedūros aprašo 18 priede), pasirašo ir suteikia visoms VP paraiškų vertinimo atask</text:span><text:span text:style-name="T2176">aitoms registracijos numerius. VP paraiškų vertinimo rezultatų suvestinę pasirašęs atsakingas asmuo kartu su atskirų VP paraiškų agreguotomis vertinimo ataskaitomis teikia VPS vykdytojos vadovui arba jo įgaliotam asmeniui. Toliau atliekamas šio proceso 3 ž</text:span><text:span text:style-name="T2177">ingsnis.</text:span></text:p>
          </table:table-cell>
          <table:table-cell table:style-name="TableCell2178">
            <text:p text:style-name="P2179"><text:span text:style-name="T2180">1. Pavyzdinė kaimo vietovių ar dvisektorės VVG vietos projektų paraiškų atrankos vertinimo rezultatų suvestinės forma (Procedūros aprašo 17 priedas);</text:span></text:p>
            <text:p text:style-name="P2181"><text:span text:style-name="T2182">2. Pavyzdinė ŽRVVG vietos projektų paraiškų kokybės vertinimo rezultatų suvestinės forma (Procedū</text:span><text:span text:style-name="T2183">ros aprašo 18 priedas).</text:span></text:p>
          </table:table-cell>
        </table:table-row>
        <table:table-row table:style-name="TableRow2184">
          <table:table-cell table:style-name="TableCell2185">
            <text:p text:style-name="P2186"><text:span text:style-name="T2187">3. Pasirašoma VP paraiškų vertinimo rezultatų suvestinė ir vertinimo ataskaitos</text:span></text:p>
          </table:table-cell>
          <table:table-cell table:style-name="TableCell2188">
            <text:p text:style-name="P2189"><text:span text:style-name="T2190">VPS vykdytojos vadovas arba jo įgaliotas asmuo nustatęs, kad duomenys tinkami (tinkamai užpildyta, pateikta visa privaloma informacija), pasirašo VP pa</text:span><text:span text:style-name="T2191">raiškų vertinimo rezultatų suvestinę ir atskirų VP paraiškų agreguotas vertinimo ataskaitas ir grąžina asmeniui, atsakingam už šios informacijos pateikimą VPS vykdytojos VP atrankos komitetui, toliau atliekamas šio proceso 4 žingsnis. Jeigu nustato, kad du</text:span><text:span text:style-name="T2192">omenys netinkami (netinkamai užpildyta ir (ar) pateikta ne visa privaloma informacija), grąžina VP paraiškų vertinimo rezultatų suvestinę ir (ar) atskirų VP paraiškų vertinimo ataskaitą (-as) pataisyti rengėjams.</text:span></text:p>
          </table:table-cell>
          <table:table-cell table:style-name="TableCell2193">
            <text:p text:style-name="P2194"/>
          </table:table-cell>
        </table:table-row>
        <table:table-row table:style-name="TableRow2195">
          <table:table-cell table:style-name="TableCell2196">
            <text:p text:style-name="P2197"><text:span text:style-name="T2198">4.</text:span><text:span text:style-name="T2199"><text:s/>Vertinimo rezultatų suvestinės ir vertinimo ataskaitų teikimas<text:s/></text:span><text:span text:style-name="T2200">VPS vykdytojos projektų atrankos komitetui</text:span></text:p>
          </table:table-cell>
          <table:table-cell table:style-name="TableCell2201">
            <text:p text:style-name="P2202"><text:span text:style-name="T2203">VPS vykdytojos atsakingas asmuo VP<text:s/></text:span><text:span text:style-name="T2204">paraiškų vertinimo rezultatų suvestinę kartu su atskirų VP paraiškų agreguotomis vertinimo ataskaitomis pateikia<text:s/></text:span><text:span text:style-name="T2205">VPS vykdytojos projektų atrankos komiteto nariams, kad VP būtų pristatyti VPS vykdytojos projektų atrankos komitete Procedūros aprašo VIII skyriuje „Vietos projektų tvirtinimas VPS vykdytojos vietos projektų atrankos komitete“ aprašyta tvarka.</text:span></text:p>
          </table:table-cell>
          <table:table-cell table:style-name="TableCell2206">
            <text:p text:style-name="P2207"/>
            <text:p text:style-name="P2208"/>
          </table:table-cell>
        </table:table-row>
      </table:table>
      <text:p text:style-name="P2209"/>
      <text:p text:style-name="Normal"/>
      <text:p text:style-name="P2210"><text:span text:style-name="T2211">vii</text:span><text:span text:style-name="T2212">i</text:span><text:span text:style-name="T2213"><text:s/>SKYRIUS<text:s/></text:span></text:p>
      <text:p text:style-name="P2214"><text:span text:style-name="T2215">vietos projektų TVIRTINIMAS VPS VYKDYTOJOS<text:s/></text:span><text:span text:style-name="T2216">vietos projektų atrankos komitete</text:span></text:p>
      <text:p text:style-name="P2217"/>
      <text:p text:style-name="P2218"><text:span text:style-name="T2219">15</text:span><text:span text:style-name="T2220">.</text:span><text:span text:style-name="T2221"><text:tab/>Šiame Procedūros aprašo skyriuje pateikiamas<text:s/></text:span><text:span text:style-name="T2222">vietos projektų paraiškų tvirtinimo VPS vykdytojos vietos projektų atrankos komitete<text:s/></text:span><text:span text:style-name="T2223">proceso aprašymas.</text:span></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text:span text:style-name="T2231">Proceso<text:s/></text:span><text:span text:style-name="T2232">žingsnis</text:span></text:p>
            <text:p text:style-name="P2233"><text:span text:style-name="T2234">(Eil. Nr. ir pavadinimas)</text:span></text:p>
          </table:table-cell>
          <table:table-cell table:style-name="TableCell2235">
            <text:p text:style-name="P2236"><text:span text:style-name="T2237">Proceso žingsnio aprašymas</text:span></text:p>
          </table:table-cell>
          <table:table-cell table:style-name="TableCell2238">
            <text:p text:style-name="P2239"><text:span text:style-name="T2240">Naudojami / sudaromi dokumentai</text:span></text:p>
          </table:table-cell>
        </table:table-row>
        <table:table-row table:style-name="TableRow2241">
          <table:table-cell table:style-name="TableCell2242">
            <text:p text:style-name="P2243"><text:span text:style-name="T2244">1. Pasiruošiama VP atrankai</text:span></text:p>
          </table:table-cell>
          <table:table-cell table:style-name="TableCell2245">
            <text:p text:style-name="P2246"><text:span text:style-name="T2247">Kaimo vietovių ar dvisektorių VVG atveju procesas inicijuojamas gavus Agentūros patvirtinimą, kad Agentūros atlikto VP paraiškų kontr</text:span><text:span text:style-name="T2248">olinio vertinimo metu klaidų nenustatyta ir leidžiama tęsti VP atrankos procedūras. ŽRVVG atveju procesas inicijuojamas po VP paraiškų kokybės vertinimo.</text:span></text:p>
            <text:p text:style-name="P2249"/>
            <text:p text:style-name="P2250">Kaimo vietovių ar dvisektorių VVG projektus po VP atrankos tvirtina VPS vykdytojos projektų atrankos<text:s/>komitetas, sudarytas ir veikiantis pagal VP administravimo taisyklių 4 priede „Vietos plėtros strategijos vykdytojos sudaromo vietos projektų atrankos komiteto sudėties teisių ir pareigų, veiklos principų, sprendimų priėmimo tvarkos aprašas“ nurodytus reikalavimus. ŽRVVG projektus po ŽRVVG VP administravimo taisyklėse nurodyto VP kokybės vertinimo tvirtina ŽRVVG VP atrankos komitetas, sudarytas ir veikiantis pagal ŽRVVG VP administravimo taisyklių VIII skyriaus „Vietos projektų atranka“ pirmojo ir antrojo skirsnio nuostatas. VPS vykdytojos projektų atrankos komiteto detalios teisės ir pareigos nustatomos VPS vykdytojos projektų atrankos komiteto darbo reglamente (kuris rengiamas pagal pavyzdinę formą (1) ir turi būti patvirtintas pirmojo projektų atrankos posėdžio metu).</text:p>
            <text:p text:style-name="P2251"/>
            <text:p text:style-name="P2252">Kaimo vietovių ar dvisektorių VVG VP atrankos komiteto darbo formos yra dvi:</text:p>
            <text:p text:style-name="P2253">1. VP paraiškų svarstymas ir tvirtinimas posėdžiuose (VP paraiškos turi būti svarstomos ir tvirtinamos posėdžiuose, jeigu kvietime teikti VP numatyta didžiausia paramos suma VP yra didesnė už 10 000 eurų);</text:p>
            <text:p text:style-name="P2254">2. VP paraiškų tvirtinimas rašytinio proceso būdu (pasirenkama tik tuo atveju, jeigu buvo kviečiama teikti mažus VP, t. y. VP, kuriam įgyvendinti prašoma paramos suma neviršija 10 000 eurų (vertinama pagal kvietimo<text:s/>teikti vietos projektus skelbimą).</text:p>
            <text:p text:style-name="P2255"/>
            <text:p text:style-name="P2256">ŽRVVG VP paraiškos svarstomos ir tvirtinamos VPS vykdytojos projektų atrankos komiteto posėdžiuose.</text:p>
            <text:p text:style-name="P2257">VPS vykdytojos vadovo paskirtas asmuo, atsakingas už VP atrankos darbo organizavimą, iš vertintojų gautas VP paraiškų<text:s/>agreguotas vertinimo atskaitas įrašo į VP atrankos darbo organizavimo suvestinę (Procedūros aprašo 19 priedas), suteikia joms eilės numerį (ši suvestinė saugoma VP atrankos darbo organizavimo byloje). Į VP atrankos darbo organizavimo bylą įsega VP paraiškų<text:s/>vertinimo rezultatų suvestinę (kaimo vietovių ar dvisektorių VVG atveju, parengtą pagal Procedūros aprašo 17 priedo formą / ŽRVVG atveju, parengtą pagal Procedūros aprašo 18 priedo formą) ir atskirų vietos projektų paraiškų agreguotas vertinimo ataskaitas<text:s/>(kaimo vietovių ar dvisektorių VVG atveju parengtas pagal Procedūros aprašo 15 priedo formą / ŽRVVG atveju – pagal Procedūros aprašo 16 priedo formą).</text:p>
            <text:p text:style-name="P2258"/>
            <text:p text:style-name="P2259"><text:span text:style-name="T2260">Kaimo vietovių ar dvisektorės VPS vykdytoja, atsižvelgusi į aukščiau šiame žingsnyje nurodytą informaci</text:span><text:span text:style-name="T2261">ją, pasirenka VP atrankos komiteto darbo formą ir suderina su VP atrankos komiteto nariais bei nariais stebėtojais VP atrankos datą, laiką, vietą. ŽRVVG atveju, taip pat, jeigu kaimo vietovių ar dvisektorės VVG VP tvirtinami posėdyje, toliau atliekami šio<text:s/></text:span><text:span text:style-name="T2262">proceso 2–10 žingsniai. Jeigu kaimo vietovių ar dvisektorės VVG VP tvirtinami rašytinės procedūros būdu, toliau atliekami šio proceso 11–18 žingsniai.</text:span></text:p>
          </table:table-cell>
          <table:table-cell table:style-name="TableCell2263">
            <text:p text:style-name="P2264"><text:span text:style-name="T2265">1. Pavyzdinis vietos projektų atrankos komiteto darbo reglamentas;</text:span></text:p>
            <text:p text:style-name="P2266">2. Procedūros aprašo 15 priedas (kaimo<text:s/>vietovių ar dvisektorių VVG atveju) / 16 priedas (ŽRVVG atveju);</text:p>
            <text:p text:style-name="P2267">3. Procedūros aprašo 17 priedas (kaimo vietovių ar dvisektorių VVG atveju) / 18 priedas (ŽRVVG atveju);</text:p>
            <text:p text:style-name="P2268"><text:span text:style-name="T2269">4. Procedūros aprašo 19 priedas.</text:span></text:p>
          </table:table-cell>
        </table:table-row>
        <table:table-row table:style-name="TableRow2270">
          <table:table-cell table:style-name="TableCell2271">
            <text:p text:style-name="P2272"><text:span text:style-name="T2273">2. Išsiunčiamas kvietimas dalyvauti VP atrankos komi</text:span><text:span text:style-name="T2274">teto posėdyje ir posėdžio medžiaga<text:s/></text:span></text:p>
          </table:table-cell>
          <table:table-cell table:style-name="TableCell2275">
            <text:p text:style-name="P2276"><text:span text:style-name="T2277">VPS vykdytojos vadovo paskirtas asmuo, atsakingas už VP atrankos komiteto posėdžio darbo organizavimą, privalo užtikrinti, kad VP atrankos komiteto nariai ir nariai-stebėtojai (Agentūros ir ŽŪM atstovai) būtų laiku infor</text:span><text:span text:style-name="T2278">muoti apie VP atrankos komiteto posėdį ir gautų visą reikalingą posėdžio medžiagą. Kvietimas dalyvauti VP atrankos komiteto posėdyje, kuriame nurodyta numatomo posėdžio data, laikas, vieta bei svarstomi klausimai, VP atrankos komiteto posėdžio medžiaga (pa</text:span><text:span text:style-name="T2279">sirašyta VP paraiškų vertinimo rezultatų suvestinė (kaimo vietovių ar dvisektorių VVG atveju, parengta pagal Procedūros aprašo 17 priedo formą / ŽRVVG atveju, parengta pagal Procedūros aprašo 18 priedo formą) ir pasirašytos atskirų VP paraiškų agreguotos v</text:span><text:span text:style-name="T2280">ertinimo ataskaitos (kaimo vietovių ar dvisektorių VVG atveju, parengtos pagal Procedūros aprašo 15 priedo formą / ŽRVVG atveju, parengtos pagal Procedūros aprašo 16 priedo formą), kita reikalinga informacija, susijusi su svarstomais VP (jei taikoma)), tur</text:span><text:span text:style-name="T2281">i būti išsiųsta VP atrankos komiteto nariams ir nariams-stebėtojams ne vėliau kaip 5 darbo dienos iki VP atrankos komiteto posėdžio dienos. Kaimo vietovių ar dvisektorės VVG posėdžio medžiaga siunčiama VP administravimo taisyklių 4 priede „Vietos plėtros s</text:span><text:span text:style-name="T2282">trategijos vykdytojos sudaromo vietos projektų atrankos komiteto sudėties teisių ir pareigų, veiklos principų, sprendimų priėmimo tvarkos aprašas“ nurodytu būdu ir kontaktais. ŽRVVG posėdžio medžiaga siunčiama ŽRVVG VP administravimo taisyklių VIII skyriau</text:span><text:span text:style-name="T2283">s „Vietos projektų atranka“ antrajame skirsnyje „ŽRVVG vietos projektų atrankos komiteto darbo organizavimas“ nurodytu būdu ir kontaktais. VPS vykdytojos vadovo paskirtas asmuo, atsakingas už VP atrankos komiteto posėdžio darbo organizavimą, kvietimo į pos</text:span><text:span text:style-name="T2284">ėdį ir posėdžio medžiagos išsiuntimo datą įrašo į VP atrankos komiteto darbo organizavimo suvestinę (Procedūros aprašo 19 priedas).</text:span></text:p>
            <text:p text:style-name="P2285">Posėdžio data dėl objektyvių priežasčių gali būti pakoreguota, pvz., jeigu paaiškėja, kad nesusidarys reikiamas kvorumas.<text:s/>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2286"><text:span text:style-name="T2287">Kvietimas į posėdį, raštai, kuriais VP atra</text:span><text:span text:style-name="T2288">nkos komiteto nariai ir nariai-stebėtojai informuojami apie pasikeitusį posėdžio laiką, įsegami į posėdžio darbo organizavimo bylą. Už VP atrankos posėdžio darbo organizavimo bylos saugojimą atsako asmuo, atsakingas už posėdžio darbo organizavimą.</text:span></text:p>
          </table:table-cell>
          <table:table-cell table:style-name="TableCell2289">
            <text:p text:style-name="P2290"><text:span text:style-name="T2291">1. Kviet</text:span><text:span text:style-name="T2292">imas dalyvauti VP atrankos komiteto posėdyje;</text:span></text:p>
            <text:p text:style-name="P2293">2. VP paraiškų vertinimo rezultatų suvestinė (parengta pagal pavyzdinę Procedūros aprašo 17 priedo formą (kaimo vietovių ar dvisektorių VVG atveju) / Procedūros aprašo 18 priedo formą (ŽRVVG atveju));</text:p>
            <text:p text:style-name="P2294">3. VP paraiškų agreguotos vertinimo ataskaitos (parengtos pagal pavyzdinę Procedūros aprašo 15 priedo formą (kaimo vietovių ar dvisektorių VVG atveju) / Procedūros aprašo 16 priedo formą (ŽRVVG atveju));</text:p>
            <text:p text:style-name="P2295"><text:span text:style-name="T2296">4. VP atrankos komiteto darbo organizavimo suvestinė<text:s/></text:span><text:span text:style-name="T2297">(parengta pagal pavyzdinę Procedūros aprašo 19 priedo formą).</text:span></text:p>
          </table:table-cell>
        </table:table-row>
        <table:table-row table:style-name="TableRow2298">
          <table:table-cell table:style-name="TableCell2299">
            <text:p text:style-name="P2300"><text:span text:style-name="T2301">3. VP atrankos komiteto narių ir narių stebėtojų nešališkumas ir konfidencialumas</text:span></text:p>
          </table:table-cell>
          <table:table-cell table:style-name="TableCell2302">
            <text:p text:style-name="P2303"><text:span text:style-name="T2304">Visi posėdyje dalyvaujantys VP atrankos komiteto nariai ir nariai-stebėtojai pasirašo Vietos projektų atrankos<text:s/></text:span><text:span text:style-name="T2305">komiteto nario ir nario-stebėtojo nešališkumo ir konfidencialumo deklaraciją (pasirašomos kiekvieno posėdžio metu), kuri yra neatsiejama protokolo dalis (pavyzdinė nešališkumo ir konfidencialumo deklaracija pateikta pavyzdinėje formoje). Jeigu VP atrankos<text:s/></text:span><text:span text:style-name="T2306">komiteto nariui kyla interesų konfliktas, jis turi pateikti prašymą nušalinti. Prašymo nušalinti pateikimo tvarka ir prašymo nušalinti nepriėmimo sąlygos nustatytos VP administravimo taisyklių 18.1.9.2 papunktyje (kaimo vietovių ar dvisektorių VVG atveju)<text:s/></text:span><text:span text:style-name="T2307">/ ŽRVVG VP administravimo taisyklių 16.1.9.2 papunktyje (ŽRVVG atveju). Jeigu VP atrankos komiteto narys nušalinamas, jis negali dalyvauti VP atrankos komiteto posėdyje, priimant sprendimus svarstant klausimus, sukeliančius interesų konfliktą.</text:span></text:p>
          </table:table-cell>
          <table:table-cell table:style-name="TableCell2308">
            <text:p text:style-name="P2309"><text:span text:style-name="T2310">Pavyzdinė</text:span><text:span text:style-name="T2311"><text:s/>de</text:span><text:span text:style-name="T2312">klaracijos forma.</text:span></text:p>
          </table:table-cell>
        </table:table-row>
        <table:table-row table:style-name="TableRow2313">
          <table:table-cell table:style-name="TableCell2314">
            <text:p text:style-name="P2315"><text:span text:style-name="T2316">4. Pristatomos ir svarstomos VP paraiškų vertinimo ataskaitos</text:span></text:p>
          </table:table-cell>
          <table:table-cell table:style-name="TableCell2317">
            <text:p text:style-name="P2318"><text:span text:style-name="T2319">VP atrankos komiteto posėdžiams pirmininkauja VPS vykdytojos kolegialaus valdymo organo pirmininkas arba kitas asmuo, nurodytas VPS vykdytojos įstatuose (toliau – VP atrankos<text:s/></text:span><text:span text:style-name="T2320">komiteto pirmininkas). VP atrankos komiteto pirmininko pavaduotojui (jeigu toks paskirtas pagal VP atrankos komiteto darbo reglamentą) gali būti suteikta teisė pirmininkauti VP atrankos komiteto posėdyje, jeigu posėdžio dieną jame dalyvauti negali VP atran</text:span><text:span text:style-name="T2321">kos komiteto pirmininkas.</text:span></text:p>
            <text:p text:style-name="P2322">VP atrankos komitetas priimdamas sprendimą dėl lėšų įgyvendinti VP skyrimo privalo dirbti pagal VP atrankos komiteto darbo reglamentą. Posėdis turi būti protokoluojamas.</text:p>
            <text:p text:style-name="P2323">Posėdžio pradžioje VP atrankos komiteto pirmininkas turi įsitikinti, kad dalyvaujančiųjų VP atrankos komiteto narių užtektų kvorumui (rezultatai turi būti protokoluojami). VP atrankos komiteto posėdis yra teisėtas, jeigu jame dalyvauja ne mažiau kaip 2/3 VP atrankos komiteto narių, nariai-stebėtojai (Agentūros atstovas turi dalyvauti kiekviename VP atrankos komiteto posėdyje).</text:p>
            <text:p text:style-name="P2324"><text:span text:style-name="T2325">Posėdyje VP vertintojai pristato svarstomų VP paraiškų vertinimo atskaitas ir išvadas ir atsako į VP atrankos komiteto narių, narių-stebėtojų (Agentūros ir ŽŪM atstovų) klausimus. Posėdžio nar</text:span><text:span text:style-name="T2326">iai sprendimą dėl svarstomų VP priima remdamiesi VP vertintojų parengtomis VP paraiškų vertinimo ataskaitomis, VP paraiškų vertinimo rezultatų suvestinėje pateikta informacija, kitais dokumentais, susijusiais su VP paraiškų vertinimu, Agentūros, ŽŪM atstov</text:span><text:span text:style-name="T2327">ų pateiktais argumentais ir informacija.<text:s/></text:span></text:p>
          </table:table-cell>
          <table:table-cell table:style-name="TableCell2328">
            <text:p text:style-name="P2329"><text:span text:style-name="T2330">Vietos projektų atrankos komiteto darbo reglamentas.</text:span></text:p>
          </table:table-cell>
        </table:table-row>
        <table:table-row table:style-name="TableRow2331">
          <table:table-cell table:style-name="TableCell2332">
            <text:p text:style-name="P2333"><text:span text:style-name="T2334">5. Priimamas sprendimas dėl VP paraiškų</text:span></text:p>
          </table:table-cell>
          <table:table-cell table:style-name="TableCell2335">
            <text:p text:style-name="P2336"><text:span text:style-name="T2337">Sprendimą dėl VP paraiškos VP atrankos komiteto nariai priima balsuodami. Kaimo vietovių ar dvisektorių VVG VP atrankos<text:s/></text:span><text:span text:style-name="T2338">komiteto narių balsavimo tvarka nustatyta VP administravimo taisyklių 4 priede „Vietos plėtros strategijos vykdytojos sudaromo vietos projektų atrankos komiteto sudėties teisių ir pareigų, veiklos principų, sprendimų priėmimo tvarkos aprašas“ ir VP atranko</text:span><text:span text:style-name="T2339">s komiteto darbo reglamente. ŽRVVG VP atrankos komiteto narių balsavimo tvarka nustatyta ŽRVVG VP administravimo taisyklių VIII skyriaus „Vietos projektų atranka“ pirmajame ir antrajame skirsniuose. Balsavimo rezultatai turi būti protokoluojami. Kaimo viet</text:span><text:span text:style-name="T2340">ovių ar dvisektorės VVG VP atrankos komiteto nariai-stebėtojai gali pasinaudoti veto teise, jeigu VP atrankos komiteto posėdžio metu nustatoma teisės aktų, reglamentuojančių KPP priemonės „LEADER“ įgyvendinimą, laikymosi pažeidimų. ŽRVVG atveju pasinaudoti</text:span><text:span text:style-name="T2341"><text:s/>veto teise gali veto teisę turintys VP atrankos komiteto nariai – Agentūros atstovai, jeigu ŽRVVG VP atrankos komiteto posėdžio metu nustatoma teisės aktų laikymosi pažeidimų. Veto teisės panaudojimas turi būti įtrauktas į protokolą. Jeigu VP atrankos kom</text:span><text:span text:style-name="T2342">iteto posėdžio metu Agentūros atstovas panaudojo veto teisę, reiškia, kad visi VP atrankos komiteto sprendimai, kuriems nepritaria Agentūra, yra negaliojantys.</text:span></text:p>
            <text:p text:style-name="P2343"/>
            <text:p text:style-name="P2344">Kaimo vietovių ar dvisektorės VVG VP atrankos komitetas, apsvarstęs pristatytą VP paraišką, gali priimti vieną iš VP administravimo taisyklių 4 priede „Vietos plėtros strategijos vykdytojos sudaromo vietos projektų atrankos komiteto sudėties teisių ir pareigų, veiklos principų, sprendimų priėmimo tvarkos aprašas“ ir VP atrankos komiteto darbo reglamente nurodytų sprendimų dėl VP perdavimo į kitą vertinimo etapą / kito vertinimo etapo nepradėjimo. ŽRVVG VP atrankos komitetas, apsvarstęs pristatytą VP paraišką, gali priimti vieną iš ŽRVVG VP administravimo taisyklių VIII skyriaus „Vietos projektų atranka“ pirmojo skirsnio dalyje „ŽRVVG vietos projektų atrankos komiteto sprendimai“ ir ŽRVVG VP atrankos komiteto darbo reglamente nurodytų sprendimų dėl VP perdavimo į kitą vertinimo etapą / kito vertinimo etapo nepradėjimo. VP atrankos komiteto sprendimų teisinės pasekmės nurodytos minėtuose teisės aktuose. Jeigu VPS vykdytojos projektų atrankos komiteto sprendimu nusprendžiama grąžinti paraišką vertinti iš naujo ir toks grąžinimas gali turėti įtakos kitų to paties kvietimo VP paraiškų vertinimo rezultatams, kitų to paties kvietimo paraiškų administravimas stabdomas ir VPS vykdytojos projektų atrankos komiteto sprendimas dėl visų kitų VP paraiškų atidedamas iki bus<text:s/>įvertinta (-os) VP paraiška (-os) ir visos to paties kvietimo paraiškos teikiamos VPS vykdytojos projektų atrankos komitetui iš naujo.<text:s/></text:p>
            <text:p text:style-name="P2345"/>
            <text:p text:style-name="P2346"><text:span text:style-name="T2347">VPS vykdytoja turi užtikrinti, kad atrankos procedūros būtų skaidrios, nešališkos ir atliktos laikantis viešumo princip</text:span><text:span text:style-name="T2348">ų, sprendimai būtų nuoseklūs, argumentuoti, pagrįsti VP paraiškų vertinimo ataskaitose išdėstytomis vertinimo išvadomis, užtikrinti, kad nebūtų priimami nepagrįstai palankūs sprendimai, taip pat atsižvelgti į konfidencialumo reikalavimus.</text:span></text:p>
          </table:table-cell>
          <table:table-cell table:style-name="TableCell2349">
            <text:p text:style-name="P2350"><text:span text:style-name="T2351">Vietos projektų a</text:span><text:span text:style-name="T2352">trankos komiteto darbo reglamentas.</text:span></text:p>
          </table:table-cell>
        </table:table-row>
        <table:table-row table:style-name="TableRow2353">
          <table:table-cell table:style-name="TableCell2354">
            <text:p text:style-name="P2355"><text:span text:style-name="T2356">6. VP atrankos komiteto sprendimai išdėstomi VP atrankos komiteto posėdžio protokole</text:span></text:p>
          </table:table-cell>
          <table:table-cell table:style-name="TableCell2357">
            <text:p text:style-name="P2358"><text:span text:style-name="T2359">VP atrankos komiteto sprendimai turi būti išdėstyti VP atrankos komiteto posėdžio protokole, kurį sudaro nutariamoji dalis ir dėstomoj</text:span><text:span text:style-name="T2360">i dalis (protokolas rengiamas pagal pavyzdinę protokolo formą (2).<text:s/></text:span></text:p>
            <text:p text:style-name="P2361"><text:span text:style-name="T2362">Kaimo vietovių ar dvisektorės VVG VP atrankos komiteto posėdžio protokolo nutariamojoje dalyje nurodoma VP administravimo taisyklių 4 priede „Vietos plėtros strategijos vykdytojos sudaromo</text:span><text:span text:style-name="T2363"><text:s/>vietos projektų atrankos komiteto sudėties teisių ir pareigų, veiklos principų, sprendimų priėmimo tvarkos aprašas“ nurodyta informacija. ŽRVVG VP atrankos komiteto posėdžio protokolo nutariamojoje dalyje nurodoma ŽRVVG VP administravimo taisyklių VIII sk</text:span><text:span text:style-name="T2364">yriaus „Vietos projektų atranka“ antrajame skirsnyje „ŽRVVG vietos projektų atrankos komiteto darbo organizavimas“ nurodyta informacija. Dėstomojoje dalyje aprašoma VP atrankos komiteto posėdžio eiga.</text:span></text:p>
          </table:table-cell>
          <table:table-cell table:style-name="TableCell2365">
            <text:p text:style-name="P2366"><text:span text:style-name="T2367">1. Vietos projektų atrankos komiteto darbo reglamentas;</text:span></text:p>
            <text:p text:style-name="P2368"><text:span text:style-name="T2369">2.</text:span><text:span text:style-name="T2370"><text:s/></text:span><text:span text:style-name="T2371">Pavyzdinė protokolo forma.</text:span></text:p>
          </table:table-cell>
        </table:table-row>
        <table:table-row table:style-name="TableRow2372">
          <table:table-cell table:style-name="TableCell2373">
            <text:p text:style-name="P2374"><text:span text:style-name="T2375">7. VP atrankos komiteto posėdžio protokolas suderinamas ir pasirašomas</text:span></text:p>
          </table:table-cell>
          <table:table-cell table:style-name="TableCell2376">
            <text:p text:style-name="P2377"><text:span text:style-name="T2378">Protokolo projektas (nutariamoji ir dėstomoji dalys) turi būti parengtas ne vėliau kaip per 5 darbo dienas nuo VP atrankos komiteto posėdžio dienos ir<text:s/></text:span><text:span text:style-name="T2379">pateiktas posėdyje dalyvavusiems VP atrankos komiteto nariams ir nariams-stebėtojams derinti ir pasirašyti. Kaimo vietovių ar dvisektorių VVG VP atrankos komiteto posėdžio protokolas derinamas ir pasirašomas VP administravimo taisyklių 4 priede „Vietos plė</text:span><text:span text:style-name="T2380">tros strategijos vykdytojos sudaromo vietos projektų atrankos komiteto sudėties teisių ir pareigų, veiklos principų, sprendimų priėmimo tvarkos aprašas“ nustatyta tvarka. ŽRVVG VP atrankos komiteto posėdžio protokolas derinamas ir pasirašomas ŽRVVG VP admi</text:span><text:span text:style-name="T2381">nistravimo taisyklių VIII skyriaus „Vietos projektų atranka“ antrajame skirsnyje „ŽRVVG vietos projektų atrankos komiteto darbo organizavimas“ nustatyta tvarka.</text:span></text:p>
            <text:p text:style-name="P2382"><text:span text:style-name="T2383">VP atrankos komiteto posėdžio protokolu įforminamas VPS vykdytojos sprendimas dėl VP atrankos,<text:s/></text:span><text:span text:style-name="T2384">preliminarios prioritetinės VP eilės sudarymo ir kito vertinimo etapo pradėjimo.<text:s/></text:span></text:p>
          </table:table-cell>
          <table:table-cell table:style-name="TableCell2385">
            <text:p text:style-name="P2386"><text:span text:style-name="T2387">1. Vietos projektų atrankos komiteto darbo reglamentas;</text:span></text:p>
            <text:p text:style-name="P2388"><text:span text:style-name="T2389">2.</text:span><text:span text:style-name="T2390"><text:s/></text:span><text:span text:style-name="T2391">Pavyzdinė protokolo forma.</text:span></text:p>
          </table:table-cell>
        </table:table-row>
        <table:table-row table:style-name="TableRow2392">
          <table:table-cell table:style-name="TableCell2393">
            <text:p text:style-name="P2394"><text:span text:style-name="T2395">8. VP atrankos komiteto posėdžio protokolo nutariamoji dalis paviešinama</text:span></text:p>
          </table:table-cell>
          <table:table-cell table:style-name="TableCell2396">
            <text:p text:style-name="P2397"><text:span text:style-name="T2398">VP atrankos ko</text:span><text:span text:style-name="T2399">miteto posėdžio protokolo nutariamoji dalis turi būti viešinama. VPS vykdytojos vadovo paskirtas asmuo per 5 darbo dienas nuo VP atrankos komiteto posėdžio protokolo pasirašymo turi paskelbti VP atrankos komiteto posėdžio protokolo nutariamąją dalį VPS vyk</text:span><text:span text:style-name="T2400">dytojos interneto tinklalapyje.</text:span></text:p>
          </table:table-cell>
          <table:table-cell table:style-name="TableCell2401">
            <text:p text:style-name="P2402"><text:span text:style-name="T2403">Vietos projektų atrankos komiteto posėdžio protokolo nutariamoji dalis.</text:span></text:p>
          </table:table-cell>
        </table:table-row>
        <table:table-row table:style-name="TableRow2404">
          <table:table-cell table:style-name="TableCell2405">
            <text:p text:style-name="P2406"><text:span text:style-name="T2407">9. VP atrankos komiteto posėdžio protokolas pateikiamas Agentūrai</text:span></text:p>
          </table:table-cell>
          <table:table-cell table:style-name="TableCell2408">
            <text:p text:style-name="P2409"><text:span text:style-name="T2410">VPS vykdytojos vadovo paskirtas asmuo per 5 darbo dienas nuo VP atrankos komiteto pos</text:span><text:span text:style-name="T2411">ėdžio protokolo pasirašymo turi VP atrankos komiteto posėdžio protokolo nutariamąją dalį ir protokolo dėstomąją dalį kartu su lydraščiu pateikti Agentūrai. Siunčiami dokumentai turi būti nuskenuoti su visais parašais (kartu pridėti pasirašytas nuskenuotas<text:s/></text:span><text:span text:style-name="T2412">nešališkumo ir konfidencialumo deklaracijas, kurios yra neatsiejama protokolo dalis).</text:span></text:p>
          </table:table-cell>
          <table:table-cell table:style-name="TableCell2413">
            <text:p text:style-name="P2414"><text:span text:style-name="T2415">Vietos projektų atrankos komiteto posėdžio protokolo nutariamoji ir dėstomoji dalys.<text:s/></text:span></text:p>
          </table:table-cell>
        </table:table-row>
        <table:table-row table:style-name="TableRow2416">
          <table:table-cell table:style-name="TableCell2417">
            <text:p text:style-name="P2418"><text:span text:style-name="T2419">10. Informuojami VP pareiškėjai apie priimtus VP atrankos komiteto sprendimus</text:span></text:p>
          </table:table-cell>
          <table:table-cell table:style-name="TableCell2420">
            <text:p text:style-name="P2421"><text:span text:style-name="T2422">VPS vykdytojos paskirtas asmuo per 5 darbo dienas nuo VP atrankos komiteto sprendimo priėmimo dienos informuoja raštu VP pareiškėjus apie VPS vykdytojos VP atrankos komiteto sprendimą ir sprendimo priežastis (išskyrus atvejus, kai VP paraiška grąžinama pak</text:span><text:span text:style-name="T2423">artotiniam vertinimui).<text:s/></text:span></text:p>
          </table:table-cell>
          <table:table-cell table:style-name="TableCell2424">
            <text:p text:style-name="P2425"/>
          </table:table-cell>
        </table:table-row>
        <table:table-row table:style-name="TableRow2426">
          <table:table-cell table:style-name="TableCell2427">
            <text:p text:style-name="P2428"><text:span text:style-name="T2429">11. VP tvirtinimas taikant rašytinę procedūrą</text:span></text:p>
            <text:p text:style-name="P2430"/>
            <text:p text:style-name="P2431"><text:span text:style-name="T2432">(netaikoma ŽRVVG)</text:span></text:p>
          </table:table-cell>
          <table:table-cell table:style-name="TableCell2433">
            <text:p text:style-name="P2434"><text:span text:style-name="T2435">Kaimo vietovių ar dvisektorių VVG VP paraiškos gali būti tvirtinamos rašytinio proceso būdu, jeigu buvo kviečiama teikti mažus VP, t. y. VP, kuriems įgyvendinti pra</text:span><text:span text:style-name="T2436">šoma paramos suma neviršija 10 000 eurų (vertinama pagal kvietimo teikti vietos projektus skelbimą).</text:span></text:p>
            <text:p text:style-name="P2437">VP tvirtinimo taikant rašytinę procedūrą dalyviai: VPS vykdytojos darbuotojai, VP atrankos komiteto nariai, VP komiteto narys-stebėtojas – Agentūra.</text:p>
            <text:p text:style-name="P2438"><text:span text:style-name="T2439">Kaimo<text:s/></text:span><text:span text:style-name="T2440">vietovių ar dvisektorės VVG VP atrankos komitetas priimdamas sprendimą dėl lėšų įgyvendinti VP skyrimo,<text:s/></text:span><text:span text:style-name="T2441">taikant rašytinę procedūrą,</text:span><text:span text:style-name="T2442"><text:s/></text:span><text:span text:style-name="T2443">dirba pagal VP atrankos komiteto darbo reglamentą (pavyzdinis vietos projektų atrankos komiteto darbo reglamentas pateiktas<text:s/></text:span><text:span text:style-name="T2444">pavyzdinėje formoje.</text:span></text:p>
            <text:p text:style-name="P2445"><text:span text:style-name="T2446">ŽRVVG atveju šis žingsnis neatliekamas.</text:span></text:p>
          </table:table-cell>
          <table:table-cell table:style-name="TableCell2447">
            <text:p text:style-name="P2448"><text:span text:style-name="T2449">Pavyzdinis vietos projektų atrankos komiteto darbo reglamentas.</text:span></text:p>
            <text:p text:style-name="P2450"/>
          </table:table-cell>
        </table:table-row>
        <table:table-row table:style-name="TableRow2451">
          <table:table-cell table:style-name="TableCell2452">
            <text:p text:style-name="P2453"><text:span text:style-name="T2454">12. Išsiunčiama<text:s/></text:span><text:span text:style-name="T2455">VP tvirtinimo taikant rašytinę procedūrą medžiaga ir VP atrankos komiteto nario<text:s/></text:span><text:span text:style-name="T2456">balsavimo raštu dėl VP paraiškų<text:s/></text:span><text:span text:style-name="T2457">anketa</text:span></text:p>
            <text:p text:style-name="P2458"/>
            <text:p text:style-name="P2459"><text:span text:style-name="T2460">(netaikoma ŽRVVG)</text:span></text:p>
          </table:table-cell>
          <table:table-cell table:style-name="TableCell2461">
            <text:p text:style-name="P2462"><text:span text:style-name="T2463">VPS vykdytojos vadovo paskirtas asmuo, atsakingas už VP tvirtinimo taikant rašytinę procedūrą darbo organizavimą, VP atrankos komiteto nariams ir nariui-stebėtojui – Agentūrai, išsiunčia VP administravimo taisyklių 4 priede „Vieto</text:span><text:span text:style-name="T2464">s plėtros strategijos vykdytojos sudaromo vietos projektų atrankos komiteto sudėties teisių ir pareigų, veiklos principų, sprendimų priėmimo tvarkos aprašas“ nurodytu tinkamu būdu kartu su lydraščiu šiuos dokumentus (lydraštyje turi būti nurodyta, kad VP a</text:span><text:span text:style-name="T2465">trankos komiteto narys savo balsavimo rezultatus turi pateikti per 5 darbo dienas):</text:span></text:p>
            <text:p text:style-name="P2466">1. pasirašytą ir nuskenuotą VP paraiškų galutinių vertinimo rezultatų suvestinę, sudarytą pagal Procedūros aprašo 17 priedą (kurioje nurodyti kiekvienos gautos VP paraiškos<text:s/>atrankos vertinimo rezultatai), ir pasirašytas nuskenuotas atskirų VP paraiškų agreguotas vertinimo ataskaitas (sudarytas pagal Procedūros aprašo 15 priedo formą);</text:p>
            <text:p text:style-name="P2467">2. VP atrankos komiteto narių balsavimo dėl VP paraiškų anketą, kuri siunčiama VP atrankos<text:s/>komiteto nariams (rengiama pagal pavyzdinę anketos formą) (4);</text:p>
            <text:p text:style-name="P2468">3. VP atrankos komiteto nario ir nario-stebėtojo nešališkumo ir konfidencialumo deklaracijos formą (pavyzdinė forma pateikta pavyzdinėje deklaracijos formoje (5);</text:p>
            <text:p text:style-name="P2469">4. pagal poreikį kitus dokumentus, susijusius su VP atranka.</text:p>
            <text:p text:style-name="P2470"/>
            <text:p text:style-name="P2471">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472"/>
            <text:p text:style-name="P2473">Dokumentų išsiuntimo datą VPS vykdytojos vadovo paskirtas asmuo, atsakingas už VP tvirtinimo taikant rašytinę procedūrą darbo organizavimą, pažymi darbo organizavimo suvestinėje (Procedūros aprašo 19 priedas) ir ją įsega į VP tvirtinimo taikant rašytinę procedūrą darbo organizavimo bylą. Už VP atrankos posėdžio rašytiniu būdu darbo organizavimo bylos, į kurią segami visi su rašytine procedūra susiję dokumentai, saugojimą atsako asmuo, atsakingas už VP tvirtinimo taikant rašytinę procedūrą darbo organizavimą.</text:p>
            <text:p text:style-name="P2474"><text:span text:style-name="T2475">ŽRVVG atveju šis žingsnis neatliekamas.</text:span></text:p>
          </table:table-cell>
          <table:table-cell table:style-name="TableCell2476">
            <text:p text:style-name="P2477"><text:span text:style-name="T2478">1. Vietos projektų atrankos komiteto darbo reglamentas;</text:span></text:p>
            <text:p text:style-name="P2479">2. VP paraiškų vertinimo rezultatų suvestinė (parengta pagal pavyzdinę<text:s/>Procedūros aprašo 17 priedo formą);</text:p>
            <text:p text:style-name="P2480">3. VP paraiškų agreguotos vertinimo ataskaitos (parengtos pagal pavyzdinę Procedūros aprašo 15 priedo formą);</text:p>
            <text:p text:style-name="P2481">4. Pavyzdinė anketos forma;</text:p>
            <text:p text:style-name="P2482"><text:span text:style-name="T2483">5.</text:span><text:span text:style-name="T2484"><text:s/></text:span><text:span text:style-name="T2485">Pavyzdinė</text:span><text:span text:style-name="T2486"><text:s/>deklaracijos forma;</text:span></text:p>
            <text:p text:style-name="P2487"><text:span text:style-name="T2488">6. VP atrankos komiteto darbo organizavimo suvest</text:span><text:span text:style-name="T2489">inė (Procedūros aprašo 19 priedas).</text:span></text:p>
          </table:table-cell>
        </table:table-row>
        <table:table-row table:style-name="TableRow2490">
          <table:table-cell table:style-name="TableCell2491">
            <text:p text:style-name="P2492"><text:span text:style-name="T2493">13. Gaunama užpildyta VP atrankos komiteto narių balsavimo raštu dėl VP paraiškų anketa ir nario-stebėtojo (Agentūros) atsakymas dėl VP<text:s/></text:span></text:p>
            <text:p text:style-name="P2494"/>
            <text:p text:style-name="P2495"><text:span text:style-name="T2496">(netaikoma ŽRVVG)</text:span></text:p>
          </table:table-cell>
          <table:table-cell table:style-name="TableCell2497">
            <text:p text:style-name="P2498"><text:span text:style-name="T2499">VP atrankos komiteto nariai per 5 darbo dienas įvertina VPS vyk</text:span><text:span text:style-name="T2500">dytojos atsiųstą VP vertinimo medžiagą (VP paraiškų vertinimo rezultatų suvestinėje, atskirų VP paraiškų agreguotose vertinimo ataskaitose, kituose susijusiuose dokumentuose (jei taikoma) pateiktą informaciją), užpildo VP atrankos komiteto nario balsavimo<text:s/></text:span><text:span text:style-name="T2501">dėl VP paraiškų anketą (naudojama pavyzdinė anketos forma), VP atrankos komiteto nario nešališkumo ir konfidencialumo deklaraciją (naudojama</text:span><text:span text:style-name="T2502"><text:s/>pavyzdinė</text:span><text:span text:style-name="T2503"><text:s/>deklaracijos forma) ir savo balsavimo rezultatus bei pasirašytą nešališkumo ir konfidencialumo deklaracij</text:span><text:span text:style-name="T2504">ą išsiunčia tuo pačiu būdu, kuriuo gavo informaciją, arba asmeniškai įteikia juos VPS vykdytojai. Visi siunčiami dokumentai turi būti pasirašyti atsakingo asmens.</text:span></text:p>
            <text:p text:style-name="P2505">VP atrankos komiteto narys-stebėtojas – Agentūra, per 5 darbo dienas įvertina VPS vykdytojos<text:s/>darbuotojų atsiųstą VP vertinimo medžiagą, nustato, ar pateikta informacija atitinka anksčiau Agentūrai siųstąją, ir pateikia VPS vykdytojai vieną iš alternatyvių sprendimų:</text:p>
            <text:p text:style-name="P2506">1. patvirtinimą, kad Agentūra neturi pastabų dėl pateiktos VP vertinimo medžiagos,<text:s/>kai VP tvirtinama taikant rašytinę procedūrą;</text:p>
            <text:p text:style-name="P2507">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sudėties teisių ir pareigų, veiklos principų, sprendimų priėmimo tvarkos aprašas“ 25 punktu, pranešime VPS vykdytojai nurodo, kokių veiksmų VPS vykdytoja privalo imtis, kad VP tvirtinimo procesas galėtų būti atnaujintas.</text:p>
            <text:p text:style-name="P2508">Atlikus VP atrankos komiteto nario-stebėtojo – Agentūros, rašte nurodytus veiksmus (jei taikoma), toliau atliekamas šio proceso 14 žingsnis.</text:p>
            <text:p text:style-name="P2509"><text:span text:style-name="T2510">ŽRVVG atveju 13 proceso žingsnis neatliekamas.</text:span></text:p>
          </table:table-cell>
          <table:table-cell table:style-name="TableCell2511">
            <text:p text:style-name="P2512"><text:span text:style-name="T2513">1.<text:s/></text:span><text:span text:style-name="T2514">Pavyzdinė anketos forma;</text:span></text:p>
            <text:p text:style-name="P2515"><text:span text:style-name="T2516">2.</text:span><text:span text:style-name="T2517"><text:s/>Pavyzdinė</text:span><text:span text:style-name="T2518"><text:s/>deklaracijos forma.</text:span></text:p>
            <text:p text:style-name="P2519"/>
          </table:table-cell>
        </table:table-row>
        <table:table-row table:style-name="TableRow2520">
          <table:table-cell table:style-name="TableCell2521">
            <text:p text:style-name="P2522"><text:span text:style-name="T2523">14. Surašomas</text:span><text:span text:style-name="T2524"><text:s/>VP atrankos komiteto posėdžio, vykusio rašytinės procedūros tvarka, protokolas</text:span></text:p>
            <text:p text:style-name="P2525"/>
            <text:p text:style-name="P2526"><text:span text:style-name="T2527">(netaikoma ŽRVVG)</text:span></text:p>
          </table:table-cell>
          <table:table-cell table:style-name="TableCell2528">
            <text:p text:style-name="P2529"><text:span text:style-name="T2530">VPS vykdytojos vadovas / įgaliotas asmuo išnagrinėja VP atrankos komiteto narių bals</text:span><text:span text:style-name="T2531">avimo raštu dėl VP paraiškų atrankos rezultatus, pateiktus balsavimo anketose, bei VP atrankos komiteto nario-stebėtojo – Agentūros, pateiktą atsakymą dėl VP atrankos, ir surašo<text:s/></text:span><text:span text:style-name="T2532">VP atrankos komiteto posėdžio, vykusio rašytinės procedūros tvarka, protokolą<text:s/></text:span><text:span text:style-name="T2533">(naudojama pavyzdinė<text:s/></text:span><text:span text:style-name="T2534">posėdžio rašytinės procedūros tvarka protokolo forma, pateikta<text:s/></text:span><text:span text:style-name="T2535">pavyzdinės įsakymo formos 5 priede „</text:span><text:span text:style-name="T2536">Pavyzdinė vietos veiklos grupės vietos projektų atrankos komiteto posėdžio rašytinės procedūros tvarka protokolo forma</text:span><text:span text:style-name="T2537">“. Protokole turi<text:s/></text:span><text:span text:style-name="T2538">būti pateikta VP administravimo taisyklių 4 priedo „Vietos plėtros strategijos vykdytojos sudaromo vietos projektų atrankos komiteto sudėties teisių ir pareigų, veiklos principų, sprendimų priėmimo tvarkos aprašas“ 26.1–26.6 papunkčiuose nurodyta informaci</text:span><text:span text:style-name="T2539">ja.<text:s/></text:span></text:p>
            <text:p text:style-name="P2540">Balsavimas dėl VP paraiškų patvirtinimo taikant rašytinę procedūrą yra laikomas tinkamu ir įvykusiu, jeigu jame dalyvavo ne mažiau kaip 2/3 VP atrankos komiteto narių, taip pat yra gautas VP atrankos komiteto nario-stebėtojo – Agentūros, patvirtinimas, kad Agentūra neturi pastabų dėl VP tvirtinimo taikant rašytinę procedūrą. Dalyvavusiaisiais balsuojant laikomi tie VP atrankos komiteto nariai, kurie faktiškai balsavo ir pateikė VPS vykdytojai užpildytą VP atrankos komiteto narių balsavimo dėl VP paraiškų anketą.</text:p>
            <text:p text:style-name="P2541">VP atrankos komiteto narių balsavimo dėl VP paraiškų anketas, VP atrankos komiteto nario ir nario-stebėtojo nešališkumo ir konfidencialumo deklaracijas VPS vykdytojos vadovo paskirtas asmuo, atsakingas už VP tvirtinimo taikant rašytinę procedūrą<text:s/>darbo organizavimą, įsega į VP atrankos darbo organizavimo rašytiniu būdu bylą.</text:p>
            <text:p text:style-name="P2542"><text:span text:style-name="T2543">ŽRVVG atveju šis žingsnis neatliekamas.</text:span></text:p>
          </table:table-cell>
          <table:table-cell table:style-name="TableCell2544">
            <text:p text:style-name="P2545"><text:span text:style-name="T2546">Pavyzdinės įsakymo formos 5<text:s/></text:span><text:span text:style-name="T2547">priedas „Pavyzdinė vietos veiklos grupės vietos projektų atrankos komiteto posėdžio rašytinės procedūros tv</text:span><text:span text:style-name="T2548">arka protokolo forma“</text:span><text:span text:style-name="T2549">.</text:span></text:p>
          </table:table-cell>
        </table:table-row>
        <table:table-row table:style-name="TableRow2550">
          <table:table-cell table:style-name="TableCell2551">
            <text:p text:style-name="P2552"><text:span text:style-name="T2553">15. Įforminamas VPS vykdytojos sprendimas dėl VP atrankos, taikant rašytinę procedūrą</text:span></text:p>
            <text:p text:style-name="P2554"/>
            <text:p text:style-name="P2555"><text:span text:style-name="T2556">(netaikoma ŽRVVG)</text:span></text:p>
          </table:table-cell>
          <table:table-cell table:style-name="TableCell2557">
            <text:p text:style-name="P2558"><text:span text:style-name="T2559">VPS vykdytojos darbuotojo, atsakingo už VPS įgyvendinimą (VPS vadovo), sprendimu (pvz., įsakymu) įforminamas VPS vykdytojos<text:s/></text:span><text:span text:style-name="T2560">sprendimas dėl VP atrankos, priimtas taikant rašytinę procedūrą (naudojama pavyzdinė įsakymo forma).</text:span></text:p>
            <text:p text:style-name="P2561"><text:span text:style-name="T2562">ŽRVVG atveju šis žingsnis neatliekamas.</text:span></text:p>
          </table:table-cell>
          <table:table-cell table:style-name="TableCell2563">
            <text:p text:style-name="P2564"><text:span text:style-name="T2565">Pavyzdinė įsakymo forma.</text:span></text:p>
          </table:table-cell>
        </table:table-row>
        <table:table-row table:style-name="TableRow2566">
          <table:table-cell table:style-name="TableCell2567">
            <text:p text:style-name="P2568"><text:span text:style-name="T2569">16. VP atrankos rašytinės procedūros būdu komiteto sprendimas pateikiamas Agentūrai</text:span></text:p>
            <text:p text:style-name="P2570"/>
            <text:p text:style-name="P2571"><text:span text:style-name="T2572">(net</text:span><text:span text:style-name="T2573">aikoma ŽRVVG)</text:span></text:p>
          </table:table-cell>
          <table:table-cell table:style-name="TableCell2574">
            <text:p text:style-name="P2575"><text:span text:style-name="T2576">VPS vykdytojos vadovo paskirtas asmuo per 5 darbo dienas nuo VPS vykdytojos sprendimo dėl VP atrankos priėmimo ir užregistravimo dienos kartu su lydraščiu pateikia sprendimą Agentūrai. Turi būti siunčiamas nuskenuotas dokumentas (sprendimas,<text:s/></text:span><text:span text:style-name="T2577">įskaitant rašytinės procedūros protokolą) su parašu. Pridedamos ir skenuotos iš VP atrankos komiteto narių gautos pasirašytos balsavimo dėl VP paraiškų anketos bei iš VP atrankos komiteto narių gautos pasirašytos nešališkumo ir konfidencialumo deklaracijos</text:span><text:span text:style-name="T2578">.</text:span></text:p>
            <text:p text:style-name="P2579"><text:span text:style-name="T2580">ŽRVVG atveju šis žingsnis neatliekamas.</text:span></text:p>
          </table:table-cell>
          <table:table-cell table:style-name="TableCell2581">
            <text:p text:style-name="P2582"><text:span text:style-name="T2583">1. Įsakymas dėl VP atrankos;</text:span></text:p>
            <text:p text:style-name="P2584">2. VP atrankos komiteto posėdžio, vykusio rašytinės procedūros tvarka, protokolas;</text:p>
            <text:p text:style-name="P2585"><text:span text:style-name="T2586">3.</text:span><text:span text:style-name="T2587"><text:s/>VP atrankos komiteto narių balsavimo dėl VP paraiškų anketos;</text:span></text:p>
            <text:p text:style-name="P2588"><text:span text:style-name="T2589">4.<text:s/></text:span><text:span text:style-name="T2590">VP atrankos komiteto narių<text:s/></text:span><text:span text:style-name="T2591">nešališkumo ir konfidencialumo deklaracijos.</text:span></text:p>
          </table:table-cell>
        </table:table-row>
        <table:table-row table:style-name="TableRow2592">
          <table:table-cell table:style-name="TableCell2593">
            <text:p text:style-name="P2594"><text:span text:style-name="T2595">17. Paviešinamas rašytinės procedūros VP atrankos komiteto sprendimas<text:s/></text:span></text:p>
            <text:p text:style-name="P2596"><text:span text:style-name="T2597">(netaikoma ŽRVVG)</text:span></text:p>
          </table:table-cell>
          <table:table-cell table:style-name="TableCell2598">
            <text:p text:style-name="P2599"><text:span text:style-name="T2600">Sprendimas dėl VP atrankos turi būti paviešintas – paskelbtas VPS vykdytojos interneto tinklalapyje per 5 darbo dienas nuo jo priėmimo ir užregistravimo dienos.<text:s/></text:span></text:p>
            <text:p text:style-name="P2601"><text:span text:style-name="T2602">ŽRVVG atveju šis žingsnis neatliekamas.</text:span></text:p>
          </table:table-cell>
          <table:table-cell table:style-name="TableCell2603">
            <text:p text:style-name="P2604"><text:span text:style-name="T2605">Įsakymas dėl VP atrankos.</text:span></text:p>
          </table:table-cell>
        </table:table-row>
        <table:table-row table:style-name="TableRow2606">
          <table:table-cell table:style-name="TableCell2607">
            <text:p text:style-name="P2608"><text:span text:style-name="T2609">18. Informuojami VP<text:s/></text:span><text:span text:style-name="T2610">pareiškėjai apie priimtus VP atrankos komiteto sprendimus</text:span></text:p>
            <text:p text:style-name="P2611"/>
            <text:p text:style-name="P2612"><text:span text:style-name="T2613">(netaikoma ŽRVVG)</text:span></text:p>
          </table:table-cell>
          <table:table-cell table:style-name="TableCell2614">
            <text:p text:style-name="P2615"><text:span text:style-name="T2616">VPS vykdytojos vadovo paskirtas asmuo per 5 darbo dienas nuo VP atrankos komiteto sprendimo priėmimo dienos informuoja raštu VP pareiškėjus apie VP atrankos komiteto sprendimą, pr</text:span><text:span text:style-name="T2617">iimtą taikant rašytinę procedūrą, ir sprendimo priežastis (išskyrus atvejus, kai VP paraiška grąžinama pakartotinai vertinti).</text:span></text:p>
            <text:p text:style-name="P2618"><text:span text:style-name="T2619">ŽRVVG atveju šis žingsnis neatliekamas.</text:span></text:p>
          </table:table-cell>
          <table:table-cell table:style-name="TableCell2620">
            <text:p text:style-name="P2621"/>
          </table:table-cell>
        </table:table-row>
      </table:table>
      <text:p text:style-name="P2622"/>
      <text:p text:style-name="Normal"/>
      <text:p text:style-name="P2623"><text:span text:style-name="T2624">iX</text:span><text:span text:style-name="T2625"><text:s/>SKYRIUS<text:s/></text:span></text:p>
      <text:p text:style-name="P2626"><text:span text:style-name="T2627">VIETOS PROJEKTŲ<text:s/></text:span><text:span text:style-name="T2628">paraiškų PERDAVIMAS agentūrAI DĖL TINKAMUMO SKIRTI<text:s/></text:span><text:span text:style-name="T2629">PARAMĄ vertinimO atlikIMO</text:span></text:p>
      <text:p text:style-name="P2630"/>
      <text:p text:style-name="P2631"><text:span text:style-name="T2632">16</text:span><text:span text:style-name="T2633">.</text:span><text:span text:style-name="T2634"><text:tab/>Šiame Procedūros aprašo skyriuje pateikiamas<text:s/></text:span><text:span text:style-name="T2635">vietos projektų paraiškų pateikimo Agentūrai dėl tinkamumo skirti paramą vertinimo atlikimo<text:s/></text:span><text:span text:style-name="T2636">proceso aprašymas.</text:span></text:p>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text:span text:style-name="T2644">Proceso žingsnis</text:span></text:p>
            <text:p text:style-name="P2645"><text:span text:style-name="T2646">(Eil. Nr. ir pavadinimas)</text:span></text:p>
          </table:table-cell>
          <table:table-cell table:style-name="TableCell2647">
            <text:p text:style-name="P2648"><text:span text:style-name="T2649">Proceso žingsnio apraš</text:span><text:span text:style-name="T2650">ymas</text:span></text:p>
          </table:table-cell>
          <table:table-cell table:style-name="TableCell2651">
            <text:p text:style-name="P2652"><text:span text:style-name="T2653">Naudojami / sudaromi dokumentai</text:span></text:p>
          </table:table-cell>
        </table:table-row>
        <table:table-row table:style-name="TableRow2654">
          <table:table-cell table:style-name="TableCell2655">
            <text:p text:style-name="P2656"><text:span text:style-name="T2657">1. Paskiriamas VPS vykdytojos atsakingas darbuotojas dėl paraiškų bylų perdavimo Agentūrai</text:span></text:p>
          </table:table-cell>
          <table:table-cell table:style-name="TableCell2658">
            <text:p text:style-name="P2659"><text:span text:style-name="T2660">Po VPS vykdytojos projektų atrankos komiteto posėdžio pabaigos VPS vykdytojos vadovas paskiria asmenį, atsakingą už VP<text:s/></text:span><text:span text:style-name="T2661">paraiškų, kurias VPS vykdytojos projektų atrankos komitetas nusprendė perduoti Agentūrai, kad būtų atliktas tinkamumo skirti paramą vertinimas, bylų perdavimą Agentūrai.</text:span></text:p>
          </table:table-cell>
          <table:table-cell table:style-name="TableCell2662">
            <text:p text:style-name="P2663"/>
          </table:table-cell>
        </table:table-row>
        <table:table-row table:style-name="TableRow2664">
          <table:table-cell table:style-name="TableCell2665">
            <text:p text:style-name="P2666"><text:span text:style-name="T2667">2. Paraiškų bylų <text:s/>perdavimas Agentūrai dėl tinkamumo skirti paramą atlikimo</text:span></text:p>
          </table:table-cell>
          <table:table-cell table:style-name="TableCell2668">
            <text:p text:style-name="P2669"><text:span text:style-name="T2670">VP<text:s/></text:span><text:span text:style-name="T2671">paraiškų bylų kopijas, įskaitant VP paraiškų atrankos vertinimo rezultatų suvestinę (sudarytą pagal Procedūros aprašo 17 priede (kaimo vietovių ar dvisektorių VVG atveju) / 18 priede (ŽRVVG atveju) pateiktą pavyzdinę formą), bei visų susijusių dokumentų ko</text:span><text:span text:style-name="T2672">pijas, reikalingas Agentūros vertinimui atlikti, VPS vykdytojos paskirtas atsakingas asmuo perduoda Agentūrai per 5 (penkias) darbo dienas po VPS vykdytojos projektų atrankos komiteto posėdžio. Prieš pateikiant bylų kopijas Agentūrai, VPS vykdytoja turi pa</text:span><text:span text:style-name="T2673">tikrinti, ar iš pareiškėjo gauti visi VP administravimo taisyklėse / ŽRVVG VP administravimo taisyklėse ir patvirtintame (-uose) FSA nurodyti dokumentai, reikalingi tinkamumo vertinimui atlikti, ir užtikrinti, kad būtų perduotos sukomplektuotos paraiškų by</text:span><text:span text:style-name="T2674">los.</text:span></text:p>
            <text:p text:style-name="P2675">Bylų kopijos perduodamos registruotu paštu, el. pašto adresu dokumentai@nma.lt arba per Agentūros TERPAS, pasirašant VP paraiškos dokumentų priėmimo–perdavimo aktą.</text:p>
            <text:p text:style-name="P2676"><text:span text:style-name="T2677">VP bylos perdavimo faktas pažymimas V</text:span><text:span text:style-name="T2678">P paraiškos administravimo kontroliniame žymų lap</text:span><text:span text:style-name="T2679">e (Procedūros aprašo 7 priedas).</text:span></text:p>
          </table:table-cell>
          <table:table-cell table:style-name="TableCell2680">
            <text:p text:style-name="P2681"><text:span text:style-name="T2682">VP bylų kopijos.</text:span></text:p>
            <text:p text:style-name="P2683"/>
          </table:table-cell>
        </table:table-row>
      </table:table>
      <text:p text:style-name="P2684"/>
      <text:p text:style-name="Normal"/>
      <text:p text:style-name="P2685"><text:span text:style-name="T2686">X</text:span><text:span text:style-name="T2687"><text:s/>SKYRIUS<text:s/></text:span></text:p>
      <text:p text:style-name="P2688"><text:span text:style-name="T2689">VIETOS PROJEKTO VYKDYMO SUTARTIES PASIRAŠYMAS<text:s/></text:span></text:p>
      <text:p text:style-name="P2690"/>
      <text:p text:style-name="P2691"><text:span text:style-name="T2692">17</text:span><text:span text:style-name="T2693">.</text:span><text:span text:style-name="T2694"><text:tab/>Šiame Procedūros aprašo skyriuje pateikiamas<text:s/></text:span><text:span text:style-name="T2695">vietos projekto vykdymo sutarties pasirašymo<text:s/></text:span><text:span text:style-name="T2696">proceso aprašymas.</text:span></text:p>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Proceso žingsnis</text:span></text:p>
            <text:p text:style-name="P2705"><text:span text:style-name="T2706">(Eil. Nr. ir pavadinimas)</text:span></text:p>
          </table:table-cell>
          <table:table-cell table:style-name="TableCell2707">
            <text:p text:style-name="P2708"><text:span text:style-name="T2709">Proceso žingsnio aprašymas</text:span></text:p>
          </table:table-cell>
          <table:table-cell table:style-name="TableCell2710">
            <text:p text:style-name="P2711"><text:span text:style-name="T2712">Naudojami / sudaromi dokumentai</text:span></text:p>
          </table:table-cell>
        </table:table-row>
        <table:table-row table:style-name="TableRow2713">
          <table:table-cell table:style-name="TableCell2714">
            <text:p text:style-name="P2715"><text:span text:style-name="T2716">1. Gaunamas ir peržiūrimas VP vykdymo sutarties projektas</text:span></text:p>
            <text:p text:style-name="P2717"/>
            <text:p text:style-name="P2718"><text:span text:style-name="T2719">(netaikoma ŽRVVG)</text:span></text:p>
          </table:table-cell>
          <table:table-cell table:style-name="TableCell2720">
            <text:p text:style-name="P2721"><text:span text:style-name="T2722">Agentūrai priėmus galutinį sprendimą skirti paramą VP įgyvendinti ir gavus VP vykdymo sutarti</text:span><text:span text:style-name="T2723">es projektą, VPS vykdytojos vadovo paskirtas VPS vykdytojos darbuotojas – administratorius ir VPS vykdytojos vadovas / įgaliotas asmuo – peržiūri vykdymo sutarties projektą ir informuoja Agentūrą dėl vykdymo sutarties projekto suderinimo.</text:span></text:p>
            <text:p text:style-name="P2724"/>
            <text:p text:style-name="P2725">Administratoriaus paskyrimo faktas nurodomas VP paraiškos administravimo kontroliniame žymų lape (Procedūros aprašo 7 priedas).<text:s/></text:p>
            <text:p text:style-name="P2726"><text:span text:style-name="T2727">ŽRVVG atveju šis žingsnis neatliekamas.</text:span></text:p>
          </table:table-cell>
          <table:table-cell table:style-name="TableCell2728">
            <text:p text:style-name="P2729"><text:span text:style-name="T2730">VP vykdymo sutarties projektas.</text:span></text:p>
            <text:p text:style-name="P2731"/>
          </table:table-cell>
        </table:table-row>
        <table:table-row table:style-name="TableRow2732">
          <table:table-cell table:style-name="TableCell2733">
            <text:p text:style-name="P2734"><text:span text:style-name="T2735">2. Pasirašoma VP vykdymo sutartis</text:span></text:p>
          </table:table-cell>
          <table:table-cell table:style-name="TableCell2736">
            <text:p text:style-name="P2737"><text:span text:style-name="T2738">Kaimo vietovių ar d</text:span><text:span text:style-name="T2739">visektorių VVG atveju, gavęs iš Agentūros su pasirašančiomis šalimis suderintą, trimis egzemplioriais sudarytą VP vykdymo sutartį, VPS vykdytojos vadovas ar jo įgaliotas asmuo ir pareiškėjas ją pasirašo per VP administravimo taisyklėse nurodytą terminą</text:span><text:span text:style-name="T2740">.<text:s/></text:span><text:span text:style-name="T2741">VPS vykdytojai ir pareiškėjui pasirašius VP vykdymo sutartį, vienas vykdymo sutarties egzempliorius (vizinis) išsiunčiamas Agentūrai, kiti lieka pasirašiusioms šalims – kiekvienai šaliai po egzempliorių. Į vykdymo sutartį įsirašoma su visomis šalimis suder</text:span><text:span text:style-name="T2742">inta sutarties data.</text:span></text:p>
            <text:p text:style-name="P2743"/>
            <text:p text:style-name="P2744"><text:span text:style-name="T2745">ŽRVVG atveju Agentūra, pasirašiusi dvišalę<text:s/></text:span><text:span text:style-name="T2746">VP vykdymo sutartį su pareiškėju, sutarties kopiją pateikia ŽRVVG.</text:span></text:p>
            <text:p text:style-name="P2747"/>
            <text:p text:style-name="P2748"><text:span text:style-name="T2749">Vykdymo sutarties pasirašymo faktas nurodomas VP paraiškos administravimo kontroliniame žymų lape (Procedūros aprašo 7 prie</text:span><text:span text:style-name="T2750">das).</text:span></text:p>
          </table:table-cell>
          <table:table-cell table:style-name="TableCell2751">
            <text:p text:style-name="P2752"><text:span text:style-name="T2753">VP vykdymo sutartis.</text:span></text:p>
          </table:table-cell>
        </table:table-row>
        <table:table-row table:style-name="TableRow2754">
          <table:table-cell table:style-name="TableCell2755">
            <text:p text:style-name="P2756"><text:span text:style-name="T2757">3.</text:span><text:span text:style-name="T2758"><text:s/>Tais atvejais, kai pareiškėjas nepasirašo VP vykdymo sutarties, Agentūra informuoja apie paramos neskyrimą</text:span></text:p>
          </table:table-cell>
          <table:table-cell table:style-name="TableCell2759">
            <text:p text:style-name="P2760"><text:span text:style-name="T2761">Tais atvejais, kai pareiškėjas nepasirašo VP vykdymo sutarties, Agentūra informuoja apie paramos neskyrimą.<text:s/></text:span></text:p>
          </table:table-cell>
          <table:table-cell table:style-name="TableCell2762">
            <text:p text:style-name="P2763"/>
          </table:table-cell>
        </table:table-row>
      </table:table>
      <text:p text:style-name="P2764"/>
      <text:p text:style-name="Normal"/>
      <text:p text:style-name="P2765"><text:span text:style-name="T2766">XI</text:span><text:span text:style-name="T2767"><text:s/>SKYRIUS</text:span></text:p>
      <text:p text:style-name="P2768"><text:span text:style-name="T2769">VIETOS PROJEKTO VYKDYMO SUTARTIES KEITIMAS<text:s/></text:span></text:p>
      <text:p text:style-name="P2770"/>
      <text:p text:style-name="P2771"><text:span text:style-name="T2772">18</text:span><text:span text:style-name="T2773">.</text:span><text:span text:style-name="T2774"><text:tab/>Šiame Procedūros aprašo skyriuje pateikiamas<text:s/></text:span><text:span text:style-name="T2775">vietos projekto vykdymo sutarties keitimo<text:s/></text:span><text:span text:style-name="T2776">proceso aprašymas.</text:span></text:p>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p text:style-name="P2783"><text:span text:style-name="T2784">Proceso žingsnis</text:span></text:p>
            <text:p text:style-name="P2785"><text:span text:style-name="T2786">(Eil. Nr. ir pavadinimas)</text:span></text:p>
          </table:table-cell>
          <table:table-cell table:style-name="TableCell2787">
            <text:p text:style-name="P2788"><text:span text:style-name="T2789">Proceso žingsnio aprašymas</text:span></text:p>
          </table:table-cell>
          <table:table-cell table:style-name="TableCell2790">
            <text:p text:style-name="P2791"><text:span text:style-name="T2792">Naudojami / su</text:span><text:span text:style-name="T2793">daromi dokumentai</text:span></text:p>
          </table:table-cell>
        </table:table-row>
        <table:table-row table:style-name="TableRow2794">
          <table:table-cell table:style-name="TableCell2795">
            <text:p text:style-name="P2796"><text:span text:style-name="T2797">1. Gaunamas ir peržiūrimas VP vykdymo sutarties keitimo projektas</text:span></text:p>
          </table:table-cell>
          <table:table-cell table:style-name="TableCell2798">
            <text:p text:style-name="P2799"><text:span text:style-name="T2800">VP vykdymo sutarties keitimas atliekamas VP administravimo taisyklėse nustatyta tvarka.<text:s/></text:span><text:span text:style-name="T2801">Gavę el. paštu iš Agentūros VP vykdymo sutarties keitimo projektą, VPS vykdytojos<text:s/></text:span><text:span text:style-name="T2802">vadovas / įgaliotas asmuo ir administratorius peržiūri VP vykdytojo prašymą dėl VP vykdymo sutarties keitimo, keitimo projektą ir informuoja Agentūrą dėl suderinimo.</text:span></text:p>
            <text:p text:style-name="P2803"><text:span text:style-name="T2804">ŽRVVG atveju šis žingsnis neatliekamas.</text:span></text:p>
          </table:table-cell>
          <table:table-cell table:style-name="TableCell2805">
            <text:p text:style-name="P2806"><text:span text:style-name="T2807">VP vykdymo sutarties keitimo projektas.</text:span></text:p>
          </table:table-cell>
        </table:table-row>
        <table:table-row table:style-name="TableRow2808">
          <table:table-cell table:style-name="TableCell2809">
            <text:p text:style-name="P2810"><text:span text:style-name="T2811">2. Pasira</text:span><text:span text:style-name="T2812">šomas susitarimas dėl VP vykdymo sutarties keitimo</text:span></text:p>
          </table:table-cell>
          <table:table-cell table:style-name="TableCell2813">
            <text:p text:style-name="P2814"><text:span text:style-name="T2815">Kaimo vietovių ar dvisektorių VVG atveju, gavęs iš Agentūros su pasirašančiomis šalimis suderintą, trimis egzemplioriais sudarytą susitarimą dėl VP vykdymo sutarties keitimo, VPS vykdytojos vadovas ar jo<text:s/></text:span><text:span text:style-name="T2816">įgaliotas asmuo ir VP vykdytojas jį pasirašo per VP administravimo taisyklėse nurodytą terminą</text:span><text:span text:style-name="T2817">. VPS vykdytojai ir VP vykdytojui pasirašius susitarimą dėl VP vykdymo sutarties keitimo, vienas susitarimo egzempliorius (vizinis) išsiunčiamas Agentūrai, kiti l</text:span><text:span text:style-name="T2818">ieka pasirašiusioms šalims – kiekvienai šaliai po egzempliorių. Į susitarimą įsirašoma su visomis šalimis suderinta sutarties keitimo data.</text:span></text:p>
            <text:p text:style-name="P2819"/>
            <text:p text:style-name="P2820"><text:span text:style-name="T2821">ŽRVVG atveju Agentūra, pasirašiusi dvišalės<text:s/></text:span><text:span text:style-name="T2822">VP vykdymo sutarties keitimą, keitimo kopiją pateikia ŽRVVG. Jeigu Agen</text:span><text:span text:style-name="T2823">tūra priima sprendimą nekeisti VP vykdymo sutarties, apie savo veiksmus informuoja VP vykdytoją ir ŽRVVG.</text:span></text:p>
          </table:table-cell>
          <table:table-cell table:style-name="TableCell2824">
            <text:p text:style-name="P2825"><text:span text:style-name="T2826">Susitarimas dėl VP vykdymo sutarties keitimo.</text:span></text:p>
          </table:table-cell>
        </table:table-row>
      </table:table>
      <text:p text:style-name="P2827"/>
      <text:p text:style-name="P2828"><text:span text:style-name="T2829">XII</text:span><text:span text:style-name="T2830"><text:s/>SKYRIUS</text:span></text:p>
      <text:p text:style-name="P2831"><text:span text:style-name="T2832">IŠANKSTINIS PLANUOJAMŲ PIRKIMŲ DOKUMENTŲ VERTINIMAS</text:span></text:p>
      <text:p text:style-name="P2833"/>
      <text:p text:style-name="P2834"><text:span text:style-name="T2835">19</text:span><text:span text:style-name="T2836">.</text:span><text:span text:style-name="T2837"><text:tab/></text:span><text:span text:style-name="T2838">Šiame Procedūros aprašo skyriuje pateikiamas išankstinis<text:s/></text:span><text:span text:style-name="T2839">vietos projektų planuojamų pirkimų dokumentų vertinimo<text:s/></text:span><text:span text:style-name="T2840">proceso aprašymas.</text:span></text:p>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text:span text:style-name="T2848">Proceso žingsnis</text:span></text:p>
            <text:p text:style-name="P2849"><text:span text:style-name="T2850">(Eil. Nr. ir pavadinimas)</text:span></text:p>
          </table:table-cell>
          <table:table-cell table:style-name="TableCell2851">
            <text:p text:style-name="P2852"><text:span text:style-name="T2853">Proceso žingsnio aprašymas</text:span></text:p>
          </table:table-cell>
          <table:table-cell table:style-name="TableCell2854">
            <text:p text:style-name="P2855"><text:span text:style-name="T2856">Naudojami / sudaromi dokumentai</text:span></text:p>
          </table:table-cell>
        </table:table-row>
        <table:table-row table:style-name="TableRow2857">
          <table:table-cell table:style-name="TableCell2858">
            <text:p text:style-name="P2859"><text:span text:style-name="T2860">1. Gaunami VP<text:s/></text:span><text:span text:style-name="T2861">vykdytojos planuojamų pirkimų dokumentai išankstiniam vertinimui atlikti</text:span></text:p>
          </table:table-cell>
          <table:table-cell table:style-name="TableCell2862">
            <text:p text:style-name="P2863"><text:span text:style-name="T2864">Procesas inicijuojamas, kai VP vykdytojas VP administravimo taisyklių VIII skyriaus „Vietos projektų įgyvendinimas“ antrajame skirsnyje „Vietos projektų vykdytojų atliekamų pirkimų pr</text:span><text:span text:style-name="T2865">ocedūros“ (kaimo vietovių ar dvisektorių VVG atveju) / ŽRVVG VP administravimo taisyklių IX skyriaus „Vietos projektų įgyvendinimas“ antrajame skirsnyje „Vietos projektų vykdytojų atliekamų pirkimų procedūros“ (ŽRVVG atveju) nustatyta tvarka pateikia VPS v</text:span><text:span text:style-name="T2866">ykdytojai planuojamų pirkimų dokumentus išankstiniam vertinimui atlikti.</text:span></text:p>
          </table:table-cell>
          <table:table-cell table:style-name="TableCell2867">
            <text:p text:style-name="P2868"/>
          </table:table-cell>
        </table:table-row>
        <table:table-row table:style-name="TableRow2869">
          <table:table-cell table:style-name="TableCell2870">
            <text:p text:style-name="P2871"><text:span text:style-name="T2872">2. Atliekamas išankstinis planuojamų pirkimų dokumentų vertinimas</text:span></text:p>
          </table:table-cell>
          <table:table-cell table:style-name="TableCell2873">
            <text:p text:style-name="P2874"><text:span text:style-name="T2875">VPS vykdytojos vadovo paskirtas atsakingas darbuotojas atlieka išankstinį planuojamų pirkimų dokumentų vertinimą. Vertinimas dokumentuojamas pildant Procedūros aprašo 20 priedo klausimyną. Baigęs vertinimą, vadovaudamasis<text:s/></text:span><text:span text:style-name="T2876">VP administravimo taisyklių VIII s</text:span><text:span text:style-name="T2877">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2878">yje „Vietos projektų vykdytojų atliekamų pirkimų procedūros“ (ŽRVVG atveju) nustatyta tvarka,<text:s/></text:span><text:span text:style-name="T2879">priima išvadą dėl planuojamų pirkimų tinkamumo.</text:span></text:p>
          </table:table-cell>
          <table:table-cell table:style-name="TableCell2880">
            <text:p text:style-name="P2881"><text:span text:style-name="T2882">Pavyzdinės išankstinio planuojamų pirkimų dokumentų vertinimo ataskaitos<text:s/></text:span><text:span text:style-name="T2883">(Procedūros aprašo 20 priedas).</text:span></text:p>
          </table:table-cell>
        </table:table-row>
        <table:table-row table:style-name="TableRow2884">
          <table:table-cell table:style-name="TableCell2885">
            <text:p text:style-name="P2886"><text:span text:style-name="T2887">3. Patei</text:span><text:span text:style-name="T2888">kiama vertinimo išvada</text:span></text:p>
          </table:table-cell>
          <table:table-cell table:style-name="TableCell2889">
            <text:p text:style-name="P2890"><text:span text:style-name="T2891">Atlikus vertinimą surašoma rekomendacija (raštas, kuriame nurodoma, jog pirkimo dokumentai, pateikti prieš pradedant vykdyti pirkimą, yra parengti tinkamai, arba įvardijami šių dokumentų trūkumai bei jų pašalinimo būdai). Rekomendaci</text:span><text:span text:style-name="T2892">ja, siekiant informuoti VP vykdytoją dėl planuojamo pirkimo dokumentų tinkamumo, išsiunčiama VP vykdytojui bei pateikiama Agentūrai kartu su mokėjimo prašymo dokumentais VP administravimo taisyklėse / ŽRVVG VP administravimo taisyklėse nustatyta tvarka.</text:span></text:p>
          </table:table-cell>
          <table:table-cell table:style-name="TableCell2893">
            <text:p text:style-name="P2894"/>
          </table:table-cell>
        </table:table-row>
      </table:table>
      <text:p text:style-name="P2895"/>
      <text:p text:style-name="Normal"/>
      <text:p text:style-name="P2896"><text:span text:style-name="T2897">XIII</text:span><text:span text:style-name="T2898"><text:s/>SKYRIUS<text:s/></text:span></text:p>
      <text:p text:style-name="P2899"><text:span text:style-name="T2900">MOKĖJIMO PRAŠYMŲ VERTINIMAS</text:span></text:p>
      <text:p text:style-name="P2901"/>
      <text:p text:style-name="P2902"><text:span text:style-name="T2903">20</text:span><text:span text:style-name="T2904">.</text:span><text:span text:style-name="T2905"><text:tab/>Šiame Procedūros aprašo skyriuje pateikiamas kaimo vietovių ar dvisektorių VVG<text:s/></text:span><text:span text:style-name="T2906">vietos projektų mokėjimo prašymų<text:s/></text:span><text:span text:style-name="T2907">pirminio</text:span><text:span text:style-name="T2908"><text:s/>vertinimo / ŽRVVG vietos projektų mokėjimo prašymų administracinės atitikties vertinimo<text:s/></text:span><text:span text:style-name="T2909">proceso aprašymas.</text:span></text:p>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text:span text:style-name="T2917">Proceso žingsnis</text:span></text:p>
            <text:p text:style-name="P2918"><text:span text:style-name="T2919">(Eil. Nr. ir pavadinimas)</text:span></text:p>
          </table:table-cell>
          <table:table-cell table:style-name="TableCell2920">
            <text:p text:style-name="P2921"><text:span text:style-name="T2922">Proceso žingsnio aprašymas</text:span></text:p>
          </table:table-cell>
          <table:table-cell table:style-name="TableCell2923">
            <text:p text:style-name="P2924"><text:span text:style-name="T2925">Naudojami / sudaromi dokumentai</text:span></text:p>
          </table:table-cell>
        </table:table-row>
        <table:table-row table:style-name="TableRow2926">
          <table:table-cell table:style-name="TableCell2927">
            <text:p text:style-name="P2928"><text:span text:style-name="T2929">1. Gaunamas VP vykdytojo mokėjimo prašymas</text:span></text:p>
          </table:table-cell>
          <table:table-cell table:style-name="TableCell2930">
            <text:p text:style-name="P2931"><text:span text:style-name="T2932">Procesas inicijuojamas, kai VP vykdytojas pateikia VPS vykdytojai mokėjimo prašymą.</text:span></text:p>
          </table:table-cell>
          <table:table-cell table:style-name="TableCell2933">
            <text:p text:style-name="P2934"><text:span text:style-name="T2935">Mokėjimo prašymas.</text:span></text:p>
          </table:table-cell>
        </table:table-row>
        <table:table-row table:style-name="TableRow2936">
          <table:table-cell table:style-name="TableCell2937">
            <text:p text:style-name="P2938"><text:span text:style-name="T2939">2. Atliekamas mokėjimo prašymo vertinimas</text:span></text:p>
          </table:table-cell>
          <table:table-cell table:style-name="TableCell2940">
            <text:p text:style-name="P2941"><text:span text:style-name="T2942">VPS vykdytojos paskirtas atsakingas asmuo užregistruoja gautą mokėjimo prašymą Mokėjimo prašymų registre (Proc</text:span><text:span text:style-name="T2943">edūros aprašo 21 priedas). Kaimo vietovių ar dvisektorė VVG atlieka mokėjimo prašymo pirminį vertinimą. Pirminis vertinimas dokumentuojamas pildant mokėjimo prašymo pirminio vertinimo klausimyną (Procedūros aprašo 22 priedas). ŽRVVG atlieka mokėjimo prašym</text:span><text:span text:style-name="T2944">o administracinės atitikties vertinimą. Administracinės atitikties vertinimas dokumentuojamas pildant mokėjimo prašymo administracinės atitikties vertinimo ataskaitos klausimyną (Procedūros aprašo 23 priedas).</text:span></text:p>
            <text:p text:style-name="P2945"><text:span text:style-name="T2946">Jeigu atliekant pirminį / administracinės atit</text:span><text:span text:style-name="T2947">ikties mokėjimo prašymo vertinimą, nustatoma trūkumų, toliau atliekamas šio proceso 3 žingsnis. Jeigu trūkumų nenustatoma, toliau atliekamas šio proceso 4 žingsnis.</text:span></text:p>
          </table:table-cell>
          <table:table-cell table:style-name="TableCell2948">
            <text:p text:style-name="P2949"><text:span text:style-name="T2950">1.<text:s/></text:span><text:span text:style-name="T2951">Pavyzdinė mokėjimo prašymų registro forma</text:span><text:span text:style-name="T2952"><text:s/>(Procedūros aprašo 21 priedas);</text:span></text:p>
            <text:p text:style-name="P2953"><text:span text:style-name="T2954">2.<text:s/></text:span><text:span text:style-name="T2955">Pavyzdinė k</text:span><text:span text:style-name="T2956">aimo vietovių ar dvisektorės VVG vietos projekto mokėjimo prašymo pirminio vertinimo klausimyno forma</text:span><text:span text:style-name="T2957"><text:s/>(Procedūros aprašo 22 priedas);</text:span></text:p>
            <text:p text:style-name="P2958"><text:span text:style-name="T2959">3.</text:span><text:span text:style-name="T2960"><text:s/>Pavyzdinė ŽRVVG vietos projekto mokėjimo prašymo administracinės atitikties vertinimo ataskaitos forma</text:span><text:span text:style-name="T2961"><text:s/>(Procedūros apra</text:span><text:span text:style-name="T2962">šo 23 priedas).</text:span></text:p>
          </table:table-cell>
        </table:table-row>
        <table:table-row table:style-name="TableRow2963">
          <table:table-cell table:style-name="TableCell2964">
            <text:p text:style-name="P2965"><text:span text:style-name="T2966">3. Siunčiamas paklausimas VP vykdytojui dėl nustatytų neatitikimų ištaisymo</text:span></text:p>
          </table:table-cell>
          <table:table-cell table:style-name="TableCell2967">
            <text:p text:style-name="P2968"><text:span text:style-name="T2969">Nustatęs trūkumų, VPS vykdytojos darbuotojas, atliekantis mokėjimo prašymo vertinimą, raštu (pavyzdinė paklausimo forma pateikta Procedūros aprašo 24 priede)<text:s/></text:span><text:span text:style-name="T2970">informuoja VP vykdytoją apie nustatytus neatitikimus ir paprašo juos ištaisyti.</text:span></text:p>
          </table:table-cell>
          <table:table-cell table:style-name="TableCell2971">
            <text:p text:style-name="P2972"><text:span text:style-name="T2973">Pavyzdinė paklausimo dėl vietos projekto vykdytojo pateikto mokėjimo prašymo forma</text:span><text:span text:style-name="T2974"><text:s/>(Procedūros aprašo 24 priedas).</text:span></text:p>
          </table:table-cell>
        </table:table-row>
        <table:table-row table:style-name="TableRow2975">
          <table:table-cell table:style-name="TableCell2976">
            <text:p text:style-name="P2977"><text:span text:style-name="T2978">4. Mokėjimo prašymas pateikiamas Agentūrai<text:s/></text:span></text:p>
          </table:table-cell>
          <table:table-cell table:style-name="TableCell2979">
            <text:p text:style-name="P2980"><text:span text:style-name="T2981">Jeigu atliekant<text:s/></text:span><text:span text:style-name="T2982">pirminį (kaimo vietovių ar dvisektorės VVG atveju) / administracinės atitikties (ŽRVVG atveju) mokėjimo prašymo vertinimą trūkumų nenustatoma, VPS vykdytojos darbuotojas per VP administravimo taisyklėse (kaimo vietovių ar dvisektorės VVG atveju) / ŽRVVG VP</text:span><text:span text:style-name="T2983"><text:s/>administravimo taisyklėse (ŽRVVG atveju) nurodytą terminą Agentūrai pateikia VP vykdytojo mokėjimo prašymą ir apie tai informuoja VP vykdytoją. Kaimo vietovių ar dvisektorės VVG atveju VP vykdytojo mokėjimo prašymas ir jo priedai Agentūrai turi būti patei</text:span><text:span text:style-name="T2984">kti per ŽŪMIS, t. y. VPS vykdytoja suveda per ŽŪMIS VP vykdytojo mokėjimo prašyme deklaruotas išlaidas ir kitą ŽŪMIS reikalaujamą informaciją, prideda nuskenuotus jo priedus.</text:span></text:p>
          </table:table-cell>
          <table:table-cell table:style-name="TableCell2985">
            <text:p text:style-name="P2986"/>
          </table:table-cell>
        </table:table-row>
      </table:table>
      <text:p text:style-name="Normal"/>
      <text:p text:style-name="P2987"><text:span text:style-name="T2988">XIV</text:span><text:span text:style-name="T2989"><text:s/>SKYRIUS<text:s/></text:span></text:p>
      <text:p text:style-name="P2990"><text:span text:style-name="T2991">VIETOS PROJEKTŲ įgyvendinimo priežiūra</text:span></text:p>
      <text:p text:style-name="P2992"/>
      <text:p text:style-name="P2993"><text:span text:style-name="T2994">21</text:span><text:span text:style-name="T2995">.</text:span><text:span text:style-name="T2996"><text:tab/></text:span><text:span text:style-name="T2997">Šiame Procedūros aprašo skyriuje pateikiamas<text:s/></text:span><text:span text:style-name="T2998">vietos projekto veiklos ataskaitos administravimo ir pateikimo Agentūrai<text:s/></text:span><text:span text:style-name="T2999">proceso aprašymas.</text:span></text:p>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text:span text:style-name="T3007">Proceso žingsnis</text:span></text:p>
            <text:p text:style-name="P3008"><text:span text:style-name="T3009">(Eil. Nr. ir pavadinimas)</text:span></text:p>
          </table:table-cell>
          <table:table-cell table:style-name="TableCell3010">
            <text:p text:style-name="P3011"><text:span text:style-name="T3012">Proceso žingsnio aprašymas</text:span></text:p>
          </table:table-cell>
          <table:table-cell table:style-name="TableCell3013">
            <text:p text:style-name="P3014"><text:span text:style-name="T3015">Naudojami / sudaromi dokumentai</text:span></text:p>
          </table:table-cell>
        </table:table-row>
        <table:table-row table:style-name="TableRow3016">
          <table:table-cell table:style-name="TableCell3017">
            <text:p text:style-name="P3018"><text:span text:style-name="T3019">1. Gaunama VP<text:s/></text:span><text:span text:style-name="T3020">įgyvendinimo ataskaita / užbaigto VP metinė ataskaita</text:span></text:p>
          </table:table-cell>
          <table:table-cell table:style-name="TableCell3021">
            <text:p text:style-name="P3022"><text:span text:style-name="T3023">Baigus įgyvendinti VP kartu su paskutiniu mokėjimo prašymu gaunama VP vykdytojo pagal pavyzdinę Vietos projekto įgyvendinimo ataskaitos formą parengta VP įgyvendinimo ataskaita. VP vykdytojai, kuriems t</text:span><text:span text:style-name="T3024">aikomas kontrolės laikotarpis, KPP administravimo taisyklėse (</text:span><text:span text:style-name="T3025">kaimo vietovių ar dvisektorės VVG VP atveju</text:span><text:span text:style-name="T3026">) / Žuvininkystės sektoriaus veiksmų programos administravimo taisyklėse (ŽR</text:span><text:span text:style-name="T3027">VVG VP atveju</text:span><text:span text:style-name="T3028">)</text:span><text:span text:style-name="T3029"><text:s/></text:span><text:span text:style-name="T3030">nurodytais terminais teikia VPS vykdytojai (kol VPS įgyvendi</text:span><text:span text:style-name="T3031">nimas nėra pasibaigęs) metines užbaigto VP ataskaitas.</text:span></text:p>
          </table:table-cell>
          <table:table-cell table:style-name="TableCell3032">
            <text:p text:style-name="P3033"><text:span text:style-name="T3034">VP įgyvendinimo ataskaita / metinė užbaigto VP ataskaita.</text:span></text:p>
          </table:table-cell>
        </table:table-row>
        <table:table-row table:style-name="TableRow3035">
          <table:table-cell table:style-name="TableCell3036">
            <text:p text:style-name="P3037"><text:span text:style-name="T3038">2. Peržiūrima VP įgyvendinimo ataskaita / užbaigto VP metinė ataskaita</text:span></text:p>
          </table:table-cell>
          <table:table-cell table:style-name="TableCell3039">
            <text:p text:style-name="P3040"><text:span text:style-name="T3041">Kaimo vietovių ar dvisektorės VVG VP atveju VPS vykdytojos atsakingas d</text:span><text:span text:style-name="T3042">arbuotojas per VP administravimo taisyklėse nurodytą terminą peržiūri pateiktą VP ataskaitą.<text:s/></text:span></text:p>
            <text:p text:style-name="P3043"/>
            <text:p text:style-name="P3044"><text:span text:style-name="T3045">ŽRVVG VP atveju VPS vykdytojos atsakingas darbuotojas, vadovaudamasis ŽRVVG VP administravimo taisyklių nuostatomis, įvertina VP ataskaitą ir priima sprendimą dė</text:span><text:span text:style-name="T3046">l VP ataskaitos tinkamumo.</text:span></text:p>
          </table:table-cell>
          <table:table-cell table:style-name="TableCell3047">
            <text:p text:style-name="P3048"/>
          </table:table-cell>
        </table:table-row>
        <table:table-row table:style-name="TableRow3049">
          <table:table-cell table:style-name="TableCell3050">
            <text:p text:style-name="P3051"><text:span text:style-name="T3052">3. Dokumentai pateikiami Agentūrai</text:span></text:p>
          </table:table-cell>
          <table:table-cell table:style-name="TableCell3053">
            <text:p text:style-name="P3054"><text:span text:style-name="T3055">Peržiūrėta kaimo vietovių ar dvisektorės VVG VP ataskaita pateikiama per ŽŪMIS Agentūrai.</text:span></text:p>
            <text:p text:style-name="P3056"/>
            <text:p text:style-name="P3057"><text:span text:style-name="T3058">ŽRVVG atveju VPS vykdytoja įvertinusi VP ataskaitą, vadovaudamasi ŽRVVG VP administravimo taisyklių<text:s/></text:span><text:span text:style-name="T3059">157 punktu, raštu informuoja Agentūrą apie vertinimo metu priimtą sprendimą dėl VP ataskaitos tinkamumo.</text:span></text:p>
          </table:table-cell>
          <table:table-cell table:style-name="TableCell3060">
            <text:p text:style-name="P3061"/>
          </table:table-cell>
        </table:table-row>
      </table:table>
      <text:p text:style-name="P3062"/>
      <text:p text:style-name="P3063"><text:span text:style-name="T3064">_______________________</text:span></text:p>
      <text:p text:style-name="P3065">Priedo pakeitimai:</text:p>
      <text:p text:style-name="P3066"><text:span text:style-name="T3067">Nr.<text:s/></text:span><text:a xlink:href="https://www.e-tar.lt/portal/legalAct.html?documentId=f34645f0e72311e7acd7ea182930b17f" office:target-frame-name="_top" xlink:show="replace"><text:span text:style-name="T3068">BRA-177</text:span></text:a><text:span text:style-name="T3069">, 2017-12-20, paskelbta TAR 2017-12-22, i. k. 2017-21078</text:span></text:p>
      <text:p text:style-name="Normal"/>
      <text:p text:style-name="Normal"/>
      <text:p text:style-name="Normal"/>
      <text:p text:style-name="Normal"/>
      <text:p text:style-name="P3070">Priedų pakeitimai:</text:p>
      <text:p text:style-name="Normal"/>
      <text:p text:style-name="P3071">1 priedas VP administravimo veiksmų atlikimo terminai po kalb</text:p>
      <text:p text:style-name="Normal"/>
      <text:p text:style-name="P3072">2 priedas<text:s/>Nuolatiniai bylu administravimo veiksmai po kalb</text:p>
      <text:p text:style-name="Normal"/>
      <text:p text:style-name="P3073">3 priedas pavyzdinis VP paraisku registracijos zurnalas po kalb</text:p>
      <text:p text:style-name="Normal"/>
      <text:p text:style-name="P3074">4 priedas pavyzdinis dokumentu apyrasas po kalb</text:p>
      <text:p text:style-name="Normal"/>
      <text:p text:style-name="P3075">5 priedas pavyzdine bylos virselio forma po kalb</text:p>
      <text:p text:style-name="Normal"/>
      <text:p text:style-name="P3076">6 priedas pavyzdine informacijos apie uzregistruotas paraiskas forma po kalb</text:p>
      <text:p text:style-name="Normal"/>
      <text:p text:style-name="P3077">7 priedas pavyzdinis kontrolinis zymu lapas po kalb</text:p>
      <text:p text:style-name="Normal"/>
      <text:p text:style-name="P3078">8 priedas pavyzd ZRVVG VP paraiskos admin atitikties vert ataskaitos forma2</text:p>
      <text:p text:style-name="Normal"/>
      <text:p text:style-name="P3079">9 priedas pavyzd informac apie ZRVVG VP paraisku admin atitikties vertinim3</text:p>
      <text:p text:style-name="Normal"/>
      <text:p text:style-name="P3080">10 priedas pavyzdine VP pridetines vertes kokyb vertinimo ataskaitos forma4</text:p>
      <text:p text:style-name="Normal"/>
      <text:p text:style-name="P3081">11 priedas pavyzdine VP islaidu vertinimo ataskaitos forma KPP po kalb</text:p>
      <text:p text:style-name="Normal"/>
      <text:p text:style-name="P3082">12 priedas preliminaraus islaidu tinkamumo vertinimo tvarka KPP po kalb</text:p>
      <text:p text:style-name="Normal"/>
      <text:p text:style-name="P3083">13 priedas pavyzd ivertintos VP paraiskos vertinimo perziuros forma KPP ir5</text:p>
      <text:p text:style-name="Normal"/>
      <text:p text:style-name="P3084">14 priedas pavyzd informacijos apie VP vert rezultatus forma kontroliniam 6</text:p>
      <text:p text:style-name="Normal"/>
      <text:p text:style-name="P3085">15 priedas pavyzdine agreguotos vertinimo ataskaitos PAKui forma KPP po k7</text:p>
      <text:p text:style-name="Normal"/>
      <text:p text:style-name="P3086">16 priedas pavyzdine agreguotos vertinimo ataskaitos PAKui forma ZRVVG<text:s/>po8</text:p>
      <text:p text:style-name="Normal"/>
      <text:p text:style-name="P3087">17 priedas pavyzd VP paraisku vertinimo rezultatu suvestines forma KPP PAK9</text:p>
      <text:p text:style-name="Normal"/>
      <text:p text:style-name="P3088">18 priedas pavyzd VP paraisku vertinim rezultatu suvestines forma ZRVVG P10</text:p>
      <text:p text:style-name="Normal"/>
      <text:p text:style-name="P3089">19 priedas pavyzdine PAK posedzio darbo organizavimo suvestines forma po 11</text:p>
      <text:p text:style-name="Normal"/>
      <text:p text:style-name="P3090">20 priedas<text:s/>pavyzdines isankstinio pirkimo vertinimo ataskaitos po kalb</text:p>
      <text:p text:style-name="Normal"/>
      <text:p text:style-name="P3091">20 priedo 1 priedas isankstinio mazos vertes pagal Istatyma vertinimo</text:p>
      <text:p text:style-name="Normal"/>
      <text:p text:style-name="P3092">20 priedo 2 priedas isankstinio konkursui pagal Istatyma vertinimo</text:p>
      <text:p text:style-name="Normal"/>
      <text:p text:style-name="P3093">20 priedo 3 priedas isankstinio pagal pirkimu taisykles<text:s/>vertinimo</text:p>
      <text:p text:style-name="Normal"/>
      <text:p text:style-name="P3094">21 priedas pavyzdinio MP registro forma po klb</text:p>
      <text:p text:style-name="Normal"/>
      <text:p text:style-name="P3095">22 priedas pavyzd MP pirminio vertinimo klausimyno forma KPP po klb</text:p>
      <text:p text:style-name="Normal"/>
      <text:p text:style-name="P3096">23 priedas pavyzdine ZRVVG MP admin atitikties forma po kalb</text:p>
      <text:p text:style-name="Normal"/>
      <text:p text:style-name="P3097">24 priedas pavyzdine paklausimo del vertinamo MP forma po kalb</text:p>
      <text:p text:style-name="Normal"/>
      <text:p text:style-name="P3098">25<text:s/>priedas pavyzd informacijos apie planuojam savanoriskus darbus forma K12</text:p>
      <text:p text:style-name="Normal"/>
      <text:p text:style-name="P3099">26 priedas pavyzdine savanorisko darbo apskaitos lenteles forma KPP po kalb</text:p>
      <text:p text:style-name="Normal"/>
      <text:p text:style-name="P3100">27 priedas pavyzd savan darbu atlikimo tikrinimo klausimyno forma KPP po 13</text:p>
      <text:p text:style-name="Normal"/>
      <text:p text:style-name="P3101">28 priedas pavyzdine<text:s/>informacijos apie planuojamus mokymus forma po kalb</text:p>
      <text:p text:style-name="Normal"/>
      <text:p text:style-name="P3102"/>
      <text:p text:style-name="P3103"/>
      <text:p text:style-name="P3104"><text:span text:style-name="T3105">Pakeitimai:</text:span></text:p>
      <text:p text:style-name="P3106"/>
      <text:p text:style-name="P3107"><text:span text:style-name="T3108">1.</text:span></text:p>
      <text:p text:style-name="P3109"><text:span text:style-name="T3110">Nacionalinė mokėjimo agentūra prie Žemės ūkio ministerijos, Įsakymas</text:span></text:p>
      <text:p text:style-name="P3111"><text:span text:style-name="T3112">Nr.<text:s/></text:span><text:a xlink:href="https://www.e-tar.lt/portal/legalAct.html?documentId=f34645f0e72311e7acd7ea182930b17f" office:target-frame-name="_top" xlink:show="replace"><text:span text:style-name="T3113">BRA-177</text:span></text:a><text:span text:style-name="T3114">, 2017-</text:span><text:span text:style-name="T3115">12-20, paskelbta TAR 2017-12-22, i. k. 2017-21078</text:span></text:p>
      <text:p text:style-name="P3116"><text:span text:style-name="T3117">Dėl Nacionalinės mokėjimo agentūros prie Žemės ūkio ministerijos direktoriaus 2017 m. spalio 25 d. įsakymo Nr. BRA-152 „Dėl 2014–2020 m. programinio laikotarpio vietos projektų, pateiktų po 2017 m. rugsėjo<text:s/></text:span><text:span text:style-name="T3118">1 d. pagal vietos plėtros strategijas, įgyvendinamas bendruomenių inicijuotos vietos plėtros būdu, administravimo procedūros aprašo patvirtinimo“ pakeitimo</text:span></text:p>
      <text:p text:style-name="P3119"/>
      <text:p text:style-name="P3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65"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17</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11"><text:span text:style-name="T812"><text:page-number text:fixed="false">17</text:page-number></text:span></text:p>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6-04T07:51:00Z</meta:creation-date>
    <dc:date>2020-06-04T07:51:00Z</dc:date>
    <meta:print-date>2017-10-27T09:04:00Z</meta:print-date>
    <meta:template xlink:href="Normal.dotm" xlink:type="simple"/>
    <meta:editing-cycles>2</meta:editing-cycles>
    <meta:editing-duration>PT0S</meta:editing-duration>
    <meta:document-statistic meta:page-count="28" meta:paragraph-count="1130" meta:word-count="15274" meta:character-count="123203" meta:row-count="2796" meta:non-whitespace-character-count="109059"/>
  </office:meta>
</office:document-meta>
</file>