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font-style="italic" style:font-style-asian="italic"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background-color="#FFFFFF"/>
    </style:style>
    <style:style style:name="P3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fo:background-color="#FFFFFF"/>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background-color="#FFFFFF"/>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style:font-weight-complex="bold"/>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3" style:family="table-column">
      <style:table-column-properties style:column-width="1.1138in"/>
    </style:style>
    <style:style style:name="TableColumn854" style:family="table-column">
      <style:table-column-properties style:column-width="4.5694in"/>
    </style:style>
    <style:style style:name="TableColumn855" style:family="table-column">
      <style:table-column-properties style:column-width="1.1604in"/>
    </style:style>
    <style:style style:name="Table852"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style:tab-stops>
          <style:tab-stop style:type="left" style:position="0.1972in"/>
          <style:tab-stop style:type="left" style:position="0.5909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fo:font-style="italic" style:font-style-asian="italic" style:font-style-complex="italic"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fo:color="#000000" style:font-size-complex="12pt" fo:language="en" fo:country="US"/>
    </style:style>
    <style:style style:name="P904" style:parent-style-name="Normal" style:family="paragraph">
      <style:paragraph-properties fo:text-align="justify">
        <style:tab-stops>
          <style:tab-stop style:type="left" style:position="0.1972in"/>
          <style:tab-stop style:type="left" style:position="0.5909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10" style:parent-style-name="Normal" style:family="paragraph">
      <style:paragraph-properties fo:text-align="justify">
        <style:tab-stops>
          <style:tab-stop style:type="left" style:position="0.1972in"/>
          <style:tab-stop style:type="left" style:position="0.5909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style:font-size-complex="12pt" fo:language="en" fo:country="US"/>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4" style:parent-style-name="DefaultParagraphFont" style:family="text">
      <style:text-properties style:font-weight-complex="bold" style:font-size-complex="11pt" fo:language="en" fo:country="US"/>
    </style:style>
    <style:style style:name="P92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9" style:parent-style-name="DefaultParagraphFont" style:family="text">
      <style:text-properties style:font-weight-complex="bold" style:font-size-complex="11pt" fo:language="en" fo:country="US"/>
    </style:style>
    <style:style style:name="P9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P93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1pt" fo:language="en" fo:country="US" style:language-asian="lt" style:country-asian="LT"/>
    </style:style>
    <style:style style:name="T938" style:parent-style-name="DefaultParagraphFont" style:family="text">
      <style:text-properties style:font-weight-complex="bold" style:font-size-complex="11pt" fo:language="en" fo:country="US"/>
    </style:style>
    <style:style style:name="P93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1pt" fo:language="en" fo:country="US" style:language-asian="lt" style:country-asian="LT"/>
    </style:style>
    <style:style style:name="T943" style:parent-style-name="DefaultParagraphFont" style:family="text">
      <style:text-properties style:font-weight-complex="bold" style:font-size-complex="11pt" fo:language="en" fo:country="US" style:language-asian="lt" style:country-asian="LT"/>
    </style:style>
    <style:style style:name="P9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48" style:parent-style-name="DefaultParagraphFont" style:family="text">
      <style:text-properties style:font-weight-complex="bold" style:font-size-complex="11pt" fo:language="en" fo:country="US"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style:font-weight-complex="bold" style:font-size-complex="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1972in"/>
          <style:tab-stop style:type="left" style:position="0.5909in"/>
        </style:tab-stops>
      </style:paragraph-propertie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P961" style:parent-style-name="Normal" style:family="paragraph">
      <style:paragraph-properties fo:text-align="justify">
        <style:tab-stops>
          <style:tab-stop style:type="left" style:position="0.1972in"/>
          <style:tab-stop style:type="left" style:position="0.5909in"/>
        </style:tab-stops>
      </style:paragraph-propertie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style:font-weight-complex="bold" style:font-size-complex="12pt" fo:language="en" fo:country="US"/>
    </style:style>
    <style:style style:name="T9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fo:font-weight="bold" style:font-weight-asian="bold" style:font-weight-complex="bold" style:font-size-complex="12pt" fo:language="en" fo:country="US"/>
    </style:style>
    <style:style style:name="T973" style:parent-style-name="DefaultParagraphFont" style:family="text">
      <style:text-properties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fo:font-weight="bold" style:font-weight-asian="bold" style:font-weight-complex="bold" style:font-size-complex="12pt" fo:language="en" fo:country="U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fo:font-weight="bold" style:font-weight-asian="bold"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fo:font-weight="bold" style:font-weight-asian="bold"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weight-complex="bold" style:font-size-complex="11pt" fo:language="en" fo:country="US"/>
    </style:style>
    <style:style style:name="P9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4" style:parent-style-name="DefaultParagraphFont" style:family="text">
      <style:text-properties style:font-weight-complex="bold" style:font-size-complex="12pt" fo:language="en" fo:country="U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1pt" fo:language="en" fo:country="US"/>
    </style:style>
    <style:style style:name="P9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2pt" fo:language="en" fo:country="US"/>
    </style:style>
    <style:style style:name="T1000" style:parent-style-name="DefaultParagraphFont" style:family="text">
      <style:text-properties style:font-weight-complex="bold" style:font-size-complex="11pt" fo:language="en" fo:country="US"/>
    </style:style>
    <style:style style:name="T1001" style:parent-style-name="DefaultParagraphFont" style:family="text">
      <style:text-properties style:font-weight-complex="bold" style:font-size-complex="11pt" fo:language="en" fo:country="US"/>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1972in"/>
        </style:tab-stops>
      </style:paragraph-propertie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1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font-style="italic" style:font-style-asian="italic"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style:font-size-complex="12pt" fo:language="en" fo:country="US"/>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2pt" fo:language="en" fo:country="U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weight-complex="bold"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972in"/>
        </style:tab-stops>
      </style:paragraph-propertie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1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2" style:parent-style-name="DefaultParagraphFont" style:family="text">
      <style:text-properties style:font-weight-complex="bold"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1pt" fo:language="en" fo:country="US"/>
    </style:style>
    <style:style style:name="T1055" style:parent-style-name="DefaultParagraphFont" style:family="text">
      <style:text-properties style:font-weight-complex="bold" style:font-size-complex="11pt" fo:language="en" fo:country="US"/>
    </style:style>
    <style:style style:name="T1056" style:parent-style-name="DefaultParagraphFont" style:family="text">
      <style:text-properties style:font-weight-complex="bold" style:font-size-complex="11pt" fo:language="en" fo:country="US"/>
    </style:style>
    <style:style style:name="P105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1pt" fo:language="en" fo:country="US"/>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3" style:parent-style-name="DefaultParagraphFont" style:family="text">
      <style:text-properties style:font-weight-complex="bold" style:font-size-complex="12pt" fo:language="en" fo:country="US"/>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name-asian="Calibri" style:font-size-complex="12pt" fo:language="en" fo:country="US"/>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break-before="page" fo:text-align="justify" fo:line-height="106%"/>
      <style:text-properties style:font-weight-complex="bold"/>
    </style:style>
    <style:style style:name="P1089" style:parent-style-name="Normal" style:family="paragraph">
      <style:paragraph-properties fo:text-align="justify"/>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Column1104" style:family="table-column">
      <style:table-column-properties style:column-width="1.1965in"/>
    </style:style>
    <style:style style:name="TableColumn1105" style:family="table-column">
      <style:table-column-properties style:column-width="4.4819in"/>
    </style:style>
    <style:style style:name="TableColumn1106" style:family="table-column">
      <style:table-column-properties style:column-width="1.1652in"/>
    </style:style>
    <style:style style:name="Table1103"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0152in"/>
          <style:tab-stop style:type="left" style:position="0.1972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4" style:family="table-row">
      <style:table-row-properties style:min-row-height="3.143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0152in"/>
          <style:tab-stop style:type="left" style:position="0.1972in"/>
        </style:tab-stops>
      </style:paragraph-propertie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2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4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weight-complex="bold" style:font-size-complex="12pt" fo:language="en" fo:country="US"/>
    </style:style>
    <style:style style:name="T1145" style:parent-style-name="DefaultParagraphFont" style:family="text">
      <style:text-properties style:font-weight-complex="bold" style:font-size-complex="11pt" fo:language="en" fo:country="US"/>
    </style:style>
    <style:style style:name="T11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weight-complex="bold" style:font-size-complex="11pt" fo:language="en" fo:country="US"/>
    </style:style>
    <style:style style:name="T1148" style:parent-style-name="DefaultParagraphFont" style:family="text">
      <style:text-properties style:font-weight-complex="bold" style:font-size-complex="11pt" fo:language="en" fo:country="US"/>
    </style:style>
    <style:style style:name="P1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P11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style:font-size-complex="11pt" fo:language="en" fo:country="US"/>
    </style:style>
    <style:style style:name="P1159" style:parent-style-name="Normal" style:family="paragraph">
      <style:paragraph-properties fo:text-align="justify"/>
      <style:text-properties style:font-size-complex="12pt" fo:language="en" fo:country="US"/>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fo:language="en" fo:country="US"/>
    </style:style>
    <style:style style:name="T1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9" style:parent-style-name="DefaultParagraphFont" style:family="text">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weight-complex="bold" style:font-size-complex="11pt" fo:language="en" fo:country="US"/>
    </style:style>
    <style:style style:name="T11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6" style:parent-style-name="DefaultParagraphFont" style:family="text">
      <style:text-properties style:font-weight-complex="bold" style:font-size-complex="11pt" fo:language="en" fo:country="US"/>
    </style:style>
    <style:style style:name="T1177" style:parent-style-name="DefaultParagraphFont" style:family="text">
      <style:text-properties style:font-weight-complex="bold" style:font-size-complex="11pt" fo:background-color="#FFFFFF" fo:language="en" fo:country="US"/>
    </style:style>
    <style:style style:name="P117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1pt" fo:background-color="#FFFFFF" fo:language="en" fo:country="US"/>
    </style:style>
    <style:style style:name="T11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1pt" fo:background-color="#FFFFFF" fo:language="en" fo:country="US"/>
    </style:style>
    <style:style style:name="P11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1pt" fo:language="en" fo:country="US"/>
    </style:style>
    <style:style style:name="T1188" style:parent-style-name="DefaultParagraphFont" style:family="text">
      <style:text-properties style:font-weight-complex="bold" style:font-size-complex="11pt" fo:language="en" fo:country="US"/>
    </style:style>
    <style:style style:name="T11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0" style:parent-style-name="DefaultParagraphFont" style:family="text">
      <style:text-properties style:font-weight-complex="bold" style:font-size-complex="11pt" fo:language="en" fo:country="US"/>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size-complex="11pt" fo:language="en" fo:country="US"/>
    </style:style>
    <style:style style:name="T11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6" style:parent-style-name="DefaultParagraphFont" style:family="text">
      <style:text-properties style:font-size-complex="11pt" fo:language="en" fo:country="US"/>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0152in"/>
          <style:tab-stop style:type="left" style:position="0.1972in"/>
        </style:tab-stops>
      </style:paragraph-propertie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language="en" fo:country="US"/>
    </style:style>
    <style:style style:name="T1202" style:parent-style-name="DefaultParagraphFont" style:family="text">
      <style:text-properties style:font-weight-complex="bold" style:font-size-complex="11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8" style:parent-style-name="DefaultParagraphFont" style:family="text">
      <style:text-properties style:font-weight-complex="bold" style:font-size-complex="12pt" fo:language="en" fo:country="US"/>
    </style:style>
    <style:style style:name="P12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210" style:parent-style-name="Normal" style:family="paragraph">
      <style:paragraph-properties fo:text-align="justify">
        <style:tab-stops>
          <style:tab-stop style:type="left" style:position="0.1972in"/>
          <style:tab-stop style:type="left" style:position="0.5909in"/>
        </style:tab-stops>
      </style:paragraph-properties>
    </style:style>
    <style:style style:name="T121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fo:background-color="#FFFFFF" fo:language="en" fo:country="U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0152in"/>
          <style:tab-stop style:type="left" style:position="0.1972in"/>
        </style:tab-stops>
      </style:paragraph-propertie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1pt" fo:language="en" fo:country="US"/>
    </style:style>
    <style:style style:name="T1226" style:parent-style-name="DefaultParagraphFont" style:family="text">
      <style:text-properties fo:font-weight="bold" style:font-weight-asian="bold" style:font-weight-complex="bold" style:font-size-complex="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tab-stops>
          <style:tab-stop style:type="left" style:position="0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fo:background-color="#FFFFFF"/>
    </style:style>
    <style:style style:name="T1274" style:parent-style-name="DefaultParagraphFont" style:family="text">
      <style:text-properties style:font-weight-complex="bold" style:font-size-complex="12pt" fo:background-color="#FFFFFF"/>
    </style:style>
    <style:style style:name="P127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0152in"/>
          <style:tab-stop style:type="left" style:position="0.1972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style:font-size-complex="11pt" fo:language="en" fo:country="US"/>
    </style:style>
    <style:style style:name="T1289" style:parent-style-name="DefaultParagraphFont" style:family="text">
      <style:text-properties style:font-weight-complex="bold" style:font-size-complex="11pt" fo:language="en" fo:country="US"/>
    </style:style>
    <style:style style:name="T1290" style:parent-style-name="DefaultParagraphFont" style:family="text">
      <style:text-properties fo:font-weight="bold" style:font-weight-asian="bold" style:font-weight-complex="bold" style:font-size-complex="11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1972in"/>
          <style:tab-stop style:type="left" style:position="0.5909in"/>
        </style:tab-stops>
      </style:paragraph-properties>
    </style:style>
    <style:style style:name="T1293" style:parent-style-name="DefaultParagraphFont" style:family="text">
      <style:text-properties style:font-weight-complex="bold" style:font-size-complex="12pt" fo:language="en" fo:country="US"/>
    </style:style>
    <style:style style:name="T1294" style:parent-style-name="DefaultParagraphFont" style:family="text">
      <style:text-properties style:font-weight-complex="bold"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weight-complex="bold" style:font-size-complex="12pt" fo:language="en" fo:country="US"/>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5" style:parent-style-name="DefaultParagraphFont" style:family="text">
      <style:text-properties style:font-weight-complex="bold" style:font-size-complex="12pt" fo:language="en" fo:country="US"/>
    </style:style>
    <style:style style:name="T130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7" style:parent-style-name="DefaultParagraphFont" style:family="text">
      <style:text-properties style:font-weight-complex="bold" style:font-size-complex="12pt" fo:language="en" fo:country="US"/>
    </style:style>
    <style:style style:name="P1308" style:parent-style-name="Normal" style:family="paragraph">
      <style:paragraph-properties fo:keep-with-next="always" fo:text-align="justify"/>
      <style:text-properties fo:font-weight="bold" style:font-weight-asian="bold" fo:text-transform="uppercase" style:font-size-complex="12pt"/>
    </style:style>
    <style:style style:name="P1309" style:parent-style-name="Normal" style:family="paragraph">
      <style:paragraph-properties fo:break-before="page" fo:text-align="justify" fo:line-height="106%"/>
    </style:style>
    <style:style style:name="P1310" style:parent-style-name="Normal" style:family="paragraph">
      <style:paragraph-properties fo:text-align="justify"/>
      <style:text-properties fo:font-size="7pt" style:font-size-asian="7pt" style:font-size-complex="7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2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ableColumn1330" style:family="table-column">
      <style:table-column-properties style:column-width="1.3354in"/>
    </style:style>
    <style:style style:name="TableColumn1331" style:family="table-column">
      <style:table-column-properties style:column-width="4.343in"/>
    </style:style>
    <style:style style:name="TableColumn1332" style:family="table-column">
      <style:table-column-properties style:column-width="1.1652in"/>
    </style:style>
    <style:style style:name="Table1329" style:family="table">
      <style:table-properties style:width="6.8437in" style:rel-width="100%"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1972in"/>
          <style:tab-stop style:type="left" style:position="0.5909in"/>
        </style:tab-stops>
      </style:paragraph-propertie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weight-complex="bold"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61" style:parent-style-name="DefaultParagraphFont" style:family="text">
      <style:text-properties style:font-weight-complex="bold" style:font-size-complex="12pt" fo:background-color="#FFFFFF" fo:language="en" fo:country="US"/>
    </style:style>
    <style:style style:name="T1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background-color="#FFFFFF" fo:language="en" fo:country="US"/>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name-asian="Calibri" style:font-weight-complex="bold" style:font-size-complex="12pt" fo:language="en" fo:country="US"/>
    </style:style>
    <style:style style:name="T1375" style:parent-style-name="DefaultParagraphFont" style:family="text">
      <style:text-properties style:font-name-asian="Calibri" style:font-weight-complex="bold" style:font-size-complex="12pt" fo:language="en" fo:country="US"/>
    </style:style>
    <style:style style:name="T1376" style:parent-style-name="DefaultParagraphFont" style:family="text">
      <style:text-properties style:font-weight-complex="bold" style:font-size-complex="12pt" fo:language="en" fo:country="US"/>
    </style:style>
    <style:style style:name="T1377" style:parent-style-name="DefaultParagraphFont" style:family="text">
      <style:text-properties style:font-name-asian="Calibri" style:font-weight-complex="bold"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83" style:parent-style-name="DefaultParagraphFont" style:family="text">
      <style:text-properties style:font-weight-complex="bold" style:font-size-complex="12pt" fo:language="en" fo:country="US"/>
    </style:style>
    <style:style style:name="TableRow1384" style:family="table-row">
      <style:table-row-properties style:min-row-height="0.386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weight-complex="bold" style:font-size-complex="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1972in"/>
          <style:tab-stop style:type="left" style:position="0.5909in"/>
        </style:tab-stops>
      </style:paragraph-properties>
    </style:style>
    <style:style style:name="T1392" style:parent-style-name="DefaultParagraphFont" style:family="text">
      <style:text-properties style:font-weight-complex="bold"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weight-complex="bold" style:font-size-complex="12pt" fo:language="en" fo:country="US"/>
    </style:style>
    <style:style style:name="P139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name-asian="Calibri"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name-asian="Calibri" style:font-weight-complex="bold" style:font-size-complex="12pt" fo:language="en" fo:country="US"/>
    </style:style>
    <style:style style:name="T1412" style:parent-style-name="DefaultParagraphFont" style:family="text">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P14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weight-complex="bold" style:font-size-complex="11pt" fo:language="en" fo:country="US"/>
    </style:style>
    <style:style style:name="T1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3" style:parent-style-name="DefaultParagraphFont" style:family="text">
      <style:text-properties style:font-weight-complex="bold" style:font-size-complex="11pt" fo:language="en" fo:country="US"/>
    </style:style>
    <style:style style:name="TableRow1424" style:family="table-row">
      <style:table-row-properties style:min-row-height="1.597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fo:language="en" fo:country="US"/>
    </style:style>
    <style:style style:name="T1429" style:parent-style-name="DefaultParagraphFont" style:family="text">
      <style:text-properties style:font-weight-complex="bold" style:font-size-complex="11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weight-complex="bold" style:font-size-complex="12pt" fo:language="en" fo:country="US"/>
    </style:style>
    <style:style style:name="P144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4" style:parent-style-name="Normal" style:family="paragraph">
      <style:paragraph-properties fo:text-align="justify">
        <style:tab-stops>
          <style:tab-stop style:type="left" style:position="0in"/>
        </style:tab-stops>
      </style:paragraph-propertie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weight-complex="bold" style:font-size-complex="12pt" fo:language="en" fo:country="US"/>
    </style:style>
    <style:style style:name="T14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1pt" fo:background-color="#FFFFFF" fo:language="en" fo:country="US"/>
    </style:style>
    <style:style style:name="T14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61" style:parent-style-name="DefaultParagraphFont" style:family="text">
      <style:text-properties style:font-weight-complex="bold" style:font-size-complex="11pt" fo:background-color="#FFFFFF" fo:language="en" fo:country="US"/>
    </style:style>
    <style:style style:name="P14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1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8" style:parent-style-name="DefaultParagraphFont" style:family="text">
      <style:text-properties style:font-weight-complex="bold" style:font-size-complex="11pt" fo:language="en" fo:country="US"/>
    </style:style>
    <style:style style:name="P14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style:font-size-complex="11pt" fo:language="en" fo:country="US"/>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weight-complex="bold" style:font-size-complex="11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1972in"/>
          <style:tab-stop style:type="left" style:position="0.5909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6" style:parent-style-name="DefaultParagraphFont" style:family="text">
      <style:text-properties style:font-weight-complex="bold" style:font-size-complex="12pt" fo:language="en" fo:country="US"/>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1972in"/>
          <style:tab-stop style:type="left" style:position="0.5909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weight-complex="bold"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fo:language="en" fo:country="US"/>
    </style:style>
    <style:style style:name="T1518" style:parent-style-name="DefaultParagraphFont" style:family="text">
      <style:text-properties style:font-weight-complex="bold" style:font-size-complex="11pt" fo:background-color="#FFFFFF" fo:language="en" fo:country="US"/>
    </style:style>
    <style:style style:name="T1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20" style:parent-style-name="DefaultParagraphFont" style:family="text">
      <style:text-properties style:font-weight-complex="bold" style:font-size-complex="11pt" fo:background-color="#FFFFFF" fo:language="en" fo:country="US"/>
    </style:style>
    <style:style style:name="P15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weight-complex="bold" style:font-size-complex="11pt" fo:language="en" fo:country="US"/>
    </style:style>
    <style:style style:name="T15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26" style:parent-style-name="DefaultParagraphFont" style:family="text">
      <style:text-properties style:font-weight-complex="bold" style:font-size-complex="11pt" fo:language="en" fo:country="US"/>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0" style:parent-style-name="DefaultParagraphFont" style:family="text">
      <style:text-properties style:font-weight-complex="bold"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weight-complex="bold" style:font-size-complex="11pt" fo:language="en" fo:country="US"/>
    </style:style>
    <style:style style:name="T1533" style:parent-style-name="DefaultParagraphFont" style:family="text">
      <style:text-properties style:font-size-complex="11pt" fo:language="en" fo:country="US"/>
    </style:style>
    <style:style style:name="T1534" style:parent-style-name="DefaultParagraphFont" style:family="text">
      <style:text-properties style:font-size-complex="11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1972in"/>
          <style:tab-stop style:type="left" style:position="0.5909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weight-complex="bold"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1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1pt" fo:language="en" fo:country="US"/>
    </style:style>
    <style:style style:name="T1594" style:parent-style-name="DefaultParagraphFont" style:family="text">
      <style:text-properties style:font-size-complex="11pt" fo:language="en" fo:country="US"/>
    </style:style>
    <style:style style:name="T1595" style:parent-style-name="DefaultParagraphFont" style:family="text">
      <style:text-properties style:font-weight-complex="bold" style:font-size-complex="11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1972in"/>
          <style:tab-stop style:type="left" style:position="0.5909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weight-complex="bold"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weight-complex="bold" style:font-size-complex="12pt" fo:language="en" fo:country="US"/>
    </style:style>
    <style:style style:name="T1604" style:parent-style-name="DefaultParagraphFont" style:family="text">
      <style:text-properties style:font-weight-complex="bold"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201in"/>
          <style:tab-stop style:type="left" style:position="0.5909in"/>
        </style:tab-stops>
      </style:paragraph-properties>
    </style:style>
    <style:style style:name="T1641" style:parent-style-name="DefaultParagraphFont" style:family="text">
      <style:text-properties style:font-weight-complex="bold" style:font-size-complex="12pt" fo:background-color="#FFFFFF"/>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44" style:parent-style-name="DefaultParagraphFont" style:family="text">
      <style:text-properties style:font-weight-complex="bold" style:font-size-complex="12pt" fo:background-color="#FFFFFF"/>
    </style:style>
    <style:style style:name="T1645" style:parent-style-name="DefaultParagraphFont" style:family="text">
      <style:text-properties style:font-size-complex="12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weight-complex="bold" style:font-size-complex="11pt" fo:language="en" fo:country="US"/>
    </style:style>
    <style:style style:name="T1652" style:parent-style-name="DefaultParagraphFont" style:family="text">
      <style:text-properties style:font-size-complex="11pt" fo:language="en" fo:country="US"/>
    </style:style>
    <style:style style:name="T1653" style:parent-style-name="DefaultParagraphFont" style:family="text">
      <style:text-properties style:font-weight-complex="bold" style:font-size-complex="11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1972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fo:background-color="#FFFFFF" style:language-asian="lt" style:country-asian="L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3" style:parent-style-name="DefaultParagraphFont" style:family="text">
      <style:text-properties style:font-weight-complex="bold"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1972in"/>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fo:language="en" fo:country="US"/>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3" style:parent-style-name="DefaultParagraphFont" style:family="text">
      <style:text-properties style:font-weight-complex="bold" style:font-size-complex="12pt" fo:language="en" fo:country="US"/>
    </style:style>
    <style:style style:name="T1694" style:parent-style-name="DefaultParagraphFont" style:family="text">
      <style:text-properties style:font-weight-complex="bold" style:font-size-complex="12pt" fo:language="en" fo:country="US"/>
    </style:style>
    <style:style style:name="T1695" style:parent-style-name="DefaultParagraphFont" style:family="text">
      <style:text-properties style:font-size-complex="11pt" fo:language="en" fo:country="US"/>
    </style:style>
    <style:style style:name="P169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8" style:parent-style-name="DefaultParagraphFont" style:family="text">
      <style:text-propertie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background-color="#FFFFFF" style:language-asian="lt" style:country-asian="LT"/>
    </style:style>
    <style:style style:name="T1727" style:parent-style-name="DefaultParagraphFont" style:family="text">
      <style:text-properties style:font-weight-complex="bold" style:font-size-complex="12pt" fo:background-color="#FFFFFF"/>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4" style:parent-style-name="DefaultParagraphFont" style:family="text">
      <style:text-properties style:font-weight-complex="bold" style:font-size-complex="12pt" fo:language="en" fo:country="US"/>
    </style:style>
    <style:style style:name="T1735" style:parent-style-name="DefaultParagraphFont" style:family="text">
      <style:text-properties style:font-weight-complex="bold"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8" style:parent-style-name="Normal" style:family="paragraph">
      <style:paragraph-properties fo:text-align="justify">
        <style:tab-stops>
          <style:tab-stop style:type="left" style:position="0.1972in"/>
          <style:tab-stop style:type="left" style:position="0.5909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7" style:parent-style-name="Normal" style:family="paragraph">
      <style:paragraph-properties fo:text-align="justify">
        <style:tab-stops>
          <style:tab-stop style:type="left" style:position="0.1972in"/>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fo:background-color="#FFFFFF"/>
    </style:style>
    <style:style style:name="T1781" style:parent-style-name="DefaultParagraphFont" style:family="text">
      <style:text-properties style:font-weight-complex="bold" style:font-size-complex="12pt" fo:background-color="#FFFFFF"/>
    </style:style>
    <style:style style:name="P1782" style:parent-style-name="Normal" style:family="paragraph">
      <style:paragraph-properties fo:text-align="justify"/>
      <style:text-properties style:font-weight-complex="bold"/>
    </style:style>
    <style:style style:name="P1783" style:parent-style-name="Normal" style:family="paragraph">
      <style:paragraph-properties fo:break-before="page" fo:text-align="justify" fo:line-height="106%"/>
    </style:style>
    <style:style style:name="P1784" style:parent-style-name="Normal" style:family="paragraph">
      <style:paragraph-properties fo:text-align="justify"/>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fo:text-transform="uppercase"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ableColumn1804" style:family="table-column">
      <style:table-column-properties style:column-width="1.6701in"/>
    </style:style>
    <style:style style:name="TableColumn1805" style:family="table-column">
      <style:table-column-properties style:column-width="6.3986in"/>
    </style:style>
    <style:style style:name="TableColumn1806" style:family="table-column">
      <style:table-column-properties style:column-width="1.7715in"/>
    </style:style>
    <style:style style:name="Table1803" style:family="table">
      <style:table-properties style:width="9.8402in" fo:margin-left="0in" table:align="left"/>
    </style:style>
    <style:style style:name="TableRow1807" style:family="table-row">
      <style:table-row-properties style:min-row-height="0.0138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font-size-complex="12pt" fo:language="en" fo:country="US"/>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3" style:parent-style-name="DefaultParagraphFont" style:family="text">
      <style:text-properties style:font-size-complex="12pt" fo:language="en" fo:country="US"/>
    </style:style>
    <style:style style:name="T1824" style:parent-style-name="DefaultParagraphFont" style:family="text">
      <style:text-properties fo:color="#000000" style:font-size-complex="12pt" fo:language="en" fo:country="US"/>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fo:color="#000000" style:font-size-complex="12pt" fo:language="en" fo:country="US"/>
    </style:style>
    <style:style style:name="T1828" style:parent-style-name="DefaultParagraphFont" style:family="text">
      <style:text-properties fo:color="#000000" style:font-size-complex="12pt" fo:language="en" fo:country="US"/>
    </style:style>
    <style:style style:name="T18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0" style:parent-style-name="DefaultParagraphFont" style:family="text">
      <style:text-properties fo:color="#000000" style:font-size-complex="12pt" fo:language="en" fo:country="US"/>
    </style:style>
    <style:style style:name="T18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fo:color="#000000" style:font-size-complex="12pt"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35" style:parent-style-name="DefaultParagraphFont" style:family="text">
      <style:text-properties fo:color="#000000" style:font-size-complex="12pt" fo:language="en" fo:country="US"/>
    </style:style>
    <style:style style:name="T1836" style:parent-style-name="DefaultParagraphFont" style:family="text">
      <style:text-properties style:font-weight-complex="bold" style:font-size-complex="12pt" fo:language="en" fo:country="US"/>
    </style:style>
    <style:style style:name="T18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38" style:parent-style-name="DefaultParagraphFont" style:family="text">
      <style:text-properties style:font-weight-complex="bold"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left="-0.0312in">
        <style:tab-stops/>
      </style:paragraph-properties>
    </style:style>
    <style:style style:name="T1841" style:parent-style-name="DefaultParagraphFont" style:family="text">
      <style:text-properties style:font-size-complex="12pt" fo:language="en" fo:country="US"/>
    </style:style>
    <style:style style:name="T18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3" style:parent-style-name="DefaultParagraphFont" style:family="text">
      <style:text-properties style:font-size-complex="12pt" fo:language="en" fo:country="US"/>
    </style:style>
    <style:style style:name="P1844" style:parent-style-name="Normal" style:family="paragraph">
      <style:paragraph-properties fo:text-align="justify" fo:margin-left="-0.0312in">
        <style:tab-stops/>
      </style:paragraph-propertie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7" style:parent-style-name="DefaultParagraphFont" style:family="text">
      <style:text-properties style:font-size-complex="12pt" fo:language="en" fo:country="US"/>
    </style:style>
    <style:style style:name="P1848" style:parent-style-name="Normal" style:family="paragraph">
      <style:paragraph-properties fo:text-align="justify" fo:margin-left="-0.0312in">
        <style:tab-stops/>
      </style:paragraph-properties>
    </style:style>
    <style:style style:name="T1849" style:parent-style-name="DefaultParagraphFont" style:family="text">
      <style:text-properties style:font-weight-complex="bold" style:font-size-complex="12pt" fo:language="en" fo:country="US"/>
    </style:style>
    <style:style style:name="T1850" style:parent-style-name="DefaultParagraphFont" style:family="text">
      <style:text-properties style:font-weight-complex="bold" style:font-size-complex="12pt" fo:background-color="#FFFFFF" fo:language="en" fo:country="US"/>
    </style:style>
    <style:style style:name="T1851" style:parent-style-name="DefaultParagraphFont" style:family="text">
      <style:text-properties style:font-weight-complex="bold" style:font-size-complex="12pt" fo:background-color="#FFFFFF" fo:language="en" fo:country="US"/>
    </style:style>
    <style:style style:name="T185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53" style:parent-style-name="DefaultParagraphFont" style:family="text">
      <style:text-properties style:font-weight-complex="bold" style:font-size-complex="12pt" fo:background-color="#FFFFFF" fo:language="en" fo:country="US"/>
    </style:style>
    <style:style style:name="T185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9847in"/>
        </style:tab-stops>
      </style:paragraph-properties>
    </style:style>
    <style:style style:name="T1860" style:parent-style-name="DefaultParagraphFont" style:family="text">
      <style:text-properties fo:color="#000000" style:font-size-complex="12pt" fo:language="en" fo:country="US"/>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left="-0.0312in">
        <style:tab-stops/>
      </style:paragraph-propertie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5" style:parent-style-name="DefaultParagraphFont" style:family="text">
      <style:text-properties style:font-size-complex="12pt" fo:language="en" fo:country="US"/>
    </style:style>
    <style:style style:name="P1876" style:parent-style-name="Normal" style:family="paragraph">
      <style:paragraph-properties fo:text-align="justify" fo:margin-left="-0.0312in">
        <style:tab-stops/>
      </style:paragraph-propertie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0" style:parent-style-name="DefaultParagraphFont" style:family="text">
      <style:text-properties style:font-size-complex="12pt" fo:language="en" fo:country="US"/>
    </style:style>
    <style:style style:name="TableRow1881" style:family="table-row">
      <style:table-row-properties style:min-row-height="0.0138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fo:language="en" fo:country="US"/>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weight-complex="bold" style:font-size-complex="12pt" fo:language="en" fo:country="US"/>
    </style:style>
    <style:style style:name="T1893" style:parent-style-name="DefaultParagraphFont" style:family="text">
      <style:text-properties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fo:language="en" fo:country="U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fo:language="en" fo:country="US"/>
    </style:style>
    <style:style style:name="P1901" style:parent-style-name="Normal" style:family="paragraph">
      <style:paragraph-properties fo:text-align="justify"/>
      <style:text-properties style:font-size-complex="12pt" fo:language="en" fo:country="US"/>
    </style:style>
    <style:style style:name="P1902" style:parent-style-name="Normal" style:family="paragraph">
      <style:paragraph-properties fo:keep-with-next="always" fo:text-align="justify"/>
      <style:text-properties fo:font-weight="bold" style:font-weight-asian="bold" fo:text-transform="uppercase" style:font-size-complex="12pt"/>
    </style:style>
    <style:style style:name="P1903" style:parent-style-name="Normal" style:family="paragraph">
      <style:paragraph-properties fo:break-before="page" fo:text-align="justify" fo:line-height="106%"/>
    </style:style>
    <style:style style:name="P1904" style:parent-style-name="Normal" style:family="paragraph">
      <style:paragraph-properties fo:text-align="justify"/>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text-transform="uppercase" style:font-size-complex="12pt"/>
    </style:style>
    <style:style style:name="T1907" style:parent-style-name="DefaultParagraphFont" style:family="text">
      <style:text-properties fo:font-weight="bold" style:font-weight-asian="bold" fo:text-transform="uppercase" style:font-size-complex="12p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font-weight-complex="bold" fo:text-transform="uppercase" style:font-size-complex="12pt"/>
    </style:style>
    <style:style style:name="T1910" style:parent-style-name="DefaultParagraphFont" style:family="text">
      <style:text-properties fo:font-weight="bold" style:font-weight-asian="bold" fo:text-transform="uppercase" style:font-size-complex="12pt"/>
    </style:style>
    <style:style style:name="P1911" style:parent-style-name="Normal" style:family="paragraph">
      <style:paragraph-properties fo:text-align="justify"/>
    </style:style>
    <style:style style:name="P191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ableColumn1919" style:family="table-column">
      <style:table-column-properties style:column-width="1.3354in"/>
    </style:style>
    <style:style style:name="TableColumn1920" style:family="table-column">
      <style:table-column-properties style:column-width="4.2597in"/>
    </style:style>
    <style:style style:name="TableColumn1921" style:family="table-column">
      <style:table-column-properties style:column-width="1.2486in"/>
    </style:style>
    <style:style style:name="Table1918" style:family="table">
      <style:table-properties style:width="6.8437in" style:rel-width="100%" fo:margin-left="0in" table:align="left"/>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style:font-size-complex="12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font-size-complex="12pt" fo:language="en" fo:country="US"/>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fo:language="en" fo:country="US"/>
    </style:style>
    <style:style style:name="P1938" style:parent-style-name="Normal" style:family="paragraph">
      <style:paragraph-properties fo:text-align="justify"/>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fo:language="en" fo:country="US"/>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8" style:parent-style-name="DefaultParagraphFont" style:family="text">
      <style:text-properties style:font-size-complex="12pt" fo:language="en" fo:country="US"/>
    </style:style>
    <style:style style:name="P1949" style:parent-style-name="Normal" style:family="paragraph">
      <style:paragraph-properties fo:text-align="justify"/>
      <style:text-properties style:font-size-complex="12pt" fo:language="en" fo:country="US"/>
    </style:style>
    <style:style style:name="P1950" style:parent-style-name="Normal" style:family="paragraph">
      <style:paragraph-properties fo:text-align="justify"/>
      <style:text-properties style:font-size-complex="12pt" fo:language="en" fo:country="US"/>
    </style:style>
    <style:style style:name="P1951" style:parent-style-name="Normal" style:family="paragraph">
      <style:paragraph-properties fo:text-align="justify" fo:text-indent="0.3937in"/>
      <style:text-properties style:font-size-complex="12pt" fo:language="en" fo:country="US"/>
    </style:style>
    <style:style style:name="P1952" style:parent-style-name="Normal" style:family="paragraph">
      <style:paragraph-properties fo:text-align="justify" fo:text-indent="0.3937in"/>
      <style:text-properties style:font-size-complex="12pt" fo:language="en" fo:country="US"/>
    </style:style>
    <style:style style:name="P1953" style:parent-style-name="Normal" style:family="paragraph">
      <style:paragraph-properties fo:text-align="justify"/>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P1955" style:parent-style-name="Normal" style:family="paragraph">
      <style:paragraph-properties fo:text-align="justify"/>
    </style:style>
    <style:style style:name="T1956" style:parent-style-name="DefaultParagraphFont" style:family="text">
      <style:text-properties style:font-size-complex="12pt" fo:language="en" fo:country="US"/>
    </style:style>
    <style:style style:name="T19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justify"/>
      <style:text-properties style:font-size-complex="12pt" fo:language="en" fo:country="US"/>
    </style:style>
    <style:style style:name="P1962" style:parent-style-name="Normal" style:family="paragraph">
      <style:paragraph-properties fo:text-align="justify"/>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margin-left="-0.0312in">
        <style:tab-stops/>
      </style:paragraph-propertie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text-align="justify" fo:margin-left="-0.0312in">
        <style:tab-stops/>
      </style:paragraph-properties>
      <style:text-properties style:font-size-complex="12pt" fo:language="en" fo:country="US"/>
    </style:style>
    <style:style style:name="P1969" style:parent-style-name="Normal" style:family="paragraph">
      <style:paragraph-properties fo:text-align="justify" fo:margin-left="-0.0312in">
        <style:tab-stops/>
      </style:paragraph-properties>
      <style:text-properties style:font-size-complex="12pt" fo:language="en" fo:country="US"/>
    </style:style>
    <style:style style:name="P1970" style:parent-style-name="Normal" style:family="paragraph">
      <style:paragraph-properties fo:text-align="justify" fo:margin-left="-0.0312in">
        <style:tab-stops/>
      </style:paragraph-propertie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3" style:parent-style-name="DefaultParagraphFont" style:family="text">
      <style:text-properties style:font-size-complex="12pt" fo:language="en" fo:country="US"/>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9" style:parent-style-name="DefaultParagraphFont" style:family="text">
      <style:text-properties style:font-size-complex="12pt" fo:language="en" fo:country="US"/>
    </style:style>
    <style:style style:name="P1990" style:parent-style-name="Normal" style:family="paragraph">
      <style:paragraph-properties fo:text-align="justify"/>
      <style:text-properties style:font-size-complex="12pt" fo:language="en" fo:country="US"/>
    </style:style>
    <style:style style:name="P1991" style:parent-style-name="Normal" style:family="paragraph">
      <style:paragraph-properties fo:text-align="justify"/>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312in">
        <style:tab-stops/>
      </style:paragraph-properties>
      <style:text-properties style:font-size-complex="12pt" fo:language="en" fo:country="US"/>
    </style:style>
    <style:style style:name="P1994" style:parent-style-name="Normal" style:family="paragraph">
      <style:paragraph-properties fo:text-align="justify" fo:margin-left="-0.0312in">
        <style:tab-stops/>
      </style:paragraph-properties>
      <style:text-properties style:font-size-complex="12pt" fo:language="en" fo:country="US"/>
    </style:style>
    <style:style style:name="P1995" style:parent-style-name="Normal" style:family="paragraph">
      <style:paragraph-properties fo:text-align="justify" fo:margin-left="-0.0312in">
        <style:tab-stops/>
      </style:paragraph-properties>
      <style:text-properties style:font-size-complex="12pt" fo:language="en" fo:country="US"/>
    </style:style>
    <style:style style:name="P1996" style:parent-style-name="Normal" style:family="paragraph">
      <style:paragraph-properties fo:text-align="justify" fo:margin-left="-0.0312in">
        <style:tab-stops/>
      </style:paragraph-propertie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9" style:parent-style-name="DefaultParagraphFont" style:family="text">
      <style:text-properties style:font-size-complex="12pt" fo:language="en" fo:country="US"/>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fo:language="en" fo:country="US"/>
    </style:style>
    <style:style style:name="T20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left="-0.0312in">
        <style:tab-stops/>
      </style:paragraph-properties>
    </style:style>
    <style:style style:name="T201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fo:language="en" fo:country="US"/>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fo:language="en" fo:country="US"/>
    </style:style>
    <style:style style:name="P2021" style:parent-style-name="Normal" style:family="paragraph">
      <style:paragraph-properties fo:text-align="justify"/>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P2030" style:parent-style-name="Normal" style:family="paragraph">
      <style:paragraph-properties fo:text-align="justify"/>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style:text-properties style:font-size-complex="12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left="-0.0312in">
        <style:tab-stops/>
      </style:paragraph-properties>
      <style:text-properties style:font-size-complex="12pt" fo:language="en" fo:country="US"/>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align="justify"/>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P2077" style:parent-style-name="Normal" style:family="paragraph">
      <style:paragraph-properties fo:text-align="justify"/>
      <style:text-properties style:font-size-complex="12pt" fo:language="en" fo:country="US"/>
    </style:style>
    <style:style style:name="P2078" style:parent-style-name="Normal" style:family="paragraph">
      <style:paragraph-properties fo:text-align="justify"/>
      <style:text-properties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0312in">
        <style:tab-stops/>
      </style:paragraph-properties>
      <style:text-properties style:font-size-complex="12pt" fo:language="en" fo:country="US"/>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4" style:parent-style-name="DefaultParagraphFont" style:family="text">
      <style:text-properties style:font-size-complex="12pt" fo:language="en" fo:country="US"/>
    </style:style>
    <style:style style:name="P2095" style:parent-style-name="Normal" style:family="paragraph">
      <style:paragraph-properties fo:text-align="justify"/>
      <style:text-properties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0312in">
        <style:tab-stops/>
      </style:paragraph-properties>
      <style:text-properties style:font-size-complex="12pt" fo:language="en" fo:country="US"/>
    </style:style>
    <style:style style:name="P2098" style:parent-style-name="Normal" style:family="paragraph">
      <style:paragraph-properties fo:text-align="justify" fo:margin-left="-0.0312in">
        <style:tab-stops/>
      </style:paragraph-propertie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fo:font-weight="bold" style:font-weight-asian="bold" style:font-size-complex="12pt" fo:language="en" fo:country="US"/>
    </style:style>
    <style:style style:name="T21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2" style:parent-style-name="DefaultParagraphFont" style:family="text">
      <style:text-properties style:font-size-complex="12pt" fo:language="en" fo:country="US"/>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fo:language="en" fo:country="US"/>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11" style:parent-style-name="DefaultParagraphFont" style:family="text">
      <style:text-properties style:font-size-complex="12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fo:language="en" fo:country="US"/>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fo:font-weight="bold" style:font-weight-asian="bold" style:font-size-complex="12pt" fo:language="en" fo:country="US"/>
    </style:style>
    <style:style style:name="T21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8" style:parent-style-name="DefaultParagraphFont" style:family="text">
      <style:text-properties style:font-size-complex="12pt" fo:language="en" fo:country="US"/>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text-underline-type="single" style:text-underline-style="solid" style:text-underline-width="auto" style:text-underline-mode="continuou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left="-0.0312in">
        <style:tab-stops/>
      </style:paragraph-properties>
    </style:style>
    <style:style style:name="T2133" style:parent-style-name="DefaultParagraphFont" style:family="text">
      <style:text-properties style:font-size-complex="12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left="-0.0312in">
        <style:tab-stops/>
      </style:paragraph-properties>
    </style:style>
    <style:style style:name="T2147" style:parent-style-name="DefaultParagraphFont" style:family="text">
      <style:text-properties style:font-size-complex="12pt"/>
    </style:style>
    <style:style style:name="TableRow2148" style:family="table-row">
      <style:table-row-properties style:min-row-height="0.013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fo:language="en" fo:country="US"/>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fo:language="en" fo:country="US"/>
    </style:style>
    <style:style style:name="P2162" style:parent-style-name="Normal" style:family="paragraph">
      <style:paragraph-properties fo:text-align="justify"/>
      <style:text-properties style:font-size-complex="12pt" fo:language="en" fo:country="US"/>
    </style:style>
    <style:style style:name="P2163" style:parent-style-name="Normal" style:family="paragraph">
      <style:paragraph-properties fo:text-align="justify"/>
      <style:text-properties style:font-size-complex="12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fo:language="en" fo:country="US"/>
    </style:style>
    <style:style style:name="P2166" style:parent-style-name="Normal" style:family="paragraph">
      <style:paragraph-properties fo:text-align="justify"/>
      <style:text-properties style:font-size-complex="12pt" fo:language="en" fo:country="US"/>
    </style:style>
    <style:style style:name="P2167" style:parent-style-name="Normal" style:family="paragraph">
      <style:paragraph-properties fo:text-align="justify"/>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weight-complex="bold" style:font-size-complex="12pt" fo:language="en" fo:country="US"/>
    </style:style>
    <style:style style:name="T2171" style:parent-style-name="DefaultParagraphFont" style:family="text">
      <style:text-properties fo:font-weight="bold" style:font-weight-asian="bold" style:font-weight-complex="bold"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style:text-properties fo:font-weight="bold" style:font-weight-asian="bold" style:font-size-complex="12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left="-0.0312in">
        <style:tab-stops/>
      </style:paragraph-properties>
    </style:style>
    <style:style style:name="T21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0" style:parent-style-name="DefaultParagraphFont" style:family="text">
      <style:text-properties style:font-size-complex="12pt" fo:language="en" fo:country="US"/>
    </style:style>
    <style:style style:name="P2181" style:parent-style-name="Normal" style:family="paragraph">
      <style:paragraph-properties fo:text-align="justify"/>
      <style:text-properties style:font-size-complex="12pt" fo:language="en" fo:country="US"/>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font-weight-complex="bold" style:font-size-complex="12pt" fo:language="en" fo:country="US"/>
    </style:style>
    <style:style style:name="T2187" style:parent-style-name="DefaultParagraphFont" style:family="text">
      <style:text-properties style:font-size-complex="12pt" fo:language="en" fo:country="US"/>
    </style:style>
    <style:style style:name="P2188" style:parent-style-name="Normal" style:family="paragraph">
      <style:paragraph-properties fo:text-align="justify"/>
      <style:text-properties style:font-size-complex="12pt" fo:language="en" fo:country="US"/>
    </style:style>
    <style:style style:name="P2189" style:parent-style-name="Normal" style:family="paragraph">
      <style:paragraph-properties fo:text-align="justify"/>
      <style:text-properties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fo:language="en" fo:country="US"/>
    </style:style>
    <style:style style:name="P2192" style:parent-style-name="Normal" style:family="paragraph">
      <style:paragraph-properties fo:text-align="justify" fo:text-indent="0.3937in"/>
      <style:text-properties style:font-size-complex="12pt" fo:language="en" fo:country="US"/>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fo:language="en" fo:country="US"/>
    </style:style>
    <style:style style:name="T21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6" style:parent-style-name="DefaultParagraphFont" style:family="text">
      <style:text-properties style:font-size-complex="12pt" fo:language="en" fo:country="US"/>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1" style:parent-style-name="DefaultParagraphFont" style:family="text">
      <style:text-properties style:font-size-complex="12pt" fo:language="en" fo:country="US"/>
    </style:style>
    <style:style style:name="P2202" style:parent-style-name="Normal" style:family="paragraph">
      <style:paragraph-properties fo:text-align="justify" fo:text-indent="0.3937in"/>
      <style:text-properties style:font-size-complex="12pt" fo:language="en" fo:country="US"/>
    </style:style>
    <style:style style:name="P2203" style:parent-style-name="Normal" style:family="paragraph">
      <style:paragraph-properties fo:text-align="justify"/>
      <style:text-properties style:font-size-complex="12pt" fo:language="en" fo:country="US"/>
    </style:style>
    <style:style style:name="P2204" style:parent-style-name="Normal" style:family="paragraph">
      <style:paragraph-properties fo:text-align="justify"/>
      <style:text-properties style:font-size-complex="12pt" fo:language="en" fo:country="US"/>
    </style:style>
    <style:style style:name="P2205" style:parent-style-name="Normal" style:family="paragraph">
      <style:paragraph-properties fo:text-align="justify" fo:text-indent="0.3937in"/>
      <style:text-properties style:font-size-complex="12pt" fo:language="en" fo:country="US"/>
    </style:style>
    <style:style style:name="P2206" style:parent-style-name="Normal" style:family="paragraph">
      <style:paragraph-properties fo:text-align="justify"/>
    </style:style>
    <style:style style:name="T2207" style:parent-style-name="DefaultParagraphFont" style:family="text">
      <style:text-properties style:font-size-complex="12pt" fo:language="en" fo:country="US"/>
    </style:style>
    <style:style style:name="T22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size-complex="12pt" fo:language="en" fo:country="US"/>
    </style:style>
    <style:style style:name="P2212" style:parent-style-name="Normal" style:family="paragraph">
      <style:paragraph-properties fo:text-align="justify"/>
      <style:text-properties fo:font-weight="bold" style:font-weight-asian="bold" style:font-size-complex="12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0312in">
        <style:tab-stops/>
      </style:paragraph-properties>
      <style:text-properties style:font-size-complex="12pt" fo:language="en" fo:country="US"/>
    </style:style>
    <style:style style:name="P2215" style:parent-style-name="Normal" style:family="paragraph">
      <style:paragraph-properties fo:text-align="justify" fo:margin-left="-0.0312in">
        <style:tab-stops/>
      </style:paragraph-properties>
      <style:text-properties style:font-size-complex="12pt" fo:language="en" fo:country="US"/>
    </style:style>
    <style:style style:name="P2216" style:parent-style-name="Normal" style:family="paragraph">
      <style:paragraph-properties fo:text-align="justify" fo:margin-left="-0.0312in">
        <style:tab-stops/>
      </style:paragraph-properties>
      <style:text-properties style:font-size-complex="12pt" fo:language="en" fo:country="US"/>
    </style:style>
    <style:style style:name="P2217" style:parent-style-name="Normal" style:family="paragraph">
      <style:paragraph-properties fo:text-align="justify" fo:margin-left="-0.0312in">
        <style:tab-stops/>
      </style:paragraph-propertie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style:font-size-complex="12pt" fo:language="en" fo:country="US"/>
    </style:style>
    <style:style style:name="P2221" style:parent-style-name="Normal" style:family="paragraph">
      <style:paragraph-properties fo:text-align="justify" fo:margin-left="-0.0312in">
        <style:tab-stops/>
      </style:paragraph-properties>
    </style:style>
    <style:style style:name="T2222" style:parent-style-name="DefaultParagraphFont" style:family="text">
      <style:text-properties style:font-size-complex="12pt" fo:language="en" fo:country="US"/>
    </style:style>
    <style:style style:name="T2223" style:parent-style-name="DefaultParagraphFont" style:family="text">
      <style:text-properties style:font-name-asian="Calibri" fo:font-weight="bold" style:font-weight-asian="bold" style:font-size-complex="12pt" fo:language="en" fo:country="US" style:language-asian="lt" style:country-asian="LT"/>
    </style:style>
    <style:style style:name="T222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6" style:parent-style-name="DefaultParagraphFont" style:family="text">
      <style:text-properties style:font-size-complex="12pt" fo:language="en" fo:country="US"/>
    </style:style>
    <style:style style:name="P2227" style:parent-style-name="Normal" style:family="paragraph">
      <style:paragraph-properties fo:text-align="justify" fo:margin-left="-0.0312in">
        <style:tab-stops/>
      </style:paragraph-propertie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style:font-size-complex="12pt" fo:language="en" fo:country="US"/>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fo:language="en" fo:country="US"/>
    </style:style>
    <style:style style:name="P2234" style:parent-style-name="Normal" style:family="paragraph">
      <style:paragraph-properties fo:text-align="justify"/>
      <style:text-properties style:font-size-complex="12pt" fo:language="en" fo:country="US"/>
    </style:style>
    <style:style style:name="P2235" style:parent-style-name="Normal" style:family="paragraph">
      <style:paragraph-properties fo:text-align="justify"/>
      <style:text-properties style:font-size-complex="12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T2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1" style:parent-style-name="DefaultParagraphFont" style:family="text">
      <style:text-properties style:font-size-complex="12pt" fo:language="en" fo:country="US"/>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fo:language="en" fo:country="US"/>
    </style:style>
    <style:style style:name="P2247" style:parent-style-name="Normal" style:family="paragraph">
      <style:paragraph-properties fo:text-align="justify"/>
      <style:text-properties style:font-size-complex="12pt" fo:language="en" fo:country="US"/>
    </style:style>
    <style:style style:name="P2248" style:parent-style-name="Normal" style:family="paragraph">
      <style:paragraph-properties fo:text-align="justify" fo:text-indent="0.3937in"/>
      <style:text-properties style:font-size-complex="12pt" fo:language="en" fo:country="US"/>
    </style:style>
    <style:style style:name="P2249" style:parent-style-name="Normal" style:family="paragraph">
      <style:paragraph-properties fo:text-align="justify" fo:text-indent="0.3937in"/>
      <style:text-properties style:font-size-complex="12pt" fo:language="en" fo:country="US"/>
    </style:style>
    <style:style style:name="P2250" style:parent-style-name="Normal" style:family="paragraph">
      <style:paragraph-properties fo:text-align="justify"/>
      <style:text-properties style:font-size-complex="12pt" fo:language="en" fo:country="US"/>
    </style:style>
    <style:style style:name="P2251" style:parent-style-name="Normal" style:family="paragraph">
      <style:paragraph-properties fo:text-align="justify"/>
      <style:text-properties fo:font-weight="bold" style:font-weight-asian="bold" style:font-size-complex="12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0312in">
        <style:tab-stops/>
      </style:paragraph-properties>
    </style:style>
    <style:style style:name="T2254" style:parent-style-name="DefaultParagraphFont" style:family="text">
      <style:text-properties style:font-size-complex="12pt" fo:language="en" fo:country="US"/>
    </style:style>
    <style:style style:name="T2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6" style:parent-style-name="DefaultParagraphFont" style:family="text">
      <style:text-properties style:font-size-complex="12pt" fo:language="en" fo:country="US"/>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name-asian="Calibri" style:font-size-complex="12pt" fo:language="en" fo:country="US" style:language-asian="lt" style:country-asian="LT"/>
    </style:style>
    <style:style style:name="T226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2" style:parent-style-name="DefaultParagraphFont" style:family="text">
      <style:text-properties style:font-size-complex="12pt" fo:language="en" fo:country="US"/>
    </style:style>
    <style:style style:name="P2263" style:parent-style-name="Normal" style:family="paragraph">
      <style:paragraph-properties fo:text-align="justify" fo:margin-left="-0.0312in">
        <style:tab-stops/>
      </style:paragraph-properties>
      <style:text-properties style:font-size-complex="12pt" fo:language="en" fo:country="US"/>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fo:language="en" fo:country="US"/>
    </style:style>
    <style:style style:name="T2268" style:parent-style-name="DefaultParagraphFont" style:family="text">
      <style:text-properties fo:color="#000000" style:font-size-complex="12pt" fo:language="en" fo:country="US" style:language-complex="lt" style:country-complex="LT"/>
    </style:style>
    <style:style style:name="P2269" style:parent-style-name="Normal" style:family="paragraph">
      <style:paragraph-properties fo:text-align="justify"/>
      <style:text-properties fo:color="#000000" style:font-size-complex="12pt" fo:language="en" fo:country="US" style:language-complex="lt" style:country-complex="LT"/>
    </style:style>
    <style:style style:name="P2270" style:parent-style-name="Normal" style:family="paragraph">
      <style:paragraph-properties fo:text-align="justify"/>
      <style:text-properties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fo:language="en" fo:country="US"/>
    </style:style>
    <style:style style:name="T2276" style:parent-style-name="DefaultParagraphFont" style:family="text">
      <style:text-properties fo:color="#000000" style:font-size-complex="12pt" fo:language="en" fo:country="US" style:language-complex="lt" style:country-complex="LT"/>
    </style:style>
    <style:style style:name="T2277" style:parent-style-name="DefaultParagraphFont" style:family="text">
      <style:text-properties style:font-size-complex="12pt" fo:language="en" fo:country="US"/>
    </style:style>
    <style:style style:name="T2278" style:parent-style-name="DefaultParagraphFont" style:family="text">
      <style:text-properties fo:color="#000000" style:font-size-complex="12pt" fo:language="en" fo:country="US" style:language-complex="lt" style:country-complex="LT"/>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style:font-size-complex="12pt" fo:language="en" fo:country="US"/>
    </style:style>
    <style:style style:name="T2281" style:parent-style-name="DefaultParagraphFont" style:family="text">
      <style:text-properties fo:color="#000000" style:font-size-complex="12pt" fo:language="en" fo:country="US" style:language-complex="lt" style:country-complex="LT"/>
    </style:style>
    <style:style style:name="T2282" style:parent-style-name="DefaultParagraphFont" style:family="text">
      <style:text-properties fo:color="#000000" style:font-size-complex="12pt" fo:language="en" fo:country="US" style:language-complex="lt" style:country-complex="LT"/>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style:text-properties style:font-size-complex="12pt" fo:language="en" fo:country="US"/>
    </style:style>
    <style:style style:name="P2286" style:parent-style-name="Normal" style:family="paragraph">
      <style:paragraph-properties fo:text-align="justify"/>
      <style:text-properties style:font-size-complex="12pt" fo:language="en" fo:country="US"/>
    </style:style>
    <style:style style:name="P2287" style:parent-style-name="Normal" style:family="paragraph">
      <style:paragraph-properties fo:text-align="justify"/>
      <style:text-properties fo:font-weight="bold" style:font-weight-asian="bold"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left="-0.0312in">
        <style:tab-stops/>
      </style:paragraph-properties>
    </style:style>
    <style:style style:name="T22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1"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92" style:parent-style-name="DefaultParagraphFont" style:family="text">
      <style:text-properties fo:color="#000000" style:font-size-complex="12pt" fo:language="en" fo:country="US" style:language-complex="lt" style:country-complex="LT"/>
    </style:style>
    <style:style style:name="T2293" style:parent-style-name="DefaultParagraphFont" style:family="text">
      <style:text-properties fo:color="#000000" style:font-size-complex="12pt" fo:language="en" fo:country="US" style:language-complex="lt" style:country-complex="LT"/>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fo:language="en" fo:country="US"/>
    </style:style>
    <style:style style:name="P2297" style:parent-style-name="Normal" style:family="paragraph">
      <style:paragraph-properties fo:text-align="justify"/>
      <style:text-properties style:font-size-complex="12pt" fo:language="en" fo:country="US"/>
    </style:style>
    <style:style style:name="P2298" style:parent-style-name="Normal" style:family="paragraph">
      <style:paragraph-properties fo:text-align="justify"/>
      <style:text-properties style:font-size-complex="12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justify"/>
      <style:text-properties fo:font-weight="bold" style:font-weight-asian="bold"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10" style:parent-style-name="DefaultParagraphFont" style:family="text">
      <style:text-properties style:font-size-complex="12pt" fo:language="en" fo:country="US"/>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fo:language="en" fo:country="US"/>
    </style:style>
    <style:style style:name="P2314" style:parent-style-name="Normal" style:family="paragraph">
      <style:paragraph-properties fo:text-align="justify"/>
      <style:text-properties style:font-size-complex="12pt" fo:language="en" fo:country="US"/>
    </style:style>
    <style:style style:name="P2315" style:parent-style-name="Normal" style:family="paragraph">
      <style:paragraph-properties fo:text-align="justify"/>
      <style:text-properties style:font-size-complex="12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fo:color="#000000" style:font-size-complex="12pt" fo:language="en" fo:country="US"/>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US"/>
    </style:style>
    <style:style style:name="P2323" style:parent-style-name="Normal" style:family="paragraph">
      <style:paragraph-properties fo:text-align="justify"/>
      <style:text-properties fo:font-weight="bold" style:font-weight-asian="bold"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0312in">
        <style:tab-stops/>
      </style:paragraph-properties>
      <style:text-properties style:font-size-complex="12pt" fo:language="en" fo:country="US"/>
    </style:style>
    <style:style style:name="P2326"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fo:color="#000000" style:font-size-complex="12pt" fo:language="en" fo:country="US" style:language-complex="lt" style:country-complex="LT"/>
    </style:style>
    <style:style style:name="T2329" style:parent-style-name="DefaultParagraphFont" style:family="text">
      <style:text-properties style:font-size-complex="12pt" fo:language="en" fo:country="US"/>
    </style:style>
    <style:style style:name="P2330" style:parent-style-name="Normal" style:family="paragraph">
      <style:paragraph-properties fo:text-align="justify" fo:margin-left="-0.0312in">
        <style:tab-stops/>
      </style:paragraph-properties>
    </style:style>
    <style:style style:name="T2331" style:parent-style-name="DefaultParagraphFont" style:family="text">
      <style:text-properties fo:color="#000000" style:font-size-complex="12pt" fo:language="en" fo:country="US" style:language-complex="lt" style:country-complex="LT"/>
    </style:style>
    <style:style style:name="T2332" style:parent-style-name="DefaultParagraphFont" style:family="text">
      <style:text-properties style:font-size-complex="12pt" fo:language="en" fo:country="US"/>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ab-stops>
          <style:tab-stop style:type="left" style:position="0.1972in"/>
          <style:tab-stop style:type="left" style:position="0.5909in"/>
        </style:tab-stops>
      </style:paragraph-properties>
    </style:style>
    <style:style style:name="T2343" style:parent-style-name="DefaultParagraphFont" style:family="text">
      <style:text-properties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fo:language="en" fo:country="US"/>
    </style:style>
    <style:style style:name="P2349" style:parent-style-name="Normal" style:family="paragraph">
      <style:paragraph-properties fo:text-align="justify"/>
      <style:text-properties style:font-size-complex="12pt" fo:language="en" fo:country="US"/>
    </style:style>
    <style:style style:name="P2350" style:parent-style-name="Normal" style:family="paragraph">
      <style:paragraph-properties fo:text-align="justify"/>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fo:language="en" fo:country="US"/>
    </style:style>
    <style:style style:name="P2353" style:parent-style-name="Normal" style:family="paragraph">
      <style:paragraph-properties fo:text-align="justify"/>
      <style:text-properties fo:font-weight="bold" style:font-weight-asian="bold"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fo:language="en" fo:country="US"/>
    </style:style>
    <style:style style:name="P2356" style:parent-style-name="Normal" style:family="paragraph">
      <style:paragraph-properties fo:text-align="justify"/>
    </style:style>
    <style:style style:name="P2357" style:parent-style-name="Normal" style:family="paragraph">
      <style:paragraph-properties fo:break-before="page" fo:text-align="justify" fo:line-height="106%"/>
    </style:style>
    <style:style style:name="P2358" style:parent-style-name="Normal" style:family="paragraph">
      <style:paragraph-properties fo:text-align="justify"/>
      <style:text-properties fo:font-size="7pt" style:font-size-asian="7pt" style:font-size-complex="7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fo:text-transform="uppercase" style:font-size-complex="12pt"/>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fo:text-transform="uppercase" style:font-size-complex="12pt"/>
    </style:style>
    <style:style style:name="P237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ableColumn2387" style:family="table-column">
      <style:table-column-properties style:column-width="1.1618in"/>
    </style:style>
    <style:style style:name="TableColumn2388" style:family="table-column">
      <style:table-column-properties style:column-width="4.45in"/>
    </style:style>
    <style:style style:name="TableColumn2389" style:family="table-column">
      <style:table-column-properties style:column-width="1.2319in"/>
    </style:style>
    <style:style style:name="Table2386" style:family="table">
      <style:table-properties style:width="6.8437in" style:rel-width="100%" fo:margin-left="0in" table:align="left"/>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font-size-complex="12pt" fo:language="en" fo:country="US"/>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style:font-size-complex="12pt" fo:language="en" fo:country="US"/>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weight-complex="bold"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style:font-size-complex="12pt" fo:language="en" fo:country="US"/>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text-underline-type="single" style:text-underline-style="solid" style:text-underline-width="auto" style:text-underline-mode="continuou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text-underline-type="single" style:text-underline-style="solid" style:text-underline-width="auto" style:text-underline-mode="continuou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2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312in">
        <style:tab-stops/>
      </style:paragraph-properties>
      <style:text-properties style:font-size-complex="12pt"/>
    </style:style>
    <style:style style:name="P2439" style:parent-style-name="Normal" style:family="paragraph">
      <style:paragraph-properties fo:keep-with-next="always" fo:text-align="justify"/>
      <style:text-properties fo:font-weight="bold" style:font-weight-asian="bold" fo:text-transform="uppercase" style:font-size-complex="12pt"/>
    </style:style>
    <style:style style:name="P2440" style:parent-style-name="Normal" style:family="paragraph">
      <style:paragraph-properties fo:break-before="page" fo:text-align="justify" fo:line-height="106%"/>
    </style:style>
    <style:style style:name="P2441" style:parent-style-name="Normal" style:family="paragraph">
      <style:paragraph-properties fo:text-align="justify"/>
      <style:text-properties fo:font-size="7pt" style:font-size-asian="7pt" style:font-size-complex="7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fo:text-transform="uppercase" style:font-size-complex="12pt"/>
    </style:style>
    <style:style style:name="T2449" style:parent-style-name="DefaultParagraphFont" style:family="text">
      <style:text-properties fo:font-weight="bold" style:font-weight-asian="bold" fo:text-transform="uppercase" style:font-size-complex="12p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fo:text-transform="uppercase" fo:color="#000000" style:font-size-complex="12pt"/>
    </style:style>
    <style:style style:name="T2452" style:parent-style-name="DefaultParagraphFont" style:family="text">
      <style:text-properties fo:font-weight="bold" style:font-weight-asian="bold" fo:text-transform="uppercase" style:font-size-complex="12pt"/>
    </style:style>
    <style:style style:name="P2453"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style>
    <style:style style:name="T2458" style:parent-style-name="DefaultParagraphFont" style:family="text">
      <style:text-properties fo:color="#000000"/>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color="#000000"/>
    </style:style>
    <style:style style:name="TableColumn2465" style:family="table-column">
      <style:table-column-properties style:column-width="1.1618in"/>
    </style:style>
    <style:style style:name="TableColumn2466" style:family="table-column">
      <style:table-column-properties style:column-width="4.45in"/>
    </style:style>
    <style:style style:name="TableColumn2467" style:family="table-column">
      <style:table-column-properties style:column-width="1.2319in"/>
    </style:style>
    <style:style style:name="Table2464" style:family="table">
      <style:table-properties style:width="6.8437in" style:rel-width="100%" fo:margin-left="0in" table:align="lef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style:font-size-complex="12pt" fo:language="en" fo:country="US"/>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0152in"/>
          <style:tab-stop style:type="left" style:position="0.3152in"/>
        </style:tab-stops>
      </style:paragraph-properties>
    </style:style>
    <style:style style:name="T2482" style:parent-style-name="DefaultParagraphFont" style:family="text">
      <style:text-properties style:font-weight-complex="bold" style:font-size-complex="12pt" fo:language="en" fo:country="US"/>
    </style:style>
    <style:style style:name="T2483" style:parent-style-name="DefaultParagraphFont" style:family="text">
      <style:text-properties style:font-size-complex="12pt" fo:language="en" fo:country="US"/>
    </style:style>
    <style:style style:name="P248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1972in"/>
          <style:tab-stop style:type="left" style:position="0.5909in"/>
        </style:tab-stops>
      </style:paragraph-propertie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weight-complex="bold" style:font-size-complex="12pt" fo:language="en" fo:country="U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weight-complex="bold" style:font-size-complex="12pt" fo:language="en" fo:country="US"/>
    </style:style>
    <style:style style:name="T2492" style:parent-style-name="DefaultParagraphFont" style:family="text">
      <style:text-properties style:font-weight-complex="bold"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font-weight-complex="bold" style:font-size-complex="12pt"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weight-complex="bold" style:font-size-complex="12pt" fo:language="en" fo:country="US"/>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weight-complex="bold"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2" style:family="table-row">
      <style:table-row-properties style:min-row-height="0.0138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0152in"/>
          <style:tab-stop style:type="left" style:position="0.3152in"/>
        </style:tab-stops>
      </style:paragraph-properties>
    </style:style>
    <style:style style:name="T2505" style:parent-style-name="DefaultParagraphFont" style:family="text">
      <style:text-properties style:font-weight-complex="bold" style:font-size-complex="12pt" fo:language="en" fo:country="US"/>
    </style:style>
    <style:style style:name="T2506" style:parent-style-name="DefaultParagraphFont" style:family="text">
      <style:text-properties style:font-size-complex="12pt" fo:language="en" fo:country="US"/>
    </style:style>
    <style:style style:name="P250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weight-complex="bold" style:font-size-complex="12pt" fo:language="en" fo:country="US"/>
    </style:style>
    <style:style style:name="T2512" style:parent-style-name="DefaultParagraphFont" style:family="text">
      <style:text-properties style:font-weight-complex="bold" style:font-size-complex="12pt" fo:language="en" fo:country="US"/>
    </style:style>
    <style:style style:name="T2513" style:parent-style-name="DefaultParagraphFont" style:family="text">
      <style:text-properties style:font-size-complex="12pt" fo:language="en" fo:country="US"/>
    </style:style>
    <style:style style:name="P251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1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style>
    <style:style style:name="T2520" style:parent-style-name="DefaultParagraphFont" style:family="text">
      <style:text-properties fo:font-weight="bold" style:font-weight-asian="bold" style:font-size-complex="12pt" fo:language="en" fo:country="US"/>
    </style:style>
    <style:style style:name="T2521" style:parent-style-name="DefaultParagraphFont" style:family="text">
      <style:text-properties fo:font-weight="bold" style:font-weight-asian="bold" style:font-size-complex="12pt" fo:language="en" fo:country="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name-asian="Calibri" style:font-weight-complex="bold" style:font-size-complex="12pt" fo:language="en" fo:country="U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size-complex="12pt" fo:language="en" fo:country="US"/>
    </style:style>
    <style:style style:name="T2536" style:parent-style-name="DefaultParagraphFont" style:family="text">
      <style:text-properties fo:color="#000000" style:font-size-complex="12pt" fo:language="en" fo:country="US"/>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 style:type="left" style:position="0.5909in"/>
        </style:tab-stops>
      </style:paragraph-properties>
    </style:style>
    <style:style style:name="T2541" style:parent-style-name="DefaultParagraphFont" style:family="text">
      <style:text-properties style:font-weight-complex="bold" style:font-size-complex="12pt" fo:background-color="#FFFFFF" fo:language="en" fo:country="US"/>
    </style:style>
    <style:style style:name="T25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43" style:parent-style-name="DefaultParagraphFont" style:family="text">
      <style:text-properties style:font-weight-complex="bold" style:font-size-complex="12pt" fo:background-color="#FFFFFF" fo:language="en" fo:country="US"/>
    </style:style>
    <style:style style:name="P2544" style:parent-style-name="Normal" style:family="paragraph">
      <style:paragraph-properties fo:text-align="justify">
        <style:tab-stops>
          <style:tab-stop style:type="left" style:position="0.1972in"/>
          <style:tab-stop style:type="left" style:position="0.5909in"/>
        </style:tab-stops>
      </style:paragraph-properties>
    </style:style>
    <style:style style:name="T2545" style:parent-style-name="DefaultParagraphFont" style:family="text">
      <style:text-properties style:font-weight-complex="bold" style:font-size-complex="12pt" fo:background-color="#FFFFFF" fo:language="en" fo:country="US"/>
    </style:style>
    <style:style style:name="T254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47" style:parent-style-name="DefaultParagraphFont" style:family="text">
      <style:text-properties style:font-weight-complex="bold" style:font-size-complex="12pt" fo:background-color="#FFFFFF" fo:language="en" fo:country="US"/>
    </style:style>
    <style:style style:name="T25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0152in"/>
          <style:tab-stop style:type="left" style:position="0.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in"/>
        </style:tab-stops>
      </style:paragraph-properties>
      <style:text-properties style:font-size-complex="12pt"/>
    </style:style>
    <style:style style:name="P2585" style:parent-style-name="Normal" style:family="paragraph">
      <style:paragraph-properties fo:text-align="justify">
        <style:tab-stops>
          <style:tab-stop style:type="left" style:position="0.1972in"/>
          <style:tab-stop style:type="left" style:position="0.59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9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59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tyle-complex="italic" fo:color="#000000"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tyle-complex="italic"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style:font-style-complex="italic" fo:color="#000000"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fo:color="#000000"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1972in"/>
          <style:tab-stop style:type="left" style:position="0.59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fo:background-color="#FFFFFF"/>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tab-stops>
          <style:tab-stop style:type="left" style:position="0.1972in"/>
          <style:tab-stop style:type="left" style:position="0.59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tab-stops>
          <style:tab-stop style:type="left" style:position="0.1972in"/>
          <style:tab-stop style:type="left" style:position="0.5909in"/>
        </style:tab-stops>
      </style:paragraph-properties>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fo:background-color="#FFFFFF"/>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weight-complex="bold"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57" style:parent-style-name="DefaultParagraphFont" style:family="text">
      <style:text-properties style:font-size-complex="12pt" fo:language="en" fo:country="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weight-complex="bold" style:font-size-complex="12pt" fo:background-color="#FFFFFF" fo:language="en" fo:country="US"/>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0152in"/>
          <style:tab-stop style:type="left" style:position="0.3152in"/>
        </style:tab-stops>
      </style:paragraph-properties>
    </style:style>
    <style:style style:name="T2663" style:parent-style-name="DefaultParagraphFont" style:family="text">
      <style:text-properties style:font-weight-complex="bold"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weight-complex="bold"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fo:language="en" fo:country="US"/>
    </style:style>
    <style:style style:name="P2668"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6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1972in"/>
          <style:tab-stop style:type="left" style:position="0.5909in"/>
        </style:tab-stops>
      </style:paragraph-propertie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weight-complex="bold"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weight-complex="bold" style:font-size-complex="12pt" fo:language="en" fo:country="U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weight-complex="bold"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2pt" fo:language="en" fo:country="U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style:font-size-complex="12pt" fo:language="en" fo:country="US"/>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weight-complex="bold" style:font-size-complex="12pt" fo:language="en" fo:country="US"/>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size-complex="12pt" fo:language="en" fo:country="US"/>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weight-complex="bold" style:font-size-complex="12pt" fo:language="en" fo:country="US"/>
    </style:style>
    <style:style style:name="T26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fo:color="#000000" style:font-size-complex="12pt" fo:language="en" fo:country="US"/>
    </style:style>
    <style:style style:name="T2699" style:parent-style-name="DefaultParagraphFont" style:family="text">
      <style:text-properties fo:color="#000000" style:font-size-complex="12pt" fo:language="en" fo:country="US"/>
    </style:style>
    <style:style style:name="T2700" style:parent-style-name="DefaultParagraphFont" style:family="text">
      <style:text-properties style:font-size-complex="12pt" fo:language="en" fo:country="US"/>
    </style:style>
    <style:style style:name="T2701" style:parent-style-name="DefaultParagraphFont" style:family="text">
      <style:text-properties style:font-size-complex="12pt" fo:language="en" fo:country="US"/>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fo:font-weight="bold" style:font-weight-asian="bold" style:font-weight-complex="bold"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weight-complex="bold" style:font-size-complex="11pt" fo:background-color="#FFFFFF" fo:language="en" fo:country="US"/>
    </style:style>
    <style:style style:name="T2709" style:parent-style-name="DefaultParagraphFont" style:family="text">
      <style:text-properties style:font-size-complex="11pt" fo:language="en" fo:country="US"/>
    </style:style>
    <style:style style:name="T2710" style:parent-style-name="DefaultParagraphFont" style:family="text">
      <style:text-properties style:font-weight-complex="bold" style:font-size-complex="11pt" fo:language="en" fo:country="US"/>
    </style:style>
    <style:style style:name="T2711" style:parent-style-name="DefaultParagraphFont" style:family="text">
      <style:text-properties style:font-size-complex="11pt" fo:language="en" fo:country="US"/>
    </style:style>
    <style:style style:name="T2712" style:parent-style-name="DefaultParagraphFont" style:family="text">
      <style:text-properties style:font-weight-complex="bold" style:font-size-complex="11pt" fo:language="en" fo:country="US"/>
    </style:style>
    <style:style style:name="T2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14" style:parent-style-name="DefaultParagraphFont" style:family="text">
      <style:text-properties style:font-weight-complex="bold" style:font-size-complex="11pt" fo:language="en" fo:country="US"/>
    </style:style>
    <style:style style:name="T2715" style:parent-style-name="DefaultParagraphFont" style:family="text">
      <style:text-properties style:font-size-complex="11pt" fo:language="en" fo:country="US"/>
    </style:style>
    <style:style style:name="P2716" style:parent-style-name="Normal" style:family="paragraph">
      <style:paragraph-properties fo:text-align="justify">
        <style:tab-stops>
          <style:tab-stop style:type="left" style:position="0.1972in"/>
          <style:tab-stop style:type="left" style:position="0.5909in"/>
        </style:tab-stops>
      </style:paragraph-properties>
    </style:style>
    <style:style style:name="T2717" style:parent-style-name="DefaultParagraphFont" style:family="text">
      <style:text-properties style:font-weight-complex="bold" style:font-size-complex="12pt" fo:language="en" fo:country="U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weight-complex="bold" style:font-size-complex="11pt" fo:language="en" fo:country="US"/>
    </style:style>
    <style:style style:name="P2720" style:parent-style-name="Normal" style:family="paragraph">
      <style:paragraph-properties fo:text-align="justify">
        <style:tab-stops>
          <style:tab-stop style:type="left" style:position="0.1972in"/>
          <style:tab-stop style:type="left" style:position="0.5909in"/>
        </style:tab-stops>
      </style:paragraph-properties>
    </style:style>
    <style:style style:name="T2721" style:parent-style-name="DefaultParagraphFont" style:family="text">
      <style:text-properties style:font-weight-complex="bold"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weight-complex="bold" style:font-size-complex="11pt" fo:background-color="#FFFFFF" fo:language="en" fo:country="US"/>
    </style:style>
    <style:style style:name="T27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25" style:parent-style-name="DefaultParagraphFont" style:family="text">
      <style:text-properties style:font-weight-complex="bold" style:font-size-complex="11pt" fo:background-color="#FFFFFF" fo:language="en" fo:country="US"/>
    </style:style>
    <style:style style:name="T27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27" style:parent-style-name="Normal" style:family="paragraph">
      <style:paragraph-properties fo:text-align="justify"/>
      <style:text-properties style:font-weight-complex="bold" style:font-size-complex="12pt" fo:background-color="#FFFFFF" fo:language="en" fo:country="US"/>
    </style:style>
    <style:style style:name="TableRow2728" style:family="table-row">
      <style:table-row-properties style:min-row-height="0.013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0152in"/>
          <style:tab-stop style:type="left" style:position="0.3152in"/>
        </style:tab-stops>
      </style:paragraph-properties>
    </style:style>
    <style:style style:name="T2731" style:parent-style-name="DefaultParagraphFont" style:family="text">
      <style:text-properties style:font-weight-complex="bold"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weight-complex="bold" style:font-size-complex="12pt" fo:language="en" fo:country="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1972in"/>
          <style:tab-stop style:type="left" style:position="0.5909in"/>
        </style:tab-stops>
      </style:paragraph-properties>
    </style:style>
    <style:style style:name="T2736" style:parent-style-name="DefaultParagraphFont" style:family="text">
      <style:text-properties style:font-weight-complex="bold" style:font-size-complex="12pt" fo:language="en" fo:country="U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size-complex="12pt" fo:language="en" fo:country="US"/>
    </style:style>
    <style:style style:name="T2740" style:parent-style-name="DefaultParagraphFont" style:family="text">
      <style:text-properties style:font-weight-complex="bold" style:font-size-complex="12pt" fo:language="en" fo:country="US"/>
    </style:style>
    <style:style style:name="T2741" style:parent-style-name="DefaultParagraphFont" style:family="text">
      <style:text-properties style:font-size-complex="12pt" fo:language="en" fo:country="US"/>
    </style:style>
    <style:style style:name="T2742" style:parent-style-name="DefaultParagraphFont" style:family="text">
      <style:text-properties style:font-weight-complex="bold" style:font-size-complex="12pt" fo:language="en" fo:country="U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weight-complex="bold" style:font-size-complex="12pt" fo:language="en" fo:country="US"/>
    </style:style>
    <style:style style:name="P2747" style:parent-style-name="Normal" style:family="paragraph">
      <style:paragraph-properties fo:text-align="justify">
        <style:tab-stops>
          <style:tab-stop style:type="left" style:position="0.1972in"/>
          <style:tab-stop style:type="left" style:position="0.5909in"/>
        </style:tab-stops>
      </style:paragraph-properties>
    </style:style>
    <style:style style:name="T2748" style:parent-style-name="DefaultParagraphFont" style:family="text">
      <style:text-properties fo:font-weight="bold" style:font-weight-asian="bold" style:font-weight-complex="bold" style:font-size-complex="12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weight-complex="bold" style:font-size-complex="11pt" fo:background-color="#FFFFFF" fo:language="en" fo:country="US"/>
    </style:style>
    <style:style style:name="T2754" style:parent-style-name="DefaultParagraphFont" style:family="text">
      <style:text-properties style:font-size-complex="11pt" fo:language="en" fo:country="US"/>
    </style:style>
    <style:style style:name="T2755" style:parent-style-name="DefaultParagraphFont" style:family="text">
      <style:text-properties style:font-size-complex="11pt" fo:language="en" fo:country="US"/>
    </style:style>
    <style:style style:name="T2756" style:parent-style-name="DefaultParagraphFont" style:family="text">
      <style:text-properties style:font-weight-complex="bold" style:font-size-complex="11pt" fo:language="en" fo:country="US"/>
    </style:style>
    <style:style style:name="T2757" style:parent-style-name="DefaultParagraphFont" style:family="text">
      <style:text-properties style:font-size-complex="11pt" fo:language="en" fo:country="US"/>
    </style:style>
    <style:style style:name="T2758" style:parent-style-name="DefaultParagraphFont" style:family="text">
      <style:text-properties style:font-weight-complex="bold" style:font-size-complex="11pt" fo:language="en" fo:country="US"/>
    </style:style>
    <style:style style:name="T27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60" style:parent-style-name="DefaultParagraphFont" style:family="text">
      <style:text-properties style:font-weight-complex="bold" style:font-size-complex="11pt" fo:language="en" fo:country="US"/>
    </style:style>
    <style:style style:name="T2761" style:parent-style-name="DefaultParagraphFont" style:family="text">
      <style:text-properties style:font-size-complex="11pt" fo:language="en" fo:country="US"/>
    </style:style>
    <style:style style:name="P2762" style:parent-style-name="Normal" style:family="paragraph">
      <style:paragraph-properties fo:text-align="justify"/>
    </style:style>
    <style:style style:name="T2763" style:parent-style-name="DefaultParagraphFont" style:family="text">
      <style:text-properties style:font-weight-complex="bold" style:font-size-complex="12pt" fo:language="en" fo:country="US"/>
    </style:style>
    <style:style style:name="T2764" style:parent-style-name="DefaultParagraphFont" style:family="text">
      <style:text-properties style:font-weight-complex="bold" style:font-size-complex="12pt" fo:language="en" fo:country="US"/>
    </style:style>
    <style:style style:name="T2765" style:parent-style-name="DefaultParagraphFont" style:family="text">
      <style:text-properties style:font-weight-complex="bold" style:font-size-complex="11pt" fo:background-color="#FFFFFF" fo:language="en" fo:country="US"/>
    </style:style>
    <style:style style:name="T276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67" style:parent-style-name="DefaultParagraphFont" style:family="text">
      <style:text-properties style:font-weight-complex="bold" style:font-size-complex="11pt" fo:background-color="#FFFFFF" fo:language="en" fo:country="US"/>
    </style:style>
    <style:style style:name="T276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0152in"/>
          <style:tab-stop style:type="left" style:position="0.3152in"/>
        </style:tab-stops>
      </style:paragraph-propertie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size-complex="12pt" fo:language="en" fo:country="US"/>
    </style:style>
    <style:style style:name="P2775" style:parent-style-name="Normal" style:family="paragraph">
      <style:paragraph-properties fo:text-align="justify"/>
      <style:text-properties style:font-size-complex="12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1972in"/>
          <style:tab-stop style:type="left" style:position="0.5909in"/>
        </style:tab-stops>
      </style:paragraph-propertie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style:font-weight-complex="bold" style:font-size-complex="12pt" fo:language="en" fo:country="US"/>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weight-complex="bold" style:font-size-complex="12pt" fo:language="en" fo:country="US"/>
    </style:style>
    <style:style style:name="T2782" style:parent-style-name="DefaultParagraphFont" style:family="text">
      <style:text-properties style:font-size-complex="12pt" fo:language="en" fo:country="US"/>
    </style:style>
    <style:style style:name="P278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84" style:parent-style-name="DefaultParagraphFont" style:family="text">
      <style:text-properties fo:font-weight="bold" style:font-weight-asian="bold" style:font-weight-complex="bold" style:font-size-complex="12pt" fo:language="en" fo:country="US"/>
    </style:style>
    <style:style style:name="T2785" style:parent-style-name="DefaultParagraphFont" style:family="text">
      <style:text-properties fo:font-weight="bold" style:font-weight-asian="bold" style:font-weight-complex="bold" style:font-size-complex="12pt" fo:language="en" fo:country="U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weight-complex="bold" style:font-size-complex="12pt" fo:language="en" fo:country="US"/>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0152in"/>
          <style:tab-stop style:type="left" style:position="0.3152in"/>
        </style:tab-stops>
      </style:paragraph-properties>
    </style:style>
    <style:style style:name="T2792" style:parent-style-name="DefaultParagraphFont" style:family="text">
      <style:text-properties style:font-size-complex="12pt" fo:language="en" fo:country="US"/>
    </style:style>
    <style:style style:name="P279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94" style:parent-style-name="Normal" style:family="paragraph">
      <style:paragraph-properties fo:text-align="justify"/>
      <style:text-properties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fo:language="en" fo:country="US"/>
    </style:style>
    <style:style style:name="T2798" style:parent-style-name="DefaultParagraphFont" style:family="text">
      <style:text-properties style:font-weight-complex="bold" style:font-size-complex="12pt" fo:language="en" fo:country="US"/>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weight-complex="bold" style:font-size-complex="12pt" fo:language="en" fo:country="US"/>
    </style:style>
    <style:style style:name="T2801" style:parent-style-name="DefaultParagraphFont" style:family="text">
      <style:text-properties style:font-size-complex="12pt" fo:language="en" fo:country="US"/>
    </style:style>
    <style:style style:name="T2802" style:parent-style-name="DefaultParagraphFont" style:family="text">
      <style:text-properties style:font-size-complex="12pt" fo:language="en" fo:country="US"/>
    </style:style>
    <style:style style:name="T2803" style:parent-style-name="DefaultParagraphFont" style:family="text">
      <style:text-properties style:font-weight-complex="bold" style:font-size-complex="12pt" fo:language="en" fo:country="US"/>
    </style:style>
    <style:style style:name="T28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05" style:parent-style-name="DefaultParagraphFont" style:family="text">
      <style:text-properties style:font-weight-complex="bold" style:font-size-complex="12pt" fo:language="en" fo:country="US"/>
    </style:style>
    <style:style style:name="P280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07" style:parent-style-name="DefaultParagraphFont" style:family="text">
      <style:text-properties style:font-size-complex="12pt" fo:language="en" fo:country="US"/>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weight-complex="bold" style:font-size-complex="12pt" fo:language="en" fo:country="US"/>
    </style:style>
    <style:style style:name="T2810" style:parent-style-name="DefaultParagraphFont" style:family="text">
      <style:text-properties style:font-size-complex="12pt" fo:language="en" fo:country="US"/>
    </style:style>
    <style:style style:name="P281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12" style:parent-style-name="DefaultParagraphFont" style:family="text">
      <style:text-properties fo:font-weight="bold" style:font-weight-asian="bold" style:font-weight-complex="bold" style:font-size-complex="12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1972in"/>
          <style:tab-stop style:type="left" style:position="0.5909in"/>
        </style:tab-stops>
      </style:paragraph-properties>
    </style:style>
    <style:style style:name="T2815" style:parent-style-name="DefaultParagraphFont" style:family="text">
      <style:text-properties style:font-weight-complex="bold" style:font-size-complex="12pt" fo:background-color="#FFFFFF" fo:language="en" fo:country="US"/>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21" style:parent-style-name="DefaultParagraphFont" style:family="text">
      <style:text-properties style:font-weight-complex="bold" style:font-size-complex="12pt" fo:language="en" fo:country="US"/>
    </style:style>
    <style:style style:name="TableRow2822" style:family="table-row">
      <style:table-row-properties style:min-row-height="0.0138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2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26" style:parent-style-name="Normal" style:family="paragraph">
      <style:paragraph-properties fo:text-align="justify"/>
      <style:text-properties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weight-complex="bold" style:font-size-complex="12pt" fo:language="en" fo:country="US"/>
    </style:style>
    <style:style style:name="T2831" style:parent-style-name="DefaultParagraphFont" style:family="text">
      <style:text-properties style:font-size-complex="12pt" fo:language="en" fo:country="US"/>
    </style:style>
    <style:style style:name="T2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size-complex="12pt" fo:language="en" fo:country="US"/>
    </style:style>
    <style:style style:name="P2835" style:parent-style-name="Normal" style:family="paragraph">
      <style:paragraph-properties fo:text-align="justify"/>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weight-complex="bold" style:font-size-complex="12pt" fo:language="en" fo:country="US"/>
    </style:style>
    <style:style style:name="T28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9" style:parent-style-name="DefaultParagraphFont" style:family="text">
      <style:text-properties style:font-weight-complex="bold" style:font-size-complex="12pt" fo:language="en" fo:country="US"/>
    </style:style>
    <style:style style:name="T2840" style:parent-style-name="DefaultParagraphFont" style:family="text">
      <style:text-properties style:font-size-complex="12pt" fo:language="en" fo:country="US"/>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fo:language="en" fo:country="US"/>
    </style:style>
    <style:style style:name="T2843" style:parent-style-name="DefaultParagraphFont" style:family="text">
      <style:text-properties fo:font-weight="bold" style:font-weight-asian="bold" style:font-weight-complex="bold" style:font-size-complex="12pt" fo:language="en" fo:country="U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1972in"/>
          <style:tab-stop style:type="left" style:position="0.5909in"/>
        </style:tab-stops>
      </style:paragraph-propertie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size-complex="11pt" fo:language="en" fo:country="US"/>
    </style:style>
    <style:style style:name="T2849" style:parent-style-name="DefaultParagraphFont" style:family="text">
      <style:text-properties style:font-weight-complex="bold" style:font-size-complex="11pt" fo:language="en" fo:country="US"/>
    </style:style>
    <style:style style:name="T2850" style:parent-style-name="DefaultParagraphFont" style:family="text">
      <style:text-properties style:font-size-complex="11pt" fo:language="en" fo:country="US"/>
    </style:style>
    <style:style style:name="T2851" style:parent-style-name="DefaultParagraphFont" style:family="text">
      <style:text-properties style:font-weight-complex="bold" style:font-size-complex="11pt" fo:language="en" fo:country="US"/>
    </style:style>
    <style:style style:name="T28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53" style:parent-style-name="DefaultParagraphFont" style:family="text">
      <style:text-properties style:font-weight-complex="bold" style:font-size-complex="11pt" fo:language="en" fo:country="US"/>
    </style:style>
    <style:style style:name="T2854" style:parent-style-name="DefaultParagraphFont" style:family="text">
      <style:text-properties style:font-size-complex="11pt" fo:language="en" fo:country="US"/>
    </style:style>
    <style:style style:name="P2855" style:parent-style-name="Normal" style:family="paragraph">
      <style:paragraph-properties fo:text-align="justify">
        <style:tab-stops>
          <style:tab-stop style:type="left" style:position="0.1972in"/>
          <style:tab-stop style:type="left" style:position="0.5909in"/>
        </style:tab-stops>
      </style:paragraph-properties>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1pt" fo:background-color="#FFFFFF" fo:language="en" fo:country="US"/>
    </style:style>
    <style:style style:name="T28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60" style:parent-style-name="DefaultParagraphFont" style:family="text">
      <style:text-properties style:font-weight-complex="bold" style:font-size-complex="11pt" fo:background-color="#FFFFFF" fo:language="en" fo:country="US"/>
    </style:style>
    <style:style style:name="T28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62" style:family="table-row">
      <style:table-row-properties style:min-row-height="0.0138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ab-stops>
          <style:tab-stop style:type="left" style:position="0.0152in"/>
          <style:tab-stop style:type="left" style:position="0.3104in"/>
        </style:tab-stops>
      </style:paragraph-properties>
    </style:style>
    <style:style style:name="T2865" style:parent-style-name="DefaultParagraphFont" style:family="text">
      <style:text-properties style:font-size-complex="12pt" fo:language="en" fo:country="US"/>
    </style:style>
    <style:style style:name="T2866" style:parent-style-name="DefaultParagraphFont" style:family="text">
      <style:text-properties style:font-weight-complex="bold" style:font-size-complex="12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1972in"/>
          <style:tab-stop style:type="left" style:position="0.5909in"/>
        </style:tab-stops>
      </style:paragraph-properties>
    </style:style>
    <style:style style:name="T2869" style:parent-style-name="DefaultParagraphFont" style:family="text">
      <style:text-properties style:font-size-complex="12pt" fo:language="en" fo:country="US"/>
    </style:style>
    <style:style style:name="T2870" style:parent-style-name="DefaultParagraphFont" style:family="text">
      <style:text-properties style:font-weight-complex="bold" style:font-size-complex="12pt" fo:language="en" fo:country="U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weight-complex="bold" style:font-size-complex="12pt" fo:language="en" fo:country="US"/>
    </style:style>
    <style:style style:name="T2873" style:parent-style-name="DefaultParagraphFont" style:family="text">
      <style:text-properties style:font-weight-complex="bold" style:font-size-complex="12pt" fo:language="en" fo:country="US"/>
    </style:style>
    <style:style style:name="P287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75" style:parent-style-name="DefaultParagraphFont" style:family="text">
      <style:text-properties fo:font-weight="bold" style:font-weight-asian="bold" style:font-weight-complex="bold" style:font-size-complex="12pt" fo:language="en" fo:country="U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0312in">
        <style:tab-stops/>
      </style:paragraph-properties>
      <style:text-properties style:font-size-complex="12pt" fo:language="en" fo:country="US"/>
    </style:style>
    <style:style style:name="P2878" style:parent-style-name="Normal" style:family="paragraph">
      <style:paragraph-properties fo:keep-with-next="always" fo:text-align="justify"/>
      <style:text-properties fo:font-weight="bold" style:font-weight-asian="bold" fo:text-transform="uppercase" style:font-size-complex="12pt"/>
    </style:style>
    <style:style style:name="P2879" style:parent-style-name="Normal" style:family="paragraph">
      <style:paragraph-properties fo:break-before="page" fo:text-align="justify" fo:line-height="106%"/>
    </style:style>
    <style:style style:name="P2880" style:parent-style-name="Normal" style:family="paragraph">
      <style:paragraph-properties fo:text-align="justify"/>
      <style:text-properties fo:font-size="7pt" style:font-size-asian="7pt" style:font-size-complex="7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fo:text-transform="uppercase" style:font-size-complex="12pt"/>
    </style:style>
    <style:style style:name="T2888" style:parent-style-name="DefaultParagraphFont" style:family="text">
      <style:text-properties fo:font-weight="bold" style:font-weight-asian="bold" fo:text-transform="uppercase" style:font-size-complex="12pt"/>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fo:color="#000000" style:font-size-complex="12pt"/>
    </style:style>
    <style:style style:name="T2891" style:parent-style-name="DefaultParagraphFont" style:family="text">
      <style:text-properties fo:font-weight="bold" style:font-weight-asian="bold" fo:text-transform="uppercase" style:font-size-complex="12pt"/>
    </style:style>
    <style:style style:name="T2892" style:parent-style-name="DefaultParagraphFont" style:family="text">
      <style:text-properties fo:font-weight="bold" style:font-weight-asian="bold" fo:text-transform="uppercase" style:font-size-complex="12pt"/>
    </style:style>
    <style:style style:name="P289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ableColumn2905" style:family="table-column">
      <style:table-column-properties style:column-width="1.7013in"/>
    </style:style>
    <style:style style:name="TableColumn2906" style:family="table-column">
      <style:table-column-properties style:column-width="3.2555in"/>
    </style:style>
    <style:style style:name="TableColumn2907" style:family="table-column">
      <style:table-column-properties style:column-width="1.8902in"/>
    </style:style>
    <style:style style:name="Table2904" style:family="table">
      <style:table-properties style:width="6.8472in" fo:margin-left="-0.0034in" table:align="left"/>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36" style:parent-style-name="DefaultParagraphFont" style:family="text">
      <style:text-properties fo:font-weight="bold" style:font-weight-asian="bold"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margin-left="-0.0312in">
        <style:tab-stops/>
      </style:paragraph-properties>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fo:background-color="#FFFFFF"/>
    </style:style>
    <style:style style:name="T2942" style:parent-style-name="DefaultParagraphFont" style:family="text">
      <style:text-properties fo:color="#0000FF" style:font-size-complex="12pt"/>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48" style:parent-style-name="Normal" style:family="paragraph">
      <style:paragraph-properties fo:text-align="justify">
        <style:tab-stops>
          <style:tab-stop style:type="left" style:position="0.9847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60" style:parent-style-name="Normal" style:family="paragraph">
      <style:paragraph-properties fo:text-align="justify"/>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66" style:parent-style-name="DefaultParagraphFont" style:family="text">
      <style:text-properties fo:font-weight="bold" style:font-weight-asian="bold" style:font-weight-complex="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weight-complex="bold" style:font-size-complex="12pt" fo:background-color="#FFFFFF"/>
    </style:style>
    <style:style style:name="T2970" style:parent-style-name="DefaultParagraphFont" style:family="text">
      <style:text-properties style:font-weight-complex="bold" fo:color="#0000FF" style:font-size-complex="12pt" fo:background-color="#FFFFFF"/>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9847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1972in"/>
          <style:tab-stop style:type="left" style:position="0.5909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12" style:parent-style-name="DefaultParagraphFont" style:family="text">
      <style:text-properties fo:font-weight="bold" style:font-weight-asian="bold" style:font-weight-complex="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P3015" style:parent-style-name="Normal" style:family="paragraph">
      <style:text-properties fo:font-size="7pt" style:font-size-asian="7pt" style:font-size-complex="7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keep-with-next="always" fo:text-align="center"/>
    </style:style>
    <style:style style:name="T3022" style:parent-style-name="DefaultParagraphFont" style:family="text">
      <style:text-properties fo:font-weight="bold" style:font-weight-asian="bold" fo:text-transform="uppercase" style:font-size-complex="12pt"/>
    </style:style>
    <style:style style:name="T3023" style:parent-style-name="DefaultParagraphFont" style:family="text">
      <style:text-properties fo:font-weight="bold" style:font-weight-asian="bold" fo:text-transform="uppercase" style:font-size-complex="12pt"/>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text-transform="uppercase" fo:color="#000000" style:font-size-complex="12pt"/>
    </style:style>
    <style:style style:name="T3026" style:parent-style-name="DefaultParagraphFont" style:family="text">
      <style:text-properties fo:font-weight="bold" style:font-weight-asian="bold" fo:text-transform="uppercase" style:font-size-complex="12pt"/>
    </style:style>
    <style:style style:name="P302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style>
    <style:style style:name="T3032" style:parent-style-name="DefaultParagraphFont" style:family="text">
      <style:text-properties fo:color="#000000"/>
    </style:style>
    <style:style style:name="T3033" style:parent-style-name="DefaultParagraphFont" style:family="text">
      <style:text-properties style:font-weight-complex="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ableColumn3038" style:family="table-column">
      <style:table-column-properties style:column-width="1.1618in"/>
    </style:style>
    <style:style style:name="TableColumn3039" style:family="table-column">
      <style:table-column-properties style:column-width="4.45in"/>
    </style:style>
    <style:style style:name="TableColumn3040" style:family="table-column">
      <style:table-column-properties style:column-width="1.2319in"/>
    </style:style>
    <style:style style:name="Table3037" style:family="table">
      <style:table-properties style:width="6.8437in" style:rel-width="100%" fo:margin-left="0in" table:align="left"/>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weight-complex="bold"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style:font-size-complex="12pt" fo:language="en" fo:country="US"/>
    </style:style>
    <style:style style:name="T3049" style:parent-style-name="DefaultParagraphFont" style:family="text">
      <style:text-properties fo:font-weight="bold" style:font-weight-asian="bold" style:font-weight-complex="bold"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style:font-size-complex="12pt" fo:language="en" fo:country="US"/>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weight-complex="bold" style:font-size-complex="12pt" fo:language="en" fo:country="US"/>
    </style:style>
    <style:style style:name="T3060" style:parent-style-name="DefaultParagraphFont" style:family="text">
      <style:text-properties style:font-size-complex="12pt" fo:language="en" fo:country="US"/>
    </style:style>
    <style:style style:name="P306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62" style:parent-style-name="DefaultParagraphFont" style:family="text">
      <style:text-properties fo:font-weight="bold" style:font-weight-asian="bold" style:font-weight-complex="bold" style:font-size-complex="12pt" fo:language="en" fo:country="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0312in">
        <style:tab-stops/>
      </style:paragraph-properties>
      <style:text-properties style:font-size-complex="12pt" fo:language="en" fo:country="US"/>
    </style:style>
    <style:style style:name="TableRow3065" style:family="table-row">
      <style:table-row-properties style:min-row-height="0.0138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9847in"/>
        </style:tab-stops>
      </style:paragraph-properties>
    </style:style>
    <style:style style:name="T3070" style:parent-style-name="DefaultParagraphFont" style:family="text">
      <style:text-properties fo:color="#000000" style:font-size-complex="12pt" fo:language="en" fo:country="US"/>
    </style:style>
    <style:style style:name="T3071" style:parent-style-name="DefaultParagraphFont" style:family="text">
      <style:text-properties fo:font-weight="bold" style:font-weight-asian="bold" style:font-weight-complex="bold" style:font-size-complex="12pt" fo:language="en" fo:country="U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0312in">
        <style:tab-stops/>
      </style:paragraph-properties>
      <style:text-properties style:font-size-complex="12pt" fo:language="en" fo:country="US"/>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fo:language="en" fo:country="US"/>
    </style:style>
    <style:style style:name="P307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80" style:parent-style-name="DefaultParagraphFont" style:family="text">
      <style:text-properties fo:font-weight="bold" style:font-weight-asian="bold" style:font-weight-complex="bold" style:font-size-complex="12pt" fo:language="en" fo:country="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fo:language="en" fo:country="US"/>
    </style:style>
    <style:style style:name="TableRow3083" style:family="table-row">
      <style:table-row-properties style:min-row-height="0.0138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fo:language="en" fo:country="US"/>
    </style:style>
    <style:style style:name="T3087" style:parent-style-name="DefaultParagraphFont" style:family="text">
      <style:text-properties style:font-weight-complex="bold" style:font-size-complex="12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0.1972in"/>
          <style:tab-stop style:type="left" style:position="0.5909in"/>
        </style:tab-stops>
      </style:paragraph-properties>
    </style:style>
    <style:style style:name="T3090" style:parent-style-name="DefaultParagraphFont" style:family="text">
      <style:text-properties style:font-size-complex="12pt" fo:language="en" fo:country="US"/>
    </style:style>
    <style:style style:name="T3091" style:parent-style-name="DefaultParagraphFont" style:family="text">
      <style:text-properties style:font-weight-complex="bold" style:font-size-complex="12pt" fo:language="en" fo:country="US"/>
    </style:style>
    <style:style style:name="T3092" style:parent-style-name="DefaultParagraphFont" style:family="text">
      <style:text-properties style:font-size-complex="12pt" fo:language="en" fo:country="US"/>
    </style:style>
    <style:style style:name="T3093" style:parent-style-name="DefaultParagraphFont" style:family="text">
      <style:text-properties style:font-weight-complex="bold" style:font-size-complex="12pt" fo:language="en" fo:country="US"/>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fo:language="en" fo:country="US"/>
    </style:style>
    <style:style style:name="T3096" style:parent-style-name="DefaultParagraphFont" style:family="text">
      <style:text-properties fo:font-weight="bold" style:font-weight-asian="bold" style:font-weight-complex="bold" style:font-size-complex="12pt" fo:language="en" fo:country="U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fo:language="en" fo:country="US"/>
    </style:style>
    <style:style style:name="P3099" style:parent-style-name="Normal" style:family="paragraph">
      <style:paragraph-properties fo:text-align="justify"/>
      <style:text-properties style:font-size-complex="12pt" fo:language="en" fo:country="US"/>
    </style:style>
    <style:style style:name="P3100" style:parent-style-name="Normal" style:family="paragraph">
      <style:paragraph-properties fo:keep-with-next="always" fo:text-align="justify"/>
      <style:text-properties fo:font-weight="bold" style:font-weight-asian="bold" fo:text-transform="uppercase" style:font-size-complex="12pt"/>
    </style:style>
    <style:style style:name="P3101" style:parent-style-name="Normal" style:family="paragraph">
      <style:paragraph-properties fo:break-before="page" fo:text-align="justify" fo:line-height="106%"/>
    </style:style>
    <style:style style:name="P3102" style:parent-style-name="Normal" style:family="paragraph">
      <style:paragraph-properties fo:text-align="justify"/>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text-transform="uppercase" style:font-size-complex="12pt"/>
    </style:style>
    <style:style style:name="T3105" style:parent-style-name="DefaultParagraphFont" style:family="text">
      <style:text-properties fo:font-weight="bold" style:font-weight-asian="bold" fo:text-transform="uppercase" style:font-size-complex="12p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weight-complex="bold" fo:text-transform="uppercase" style:font-size-complex="12pt"/>
    </style:style>
    <style:style style:name="P310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style:font-weight-complex="bold"/>
    </style:style>
    <style:style style:name="TableColumn3117" style:family="table-column">
      <style:table-column-properties style:column-width="1.4166in"/>
    </style:style>
    <style:style style:name="TableColumn3118" style:family="table-column">
      <style:table-column-properties style:column-width="5.427in"/>
    </style:style>
    <style:style style:name="Table3116" style:family="table">
      <style:table-properties style:width="6.8437in" style:rel-width="100%"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style:font-size-complex="12pt" fo:language="en" fo:country="US"/>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P3132" style:parent-style-name="Normal" style:family="paragraph">
      <style:paragraph-properties fo:text-align="justify"/>
      <style:text-properties style:font-size-complex="12pt" fo:language="en" fo:country="US"/>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fo:language="en" fo:country="US"/>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text-properties style:font-size-complex="12pt" fo:language="en" fo:country="U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fo:language="en" fo:country="US"/>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style:font-size-complex="12pt" fo:language="en" fo:country="US"/>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size-complex="12pt" fo:language="en" fo:country="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fo:language="en" fo:country="US"/>
    </style:style>
    <style:style style:name="P3149" style:parent-style-name="Normal" style:family="paragraph">
      <style:paragraph-properties fo:text-align="justify"/>
      <style:text-properties style:font-size-complex="12pt" fo:language="en" fo:country="US"/>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font-weight-complex="bold" style:font-size-complex="12pt" fo:language="en" fo:country="US"/>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size-complex="12pt" fo:language="en" fo:country="US"/>
    </style:style>
    <style:style style:name="P3155" style:parent-style-name="Normal" style:family="paragraph">
      <style:paragraph-properties fo:text-align="justify"/>
      <style:text-properties style:font-size-complex="12pt" fo:language="en" fo:country="U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fo:language="en" fo:country="US"/>
    </style:style>
    <style:style style:name="P3158" style:parent-style-name="Normal" style:family="paragraph">
      <style:paragraph-properties fo:text-align="justify"/>
      <style:text-properties style:font-size-complex="12pt" fo:language="en" fo:country="US"/>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weight-complex="bold" style:font-size-complex="12pt" fo:language="en" fo:country="US"/>
    </style:style>
    <style:style style:name="P316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62" style:parent-style-name="Normal" style:family="paragraph">
      <style:paragraph-properties fo:break-before="page" fo:text-align="justify" fo:line-height="106%"/>
    </style:style>
    <style:style style:name="P3163" style:parent-style-name="Normal" style:family="paragraph">
      <style:paragraph-properties fo:text-align="justify"/>
      <style:text-properties fo:font-size="7pt" style:font-size-asian="7pt" style:font-size-complex="7pt"/>
    </style:style>
    <style:style style:name="P316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text-transform="uppercase" style:font-size-complex="12pt"/>
    </style:style>
    <style:style style:name="T3167" style:parent-style-name="DefaultParagraphFont" style:family="text">
      <style:text-properties fo:font-weight="bold" style:font-weight-asian="bold" fo:text-transform="uppercase" style:font-size-complex="12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style:font-size-complex="12pt"/>
    </style:style>
    <style:style style:name="P3170" style:parent-style-name="Normal" style:family="paragraph">
      <style:paragraph-properties fo:text-align="justify"/>
    </style:style>
    <style:style style:name="P317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ableColumn3178" style:family="table-column">
      <style:table-column-properties style:column-width="1.2986in"/>
    </style:style>
    <style:style style:name="TableColumn3179" style:family="table-column">
      <style:table-column-properties style:column-width="4.3131in"/>
    </style:style>
    <style:style style:name="TableColumn3180" style:family="table-column">
      <style:table-column-properties style:column-width="1.2319in"/>
    </style:style>
    <style:style style:name="Table3177" style:family="table">
      <style:table-properties style:width="6.8437in" style:rel-width="100%" fo:margin-left="0in" table:align="left"/>
    </style:style>
    <style:style style:name="TableRow3181" style:family="table-row">
      <style:table-row-properties style:min-row-height="0.0138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style:font-size-complex="12pt" fo:language="en" fo:country="US"/>
    </style:style>
    <style:style style:name="T3186" style:parent-style-name="DefaultParagraphFont" style:family="text">
      <style:text-properties fo:font-weight="bold" style:font-weight-asian="bold" style:font-weight-complex="bold" style:font-size-complex="12pt" fo:language="en" fo:country="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style:font-size-complex="12pt" fo:language="en" fo:country="US"/>
    </style:style>
    <style:style style:name="TableRow3193" style:family="table-row">
      <style:table-row-properties style:min-row-height="1.5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fo:language="en" fo:country="US"/>
    </style:style>
    <style:style style:name="T3200" style:parent-style-name="DefaultParagraphFont" style:family="text">
      <style:text-properties style:font-size-complex="12pt" fo:language="en" fo:country="US"/>
    </style:style>
    <style:style style:name="T32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2" style:parent-style-name="DefaultParagraphFont" style:family="text">
      <style:text-properties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05" style:family="table-row">
      <style:table-row-properties style:min-row-height="0.013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0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0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fo:language="en" fo:country="US"/>
    </style:style>
    <style:style style:name="T32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4" style:parent-style-name="DefaultParagraphFont" style:family="text">
      <style:text-properties style:font-size-complex="12pt" fo:language="en" fo:country="US"/>
    </style:style>
    <style:style style:name="T3215" style:parent-style-name="DefaultParagraphFont" style:family="text">
      <style:text-properties style:font-size-complex="12pt" fo:language="en" fo:country="US"/>
    </style:style>
    <style:style style:name="T32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7" style:parent-style-name="DefaultParagraphFont" style:family="text">
      <style:text-properties style:font-size-complex="12pt" fo:language="en" fo:country="US"/>
    </style:style>
    <style:style style:name="T3218" style:parent-style-name="DefaultParagraphFont" style:family="text">
      <style:text-properties style:font-size-complex="12pt" fo:language="en" fo:country="US"/>
    </style:style>
    <style:style style:name="T3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0" style:parent-style-name="DefaultParagraphFont" style:family="text">
      <style:text-properties style:font-size-complex="12pt" fo:language="en" fo:country="US"/>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left="-0.0312in">
        <style:tab-stops/>
      </style:paragraph-properties>
    </style:style>
    <style:style style:name="T3225" style:parent-style-name="DefaultParagraphFont" style:family="text">
      <style:text-properties style:font-weight-complex="bold" style:font-size-complex="12pt" fo:language="en" fo:country="US"/>
    </style:style>
    <style:style style:name="T32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7" style:parent-style-name="DefaultParagraphFont" style:family="text">
      <style:text-properties style:font-weight-complex="bold" style:font-size-complex="12pt" fo:language="en" fo:country="US"/>
    </style:style>
    <style:style style:name="P3228" style:parent-style-name="Normal" style:family="paragraph">
      <style:paragraph-properties fo:text-align="justify"/>
    </style:style>
    <style:style style:name="T3229" style:parent-style-name="DefaultParagraphFont" style:family="text">
      <style:text-properties style:font-weight-complex="bold" style:font-size-complex="12pt" fo:language="en" fo:country="US"/>
    </style:style>
    <style:style style:name="T32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1" style:parent-style-name="DefaultParagraphFont" style:family="text">
      <style:text-properties style:font-weight-complex="bold" style:font-size-complex="12pt" fo:language="en" fo:country="US"/>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fo:language="en" fo:country="US"/>
    </style:style>
    <style:style style:name="T32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5" style:parent-style-name="DefaultParagraphFont" style:family="text">
      <style:text-properties style:font-weight-complex="bold" style:font-size-complex="12pt" fo:language="en" fo:country="US"/>
    </style:style>
    <style:style style:name="P323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size-complex="12pt" fo:language="en" fo:country="US"/>
    </style:style>
    <style:style style:name="P3244" style:parent-style-name="Normal" style:family="paragraph">
      <style:paragraph-properties fo:text-align="justify"/>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size-complex="12pt" fo:language="en" fo:country="US"/>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size-complex="12pt"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weight-complex="bold"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6" style:parent-style-name="Normal" style:family="paragraph">
      <style:paragraph-properties fo:text-align="justify"/>
    </style:style>
    <style:style style:name="T3257" style:parent-style-name="DefaultParagraphFont" style:family="text">
      <style:text-properties style:font-weight-complex="bold" style:font-size-complex="12pt" fo:language="en" fo:country="US"/>
    </style:style>
    <style:style style:name="T3258" style:parent-style-name="DefaultParagraphFont" style:family="text">
      <style:text-properties style:font-weight-complex="bold" style:font-size-complex="12pt" fo:language="en" fo:country="US"/>
    </style:style>
    <style:style style:name="T32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0" style:parent-style-name="DefaultParagraphFont" style:family="text">
      <style:text-properties style:font-weight-complex="bold" style:font-size-complex="12pt" fo:language="en" fo:country="US"/>
    </style:style>
    <style:style style:name="P3261" style:parent-style-name="Normal" style:family="paragraph">
      <style:paragraph-properties fo:text-align="justify"/>
    </style:style>
    <style:style style:name="T32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3" style:parent-style-name="DefaultParagraphFont" style:family="text">
      <style:text-properties style:font-size-complex="12pt" fo:language="en" fo:country="US"/>
    </style:style>
    <style:style style:name="P3264" style:parent-style-name="Normal" style:family="paragraph">
      <style:paragraph-properties fo:text-align="justify"/>
      <style:text-properties style:font-weight-complex="bold" style:font-size-complex="11pt" fo:language="en" fo:country="US"/>
    </style:style>
    <style:style style:name="TableRow3265" style:family="table-row">
      <style:table-row-properties style:min-row-height="0.013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ab-stops>
          <style:tab-stop style:type="left" style:position="0.2125in"/>
        </style:tab-stops>
      </style:paragraph-properties>
    </style:style>
    <style:style style:name="T3268" style:parent-style-name="DefaultParagraphFont" style:family="text">
      <style:text-properties style:font-weight-complex="bold" style:font-size-complex="12pt" fo:language="en" fo:country="US"/>
    </style:style>
    <style:style style:name="T3269" style:parent-style-name="DefaultParagraphFont" style:family="text">
      <style:text-properties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fo:language="en" fo:country="US"/>
    </style:style>
    <style:style style:name="P3274" style:parent-style-name="Normal" style:family="paragraph">
      <style:paragraph-properties fo:text-align="justify"/>
    </style:style>
    <style:style style:name="T3275" style:parent-style-name="DefaultParagraphFont" style:family="text">
      <style:text-properties style:font-size-complex="12pt" fo:language="en" fo:country="US"/>
    </style:style>
    <style:style style:name="T327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size-complex="12pt" fo:language="en" fo:country="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weight-complex="bold" style:font-size-complex="12pt" fo:language="en" fo:country="US"/>
    </style:style>
    <style:style style:name="P328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86" style:family="table-row">
      <style:table-row-properties style:min-row-height="0.0138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weight-complex="bold" style:font-size-complex="12pt" fo:language="en" fo:country="US"/>
    </style:style>
    <style:style style:name="T32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5" style:parent-style-name="DefaultParagraphFont" style:family="text">
      <style:text-properties style:font-weight-complex="bold" style:font-size-complex="12pt" fo:language="en" fo:country="US"/>
    </style:style>
    <style:style style:name="T3296" style:parent-style-name="DefaultParagraphFont" style:family="text">
      <style:text-properties style:font-size-complex="12pt" fo:language="en" fo:country="US"/>
    </style:style>
    <style:style style:name="T32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fo:language="en" fo:country="US"/>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weight-complex="bold" style:font-size-complex="12pt" fo:language="en" fo:country="US"/>
    </style:style>
    <style:style style:name="T33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08" style:parent-style-name="DefaultParagraphFont" style:family="text">
      <style:text-properties style:font-weight-complex="bold" style:font-size-complex="12pt" fo:language="en" fo:country="US"/>
    </style:style>
    <style:style style:name="P3309" style:parent-style-name="Normal" style:family="paragraph">
      <style:paragraph-properties fo:text-align="justify"/>
    </style:style>
    <style:style style:name="T3310" style:parent-style-name="DefaultParagraphFont" style:family="text">
      <style:text-properties style:font-size-complex="12pt" fo:language="en" fo:country="US"/>
    </style:style>
    <style:style style:name="T33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2" style:parent-style-name="DefaultParagraphFont" style:family="text">
      <style:text-properties style:font-weight-complex="bold" style:font-size-complex="12pt" fo:language="en" fo:country="US"/>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size-complex="12pt" fo:language="en" fo:country="US"/>
    </style:style>
    <style:style style:name="T33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2" style:parent-style-name="DefaultParagraphFont" style:family="text">
      <style:text-properties style:font-size-complex="12pt" fo:language="en" fo:country="US"/>
    </style:style>
    <style:style style:name="P3323" style:parent-style-name="Normal" style:family="paragraph">
      <style:paragraph-properties fo:text-align="justify"/>
      <style:text-properties style:font-size-complex="12pt" fo:language="en" fo:country="US"/>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312in">
        <style:tab-stops/>
      </style:paragraph-properties>
    </style:style>
    <style:style style:name="T3328" style:parent-style-name="DefaultParagraphFont" style:family="text">
      <style:text-properties style:font-weight-complex="bold" style:font-size-complex="12pt" fo:language="en" fo:country="US"/>
    </style:style>
    <style:style style:name="T33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weight-complex="bold" style:font-size-complex="12pt" fo:language="en" fo:country="US"/>
    </style:style>
    <style:style style:name="P3331" style:parent-style-name="Normal" style:family="paragraph">
      <style:paragraph-properties fo:text-align="justify" fo:margin-left="-0.0312in">
        <style:tab-stops/>
      </style:paragraph-properties>
    </style:style>
    <style:style style:name="T3332" style:parent-style-name="DefaultParagraphFont" style:family="text">
      <style:text-properties style:font-size-complex="12pt" fo:language="en" fo:country="US"/>
    </style:style>
    <style:style style:name="T33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4" style:parent-style-name="DefaultParagraphFont" style:family="text">
      <style:text-properties style:font-weight-complex="bold" style:font-size-complex="12pt" fo:language="en" fo:country="US"/>
    </style:style>
    <style:style style:name="TableRow3335" style:family="table-row">
      <style:table-row-properties style:min-row-height="0.0138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3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fo:language="en" fo:country="US"/>
    </style:style>
    <style:style style:name="P3342" style:parent-style-name="Normal" style:family="paragraph">
      <style:paragraph-properties fo:text-align="justify"/>
      <style:text-properties fo:font-weight="bold" style:font-weight-asian="bold" style:font-size-complex="12pt" fo:language="en" fo:country="US"/>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size-complex="12pt" fo:language="en" fo:country="US"/>
    </style:style>
    <style:style style:name="T3345" style:parent-style-name="DefaultParagraphFont" style:family="text">
      <style:text-properties style:font-size-complex="12pt" fo:language="en" fo:country="US"/>
    </style:style>
    <style:style style:name="P3346" style:parent-style-name="Normal" style:family="paragraph">
      <style:paragraph-properties fo:text-align="justify"/>
      <style:text-properties fo:font-weight="bold" style:font-weight-asian="bold" style:font-size-complex="12pt" fo:language="en" fo:country="US"/>
    </style:style>
    <style:style style:name="P3347" style:parent-style-name="Normal" style:family="paragraph">
      <style:paragraph-properties fo:text-align="justify"/>
    </style:style>
    <style:style style:name="T3348" style:parent-style-name="DefaultParagraphFont" style:family="text">
      <style:text-properties style:font-size-complex="12pt" fo:language="en" fo:country="US"/>
    </style:style>
    <style:style style:name="T33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0" style:parent-style-name="DefaultParagraphFont" style:family="text">
      <style:text-properties style:font-size-complex="12pt" fo:language="en" fo:country="U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left="-0.0312in">
        <style:tab-stops/>
      </style:paragraph-properties>
    </style:style>
    <style:style style:name="T3353" style:parent-style-name="DefaultParagraphFont" style:family="text">
      <style:text-properties style:font-weight-complex="bold" style:font-size-complex="12pt" fo:language="en" fo:country="US"/>
    </style:style>
    <style:style style:name="T33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55" style:parent-style-name="DefaultParagraphFont" style:family="text">
      <style:text-properties style:font-weight-complex="bold" style:font-size-complex="12pt" fo:language="en" fo:country="US"/>
    </style:style>
    <style:style style:name="P3356" style:parent-style-name="Normal" style:family="paragraph">
      <style:paragraph-properties fo:text-align="justify" fo:margin-left="-0.0312in">
        <style:tab-stops/>
      </style:paragraph-properties>
    </style:style>
    <style:style style:name="T3357" style:parent-style-name="DefaultParagraphFont" style:family="text">
      <style:text-properties style:font-size-complex="12pt" fo:language="en" fo:country="US"/>
    </style:style>
    <style:style style:name="T33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9" style:parent-style-name="DefaultParagraphFont" style:family="text">
      <style:text-properties style:font-weight-complex="bold" style:font-size-complex="12pt" fo:language="en" fo:country="US"/>
    </style:style>
    <style:style style:name="P3360" style:parent-style-name="Normal" style:family="paragraph">
      <style:paragraph-properties fo:break-before="page" fo:text-align="justify" fo:line-height="106%"/>
      <style:text-properties fo:font-weight="bold" style:font-weight-asian="bold"/>
    </style:style>
    <style:style style:name="P3361" style:parent-style-name="Normal" style:family="paragraph">
      <style:paragraph-properties fo:text-align="justify"/>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fo:text-transform="uppercase" style:font-size-complex="12pt"/>
    </style:style>
    <style:style style:name="T3364" style:parent-style-name="DefaultParagraphFont" style:family="text">
      <style:text-properties fo:font-weight="bold" style:font-weight-asian="bold" fo:text-transform="uppercase" style:font-size-complex="12pt"/>
    </style:style>
    <style:style style:name="P3365" style:parent-style-name="Normal" style:family="paragraph">
      <style:paragraph-properties fo:keep-with-next="always" fo:text-align="center"/>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fo:text-align="justify"/>
    </style:style>
    <style:style style:name="P33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ableColumn3376" style:family="table-column">
      <style:table-column-properties style:column-width="1.252in"/>
    </style:style>
    <style:style style:name="TableColumn3377" style:family="table-column">
      <style:table-column-properties style:column-width="4.4048in"/>
    </style:style>
    <style:style style:name="TableColumn3378" style:family="table-column">
      <style:table-column-properties style:column-width="1.1868in"/>
    </style:style>
    <style:style style:name="Table3375" style:family="table">
      <style:table-properties style:width="6.8437in" style:rel-width="100%" fo:margin-left="0in" table:align="left"/>
    </style:style>
    <style:style style:name="TableRow3379" style:family="table-row">
      <style:table-row-properties style:min-row-height="0.0138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font-weight-complex="bold" style:font-size-complex="12pt" fo:language="en" fo:country="U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font-size-complex="12pt" fo:language="en" fo:country="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style:font-size-complex="12pt" fo:language="en" fo:country="US"/>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size-complex="12pt" fo:language="en" fo:country="US"/>
    </style:style>
    <style:style style:name="T3398" style:parent-style-name="DefaultParagraphFont" style:family="text">
      <style:text-properties style:font-size-complex="12pt" fo:language="en" fo:country="US"/>
    </style:style>
    <style:style style:name="T33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2" style:parent-style-name="DefaultParagraphFont" style:family="text">
      <style:text-properties style:font-size-complex="12pt" fo:language="en" fo:country="US"/>
    </style:style>
    <style:style style:name="T3403" style:parent-style-name="DefaultParagraphFont" style:family="text">
      <style:text-properties style:font-size-complex="12pt" fo:language="en" fo:country="US"/>
    </style:style>
    <style:style style:name="T34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5" style:parent-style-name="DefaultParagraphFont" style:family="text">
      <style:text-properties style:font-size-complex="12pt" fo:language="en" fo:country="US"/>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size-complex="12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weight-complex="bold" style:font-size-complex="12pt" fo:language="en" fo:country="US"/>
    </style:style>
    <style:style style:name="T3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2" style:parent-style-name="DefaultParagraphFont" style:family="text">
      <style:text-properties style:font-weight-complex="bold" style:font-size-complex="12pt" fo:language="en" fo:country="US"/>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ize-complex="12pt" fo:language="en" fo:country="US"/>
    </style:style>
    <style:style style:name="T34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6" style:parent-style-name="DefaultParagraphFont" style:family="text">
      <style:text-properties style:font-weight-complex="bold" style:font-size-complex="12pt" fo:language="en" fo:country="US"/>
    </style:style>
    <style:style style:name="P341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18" style:family="table-row">
      <style:table-row-properties style:min-row-height="0.0138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ab-stops>
          <style:tab-stop style:type="left" style:position="0.2125in"/>
        </style:tab-stops>
      </style:paragraph-properties>
    </style:style>
    <style:style style:name="T3421" style:parent-style-name="DefaultParagraphFont" style:family="text">
      <style:text-properties style:font-weight-complex="bold" style:font-size-complex="12pt" fo:language="en" fo:country="US"/>
    </style:style>
    <style:style style:name="T3422" style:parent-style-name="DefaultParagraphFont" style:family="text">
      <style:text-properties style:font-weight-complex="bold" style:font-size-complex="12pt" fo:language="en" fo:country="US"/>
    </style:style>
    <style:style style:name="T3423" style:parent-style-name="DefaultParagraphFont" style:family="text">
      <style:text-properties style:font-weight-complex="bold" fo:letter-spacing="-0.0027in" style:font-size-complex="12pt" fo:language="en" fo:country="US" style:language-asian="lt" style:country-asian="LT"/>
    </style:style>
    <style:style style:name="T3424" style:parent-style-name="DefaultParagraphFont" style:family="text">
      <style:text-properties style:font-weight-complex="bold" style:font-size-complex="12pt" fo:language="en" fo:country="US"/>
    </style:style>
    <style:style style:name="P34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size-complex="12pt" fo:language="en" fo:country="US"/>
    </style:style>
    <style:style style:name="T34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1" style:parent-style-name="DefaultParagraphFont" style:family="text">
      <style:text-properties style:font-size-complex="12pt" fo:language="en" fo:country="US"/>
    </style:style>
    <style:style style:name="T34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T3435" style:parent-style-name="DefaultParagraphFont" style:family="text">
      <style:text-properties fo:letter-spacing="-0.0027in" style:font-size-complex="12pt" fo:language="en" fo:country="US" style:language-asian="lt" style:country-asian="LT"/>
    </style:style>
    <style:style style:name="T3436" style:parent-style-name="DefaultParagraphFont" style:family="text">
      <style:text-properties style:font-size-complex="12pt" fo:language="en" fo:country="US"/>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size-complex="12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weight-complex="bold" style:font-size-complex="12pt" fo:language="en" fo:country="US"/>
    </style:style>
    <style:style style:name="T34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3" style:parent-style-name="DefaultParagraphFont" style:family="text">
      <style:text-properties style:font-weight-complex="bold" style:font-size-complex="12pt" fo:language="en" fo:country="US"/>
    </style:style>
    <style:style style:name="P3444" style:parent-style-name="Normal" style:family="paragraph">
      <style:paragraph-properties fo:text-align="justify"/>
    </style:style>
    <style:style style:name="T3445" style:parent-style-name="DefaultParagraphFont" style:family="text">
      <style:text-properties style:font-weight-complex="bold" style:font-size-complex="12pt" fo:language="en" fo:country="US"/>
    </style:style>
    <style:style style:name="T34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7" style:parent-style-name="DefaultParagraphFont" style:family="text">
      <style:text-properties style:font-weight-complex="bold" style:font-size-complex="12pt" fo:language="en" fo:country="US"/>
    </style:style>
    <style:style style:name="P3448" style:parent-style-name="Normal" style:family="paragraph">
      <style:paragraph-properties fo:text-align="justify"/>
      <style:text-properties style:font-weight-complex="bold" style:font-size-complex="12pt" fo:language="en" fo:country="US"/>
    </style:style>
    <style:style style:name="TableRow3449" style:family="table-row">
      <style:table-row-properties style:min-row-height="0.0138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left" style:position="0.2125in"/>
        </style:tab-stops>
      </style:paragraph-properties>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style:font-size-complex="12pt" fo:language="en" fo:country="US"/>
    </style:style>
    <style:style style:name="T3454" style:parent-style-name="DefaultParagraphFont" style:family="text">
      <style:text-properties style:font-size-complex="12pt" fo:language="en" fo:country="US"/>
    </style:style>
    <style:style style:name="P345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size-complex="12pt" fo:language="en" fo:country="US"/>
    </style:style>
    <style:style style:name="P3459" style:parent-style-name="Normal" style:family="paragraph">
      <style:paragraph-properties fo:text-align="justify"/>
    </style:style>
    <style:style style:name="T3460" style:parent-style-name="DefaultParagraphFont" style:family="text">
      <style:text-properties style:font-size-complex="12pt" fo:language="en" fo:country="US"/>
    </style:style>
    <style:style style:name="T346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size-complex="12pt" fo:language="en" fo:country="US"/>
    </style:style>
    <style:style style:name="T3465" style:parent-style-name="DefaultParagraphFont" style:family="text">
      <style:text-properties fo:font-weight="bold" style:font-weight-asian="bold"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0" style:parent-style-name="DefaultParagraphFont" style:family="text">
      <style:text-properties style:font-weight-complex="bold" style:font-size-complex="12pt" fo:language="en" fo:country="US"/>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5" style:parent-style-name="DefaultParagraphFont" style:family="text">
      <style:text-properties style:font-weight-complex="bold" style:font-size-complex="12pt" fo:language="en" fo:country="US"/>
    </style:style>
    <style:style style:name="P3476" style:parent-style-name="Normal" style:family="paragraph">
      <style:paragraph-properties fo:text-align="justify"/>
      <style:text-properties style:font-weight-complex="bold" style:font-size-complex="12pt" fo:language="en" fo:country="US"/>
    </style:style>
    <style:style style:name="TableRow3477" style:family="table-row">
      <style:table-row-properties style:min-row-height="0.013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ab-stops>
          <style:tab-stop style:type="left" style:position="0.2125in"/>
        </style:tab-stops>
      </style:paragraph-properties>
    </style:style>
    <style:style style:name="T3480" style:parent-style-name="DefaultParagraphFont" style:family="text">
      <style:text-properties style:font-weight-complex="bold" style:font-size-complex="12pt" fo:language="en" fo:country="US"/>
    </style:style>
    <style:style style:name="T3481" style:parent-style-name="DefaultParagraphFont" style:family="text">
      <style:text-properties style:font-size-complex="12pt" fo:language="en" fo:country="US"/>
    </style:style>
    <style:style style:name="P34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8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weight-complex="bold" style:font-size-complex="12pt" fo:language="en" fo:country="US"/>
    </style:style>
    <style:style style:name="T3490" style:parent-style-name="DefaultParagraphFont" style:family="text">
      <style:text-properties style:font-size-complex="12pt" fo:language="en" fo:country="US"/>
    </style:style>
    <style:style style:name="T349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3" style:parent-style-name="DefaultParagraphFont" style:family="text">
      <style:text-properties style:font-weight-complex="bold" style:font-size-complex="12pt" fo:language="en" fo:country="US"/>
    </style:style>
    <style:style style:name="T3494" style:parent-style-name="DefaultParagraphFont" style:family="text">
      <style:text-properties style:font-weight-complex="bold" style:font-size-complex="12pt" fo:language="en" fo:country="US"/>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fo:language="en" fo:country="US"/>
    </style:style>
    <style:style style:name="P3497" style:parent-style-name="Normal" style:family="paragraph">
      <style:paragraph-properties fo:text-align="justify">
        <style:tab-stops>
          <style:tab-stop style:type="left" style:position="0.2125in"/>
        </style:tab-stops>
      </style:paragraph-properties>
    </style:style>
    <style:style style:name="T3498" style:parent-style-name="DefaultParagraphFont" style:family="text">
      <style:text-properties fo:font-weight="bold" style:font-weight-asian="bold"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weight-complex="bold" style:font-size-complex="12pt" fo:language="en" fo:country="US"/>
    </style:style>
    <style:style style:name="T35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3" style:parent-style-name="DefaultParagraphFont" style:family="text">
      <style:text-properties style:font-weight-complex="bold" style:font-size-complex="12pt" fo:language="en" fo:country="US"/>
    </style:style>
    <style:style style:name="P350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05" style:family="table-row">
      <style:table-row-properties style:min-row-height="1.5416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ab-stops>
          <style:tab-stop style:type="left" style:position="0.2125in"/>
        </style:tab-stops>
      </style:paragraph-properties>
    </style:style>
    <style:style style:name="T3508" style:parent-style-name="DefaultParagraphFont" style:family="text">
      <style:text-properties style:font-weight-complex="bold"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1" style:parent-style-name="Normal" style:family="paragraph">
      <style:paragraph-properties fo:text-align="justify">
        <style:tab-stops>
          <style:tab-stop style:type="left" style:position="0.2125in"/>
        </style:tab-stops>
      </style:paragraph-properties>
    </style:style>
    <style:style style:name="T3512" style:parent-style-name="DefaultParagraphFont" style:family="text">
      <style:text-properties style:font-weight-complex="bold"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ab-stops>
          <style:tab-stop style:type="left" style:position="0.2125in"/>
        </style:tab-stops>
      </style:paragraph-properties>
    </style:style>
    <style:style style:name="T3515" style:parent-style-name="DefaultParagraphFont" style:family="text">
      <style:text-properties style:font-weight-complex="bold" style:font-size-complex="12pt" fo:language="en" fo:country="US"/>
    </style:style>
    <style:style style:name="T3516" style:parent-style-name="DefaultParagraphFont" style:family="text">
      <style:text-properties style:font-size-complex="12pt" fo:language="en" fo:country="US"/>
    </style:style>
    <style:style style:name="T35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T3519" style:parent-style-name="DefaultParagraphFont" style:family="text">
      <style:text-properties style:font-size-complex="12pt" fo:language="en" fo:country="US"/>
    </style:style>
    <style:style style:name="T3520" style:parent-style-name="DefaultParagraphFont" style:family="text">
      <style:text-properties style:font-size-complex="12pt" fo:language="en" fo:country="US"/>
    </style:style>
    <style:style style:name="P3521" style:parent-style-name="Normal" style:family="paragraph">
      <style:paragraph-properties fo:text-align="justify">
        <style:tab-stops>
          <style:tab-stop style:type="left" style:position="0.2125in"/>
        </style:tab-stops>
      </style:paragraph-properties>
    </style:style>
    <style:style style:name="T3522" style:parent-style-name="DefaultParagraphFont" style:family="text">
      <style:text-properties style:font-size-complex="12pt" fo:language="en" fo:country="US"/>
    </style:style>
    <style:style style:name="T35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size-complex="12pt" fo:language="en" fo:country="US"/>
    </style:style>
    <style:style style:name="T35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7" style:parent-style-name="DefaultParagraphFont" style:family="text">
      <style:text-properties style:font-size-complex="12pt" fo:language="en" fo:country="US"/>
    </style:style>
    <style:style style:name="P3528" style:parent-style-name="Normal" style:family="paragraph">
      <style:paragraph-properties fo:text-align="justify">
        <style:tab-stops>
          <style:tab-stop style:type="left" style:position="0.2125in"/>
        </style:tab-stops>
      </style:paragraph-properties>
    </style:style>
    <style:style style:name="T3529" style:parent-style-name="DefaultParagraphFont" style:family="text">
      <style:text-properties fo:font-weight="bold" style:font-weight-asian="bold"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fo:language="en" fo:country="US"/>
    </style:style>
    <style:style style:name="T35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4" style:parent-style-name="DefaultParagraphFont" style:family="text">
      <style:text-properties style:font-weight-complex="bold" style:font-size-complex="12pt" fo:language="en" fo:country="US"/>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fo:language="en" fo:country="US"/>
    </style:style>
    <style:style style:name="T35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8" style:parent-style-name="DefaultParagraphFont" style:family="text">
      <style:text-properties style:font-weight-complex="bold" style:font-size-complex="12pt" fo:language="en" fo:country="US"/>
    </style:style>
    <style:style style:name="P353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2125in"/>
        </style:tab-stops>
      </style:paragraph-properties>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4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size-complex="12pt" fo:language="en" fo:country="US"/>
    </style:style>
    <style:style style:name="T355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3" style:parent-style-name="DefaultParagraphFont" style:family="text">
      <style:text-properties style:font-weight-complex="bold" style:font-size-complex="12pt" fo:language="en" fo:country="US"/>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9" style:parent-style-name="DefaultParagraphFont" style:family="text">
      <style:text-properties style:font-size-complex="12pt" fo:language="en" fo:country="US"/>
    </style:style>
    <style:style style:name="P3560" style:parent-style-name="Normal" style:family="paragraph">
      <style:paragraph-properties fo:text-align="justify"/>
      <style:text-properties style:font-size-complex="12pt" fo:language="en" fo:country="US"/>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size-complex="12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weight-complex="bold" style:font-size-complex="12pt" fo:language="en" fo:country="US"/>
    </style:style>
    <style:style style:name="T35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7" style:parent-style-name="DefaultParagraphFont" style:family="text">
      <style:text-properties style:font-weight-complex="bold" style:font-size-complex="12pt" fo:language="en" fo:country="US"/>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fo:language="en" fo:country="US"/>
    </style:style>
    <style:style style:name="T35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1" style:parent-style-name="DefaultParagraphFont" style:family="text">
      <style:text-properties style:font-weight-complex="bold" style:font-size-complex="12pt" fo:language="en" fo:country="US"/>
    </style:style>
    <style:style style:name="P3572" style:parent-style-name="Normal" style:family="paragraph">
      <style:paragraph-properties fo:text-align="justify"/>
      <style:text-properties style:font-weight-complex="bold" style:font-size-complex="12pt" fo:language="en" fo:country="US"/>
    </style:style>
    <style:style style:name="P3573" style:parent-style-name="Normal" style:family="paragraph">
      <style:paragraph-properties fo:text-align="justify"/>
      <style:text-properties style:font-weight-complex="bold" style:font-size-complex="12pt" fo:language="en" fo:country="US"/>
    </style:style>
    <style:style style:name="P357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fo:language="en" fo:country="US"/>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weight-complex="bold" style:font-size-complex="12pt" fo:language="en" fo:country="US"/>
    </style:style>
    <style:style style:name="T3585" style:parent-style-name="DefaultParagraphFont" style:family="text">
      <style:text-properties style:font-size-complex="12pt" fo:language="en" fo:country="US"/>
    </style:style>
    <style:style style:name="T3586" style:parent-style-name="DefaultParagraphFont" style:family="text">
      <style:text-properties style:font-size-complex="12pt" fo:language="en" fo:country="US"/>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style:font-size-complex="12pt" fo:language="en" fo:country="US"/>
    </style:style>
    <style:style style:name="P3589" style:parent-style-name="Normal" style:family="paragraph">
      <style:paragraph-properties fo:text-align="justify"/>
      <style:text-properties style:font-weight-complex="bold"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style:font-size-complex="12pt" fo:language="en" fo:country="US"/>
    </style:style>
    <style:style style:name="T35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4" style:parent-style-name="DefaultParagraphFont" style:family="text">
      <style:text-properties style:font-weight-complex="bold" style:font-size-complex="12pt" fo:language="en" fo:country="US"/>
    </style:style>
    <style:style style:name="P359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96" style:family="table-row">
      <style:table-row-properties style:min-row-height="0.013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9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size-complex="12pt" fo:language="en" fo:country="US"/>
    </style:style>
    <style:style style:name="P3602" style:parent-style-name="Normal" style:family="paragraph">
      <style:paragraph-properties fo:text-align="justify"/>
      <style:text-properties fo:font-weight="bold" style:font-weight-asian="bold" style:font-size-complex="12pt" fo:language="en" fo:country="US"/>
    </style:style>
    <style:style style:name="P3603" style:parent-style-name="Normal" style:family="paragraph">
      <style:paragraph-properties fo:text-align="justify"/>
    </style:style>
    <style:style style:name="T36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05" style:parent-style-name="DefaultParagraphFont" style:family="text">
      <style:text-properties style:font-weight-complex="bold" style:font-size-complex="12pt" fo:language="en" fo:country="US"/>
    </style:style>
    <style:style style:name="T3606" style:parent-style-name="DefaultParagraphFont" style:family="text">
      <style:text-properties style:font-weight-complex="bold" style:font-size-complex="12pt" fo:language="en" fo:country="US"/>
    </style:style>
    <style:style style:name="P3607" style:parent-style-name="Normal" style:family="paragraph">
      <style:paragraph-properties fo:text-align="justify"/>
      <style:text-properties fo:font-weight="bold" style:font-weight-asian="bold" style:font-size-complex="12pt" fo:language="en" fo:country="US"/>
    </style:style>
    <style:style style:name="P3608" style:parent-style-name="Normal" style:family="paragraph">
      <style:paragraph-properties fo:text-align="justify"/>
    </style:style>
    <style:style style:name="T3609" style:parent-style-name="DefaultParagraphFont" style:family="text">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font-size-complex="12pt" fo:language="en" fo:country="US"/>
    </style:style>
    <style:style style:name="T36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14" style:parent-style-name="DefaultParagraphFont" style:family="text">
      <style:text-properties style:font-weight-complex="bold" style:font-size-complex="12pt" fo:language="en" fo:country="US"/>
    </style:style>
    <style:style style:name="P3615" style:parent-style-name="Normal" style:family="paragraph">
      <style:paragraph-properties fo:text-align="justify"/>
      <style:text-properties style:font-weight-complex="bold" style:font-size-complex="12pt" fo:language="en" fo:country="US"/>
    </style:style>
    <style:style style:name="P3616" style:parent-style-name="Normal" style:family="paragraph">
      <style:paragraph-properties fo:text-align="justify"/>
      <style:text-properties style:font-weight-complex="bold" style:font-size-complex="12pt" fo:language="en" fo:country="US"/>
    </style:style>
    <style:style style:name="P361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18" style:parent-style-name="Normal" style:family="paragraph">
      <style:paragraph-properties fo:break-before="page" fo:text-align="justify" fo:line-height="106%"/>
      <style:text-properties fo:font-weight="bold" style:font-weight-asian="bold"/>
    </style:style>
    <style:style style:name="P3619" style:parent-style-name="Normal" style:family="paragraph">
      <style:paragraph-properties fo:text-align="justify"/>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fo:text-transform="uppercase" style:font-size-complex="12pt"/>
    </style:style>
    <style:style style:name="T3622" style:parent-style-name="DefaultParagraphFont" style:family="text">
      <style:text-properties fo:font-weight="bold" style:font-weight-asian="bold" fo:text-transform="uppercase" style:font-size-complex="12pt"/>
    </style:style>
    <style:style style:name="P3623" style:parent-style-name="Normal" style:family="paragraph">
      <style:paragraph-properties fo:keep-with-next="always" fo:text-align="center" fo:text-indent="0.043in"/>
    </style:style>
    <style:style style:name="T3624" style:parent-style-name="DefaultParagraphFont" style:family="text">
      <style:text-properties fo:font-weight="bold" style:font-weight-asian="bold" fo:text-transform="uppercase" style:font-size-complex="12pt"/>
    </style:style>
    <style:style style:name="P3625" style:parent-style-name="Normal" style:family="paragraph">
      <style:paragraph-properties fo:text-align="justify"/>
    </style:style>
    <style:style style:name="P362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ableColumn3633" style:family="table-column">
      <style:table-column-properties style:column-width="1.1618in"/>
    </style:style>
    <style:style style:name="TableColumn3634" style:family="table-column">
      <style:table-column-properties style:column-width="4.45in"/>
    </style:style>
    <style:style style:name="TableColumn3635" style:family="table-column">
      <style:table-column-properties style:column-width="1.2319in"/>
    </style:style>
    <style:style style:name="Table3632" style:family="table">
      <style:table-properties style:width="6.8437in" style:rel-width="100%" fo:margin-left="0in" table:align="left"/>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style:font-size-complex="12pt" fo:language="en" fo:country="US"/>
    </style:style>
    <style:style style:name="T3641" style:parent-style-name="DefaultParagraphFont" style:family="text">
      <style:text-properties fo:font-weight="bold" style:font-weight-asian="bold" style:font-weight-complex="bold"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style:font-weight-complex="bold"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weight-complex="bold" style:font-size-complex="12pt" fo:language="en" fo:country="US"/>
    </style:style>
    <style:style style:name="TableRow3648" style:family="table-row">
      <style:table-row-properties style:min-row-height="0.0138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weight-complex="bold" style:font-size-complex="12pt" fo:language="en" fo:country="US"/>
    </style:style>
    <style:style style:name="TableRow3655" style:family="table-row">
      <style:table-row-properties style:min-row-height="0.0138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style:font-size-complex="12pt" fo:language="en" fo:country="US"/>
    </style:style>
    <style:style style:name="T36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2" style:parent-style-name="DefaultParagraphFont" style:family="text">
      <style:text-properties style:font-weight-complex="bold" style:font-size-complex="12pt" fo:language="en" fo:country="US"/>
    </style:style>
    <style:style style:name="T3663" style:parent-style-name="DefaultParagraphFont" style:family="text">
      <style:text-properties style:font-size-complex="12pt" fo:language="en" fo:country="US"/>
    </style:style>
    <style:style style:name="T3664" style:parent-style-name="DefaultParagraphFont" style:family="text">
      <style:text-properties style:font-size-complex="12pt" fo:language="en" fo:country="US"/>
    </style:style>
    <style:style style:name="T3665" style:parent-style-name="DefaultParagraphFont" style:family="text">
      <style:text-properties style:font-size-complex="12pt" fo:language="en" fo:country="US"/>
    </style:style>
    <style:style style:name="T3666" style:parent-style-name="DefaultParagraphFont" style:family="text">
      <style:text-properties style:font-weight-complex="bold" style:font-size-complex="12pt" fo:language="en" fo:country="U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size-complex="12pt" fo:language="en" fo:country="US"/>
    </style:style>
    <style:style style:name="T3670" style:parent-style-name="DefaultParagraphFont" style:family="text">
      <style:text-properties style:font-weight-complex="bold" style:font-size-complex="12pt" fo:language="en" fo:country="US"/>
    </style:style>
    <style:style style:name="T367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72" style:parent-style-name="DefaultParagraphFont" style:family="text">
      <style:text-properties style:font-weight-complex="bold" style:font-size-complex="12pt" fo:language="en" fo:country="US"/>
    </style:style>
    <style:style style:name="TableRow3673" style:family="table-row">
      <style:table-row-properties style:min-row-height="0.0138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weight-complex="bold"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weight-complex="bold" style:font-size-complex="12pt" fo:language="en" fo:country="US"/>
    </style:style>
    <style:style style:name="P3680" style:parent-style-name="Normal" style:family="paragraph">
      <style:paragraph-properties fo:text-align="justify"/>
    </style:style>
    <style:style style:name="P3681" style:parent-style-name="Normal" style:family="paragraph">
      <style:paragraph-properties fo:break-before="page" fo:text-align="justify" fo:line-height="106%"/>
    </style:style>
    <style:style style:name="P3682" style:parent-style-name="Normal" style:family="paragraph">
      <style:paragraph-properties fo:text-align="justify"/>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text-transform="uppercase" style:font-size-complex="12pt"/>
    </style:style>
    <style:style style:name="T3685" style:parent-style-name="DefaultParagraphFont" style:family="text">
      <style:text-properties fo:font-weight="bold" style:font-weight-asian="bold" fo:text-transform="uppercase" style:font-size-complex="12pt"/>
    </style:style>
    <style:style style:name="P3686" style:parent-style-name="Normal" style:family="paragraph">
      <style:paragraph-properties fo:keep-with-next="always" fo:text-align="center" fo:text-indent="0.043in"/>
    </style:style>
    <style:style style:name="T3687" style:parent-style-name="DefaultParagraphFont" style:family="text">
      <style:text-properties fo:font-weight="bold" style:font-weight-asian="bold" fo:text-transform="uppercase" style:font-size-complex="12pt"/>
    </style:style>
    <style:style style:name="P3688" style:parent-style-name="Normal" style:family="paragraph">
      <style:paragraph-properties fo:text-align="justify"/>
    </style:style>
    <style:style style:name="P368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ableColumn3697" style:family="table-column">
      <style:table-column-properties style:column-width="1.1618in"/>
    </style:style>
    <style:style style:name="TableColumn3698" style:family="table-column">
      <style:table-column-properties style:column-width="4.45in"/>
    </style:style>
    <style:style style:name="TableColumn3699" style:family="table-column">
      <style:table-column-properties style:column-width="1.2319in"/>
    </style:style>
    <style:style style:name="Table3696" style:family="table">
      <style:table-properties style:width="6.8437in" style:rel-width="100%" fo:margin-left="0in" table:align="left"/>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weight-complex="bold" style:font-size-complex="12pt" fo:language="en" fo:country="U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weight-complex="bold"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style:font-size-complex="12pt" fo:language="en" fo:country="US"/>
    </style:style>
    <style:style style:name="TableRow3711" style:family="table-row">
      <style:table-row-properties style:min-row-height="0.01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fo:language="en" fo:country="U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weight-complex="bold" style:font-size-complex="12pt" fo:language="en" fo:country="US"/>
    </style:style>
    <style:style style:name="T3724" style:parent-style-name="DefaultParagraphFont" style:family="text">
      <style:text-properties style:font-weight-complex="bold" style:font-size-complex="12pt" fo:language="en" fo:country="US"/>
    </style:style>
    <style:style style:name="T37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6" style:parent-style-name="DefaultParagraphFont" style:family="text">
      <style:text-properties style:font-weight-complex="bold" style:font-size-complex="12pt" fo:language="en" fo:country="US"/>
    </style:style>
    <style:style style:name="T37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8" style:parent-style-name="DefaultParagraphFont" style:family="text">
      <style:text-properties style:font-weight-complex="bold" style:font-size-complex="12pt" fo:language="en" fo:country="US"/>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1" style:parent-style-name="DefaultParagraphFont" style:family="text">
      <style:text-properties style:font-weight-complex="bold" style:font-size-complex="12pt" fo:language="en" fo:country="US"/>
    </style:style>
    <style:style style:name="P3732" style:parent-style-name="Normal" style:family="paragraph">
      <style:paragraph-properties fo:text-align="justify"/>
      <style:text-properties style:font-weight-complex="bold" style:font-size-complex="12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left="-0.0312in">
        <style:tab-stops/>
      </style:paragraph-propertie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size-complex="12pt" fo:language="en" fo:country="US"/>
    </style:style>
    <style:style style:name="T3737" style:parent-style-name="DefaultParagraphFont" style:family="text">
      <style:text-properties fo:color="#000000" style:font-size-complex="12pt" fo:language="en" fo:country="US"/>
    </style:style>
    <style:style style:name="T3738" style:parent-style-name="DefaultParagraphFont" style:family="text">
      <style:text-properties style:font-weight-complex="bold" style:font-size-complex="12pt" fo:language="en" fo:country="US"/>
    </style:style>
    <style:style style:name="T37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0" style:parent-style-name="DefaultParagraphFont" style:family="text">
      <style:text-properties style:font-weight-complex="bold" style:font-size-complex="12pt" fo:language="en" fo:country="US"/>
    </style:style>
    <style:style style:name="P3741" style:parent-style-name="Normal" style:family="paragraph">
      <style:paragraph-properties fo:text-align="justify" fo:margin-left="-0.0312in">
        <style:tab-stops/>
      </style:paragraph-properties>
    </style:style>
    <style:style style:name="T3742" style:parent-style-name="DefaultParagraphFont" style:family="text">
      <style:text-properties style:font-weight-complex="bold" style:font-size-complex="12pt" fo:language="en" fo:country="US"/>
    </style:style>
    <style:style style:name="T3743" style:parent-style-name="DefaultParagraphFont" style:family="text">
      <style:text-properties style:font-size-complex="12pt" fo:language="en" fo:country="US"/>
    </style:style>
    <style:style style:name="T3744" style:parent-style-name="DefaultParagraphFont" style:family="text">
      <style:text-properties fo:color="#000000" style:font-size-complex="12pt" fo:language="en" fo:country="US"/>
    </style:style>
    <style:style style:name="T3745" style:parent-style-name="DefaultParagraphFont" style:family="text">
      <style:text-properties style:font-weight-complex="bold" style:font-size-complex="12pt" fo:language="en" fo:country="US"/>
    </style:style>
    <style:style style:name="T3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7" style:parent-style-name="DefaultParagraphFont" style:family="text">
      <style:text-properties style:font-weight-complex="bold" style:font-size-complex="12pt" fo:language="en" fo:country="US"/>
    </style:style>
    <style:style style:name="P3748" style:parent-style-name="Normal" style:family="paragraph">
      <style:paragraph-properties fo:text-align="justify" fo:margin-left="-0.0312in">
        <style:tab-stops/>
      </style:paragraph-properties>
    </style:style>
    <style:style style:name="T3749" style:parent-style-name="DefaultParagraphFont" style:family="text">
      <style:text-properties style:font-weight-complex="bold" style:font-size-complex="12pt" fo:language="en" fo:country="US"/>
    </style:style>
    <style:style style:name="T3750" style:parent-style-name="DefaultParagraphFont" style:family="text">
      <style:text-properties style:font-size-complex="12pt" fo:language="en" fo:country="US"/>
    </style:style>
    <style:style style:name="T3751" style:parent-style-name="DefaultParagraphFont" style:family="text">
      <style:text-properties fo:color="#000000" style:font-size-complex="12pt" fo:language="en" fo:country="US"/>
    </style:style>
    <style:style style:name="T3752" style:parent-style-name="DefaultParagraphFont" style:family="text">
      <style:text-properties style:font-weight-complex="bold" style:font-size-complex="12pt" fo:language="en" fo:country="US"/>
    </style:style>
    <style:style style:name="T3753" style:parent-style-name="DefaultParagraphFont" style:family="text">
      <style:text-properties style:font-weight-complex="bold" style:font-size-complex="12pt" fo:language="en" fo:country="US"/>
    </style:style>
    <style:style style:name="T37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5" style:parent-style-name="DefaultParagraphFont" style:family="text">
      <style:text-properties style:font-weight-complex="bold" style:font-size-complex="12pt" fo:language="en" fo:country="US"/>
    </style:style>
    <style:style style:name="TableRow3756" style:family="table-row">
      <style:table-row-properties style:min-row-height="0.0138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weight-complex="bold" style:font-size-complex="12pt" fo:language="en" fo:country="US"/>
    </style:style>
    <style:style style:name="T37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4" style:parent-style-name="DefaultParagraphFont" style:family="text">
      <style:text-properties style:font-weight-complex="bold" style:font-size-complex="12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margin-left="-0.0312in">
        <style:tab-stops/>
      </style:paragraph-properties>
    </style:style>
    <style:style style:name="T3767" style:parent-style-name="DefaultParagraphFont" style:family="text">
      <style:text-properties style:font-size-complex="12pt" fo:language="en" fo:country="US"/>
    </style:style>
    <style:style style:name="T3768" style:parent-style-name="DefaultParagraphFont" style:family="text">
      <style:text-properties style:font-weight-complex="bold" style:font-size-complex="12pt" fo:language="en" fo:country="US"/>
    </style:style>
    <style:style style:name="T37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70" style:parent-style-name="DefaultParagraphFont" style:family="text">
      <style:text-properties style:font-weight-complex="bold" style:font-size-complex="12pt" fo:language="en" fo:country="US"/>
    </style:style>
    <style:style style:name="TableRow3771" style:family="table-row">
      <style:table-row-properties style:min-row-height="0.013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weight-complex="bold"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weight-complex="bold" style:font-size-complex="12pt" fo:language="en" fo:country="US"/>
    </style:style>
    <style:style style:name="P3778" style:parent-style-name="Normal" style:family="paragraph">
      <style:paragraph-properties fo:text-align="justify"/>
    </style:style>
    <style:style style:name="P3779" style:parent-style-name="Normal" style:family="paragraph">
      <style:paragraph-properties fo:break-before="page" fo:text-align="justify" fo:line-height="106%"/>
    </style:style>
    <style:style style:name="P3780" style:parent-style-name="Normal" style:family="paragraph">
      <style:paragraph-properties fo:text-align="justify"/>
    </style:style>
    <style:style style:name="P3781" style:parent-style-name="Normal" style:family="paragraph">
      <style:paragraph-properties fo:keep-with-next="always" fo:text-align="center"/>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weight-complex="bold" style:font-size-complex="12pt"/>
    </style:style>
    <style:style style:name="P378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ableColumn3793" style:family="table-column">
      <style:table-column-properties style:column-width="1.1965in"/>
    </style:style>
    <style:style style:name="TableColumn3794" style:family="table-column">
      <style:table-column-properties style:column-width="4.3881in"/>
    </style:style>
    <style:style style:name="TableColumn3795" style:family="table-column">
      <style:table-column-properties style:column-width="1.102in"/>
    </style:style>
    <style:style style:name="Table3792" style:family="table">
      <style:table-properties style:width="6.6868in" fo:margin-left="0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weight="bold" style:font-weight-asian="bold" style:font-weight-complex="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0284in"/>
          <style:tab-stop style:type="left" style:position="0.2256in"/>
        </style:tab-stops>
      </style:paragraph-properties>
    </style:style>
    <style:style style:name="T3804" style:parent-style-name="DefaultParagraphFont" style:family="text">
      <style:text-properties fo:font-weight="bold" style:font-weight-asian="bold" style:font-weight-complex="bold"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font-style="italic" style:font-style-asian="italic"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0284in"/>
          <style:tab-stop style:type="left" style:position="0.2256in"/>
        </style:tab-stops>
      </style:paragraph-properties>
    </style:style>
    <style:style style:name="T3824" style:parent-style-name="DefaultParagraphFont" style:family="text">
      <style:text-properties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weight-complex="bold"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weight="bold" style:font-weight-asian="bold"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25 iki 2020-12-23</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3.4</text:span><text:span text:style-name="T344">.<text:s/></text:span><text:span text:style-name="T345">vietos projektų,</text:span><text:span text:style-name="T346"><text:s/>pateiktų pagal kaimo vietovių vietos plėtros strategijas pagal kvietimus teikti vietos projektų paraiškas, paskelbtus iki 2017 m. rugsėjo 1 d., administruoti (po paramos skyrimo);</text:span><text:s/></text:p>
      <text:p text:style-name="P347">Papildyta papunkčiu:</text:p>
      <text:p text:style-name="P348"><text:span text:style-name="T349">Nr.<text:s/></text:span><text:a xlink:href="https://www.e-tar.lt/portal/legalAct.html?documentId=0144a790e5fb11ea9342c1d4e2ff6ff6" office:target-frame-name="_top" xlink:show="replace"><text:span text:style-name="T350">BR1-376</text:span></text:a><text:span text:style-name="T351">, 2020-08-20, paskelbta TAR 2020-08-24, i. k. 2020-17767</text:span></text:p>
      <text:p text:style-name="Normal"/>
      <text:p text:style-name="P352"><text:span text:style-name="T353">3.5</text:span><text:span text:style-name="T354">.<text:s/></text:span><text:span text:style-name="T355">vietos projektų, pateiktų pagal dvisektores vietos plėtros strategijas pagal kvietimus</text:span><text:span text:style-name="T356"><text:s/>teikti vietos projektų paraiškas, paskelbtus iki 2017 m. rugsėjo 1 d., administruoti (po paramos skyrimo).</text:span><text:s/></text:p>
      <text:p text:style-name="P357">Papildyta papunkčiu:</text:p>
      <text:p text:style-name="P358"><text:span text:style-name="T359">Nr.<text:s/></text:span><text:a xlink:href="https://www.e-tar.lt/portal/legalAct.html?documentId=0144a790e5fb11ea9342c1d4e2ff6ff6" office:target-frame-name="_top" xlink:show="replace"><text:span text:style-name="T360">BR1-376</text:span></text:a><text:span text:style-name="T361">, 2020-08-20, pas</text:span><text:span text:style-name="T362">kelbta TAR 2020-08-24, i. k. 2020-17767</text:span></text:p>
      <text:p text:style-name="Normal"/>
      <text:p text:style-name="P363"><text:span text:style-name="T364">4</text:span><text:span text:style-name="T365">.</text:span><text:span text:style-name="T366"><text:tab/></text:span><text:span text:style-name="T367">2014–2020 m.<text:s/></text:span>programinio<text:s/><text:span text:style-name="T368">laikotarpio vietos projektų, pateiktų po 2017 m. rugsėjo 1 d. pagal vietos plėtros strategijas, įgyvendinamas bendruomenių inicijuotos vietos plėtros būdu, administravimo procedūros</text:span><text:span text:style-name="T369"><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0">2014–2020 m.<text:s/></text:span>programinio<text:s/><text:span text:style-name="T371">laikotarpio vietos projektų, pateiktų po 2017 m. rugsėjo 1 d. pagal vietos plėtros strategijas, įgyvendinamas bendruomenių inicijuotos vietos plėtros būdu, administravimo procedūros aprašo<text:s/></text:span>trūkumams,<text:s/><text:span text:style-name="T372">2014–2020 m.<text:s/></text:span>programinio<text:s/><text:span text:style-name="T373">laikotarpio vietos projektų, pateiktų po 2017 m. rugsėjo 1 d. pagal vietos plėtros strategijas, įgyvendinamas bendruomenių inicijuotos vietos plėtros būdu, administravimo procedūros aprašas<text:s/></text:span>nedelsiant papildomas ar keičiamas.<text:span text:style-name="T374"><text:s/>Už 2014–2020 m.<text:s/></text:span>programinio<text:s/><text:span text:style-name="T37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6">.</text:span></text:p>
      <text:p text:style-name="P377"><text:span text:style-name="T378">5</text:span><text:span text:style-name="T379">.</text:span><text:span text:style-name="T380"><text:tab/></text:span><text:span text:style-name="T381">Visi vietos plėtros strategijos vykdytojos</text:span><text:span text:style-name="T382"><text:s/></text:span><text:span text:style-name="T383">paskirti atsakingi asmenys, dalyvaujantys<text:s/></text:span><text:span text:style-name="T384">2014–2020 m.<text:s/></text:span>programinio<text:s/><text:span text:style-name="T385">laikotarpio vietos projektų, pateiktų po 2017 m. rugsėjo 1 d. pagal vietos plėtro</text:span><text:span text:style-name="T386">s<text:s/></text:span><text:soft-page-break/><text:span text:style-name="T387">strategijas, įgyvendinamas bendruomenių inicijuotos vietos plėtros būdu, administravimo procedūros aprašo<text:s/></text:span><text:span text:style-name="T388">2 punkte aprašytuose procesuose, turi:</text:span></text:p>
      <text:p text:style-name="P389"><text:span text:style-name="T390">5.1</text:span><text:span text:style-name="T391">.</text:span><text:span text:style-name="T392"><text:tab/></text:span><text:span text:style-name="T393">užtikrinti vietos projektų paraiškose, vertinimo ataskaitose ir kituose susijusiuose dokumentuose<text:s/></text:span><text:span text:style-name="T394">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5">etos projekto vykdytojo sutikimo, išskyrus Lietuvos Respublikos teisės aktų nustatytus atvejus ir informaciją, kuri yra viešai skelbiama vietos plėtros strategijos vykdytojos interneto tinklapyje;</text:span></text:p>
      <text:p text:style-name="P396"><text:span text:style-name="T397">5.2</text:span><text:span text:style-name="T398">.</text:span><text:span text:style-name="T399"><text:tab/></text:span><text:span text:style-name="T400">užtikrinti, kad atliekant paskirtas funkcijas būtų</text:span><text:span text:style-name="T401"><text:s/>laikomasi nešališkumo principo, ir siekti, kad nekiltų interesų konflikto,<text:s/></text:span><text:span text:style-name="T402">užkertančio kelią nešališkai ir objektyviai atlikti savo pareigas.<text:s/></text:span><text:span text:style-name="T403">Jeigu<text:s/></text:span><text:span text:style-name="T404">vietos plėtros strategijos<text:s/></text:span><text:span text:style-name="T405">vykdytojos darbuotojui,<text:s/></text:span><text:span text:style-name="T406">vietos plėtros strategijos<text:s/></text:span><text:span text:style-name="T407">vykdytojos kolegialaus valdym</text:span><text:span text:style-name="T408">o organo nariui kyla interesų konfliktas<text:s/></text:span><text:span text:style-name="T409">ir (arba) atsiranda asmeninis suinteresuotumas</text:span><text:span text:style-name="T410">, jis turi nusišalinti nuo vietos projektų atrankos<text:s/></text:span><text:span text:style-name="T411">ir laikytis viešųjų ir privačių interesų derinimo tvarkos.</text:span></text:p>
      <text:p text:style-name="P412"><text:span text:style-name="T413">6</text:span><text:span text:style-name="T414">.</text:span><text:span text:style-name="T415"><text:tab/></text:span><text:span text:style-name="T416">Tais atvejais, kai veiksmus pareiškėjo / vietos p</text:span><text:span text:style-name="T417">rojekto vykdytojo vardu atlieka įgaliotas asmuo,<text:s/></text:span><text:span text:style-name="T418">vietos plėtros strategijos<text:s/></text:span><text:span text:style-name="T419">vykdytojos atsakingas darbuotojas privalo patikrinti įgaliojimą – ar asmuo, nurodytas įgaliojime, turi teisę atlikti tuos veiksmus, ar įgaliojimo galiojimo terminas nėra pasibaigęs</text:span><text:span text:style-name="T420">, ar įgaliojimas išduotas tokią teisę turinčio asmens.<text:s/></text:span></text:p>
      <text:p text:style-name="P421"><text:span text:style-name="T422">7</text:span><text:span text:style-name="T423">.</text:span><text:span text:style-name="T424"><text:tab/></text:span><text:span text:style-name="T425">2014–2020 m.<text:s/></text:span>programinio<text:s/><text:span text:style-name="T426">laikotarpio vietos projektų, pateiktų po 2017 m. rugsėjo 1 d. pagal vietos plėtros strategijas, įgyvendinamas bendruomenių inicijuotos vietos plėtros būdu, administravi</text:span><text:span text:style-name="T427">mo procedūros aprašas</text:span><text:span text:style-name="T428"><text:s/>parengtas vadovaujantis:</text:span></text:p>
      <text:p text:style-name="P429"><text:span text:style-name="T430">7.1</text:span><text:span text:style-name="T431">.</text:span><text:span text:style-name="T432"><text:tab/></text:span>Lietuvos kaimo plėtros 2014–2020 m. programa, patvirtinta 2015 m. vasario 13 d. Europos Komisijos sprendimu Nr. C(2015)842;</text:p>
      <text:p text:style-name="P433"><text:span text:style-name="T434">7.2</text:span><text:span text:style-name="T435">.</text:span><text:span text:style-name="T436"><text:tab/></text:span>Lietuvos žuvininkystės sektoriaus 2014–2020 m. veiksmų programa,<text:s/>patvirtinta 2015 m. rugpjūčio 17 d. Europos Komisijos sprendimu Nr. C(2015)5897;</text:p>
      <text:p text:style-name="P437"><text:span text:style-name="T438">7.3</text:span><text:span text:style-name="T439">.</text:span><text:span text:style-name="T440"><text:tab/></text:span><text:span text:style-name="T441">Lietuvos kaimo plėtros 2014–2020 metų programos administravimo taisyklėmis, patvirtintomis Lietuvos Respublikos žemės ūkio ministro 2014 m. rugpjūčio 26 d. įsakymu Nr</text:span><text:span text:style-name="T442">. 3D-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 Respublikos žemės ūkio ministro 2017 m. sausio 3 d. įsakymu Nr. 3D-5 „Dėl Lietuvos<text:s/></text:span><text:span text:style-name="T482">žuvininkystės sektoriaus 2014–2020 metų veiksmų programos priemonės „Vietos plėtros strategijų įgyvendinimas“ administravimo taisyklių patvirtinimo</text:span><text:span text:style-name="T483">“;</text:span></text:p>
      <text:p text:style-name="P484"><text:span text:style-name="T485">7.10</text:span><text:span text:style-name="T486">.</text:span><text:span text:style-name="T487"><text:tab/></text:span><text:span text:style-name="T488">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89">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0">o taisyklių patvirtinimo“;</text:span></text:p>
      <text:p text:style-name="P491"><text:span text:style-name="T492">7.11</text:span><text:span text:style-name="T493">.</text:span><text:span text:style-name="T494"><text:tab/></text:span><text:span text:style-name="T495">Kitais teisės aktais, įvardintais<text:s/></text:span><text:span text:style-name="T496">2014–2020 m.<text:s/></text:span>programinio<text:s/><text:span text:style-name="T497">laikotarpio vietos projektų, pateiktų po 2017 m. rugsėjo 1 d. pagal vietos plėtros strategijas, įgyvendinamas bendruomenių inicijuotos vietos plėtros būdu, admi</text:span><text:span text:style-name="T498">nistravimo procedūros aprašo<text:s/></text:span><text:span text:style-name="T499">7.3–7.10 papunkčiuose nurodytose taisyklėse.</text:span></text:p>
      <text:p text:style-name="P500"><text:span text:style-name="T501">II</text:span><text:span text:style-name="T502"><text:s/>SKYRIUS</text:span></text:p>
      <text:p text:style-name="P503"><text:span text:style-name="T504">SĄVOKOS IR SUTRUMPINIMAI</text:span></text:p>
      <text:p text:style-name="P505"/>
      <text:p text:style-name="P506"><text:span text:style-name="T507">8</text:span><text:span text:style-name="T508">.</text:span><text:span text:style-name="T509"><text:tab/></text:span><text:span text:style-name="T510">2014–2020 m.<text:s/></text:span>programinio<text:s/><text:span text:style-name="T511">laikotarpio vietos projektų, pateiktų po 2017 m. rugsėjo 1 d. pagal vietos plėtros strategijas, įgyvendin</text:span><text:span text:style-name="T512">amas bendruomenių inicijuotos vietos plėtros būdu, administravimo procedūros apraše naudojami sutrumpinimai:</text:span></text:p>
      <text:p text:style-name="P513"><text:span text:style-name="T514">8.1</text:span><text:span text:style-name="T515">.</text:span><text:span text:style-name="T516"><text:tab/></text:span><text:span text:style-name="T517">Agentūra<text:s/></text:span><text:span text:style-name="T518">–<text:s/></text:span>Nacionalinė mokėjimo agentūra prie Žemės ūkio ministerijos;</text:p>
      <text:p text:style-name="P519"><text:span text:style-name="T520">8.2</text:span><text:span text:style-name="T521">.</text:span><text:span text:style-name="T522"><text:tab/></text:span><text:span text:style-name="T523">EJRŽF</text:span><text:s/>– Europos jūrų reikalų ir žuvininkystės fondas;</text:p>
      <text:p text:style-name="P524"><text:span text:style-name="T525">8.3</text:span><text:span text:style-name="T526">.</text:span><text:span text:style-name="T527"><text:tab/></text:span><text:span text:style-name="T528">ESIF<text:s/></text:span>– Europos struktūriniai ir investavimo<text:s/><text:span text:style-name="T529">fondai;</text:span></text:p>
      <text:p text:style-name="P530"><text:span text:style-name="T531">8.4</text:span><text:span text:style-name="T532">.</text:span><text:span text:style-name="T533"><text:tab/></text:span><text:span text:style-name="T534">EŽŪFKP</text:span><text:s/>– Europos žemės ūkio fondas kaimo plėtrai;</text:p>
      <text:p text:style-name="P535"><text:span text:style-name="T536">8.5</text:span><text:span text:style-name="T537">.</text:span><text:span text:style-name="T538"><text:tab/></text:span><text:span text:style-name="T539">FSA<text:s/></text:span><text:span text:style-name="T540">– vietos projektų finansavimo sąlygų aprašas;</text:span></text:p>
      <text:p text:style-name="P541"><text:span text:style-name="T542">8.6</text:span><text:span text:style-name="T543">.</text:span><text:span text:style-name="T544"><text:tab/></text:span><text:span text:style-name="T545">IP<text:s/></text:span><text:span text:style-name="T546">– informacinis pranešimas;</text:span></text:p>
      <text:p text:style-name="P547"><text:span text:style-name="T548">8.7</text:span><text:span text:style-name="T549">.</text:span><text:span text:style-name="T550"><text:tab/></text:span><text:span text:style-name="T551">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2"><text:span text:style-name="T553">8.8</text:span><text:span text:style-name="T554">.</text:span><text:span text:style-name="T555"><text:tab/></text:span><text:span text:style-name="T556">KPP</text:span><text:s/>– Lietuvos kaimo plėtros 2014–2020 m. programa, patvirtinta 2015 m. vasario 13 d. Europos Komisijos sprendimu Nr. C(2015)842;</text:p>
      <text:p text:style-name="P557"><text:span text:style-name="T558">8.9</text:span><text:span text:style-name="T559">.</text:span><text:span text:style-name="T560"><text:tab/></text:span><text:span text:style-name="T561">KPP administravimo taisyklės</text:span><text:s/>–<text:span text:style-name="T562"><text:s/></text:span><text:span text:style-name="T563">Lietuvos kaimo plėtros 2014–2020 m</text:span><text:span text:style-name="T564">etų programos administravimo taisyklės, patvirtintos Lietuvos Respublikos žemės ūkio ministro 2014 m. rugpjūčio 26 d. įsakymu Nr. 3D-507 „Dėl Lietuvos kaimo plėtros 2014–2020 metų programos administravimo taisyklių patvirtinimo“;</text:span></text:p>
      <text:p text:style-name="P565"><text:span text:style-name="T566">8.10</text:span><text:span text:style-name="T567">.</text:span><text:span text:style-name="T568"><text:tab/></text:span><text:span text:style-name="T569">Lietuvos žuvinin</text:span><text:span text:style-name="T570">kystės sektoriaus VPS atrankos komitetas</text:span><text:s/>–<text:span text:style-name="T571"><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2"><text:span text:style-name="T573">8.11</text:span><text:span text:style-name="T574">.</text:span><text:span text:style-name="T575"><text:tab/></text:span><text:span text:style-name="T576">Mažos vertės pirkimų tvarkos aprašas</text:span><text:s/>– Mažos vertės pirkimų tvarkos aprašas, patvirtintas Viešųjų pirkimų tarnybos direktoriaus<text:s/>2017 m. birželio 28 d. įsakymu Nr. 1S-97 „Dėl Mažos vertės pirkimų tvarkos aprašo patvirtinimo“;</text:p>
      <text:p text:style-name="P577"><text:span text:style-name="T578">8.12</text:span><text:span text:style-name="T579">.</text:span><text:span text:style-name="T580"><text:tab/></text:span><text:span text:style-name="T581">Neperkančioji organizacija<text:s/></text:span>–<text:s/><text:span text:style-name="T582">fizinis ar juridinis asmuo, kuris nėra perkančioji organizacija pagal Lietuvos Respublikos viešųjų pirkimų įstatymą;</text:span></text:p>
      <text:p text:style-name="P583"><text:span text:style-name="T584">8.13</text:span><text:span text:style-name="T585">.</text:span><text:span text:style-name="T586"><text:tab/></text:span><text:span text:style-name="T587">NVO<text:s/></text:span>–<text:s/><text:span text:style-name="T588">nevyriausybinė organizacija;</text:span></text:p>
      <text:p text:style-name="P589"><text:span text:style-name="T590">8.14</text:span><text:span text:style-name="T591">.</text:span><text:span text:style-name="T592"><text:tab/></text:span><text:span text:style-name="T593">Perkančioji organizacija<text:s/></text:span><text:span text:style-name="T594">–<text:s/></text:span>Lietuvos Respublikos viešųjų pirkimų įstatyme nurodytus požymius atitinkanti įmonė, įstaiga, organizacija;</text:p>
      <text:p text:style-name="P595"><text:span text:style-name="T596">8.15</text:span><text:span text:style-name="T597">.</text:span><text:span text:style-name="T598"><text:tab/></text:span><text:span text:style-name="T599">Pirkimų taisyklės<text:s/></text:span><text:span text:style-name="T600">–<text:s/></text:span><text:span text:style-name="T601">Projekto vykdytojo, pretenduojančio gau</text:span><text:span text:style-name="T602">ti paramą iš Europos žemės ūkio fondo kaimo plėtrai pagal Lietuvos kaimo plėtros 2014–2020 metų programos priemones, prekių, paslaugų ar darbų pirkimo taisyklės, patvirtintos Lietuvos Respublikos žemės ūkio ministro 2014 m. gruodžio 3 d. įsakymu Nr. 3D-924</text:span><text:span text:style-name="T603"><text:s/>„Dėl Projekto vykdytojo, pretenduojančio gauti paramą iš Europos žemės ūkio fondo kaimo plėtrai pagal Lietuvos kaimo plėtros 2014–2020 metų programos priemones, prekių, paslaugų ar darbų pirkimo taisyklių patvirtinimo“ arba<text:s/></text:span>P<text:span text:style-name="T604">rojekto vykdytojo,<text:s/></text:span><text:span text:style-name="T605">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6">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7">rkimo taisyklių patvirtinimo“;</text:span></text:p>
      <text:p text:style-name="P608"><text:span text:style-name="T609">8.16</text:span><text:span text:style-name="T610">.</text:span><text:span text:style-name="T611"><text:tab/></text:span><text:span text:style-name="T612">Procedūros aprašas<text:s/></text:span><text:span text:style-name="T613">– 2014–2020 m.<text:s/></text:span>programinio<text:s/><text:span text:style-name="T614">laikotarpio vietos projektų, pateiktų po 2017 m. rugsėjo 1 d. pagal vietos plėtros strategijas, įgyvendinamas bendruomenių inicijuotos vietos plėtros būdu, administravim</text:span><text:span text:style-name="T615">o procedūros aprašas;</text:span></text:p>
      <text:p text:style-name="P616"><text:span text:style-name="T617">8.17</text:span><text:span text:style-name="T618">.</text:span><text:span text:style-name="T619"><text:tab/></text:span><text:span text:style-name="T620">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1"><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2"><text:s/>„D</text:span><text:span text:style-name="T623">ėl<text:s/></text:span><text:span text:style-name="T624"> </text:span><text:span text:style-name="T625">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626">;</text:span></text:p>
      <text:p text:style-name="P627"><text:span text:style-name="T628">8.18</text:span><text:span text:style-name="T629">.</text:span><text:span text:style-name="T630"><text:tab/></text:span><text:span text:style-name="T631">SVV deklaracijos forma<text:s/></text:span>–<text:s/><text:span text:style-name="T632">Smulkiojo ir vidutinio verslo subjekto statuso deklaracijos forma, patvirtinta Lietuvos Respublikos ūkio ministro 2008 m. kovo 26 d. įsakymu Nr. 4-119 „Dėl Smulkiojo ir vidutinio verslo subjekto statuso deklaravimo tvarkos</text:span><text:span text:style-name="T633"><text:s/>aprašo ir Smulkiojo ir vidutinio verslo subjekto statuso deklaracijos formos patvirtinimo“;</text:span></text:p>
      <text:p text:style-name="P634"><text:span text:style-name="T635">8.19</text:span><text:span text:style-name="T636">.<text:s/></text:span><text:span text:style-name="T637">TERPAS</text:span><text:span text:style-name="T638"><text:s/>– Agentūros Kaimo plėtros ir paramos regionams departamento teritoriniai paramos administravimo skyriai;</text:span><text:s/></text:p>
      <text:p text:style-name="P639">Papunkčio pakeitimai:</text:p>
      <text:p text:style-name="P640"><text:span text:style-name="T641">Nr.<text:s/></text:span><text:a xlink:href="https://www.e-tar.lt/portal/legalAct.html?documentId=0144a790e5fb11ea9342c1d4e2ff6ff6" office:target-frame-name="_top" xlink:show="replace"><text:span text:style-name="T642">BR1-376</text:span></text:a><text:span text:style-name="T643">, 2020-08-20, paskelbta TAR 2020-08-24, i. k. 2020-17767</text:span></text:p>
      <text:p text:style-name="Normal"/>
      <text:p text:style-name="P644"><text:span text:style-name="T645">8.20</text:span><text:span text:style-name="T646">.</text:span><text:span text:style-name="T647"><text:tab/></text:span><text:span text:style-name="T648">Vienos įmonės deklaracijos forma</text:span><text:span text:style-name="T649"><text:s/>–<text:s/></text:span>„Vienos įmonės“ deklaracija pagal 2013 m. gruodžio 18 d. Komisijos reglamentą (ES) Nr. 1407/2013 dėl Sutarties dėl Europos Sąjungos veikimo 107 ir 108 straipsnių taikymo<text:s/><text:span text:style-name="T650">de minimis</text:span><text:s/>pagalbai (OL 2013 L 352, p. 1)<text:span text:style-name="T651">;</text:span></text:p>
      <text:p text:style-name="P652"><text:span text:style-name="T653">8.21</text:span><text:span text:style-name="T654">.</text:span><text:span text:style-name="T655"><text:tab/></text:span><text:span text:style-name="T656">VP administravimo taisyklės</text:span><text:span text:style-name="T657"><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8">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59"><text:span text:style-name="T660">8.22</text:span><text:span text:style-name="T661">.</text:span><text:span text:style-name="T662"><text:tab/></text:span><text:span text:style-name="T663">VPĮ<text:s/></text:span><text:span text:style-name="T664">– Lietuvos Respublikos viešųjų pirkimų įstatymas;</text:span></text:p>
      <text:p text:style-name="P665"><text:span text:style-name="T666">8.23</text:span><text:span text:style-name="T667">.</text:span><text:span text:style-name="T668"><text:tab/></text:span><text:span text:style-name="T669">VPS<text:s/></text:span><text:span text:style-name="T670">– vietos plėtros strategija;</text:span></text:p>
      <text:p text:style-name="P671"><text:span text:style-name="T672">8.24</text:span><text:span text:style-name="T673">.</text:span><text:span text:style-name="T674"><text:tab/></text:span><text:span text:style-name="T675">VPS administravimo taisyklės</text:span><text:span text:style-name="T676"><text:s/>– Vietos plėtros strategijų, įgyvendinamų bendruomenių inicijuotos vietos plėtros būdu, administravimo taisyklės, patvi</text:span><text:span text:style-name="T677">rtintos Lietuvos Respublikos žemės ūkio ministro 2016 m. sausio 8 d. įsakymu Nr. 3D-8 „</text:span>Dėl Vietos plėtros strategijų, įgyvendinamų bendruomenių inicijuotos vietos plėtros būdu, administravimo taisyklių patvirtinimo<text:span text:style-name="T678">“;</text:span></text:p>
      <text:p text:style-name="P679"><text:span text:style-name="T680">8.25</text:span><text:span text:style-name="T681">.</text:span><text:span text:style-name="T682"><text:tab/></text:span><text:span text:style-name="T683">VPS atrankos taisyklės</text:span><text:span text:style-name="T684"><text:s/>– Viet</text:span><text:span text:style-name="T685">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6">icijuotos vietos plėtros būdu, atrankos taisyklių patvirtinimo“;</text:span></text:p>
      <text:p text:style-name="P687"><text:span text:style-name="T688">8.26</text:span><text:span text:style-name="T689">.</text:span><text:span text:style-name="T690"><text:tab/></text:span><text:span text:style-name="T691">VVG<text:s/></text:span><text:span text:style-name="T692">–<text:s/></text:span>vietos veiklos grupė;</text:p>
      <text:p text:style-name="P693"><text:span text:style-name="T694">8.27</text:span><text:span text:style-name="T695">.</text:span><text:span text:style-name="T696"><text:tab/></text:span><text:span text:style-name="T697">ŽRVVG<text:s/></text:span><text:span text:style-name="T698">–<text:s/></text:span>žvejybos ir akvakultūros regiono vietos veiklos grupė;</text:p>
      <text:p text:style-name="P699"><text:span text:style-name="T700">8.28</text:span><text:span text:style-name="T701">.</text:span><text:span text:style-name="T702"><text:tab/></text:span><text:span text:style-name="T703">ŽRVVG VP administravimo taisyklės<text:s/></text:span><text:span text:style-name="T704">– Žvejybos ir akvakultūros vietos pr</text:span><text:span text:style-name="T705">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6">. 3D-617 „Dėl Žvejybos ir akvakultūros vietos projektų, įgyvendinamų pagal Lietuvos žuvininkystės sektoriaus 2014–2020 metų veiksmų programos priemonę „Vietos plėtros strategijų įgyvendinimas“, administravimo taisyklių patvirtinimo“;</text:span></text:p>
      <text:p text:style-name="P707"><text:span text:style-name="T708">8.29</text:span><text:span text:style-name="T709">.</text:span><text:span text:style-name="T710"><text:tab/></text:span><text:span text:style-name="T711">ŽRVVG VPS ad</text:span><text:span text:style-name="T712">ministravimo taisyklės<text:s/></text:span><text:span text:style-name="T713">– Lietuvos<text:s/></text:span><text:span text:style-name="T714">žuvininkystės sektoriaus 2014–2020 metų veiksmų programos priemonės „Vietos plėtros strategijų įgyvendinimas“ administravimo taisyklės,<text:s/></text:span><text:span text:style-name="T715">patvirtintos Lietuvos Respublikos žemės ūkio ministro 2017 m. sausio 3 d. įsakymu Nr.<text:s/></text:span><text:span text:style-name="T716">3D-5 „Dėl Lietuvos<text:s/></text:span><text:span text:style-name="T717">žuvininkystės sektoriaus 2014–2020 metų veiksmų programos priemonės „Vietos plėtros strategijų įgyvendinimas“ administravimo taisyklių patvirtinimo</text:span><text:span text:style-name="T718">“;</text:span></text:p>
      <text:p text:style-name="P719"><text:span text:style-name="T720">8.30</text:span><text:span text:style-name="T721">.</text:span><text:span text:style-name="T722"><text:tab/></text:span><text:span text:style-name="T723">ŽRVVG VPS įgyvendinimo taisyklės<text:s/></text:span><text:span text:style-name="T724">– Lietuvos žuvininkystės sektoriaus 2014–202</text:span><text:span text:style-name="T725">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6">ų programos priemonės „Vietos plėtros strategijų įgyvendinimas“ įgyvendinimo taisyklių patvirtinimo“;</text:span></text:p>
      <text:p text:style-name="P727"><text:span text:style-name="T728">8.31</text:span><text:span text:style-name="T729">.</text:span><text:span text:style-name="T730"><text:tab/></text:span><text:span text:style-name="T731">Žuvininkystės sektoriaus veiksmų programos administravimo taisyklės<text:s/></text:span><text:span text:style-name="T732">– Lietuvos<text:s/></text:span><text:span text:style-name="T733">žuvininkystės sektoriaus 2014–2020 metų veiksmų programos<text:s/></text:span><text:span text:style-name="T734">administravimo taisyklės, patvirtintos Lietuvos Respublikos žemės ūkio ministro 2015 m. vasario 9 d. įsakymu Nr. 3D-75 „Dėl Lietuvos žuvininkystės sektoriaus 2014–2020 metų veiksmų programos administravimo taisyklių patvirtinimo“;</text:span></text:p>
      <text:p text:style-name="P735"><text:span text:style-name="T736">8.32</text:span><text:span text:style-name="T737">.</text:span><text:span text:style-name="T738"><text:tab/></text:span><text:span text:style-name="T739">Žuvininkystės s</text:span><text:span text:style-name="T740">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1"><text:span text:style-name="T742">8.33</text:span><text:span text:style-name="T743">.</text:span><text:span text:style-name="T744"><text:tab/></text:span><text:span text:style-name="T745">ŽŪM<text:s/></text:span><text:span text:style-name="T746">– Lietuvos Respublikos žemės ūkio ministerija;</text:span></text:p>
      <text:p text:style-name="P747"><text:span text:style-name="T748">8.34</text:span><text:span text:style-name="T749">.</text:span><text:span text:style-name="T750"><text:tab/></text:span><text:span text:style-name="T751">ŽŪMIS<text:s/></text:span><text:span text:style-name="T752">–<text:s/></text:span><text:span text:style-name="T753">Lietuvos Respublikos žemės ūkio ministerijos informacinė sistema</text:span>;</text:p>
      <text:p text:style-name="P754"><text:span text:style-name="T755">8.35</text:span><text:span text:style-name="T756">.</text:span><text:span text:style-name="T757"><text:tab/></text:span><text:span text:style-name="T758">ŽVP<text:s/></text:span>– Lietuvos žuvininkystės sektoriaus 2014–2020 m. veiksmų programa, patvirtinta 2015 m. rugpjūčio 17 d. Europos Komisijos sprendimu Nr. C(2015)5897.</text:p>
      <text:p text:style-name="P759"><text:span text:style-name="T760">9</text:span><text:span text:style-name="T761">.</text:span><text:span text:style-name="T762"><text:tab/></text:span><text:span text:style-name="T763">Šiame Procedūros apraše naudojamos sąvokos suprantamos taip, kaip jas apibrėžia VP ad</text:span><text:span text:style-name="T764">ministravimo taisyklės / ŽRVVG VP administravimo taisyklės. Taip pat naudojamos ir šios sąvokos:</text:span></text:p>
      <text:p text:style-name="P765"><text:span text:style-name="T766">9.1</text:span><text:span text:style-name="T767">.</text:span><text:span text:style-name="T768"><text:tab/></text:span><text:span text:style-name="T769">Administratorius<text:s/></text:span><text:span text:style-name="T770">–<text:s/></text:span>VPS vykdytojos vadovo paskirtas atsakingas asmuo – VPS vykdytojos darbuotojas,<text:span text:style-name="T771"><text:s/></text:span>vykdantis patvirtintų projektų įgyvendinimo kontrolę ir priežiūrą, vykdo kitas šiame<text:s/><text:span text:style-name="T772">Procedūros apraše</text:span><text:s/>numatytas ir VPS vykdytojos vadovo pavestas funkcijas;</text:p>
      <text:p text:style-name="P773"><text:span text:style-name="T774">9.2</text:span><text:span text:style-name="T775">.</text:span><text:span text:style-name="T776"><text:tab/></text:span><text:span text:style-name="T777">Akivaizdi techninė klaida<text:s/></text:span><text:span text:style-name="T778">–<text:s/></text:span><text:span text:style-name="T779">klaida, kuri atsiranda dėl rašymo apsirikimo ir (arba) aiškios aritmetinės klaidos</text:span><text:span text:style-name="T780">;</text:span></text:p>
      <text:p text:style-name="P781"><text:span text:style-name="T782">9.3</text:span><text:span text:style-name="T783">.</text:span><text:span text:style-name="T784"><text:tab/></text:span><text:span text:style-name="T785">Atsakingas asmuo</text:span><text:span text:style-name="T786"><text:s/>– VPS</text:span><text:span text:style-name="T787"><text:s/>įgyvendinime dalyvaujantis VVG / ŽRVVG subjektas (VVG / ŽRVVG darbuotojas ir (arba) valdymo organas pagal vietos plėtros strategijos 13 dalį), paskirtas atlikti tam tikras funkcijas;</text:span></text:p>
      <text:p text:style-name="P788"><text:span text:style-name="T789">9.4</text:span><text:span text:style-name="T790">.</text:span><text:span text:style-name="T791"><text:tab/></text:span><text:span text:style-name="T792">Įtarimas sukčiavimu<text:s/></text:span><text:span text:style-name="T793">–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4">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5">- kai naudojami<text:s/>arba pateikiami suklastoti dokumentai arba dokumentai su neteisingais arba neišsamiais duomenimis, kurie galimai sudaro sąlygas neteisėtai pasinaudoti lėšomis iš Europos Bendrijos biudžeto;</text:p>
      <text:p text:style-name="P796">- kai pažeidžiant konkrečius įsipareigojimus slepiama informacija;</text:p>
      <text:p text:style-name="P797">- kai piktnaudžiaujama lėšomis, kurios skiriamos kitai veiklai arba kitu tikslu, nei kad jos buvo skirtos iš pradžių“.</text:p>
      <text:p text:style-name="P798"><text:span text:style-name="T799">9.5</text:span><text:span text:style-name="T800">.</text:span><text:span text:style-name="T801"><text:tab/></text:span><text:span text:style-name="T802">Mažas vietos projektas<text:s/></text:span><text:span text:style-name="T803">–<text:s/></text:span><text:span text:style-name="T804">vietos projektas, kuriam įgyvendinti prašoma paramos suma neviršija 10 000 (dešimties tūkstančių) eur</text:span><text:span text:style-name="T805">ų;</text:span></text:p>
      <text:p text:style-name="P806"><text:span text:style-name="T807">9.6</text:span><text:span text:style-name="T808">.</text:span><text:span text:style-name="T809"><text:tab/></text:span><text:span text:style-name="T810">Nenugalima jėga</text:span><text:s/><text:span text:style-name="T811">(force majeure)</text:span><text:s/>– nepaprastos ir nenumatytos, su pareiškėju nesusijusios ir jo nekontroliuojamos aplinkybės, kurių pasekmių neįmanoma išvengti;</text:p>
      <text:p text:style-name="P812"><text:span text:style-name="T813">9.7</text:span><text:span text:style-name="T814">.</text:span><text:span text:style-name="T815"><text:tab/></text:span><text:span text:style-name="T816">Vertintojas<text:s/></text:span><text:span text:style-name="T817">–<text:s/></text:span>VPS vykdytojos vadovo paskirtas atsakingas asmuo – VPS vykdytojos darbuotojas,<text:span text:style-name="T818"><text:s/></text:span>atliekantis vietos projektų paraiškų ir pateiktų dokumentų vertinimą, vadovaudamasis<text:s/><text:span text:style-name="T819">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0">Procedūros apraše</text:span><text:s/>numatytas, vietos plėtros strategijos vykdytojos vadovo pavestas funkcijas<text:span text:style-name="T821">;</text:span></text:p>
      <text:p text:style-name="P822"><text:span text:style-name="T823">9.8</text:span><text:span text:style-name="T824">.</text:span><text:span text:style-name="T825"><text:tab/></text:span><text:span text:style-name="T826">VP</text:span><text:s/>–<text:s/><text:span text:style-name="T827">pagal kaimo vietovių VPS arba dvisektorę VPS, arba žvejybos ir akvakultūros regiono VPS įgyvendinamas vietos projektas.</text:span></text:p>
      <text:p text:style-name="P828"/>
      <text:p text:style-name="P835"><text:span text:style-name="T836">III</text:span><text:span text:style-name="T837"><text:s/>SKYRIUS</text:span></text:p>
      <text:p text:style-name="P838"><text:span text:style-name="T839">FINANSAVIMO SĄLYGŲ APRAŠO PARENGIMAS, derinimas IR KVIETIMO TEIKTI VIETOS PR</text:span><text:span text:style-name="T840">OJEKTUS PASKELBIMAS</text:span></text:p>
      <text:p text:style-name="P841"/>
      <text:p text:style-name="P842"><text:span text:style-name="T843">10</text:span><text:span text:style-name="T844">.</text:span><text:span text:style-name="T845"><text:tab/></text:span><text:span text:style-name="T846">Šiame Procedūros aprašo skyriuje pateikiamas FSA parengimo, derinimo ir kvietimo teikti vietos projektus paskelbimo proceso aprašymas:</text:span></text:p>
      <text:p text:style-name="P847"/>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ceso žingsnis</text:p>
            <text:p text:style-name="P859">(Eil. Nr. ir<text:s/>pavadinimas)</text:p>
          </table:table-cell>
          <table:table-cell table:style-name="TableCell860">
            <text:p text:style-name="P861">Proceso žingsnio aprašymas</text:p>
          </table:table-cell>
          <table:table-cell table:style-name="TableCell862">
            <text:p text:style-name="P863">Naudojami / sudaromi dokumentai</text:p>
          </table:table-cell>
        </table:table-row>
        <table:table-row table:style-name="TableRow864">
          <table:table-cell table:style-name="TableCell865">
            <text:p text:style-name="P866"><text:span text:style-name="T867">1.</text:span><text:span text:style-name="T868"><text:tab/></text:span><text:span text:style-name="T869">Kvietimo dokumentų rengimas</text:span></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text:span><text:span text:style-name="T875"><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6">imo taisyklėse (ŽRVVG atveju) ir VPS.</text:span><text:span text:style-name="T877"><text:s/></text:span></text:p>
            <text:p text:style-name="P878">Kiekvienai VPS priemonei / veiklos sričiai, pagal kurią planuojama kviesti teikti vietos projekto paraiškas, turi būti parengtas atskiras FSA.</text:p>
            <text:p text:style-name="P879"><text:span text:style-name="T880">Neatsiejama FSA dalis turi būti VP paraiškos forma (pavyzdinės<text:s/></text:span><text:span text:style-name="T881">kaimo vieto</text:span><text:span text:style-name="T882">vių ir dvisektorių VVG VP<text:s/></text:span><text:span text:style-name="T883">paraiškų formos pateikiamos VP administravimo taisyklių 1–2 prieduose). ŽRVVG VP atveju, jeigu kvietimas vykdomas pagal analogišką ŽVP priemonę, turi būti naudojama tos ŽVP priemonės paramos paraiškos forma, kitu atveju – pavyzdin</text:span><text:span text:style-name="T884">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5">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6">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87">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88">škos formą). Kai kaimo vietovių ar dvisektorės VVG FSA rengiamas dėl VPS priemonės / veiklos srities, kai numatoma prisidėti<text:s/></text:span><text:span text:style-name="T889">nuosavu indėliu – savanoriškais darbais, FSA turi būti nurodyta, kad kartu su VP paraiška pareiškėjas turi pateikti savanoriškų dar</text:span><text:span text:style-name="T890">bų pagrindimo dokumentus (pvz., vaizdinę medžiagą), leidžiančią vertintojui VP paraiškos išlaidų tinkamumo vertinimo metu įsitikinti, jog<text:s/></text:span><text:soft-page-break/><text:span text:style-name="T891">deklaruojami būsimi savanoriški darbai nėra faktiškai atlikti, bei nustatyti, kad numatyta savanoriškų darbų apimtis i</text:span><text:span text:style-name="T892">r kiekis yra būtinas VP tikslams pasiekti.<text:s/></text:span></text:p>
            <text:p text:style-name="P893"><text:span text:style-name="T894">Siekiant užtikrinti, kad parama VP įgyvendinti būtų skiriama nepažeidžiant ES teisės normų, susijusių su nereikšmingos (</text:span><text:span text:style-name="T895">de minimis</text:span><text:span text:style-name="T896">)</text:span><text:span text:style-name="T897"><text:s/></text:span><text:span text:style-name="T898">pagalbos teikimu vienam ūkio subjektui, FSA turi būti numatyta kartu su VP parai</text:span><text:span text:style-name="T899">ška pateikti užpildytą Vienos įmonės deklaraciją.</text:span></text:p>
            <text:p text:style-name="P900"><text:span text:style-name="T901">Pareiškėjo statusui, susietumui nustatyti (kai taikoma)<text:s/></text:span><text:span text:style-name="T902">FSA turi būti numatyta kartu su VP paraiška<text:s/></text:span><text:span text:style-name="T903">užpildyti ir pateikti SVV deklaraciją.</text:span></text:p>
            <text:p text:style-name="P904"><text:span text:style-name="T905">Jei pagal<text:s/></text:span><text:span text:style-name="T906">VPS priemonę / veiklos sritį galimas vietos projekto part</text:span><text:span text:style-name="T907">nerio (-ų) dalyvavimas, FSA priedas turėtų būti<text:s/></text:span><text:span text:style-name="T908">jungtinės veiklos sutarties forma (parengta pagal Pavyzdinę jungtinės veiklos sutarties formą (6)).</text:span></text:p>
            <text:p text:style-name="P909">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10"><text:span text:style-name="T911">FSA turi būti parengt</text:span><text:span text:style-name="T912">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3">s, reikėtų<text:s/></text:span><text:span text:style-name="T914">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5">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6">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7">avimo taisyklių nuostatas iki tarpinio VPS vertinimo rezervuota paramos lėšų dalis.</text:span></text:p>
            <text:p text:style-name="P918">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text:s/><text:soft-page-break/>informacijos šaltiniuose, skenuotus dokumentus su lydraščiu (įskaitant VVG / ŽRVVG valdymo organo, patvirtinusio kvietimo dokumentus, protokolo išrašą) pateikti Agentūrai elektroniniu paštu dokumentai@nma.lt.</text:p>
          </table:table-cell>
          <table:table-cell table:style-name="TableCell919">
            <text:p text:style-name="P920"><text:span text:style-name="T921">1.</text:span><text:span text:style-name="T922"><text:tab/></text:span><text:span text:style-name="T923">Pavyzdinė FSA forma</text:span><text:span text:style-name="T924">;</text:span></text:p>
            <text:p text:style-name="P925"><text:span text:style-name="T926">2.</text:span><text:span text:style-name="T927"><text:tab/></text:span><text:span text:style-name="T928">Pavyzdinė kvietimo teikti vietos projektus skelbimo forma</text:span><text:span text:style-name="T929">;</text:span></text:p>
            <text:p text:style-name="P930"><text:span text:style-name="T931">3.</text:span><text:span text:style-name="T932"><text:tab/></text:span><text:span text:style-name="T933">VPS;</text:span></text:p>
            <text:p text:style-name="P934"><text:span text:style-name="T935">4.</text:span><text:span text:style-name="T936"><text:tab/></text:span><text:span text:style-name="T937">Vienos įmonės deklaracijos forma;</text:span><text:span text:style-name="T938"><text:s/></text:span></text:p>
            <text:p text:style-name="P939"><text:span text:style-name="T940">5.</text:span><text:span text:style-name="T941"><text:tab/></text:span><text:span text:style-name="T942">SVV<text:s/></text:span><text:span text:style-name="T943">deklaracijos forma;</text:span></text:p>
            <text:p text:style-name="P944"><text:span text:style-name="T945">6.</text:span><text:span text:style-name="T946"><text:tab/></text:span><text:span text:style-name="T947">Pavyzdinė jungtinės veiklos sutarties forma</text:span><text:span text:style-name="T948">.</text:span></text:p>
          </table:table-cell>
        </table:table-row>
        <text:soft-page-break/>
        <table:table-row table:style-name="TableRow949">
          <table:table-cell table:style-name="TableCell950">
            <text:p text:style-name="P951"><text:span text:style-name="T952">2.</text:span><text:span text:style-name="T953"><text:tab/></text:span><text:span text:style-name="T954">Kvietimo dokumentų derinimas</text:span></text:p>
          </table:table-cell>
          <table:table-cell table:style-name="TableCell955">
            <text:p text:style-name="P956"><text:span text:style-name="T957">Kaimo vietovių ar dvisektorių VVG atveju, kvietimo teikti vietos projektus dokumentus (FSA ir jo (jų) priedus bei kvietimo skelbimą, parengtą pagal<text:s/></text:span><text:span text:style-name="T958">pavyzdinę skelbimo formą</text:span><text:span text:style-name="T959"><text:s/>ir atitinkantį VP administravimo taisyklių 58 punkto reikalavimus) VPS vykdytoja rengia savarankiškai arba gali juos suderinti su Agentūra. Tuo atveju, jeigu Agentūra teikia derinti Agentūrai kvietimo teikti vietos projektus dokume</text:span><text:span text:style-name="T960">ntus, dokumentai teikiami ir derinami VP administravimo taisyklių IV skyriaus penktame skirsnyje „Kvietimo teikti vietos projektus dokumentų rengimas, derinimas su Agentūra ir tvirtinimas“ nustatyta tvarka.<text:s/></text:span></text:p>
            <text:p text:style-name="P961"><text:span text:style-name="T962">ŽRVVG atveju VPS vykdytojos atsakingas asmuo par</text:span><text:span text:style-name="T963">engtą (-us) FSA ir jo (jų) priedus bei kvietimo skelbimą, parengtą pagal<text:s/></text:span><text:span text:style-name="T964">pavyzdinę skelbimo formą</text:span><text:span text:style-name="T965"><text:s/>ir atitinkantį ŽRVVG VP administravimo taisyklių 46 punkto reikalavimus, su lydraščiu teikia Agentūrai<text:s/></text:span><text:span text:style-name="T966">paštu arba</text:span><text:span text:style-name="T967"><text:s/>elektroniniu paštu adresu dokumentai@nma.lt.</text:span><text:span text:style-name="T968"><text:s/></text:span></text:p>
            <text:p text:style-name="P969">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70"><text:span text:style-name="T971">Dokumentų pateikimo derinti terminas kaimo vietovių ar dvisektorių VVG atveju –<text:s/></text:span><text:span text:style-name="T972">ne vėliau kaip 30 darbo dienų</text:span><text:span text:style-name="T973"><text:s/></text:span><text:span text:style-name="T974">iki planuojamos VP paraiškų priėmimo pradžios<text:s/></text:span><text:span text:style-name="T975">(jeigu kaimo vietovių ar dvisektorė VVG teikia Agentūrai derinti kvietimo dokumentus). ŽR</text:span><text:span text:style-name="T976">VVG atveju –<text:s/></text:span><text:span text:style-name="T977">ne vėliau kaip 30 darbo dienų</text:span><text:span text:style-name="T978"><text:s/></text:span><text:span text:style-name="T979">iki planuojamos VP paraiškų priėmimo pradžios, kai</text:span><text:span text:style-name="T980"><text:s/>kvietimo teikti VP dokumentai pateikiami kartu su Lietuvos žuvininkystės sektoriaus VPS atrankos komitete patvirtintais VP atrankos kriterijais, <text:s/></text:span><text:span text:style-name="T981">likus ne mažiau<text:s/></text:span><text:span text:style-name="T982">kaip 40 darbo dienų</text:span><text:span text:style-name="T983"><text:s/></text:span><text:span text:style-name="T984">iki planuojamos VP paraiškų priėmimo pradžios, kai</text:span><text:span text:style-name="T985"><text:s/>kvietimo teikti VP dokumentai pateikiami kartu su Lietuvos žuvininkystės sektoriaus VPS atrankos komitete nepatvirtintais VP atrankos kriterijais.</text:span></text:p>
            <text:p text:style-name="P986">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7">Kaimo vietovių ar dvisektorių VVG atveju, jeigu VPS vykdytoja derina kvietimo dokumentus su Agentūra, Agentūra, gavusi ir<text:s/><text:soft-page-break/>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88">
            <text:p text:style-name="P989"><text:span text:style-name="T990">1.</text:span><text:span text:style-name="T991"><text:tab/></text:span><text:span text:style-name="T992">Agentūros išvada / pastabos;</text:span></text:p>
            <text:p text:style-name="P993"><text:span text:style-name="T994">2.</text:span><text:span text:style-name="T995"><text:tab/></text:span><text:span text:style-name="T996">Suderintas (-i) FSA ir priedai;</text:span></text:p>
            <text:p text:style-name="P997"><text:span text:style-name="T998">3.</text:span><text:span text:style-name="T999"><text:tab/></text:span><text:span text:style-name="T1000">Suderintas kvietimo s</text:span><text:span text:style-name="T1001">kelbimas.</text:span></text:p>
          </table:table-cell>
        </table:table-row>
        <text:soft-page-break/>
        <table:table-row table:style-name="TableRow1002">
          <table:table-cell table:style-name="TableCell1003">
            <text:p text:style-name="P1004"><text:span text:style-name="T1005">3.</text:span><text:span text:style-name="T1006"><text:tab/></text:span><text:span text:style-name="T1007">Kvietimo dokumentų tvirtinimas</text:span></text:p>
          </table:table-cell>
          <table:table-cell table:style-name="TableCell1008">
            <text:p text:style-name="P1009">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10">
            <text:p text:style-name="P1011">Patvirtintas FSA ir kvietimo skelbimas.</text:p>
          </table:table-cell>
        </table:table-row>
        <table:table-row table:style-name="TableRow1012">
          <table:table-cell table:style-name="TableCell1013">
            <text:p text:style-name="P1014"><text:span text:style-name="T1015">4.</text:span><text:span text:style-name="T1016"><text:tab/></text:span><text:span text:style-name="T1017">Kvietimo skelbimas</text:span></text:p>
          </table:table-cell>
          <table:table-cell table:style-name="TableCell1018">
            <text:p text:style-name="P1019"><text:span text:style-name="T102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1">Agentūrai (turi būti pateikiami skenuoti dokumentai (protokolo išrašas su parašais) ir tie patys dokumentai (išskyrus protokolo išrašą)<text:s/></text:span><text:span text:style-name="T1022">Word</text:span><text:span text:style-name="T1023"><text:s/>formatu). Suderinti su Agentūra (arba kaimo vietovių ar dvisektorė VVG atveju savarankiškai parengti) ir VPS vykdyt</text:span><text:span text:style-name="T102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5">stravimo taisyklėse / ŽRVVG VP administravimo taisyklėse.<text:s/></text:span></text:p>
            <text:p text:style-name="P102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28"><text:span text:style-name="T1029">Patvirtinti FSA ir jų priedai, VPS vykdytojos valdymo organo prot</text:span><text:span text:style-name="T1030">okolas (-i), skelbimas segami ir saugomi bendroje kvietimo dokumentų byloje,<text:s/></text:span><text:span text:style-name="T1031">kuri nuolat papildoma vertinimo, atrankos eigoje parengtais dokumentais</text:span><text:span text:style-name="T1032">.</text:span></text:p>
          </table:table-cell>
          <table:table-cell table:style-name="TableCell1033">
            <text:p text:style-name="P1034"/>
          </table:table-cell>
        </table:table-row>
        <table:table-row table:style-name="TableRow1035">
          <table:table-cell table:style-name="TableCell1036">
            <text:p text:style-name="P1037"><text:span text:style-name="T1038">5.</text:span><text:span text:style-name="T1039"><text:tab/></text:span><text:span text:style-name="T1040">Kvietimo dokumentų<text:s/></text:span><text:soft-page-break/><text:span text:style-name="T1041">turinio keitimas dėl akivaizdžių techninių klaidų</text:span></text:p>
          </table:table-cell>
          <table:table-cell table:style-name="TableCell1042">
            <text:p text:style-name="P1043">ŽRVVG atveju, nustačius<text:s/>akivaizdžių techninių klaidų kvietimo dokumentų turinyje, VPS vykdytojos atsakingas asmuo raštu<text:s/><text:soft-page-break/>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4"><text:span text:style-name="T1045">Kaimo vietovių ar dvisektorės VVG atveju, jeigu kvietimo teikti vietos projektus galiojimo metu VPS vykdytoja atlieka 4 žingsnyje nurodytus keitimus, apie tai iš anksto turi informuoti Agentūrą, pateikdama jai el. paštu<text:s/></text:span><text:span text:style-name="T1046">dokumentai@nma.lt</text:span><text:span text:style-name="T1047"><text:s/></text:span><text:span text:style-name="T1048">tikslinamus kvietimo teikti paraiškas dokumentus.<text:s/></text:span></text:p>
            <text:p text:style-name="P1049">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50">
            <text:p text:style-name="P1051"><text:span text:style-name="T1052">1.</text:span><text:span text:style-name="T1053"><text:tab/></text:span><text:span text:style-name="T1054">Agentūros patvirtinimas<text:s/></text:span><text:soft-page-break/><text:span text:style-name="T1055">dėl ketinamų taisyti akivaizdžių techninių klaidų (ŽRV</text:span><text:span text:style-name="T1056">VG atveju);</text:span></text:p>
            <text:p text:style-name="P1057"><text:span text:style-name="T1058">2.</text:span><text:span text:style-name="T1059"><text:tab/></text:span><text:span text:style-name="T1060">Patikslinti kvietimo dokumentai.</text:span></text:p>
          </table:table-cell>
        </table:table-row>
        <text:soft-page-break/>
        <table:table-row table:style-name="TableRow1061">
          <table:table-cell table:style-name="TableCell1062">
            <text:p text:style-name="P1063"><text:span text:style-name="T1064">6.</text:span><text:span text:style-name="T1065"><text:tab/></text:span><text:span text:style-name="T1066">Kvietimo atšaukimas (ŽRVVG atveju) / <text:s/>sustabdymas (kaimo vietovių ar dvisektorių VVG atveju)</text:span></text:p>
          </table:table-cell>
          <table:table-cell table:style-name="TableCell1067">
            <text:p text:style-name="P106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9"><text:span text:style-name="T1070">Ištaisius ŽRVVG kvietimo teikti VP turinio esmines klaidas, galinčias turėti įtakos VP paraiškų vertinimo, įgyvendinimo ir kontrolės etapams,</text:span><text:span text:style-name="T1071"><text:s/>pakartotinai atliekami š</text:span><text:span text:style-name="T1072">io proceso 2–4 žingsniai</text:span><text:span text:style-name="T1073">.<text:s/></text:span></text:p>
            <text:p text:style-name="P1074"><text:span text:style-name="T1075">Visiems ŽRVVG pareiškėjams, kurių VP paraiškos buvo atmestos dėl kvietimo atšaukimo,</text:span><text:span text:style-name="T1076"><text:s/>VPS vykdytojos atsakingas asmuo išsiunčia raštą</text:span><text:span text:style-name="T1077"><text:s/>dėl kvietimo teikti VP turinio<text:s/></text:span><text:span text:style-name="T1078">esminių klaidų, galinčių turėti įtakos VP paraiškų vertinimo, įgy</text:span><text:span text:style-name="T1079">vendinimo ir kontrolės etapams,<text:s/></text:span><text:span text:style-name="T1080">ištaisymo ir naujo kvietimo teikti VP paskelbimo, kuriame siūloma pateikti naują VP paraišką.</text:span></text:p>
            <text:p text:style-name="P108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text:s/><text:soft-page-break/>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8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3">
            <text:p text:style-name="P1084">Naujai paskelbtas kvietimas<text:s/>teikti VP (ŽRVVG atveju);</text:p>
            <text:p text:style-name="P1085"/>
            <text:p text:style-name="P1086">Kvietimo pratęsimas (kaimo vietovių ar dvisektorių VVG atveju).</text:p>
          </table:table-cell>
        </table:table-row>
      </table:table>
      <text:p text:style-name="P1087"/>
      <text:p text:style-name="P1088"/>
      <text:p text:style-name="P1089"/>
      <text:p text:style-name="P1090"><text:span text:style-name="T1091">IV</text:span><text:span text:style-name="T1092"><text:s/>SKYRIUS</text:span></text:p>
      <text:p text:style-name="P1093"><text:span text:style-name="T1094">VIETOS PROJEKTŲ PARAIŠKŲ REGISTRAVIMAS, ŽRVVG vietos projektų paraiškų administracinės atitikties vertinimas</text:span></text:p>
      <text:p text:style-name="P1095"/>
      <text:p text:style-name="P1096"><text:span text:style-name="T1097">11</text:span><text:span text:style-name="T1098">.</text:span><text:span text:style-name="T1099"><text:tab/></text:span><text:span text:style-name="T1100">Šiame Procedūros aprašo<text:s/></text:span><text:span text:style-name="T110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102">VG vietos projektų paraiškom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roceso žingsnis</text:p>
            <text:p text:style-name="P1110">(Eil. Nr. ir pavadinimas)</text:p>
          </table:table-cell>
          <table:table-cell table:style-name="TableCell1111">
            <text:p text:style-name="P1112">Proceso žingsnio aprašymas</text:p>
          </table:table-cell>
          <table:table-cell table:style-name="TableCell1113">
            <text:p text:style-name="P1114">Naudojami / sudaromi dokumentai</text:p>
          </table:table-cell>
        </table:table-row>
        <table:table-row table:style-name="TableRow1115">
          <table:table-cell table:style-name="TableCell1116">
            <text:p text:style-name="P1117"><text:span text:style-name="T1118">1.</text:span><text:span text:style-name="T1119"><text:tab/></text:span><text:span text:style-name="T1120">VP paraiškos teikimas<text:s/></text:span></text:p>
          </table:table-cell>
          <table:table-cell table:style-name="TableCell1121">
            <text:p text:style-name="P112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4"><text:span text:style-name="T1125">VPS vykdytojo atsakingas asmuo gavęs VP paraišką turi patikrinti, ar paraiška pasirašyta ir pateikta juridinio as</text:span><text:span text:style-name="T112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7">u). Taip pat, ar paraiška atitinka patvirtintą paraiškos formą, kuri yra sudėtinė VPS priemonės / veiklos srities, pagal kurią planuojama įgyvendinti VP, FSA dalis</text:span><text:span text:style-name="T1128">. Ar pasirašyti visi VP paraiškos lapai ir priedai (turi būti patvirtinti pareiškėjo, jo vado</text:span><text:span text:style-name="T112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3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31">ities paramos paraiškų priėmimo laikotarpį VP paraiškos teikėjas pateikė ne daugiau kaip vieną VP paraišką (išskyrus VP administravimo taisyklių 69 punkte nurodytas išimtis).</text:span></text:p>
          </table:table-cell>
          <table:table-cell table:style-name="TableCell1132">
            <text:p text:style-name="P1133"/>
          </table:table-cell>
        </table:table-row>
        <text:soft-page-break/>
        <table:table-row table:style-name="TableRow1134">
          <table:table-cell table:style-name="TableCell1135">
            <text:p text:style-name="P1136"><text:span text:style-name="T1137">2.</text:span><text:span text:style-name="T1138"><text:tab/></text:span><text:span text:style-name="T1139">VP paraiškos registravimas</text:span></text:p>
          </table:table-cell>
          <table:table-cell table:style-name="TableCell1140">
            <text:p text:style-name="P1141">Tinkamu būdu ir tinkamai įgalioto pareiškėjo<text:s/>pateiktą VP projekto paraišką VPS vykdytojos atsakingas asmuo:</text:p>
            <text:p text:style-name="P1142"><text:span text:style-name="T1143">1.</text:span><text:span text:style-name="T1144"><text:tab/></text:span><text:span text:style-name="T1145">užregistruoja VP paraiškų registravimo žurnale (Procedūros aprašo<text:s/></text:span><text:span text:style-name="T1146">3 priedas</text:span><text:span text:style-name="T1147">), suteikdamas VP paraiškai atpažinties (registracijos) kodą, – vadovaujamasi VP administravimo taisyklių 76 punkte</text:span><text:span text:style-name="T1148"><text:s/>(kaimo vietovių ar dvisektorių VVG atveju) / ŽRVVG VP administravimo taisyklių 69 punkte (ŽRVVG atveju) pateikta atpažinties kodo suteikimo tvarka;<text:s/></text:span></text:p>
            <text:p text:style-name="P1149"><text:span text:style-name="T1150">2.</text:span><text:span text:style-name="T1151"><text:tab/></text:span><text:span text:style-name="T1152">užpildo VP paraiškos pirmame lape esančią VPS vykdytojos žymą apie VP paraiškos gavimą ir registravimą;</text:span></text:p>
            <text:p text:style-name="P1153"><text:span text:style-name="T1154">3.</text:span><text:span text:style-name="T1155"><text:tab/></text:span><text:span text:style-name="T1156">atspausdina ir pradeda pildyti VP paraiškos administravimo kontrolinį žymų lapą (Procedūros aprašo<text:s/></text:span><text:span text:style-name="T1157">7 priedas</text:span><text:span text:style-name="T1158">) ir jį sega į VP bylą.<text:s/></text:span></text:p>
            <text:p text:style-name="P1159">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60"><text:span text:style-name="T1161">Užregistravus VP paraišką, sudaroma atskira kiekvieno VP byla, kuri formuojama iš pareiškėjo pateiktos VP paraiškos, jos</text:span><text:span text:style-name="T1162"><text:s/>priedų ir nuolat pildoma vertinimo, administravimo eigoje VPS vykdytojos atsakingų asmenų sudarytais bei pareiškėjo pateiktais ir kitais susijusiais dokumentais, segamais chronologine tvarka (dokumentai numeruojami ir įtraukiami į VP dokumentų apyrašą (Pr</text:span><text:span text:style-name="T1163">ocedūros aprašo<text:s/></text:span><text:span text:style-name="T1164">4 priedas</text:span><text:span text:style-name="T1165">), vadovaujantis Procedūros aprašo<text:s/></text:span><text:span text:style-name="T1166">2 priedo</text:span><text:span text:style-name="T1167"><text:s/>1 punkte pateikta informacija). Užrašomas pavadinimas ant sudaromo VP bylos viršelio, viršelis įsegamas (Procedūros aprašo<text:s/></text:span><text:span text:style-name="T1168">5 priedas</text:span><text:span text:style-name="T1169">).</text:span></text:p>
          </table:table-cell>
          <table:table-cell table:style-name="TableCell1170">
            <text:p text:style-name="P1171"><text:span text:style-name="T1172">1.</text:span><text:span text:style-name="T1173"><text:tab/></text:span><text:span text:style-name="T1174">Pavyzdinė paraiškų registravimo žurnalo forma (Procedūros aprašo<text:s/></text:span><text:span text:style-name="T1175">3 priedas</text:span><text:span text:style-name="T1176">)</text:span><text:span text:style-name="T1177">;</text:span></text:p>
            <text:p text:style-name="P1178"><text:span text:style-name="T1179">2.</text:span><text:span text:style-name="T1180"><text:tab/></text:span><text:span text:style-name="T1181">Pavyzdinė vietos projekto paraiškos administravimo kontrolinio žymų lapo forma (Procedūros aprašo<text:s/></text:span><text:span text:style-name="T1182">7 priedas</text:span><text:span text:style-name="T1183">);</text:span></text:p>
            <text:p text:style-name="P1184"><text:span text:style-name="T1185">3.</text:span><text:span text:style-name="T1186"><text:tab/></text:span><text:span text:style-name="T1187">Pavyzdinė vietos projekto dokumentų apyrašo forma (Procedūros a</text:span><text:span text:style-name="T1188">prašo<text:s/></text:span><text:span text:style-name="T1189">4 priedas</text:span><text:span text:style-name="T1190">);</text:span></text:p>
            <text:p text:style-name="P1191"><text:span text:style-name="T1192">4.</text:span><text:span text:style-name="T1193"><text:tab/></text:span><text:span text:style-name="T1194">Pavyzdinė vietos projektų bylų viršelio forma (Procedūros aprašo<text:s/></text:span><text:span text:style-name="T1195">5 priedas</text:span><text:span text:style-name="T1196">).</text:span></text:p>
          </table:table-cell>
        </table:table-row>
        <table:table-row table:style-name="TableRow1197">
          <table:table-cell table:style-name="TableCell1198">
            <text:p text:style-name="P1199"><text:span text:style-name="T1200">3.</text:span><text:span text:style-name="T1201"><text:tab/></text:span><text:span text:style-name="T1202">Informacijos teikimas Agentūrai</text:span></text:p>
          </table:table-cell>
          <table:table-cell table:style-name="TableCell1203">
            <text:p text:style-name="P1204"><text:span text:style-name="T1205">Baigęs visų gautų VP paraiškų registravimą, ne vėliau kaip per 5 darbo dienas nuo kvietimo teikti VP skelbimo galiojimo pa</text:span><text:span text:style-name="T1206">baigos, VPS vykdytojos atsakingas asmuo pagal Pavyzdinę informacijos apie užregistruotas vietos projektų paraiškas formą (Procedūros aprašo<text:s/></text:span><text:span text:style-name="T1207">6 priedas</text:span><text:span text:style-name="T1208">) parengia ir su lydraščiu Agentūrai pateikia informaciją apie užregistruotas VP paraiškas.<text:s/></text:span></text:p>
            <text:p text:style-name="P1209">Kaimo vietovių<text:s/>ar dvisektorių VVG VP paraiškų atveju toliau atliekami Procedūros aprašo V skyriuje „Vietos projektų paraiškų atrankos vertinimas“ nurodyti proceso žingsniai.</text:p>
            <text:p text:style-name="P1210"><text:span text:style-name="T1211">ŽRVVG atveju toliau atliekamas VP paraiškos administracinės atitikties vertinimas pagal šio proc</text:span><text:span text:style-name="T1212">eso 4 žingsnį</text:span><text:span text:style-name="T1213">.</text:span></text:p>
          </table:table-cell>
          <table:table-cell table:style-name="TableCell1214">
            <text:p text:style-name="P1215"><text:span text:style-name="T1216">Pavyzdinė informacijos apie užregistruotas vietos projektų paraiškas forma (Procedūros aprašo<text:s/></text:span><text:span text:style-name="T1217">6 priedas</text:span><text:span text:style-name="T1218">)</text:span><text:span text:style-name="T1219">.</text:span></text:p>
          </table:table-cell>
        </table:table-row>
        <table:table-row table:style-name="TableRow1220">
          <table:table-cell table:style-name="TableCell1221">
            <text:p text:style-name="P1222"><text:span text:style-name="T1223">4.</text:span><text:span text:style-name="T1224"><text:tab/></text:span><text:span text:style-name="T1225">VP paraiškos administracinės atitikties vertinimas<text:s/></text:span><text:span text:style-name="T1226">(taikoma tik ŽRVVG)</text:span></text:p>
          </table:table-cell>
          <table:table-cell table:style-name="TableCell1227">
            <text:p text:style-name="P1228"><text:span text:style-name="T1229">ŽRVVG, užregistravusi VP paraišką, pradeda paraiškos<text:s/></text:span><text:span text:style-name="T1230">administracinės atitikties vertinimą. Paraiškų administracinės atitikties vertinimas atliekamas laikantis Procedūros aprašo 1 priede nurodyto termino. VPS vykdytojos vadovas ar jo įgaliotas asmuo paskiria VPS vykdytojos darbuotoją VP paraiškos administraci</text:span><text:span text:style-name="T1231">nės atitikties vertinimui atlikti. Vertintojo paskyrimo faktas nurodomas VP paraiškos administravimo kontroliniame žymų lape (Procedūros aprašo 7 priedas).<text:s/></text:span><text:soft-page-break/><text:span text:style-name="T1232">Paskiriant vertintoją būtina užtikrinti, kad būtų laikomasi nešališkumo, konfidencialumo, skaidrumo<text:s/></text:span><text:span text:style-name="T1233">ir kitų ŽRVVG VP administravimo taisyklėse nurodytų VP atrankos principų, veikloje nekiltų interesų konflikto. Prieš atlikdamas paraiškos administracinės atitikties vertinimą, vertintojas patvirtina savo nešališkumą pasirašydamas nešališkumo ir konfidencia</text:span><text:span text:style-name="T1234">lumo deklaraciją (2) ir</text:span><text:span text:style-name="T1235"><text:s/>įsipareigoja būti nešališkas, ir užtikrinti konfidencialumo principo įgyvendinimą. Jeigu VP vertintojui<text:s/></text:span><text:span text:style-name="T1236">kyla interesų konfliktas, jis turi pateikti prašymą nusišalinti ŽRVVG VP administravimo taisyklių 16.1.9.2 papunktyje numatyta t</text:span><text:span text:style-name="T1237">varka. Pasirašytos vertintojų<text:s/></text:span><text:span text:style-name="T1238">nešališkumo ir konfidencialumo deklaracijos segamos ir saugomos kvietimo byloje.</text:span><text:span text:style-name="T1239"><text:s/>Paraiškos administracinės atitikties vertinimas atliekamas vadovaujantis ŽRVVG VP administravimo taisyklių VII skyriaus „Vietos projektų paraiškų</text:span><text:span text:style-name="T1240"><text:s/>vertinimas“ antrojo skirsnio dalyje „Vietos projektų paraiškų administracinės atitikties vertinimas“ nustatyta tvarka.<text:s/></text:span><text:span text:style-name="T1241">Pradėjęs<text:s/></text:span><text:span text:style-name="T1242">vertinimą,<text:s/></text:span><text:span text:style-name="T1243">vertintojas užpildo<text:s/></text:span><text:span text:style-name="T1244">VP paraiškos administravimo kontrolinį žymų lapą<text:s/></text:span><text:span text:style-name="T1245">(</text:span><text:span text:style-name="T1246">Procedūros aprašo</text:span><text:span text:style-name="T1247"><text:s/>7 priedas), kuriame pažymi<text:s/></text:span><text:span text:style-name="T1248">V</text:span><text:span text:style-name="T1249">P paraiškos administracinės atitikties vertinimo pradžios faktą. Kiekvienos paraiškos vertinimas dokumentuojamas, pildant paraiškos administracinės atitikties vertinimo ataskaitą (Procedūros aprašo 8 priedas). Nustačius paraiškos techninių trūkumų, pareišk</text:span><text:span text:style-name="T1250">ėjui siunčiamas paklausimas ŽRVVG VP administravimo taisyklių VII skyriaus „Vietos projektų paraiškų vertinimas“ antrojo skirsnio dalyje „Vietos projektų paraiškų administracinės atitikties vertinimas“ nustatyta tvarka. Baigus vertinimą, vertinimo ataskait</text:span><text:span text:style-name="T1251">oje nurodoma vertinimo metu priimta išvada dėl paraiškos administracinės atitikties, užpildyta ataskaita<text:s/></text:span><text:span text:style-name="T1252">atspausdinama, pasirašoma kiekviename lape ir įsegama į VP bylą. Taip pat<text:s/></text:span><text:span text:style-name="T1253">VP paraiškos administravimo kontroliniame žymų lape<text:s/></text:span><text:span text:style-name="T1254">(</text:span><text:span text:style-name="T1255">Procedūros aprašo</text:span><text:span text:style-name="T1256"><text:s/>7 prie</text:span><text:span text:style-name="T1257">das) pažymimas<text:s/></text:span><text:span text:style-name="T1258">paraiškos administracinės atitikties vertinimo pabaigos faktas.</text:span></text:p>
            <text:p text:style-name="P1259"><text:span text:style-name="T1260">Jeigu paraiškos administracinė atitiktis įvertinama teigiamai, apie tai informuojamas pareiškėjas ir toliau atliekami Procedūros aprašo V skyriuje „Vietos projektų paraiškų atra</text:span><text:span text:style-name="T1261">nkos vertinimas“ pateikto proceso VP kokybės vertinimo žingsniai. Jeigu paraiškos administracinė atitiktis įvertinama neigiamai, vadovaujantis ŽRVVG VP administravimo taisyklių 82.2 papunkčiu, pareiškėjui išsiunčiamas raštas dėl neigiamo vertinimo. Pareišk</text:span><text:span text:style-name="T1262">ėjo informavimo faktas pažymimas VP paraiškos administravimo kontroliniame žymų lape<text:s/></text:span><text:span text:style-name="T1263">(</text:span><text:span text:style-name="T1264">Procedūros aprašo</text:span><text:span text:style-name="T1265"><text:s/>7 priedas).</text:span></text:p>
            <text:p text:style-name="P1266"><text:span text:style-name="T1267">Kaimo vietovių ar dvisektorių VVG atveju šis žingsnis neatliekamas.</text:span></text:p>
          </table:table-cell>
          <table:table-cell table:style-name="TableCell1268">
            <text:p text:style-name="P1269"><text:span text:style-name="T1270">1.</text:span><text:span text:style-name="T1271"><text:tab/></text:span><text:span text:style-name="T1272">Pavyzdinė vietos projekto paraiškos administravimo kontrolinio<text:s/></text:span><text:soft-page-break/><text:span text:style-name="T1273">žymų l</text:span><text:span text:style-name="T1274">apo forma (Procedūros aprašo 7 priedas);</text:span></text:p>
            <text:p text:style-name="P1275"><text:span text:style-name="T1276">2.</text:span><text:span text:style-name="T1277"><text:tab/></text:span><text:span text:style-name="T1278">Pavyzdinė deklaracijos forma;</text:span></text:p>
            <text:p text:style-name="P1279"><text:span text:style-name="T1280">3.</text:span><text:span text:style-name="T1281"><text:tab/></text:span><text:span text:style-name="T1282">Procedūros aprašo 8 priedas.</text:span></text:p>
          </table:table-cell>
        </table:table-row>
        <text:soft-page-break/>
        <table:table-row table:style-name="TableRow1283">
          <table:table-cell table:style-name="TableCell1284">
            <text:p text:style-name="P1285"><text:span text:style-name="T1286">5.</text:span><text:span text:style-name="T1287"><text:tab/></text:span><text:span text:style-name="T1288">Informacijos teikimas Agentūrai apie<text:s/></text:span><text:soft-page-break/><text:span text:style-name="T1289">administracinės atitikties vertinimo rezultatus<text:s/></text:span><text:span text:style-name="T1290">(taikoma tik ŽRVVG)</text:span></text:p>
          </table:table-cell>
          <table:table-cell table:style-name="TableCell1291">
            <text:p text:style-name="P1292"><text:span text:style-name="T1293">VPS vykdytojos atsakingas asmuo ne vėliau</text:span><text:span text:style-name="T1294"><text:s/>kaip per 5 darbo dienas</text:span><text:span text:style-name="T1295"><text:s/>nuo VP paraiškų administracinės atitikties vertinimo pabaigos</text:span><text:span text:style-name="T1296"><text:s/>pagal Procedūros aprašo<text:s/></text:span><text:span text:style-name="T1297">9 priedo</text:span><text:span text:style-name="T1298"><text:s/>formą parengia ir su lydraščiu Agentūrai pateikia informaciją apie<text:s/></text:span><text:span text:style-name="T1299">VP paraiškų<text:s/></text:span><text:soft-page-break/><text:span text:style-name="T1300">administracinės atitikties vertinimo<text:s/></text:span><text:span text:style-name="T1301">rezultatus.</text:span></text:p>
            <text:p text:style-name="P1302">Kaimo vietovių ar dvisektorių VVG atveju šis žingsnis neatliekamas.</text:p>
          </table:table-cell>
          <table:table-cell table:style-name="TableCell1303">
            <text:p text:style-name="P1304"><text:span text:style-name="T1305">Procedūros aprašo<text:s/></text:span><text:span text:style-name="T1306">9 priedas</text:span><text:span text:style-name="T1307">.</text:span></text:p>
          </table:table-cell>
        </table:table-row>
      </table:table>
      <text:p text:style-name="P1308"/>
      <text:p text:style-name="P1309"/>
      <text:p text:style-name="P1310"/>
      <text:p text:style-name="P1311">Punkto pakeitimai:</text:p>
      <text:p text:style-name="P1312"><text:span text:style-name="T1313">Nr.<text:s/></text:span><text:a xlink:href="https://www.e-tar.lt/portal/legalAct.html?documentId=9e488ce099d511ea9515f752ff221ec9" office:target-frame-name="_top" xlink:show="replace"><text:span text:style-name="T1314">BR1-135</text:span></text:a><text:span text:style-name="T1315">, 2020-05-19, paskelbta TAR 2020-0</text:span><text:span text:style-name="T1316">5-20, i. k. 2020-10627</text:span></text:p>
      <text:p text:style-name="Normal"/>
      <text:p text:style-name="P1317"><text:span text:style-name="T1318">V</text:span><text:span text:style-name="T1319"><text:s/>SKYRIUS</text:span></text:p>
      <text:p text:style-name="P1320"><text:span text:style-name="T1321">VIETOS PROJEKTŲ PARAIŠKŲ ATRANKOS VERTINIMAS</text:span></text:p>
      <text:p text:style-name="P1322"/>
      <text:p text:style-name="P1323"><text:span text:style-name="T1324">12</text:span><text:span text:style-name="T1325">.</text:span><text:span text:style-name="T1326"><text:tab/></text:span><text:span text:style-name="T1327">Šiame Procedūros aprašo skyriuje pateikiamas kaimo vietovių VVG, dvisektorių VVG ir ŽRVVG vietos projektų paraiškų atrankos (pridėtinės vertės (kokybės) vertinimo</text:span><text:span text:style-name="T1328"><text:s/>proceso aprašymas.</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roceso žingsnis</text:p>
            <text:p text:style-name="P1336">(Eil. Nr. ir pavadinimas)</text:p>
          </table:table-cell>
          <table:table-cell table:style-name="TableCell1337">
            <text:p text:style-name="P1338">Proceso žingsnio aprašymas</text:p>
          </table:table-cell>
          <table:table-cell table:style-name="TableCell1339">
            <text:p text:style-name="P1340">Naudojami / sudaromi dokumentai</text:p>
          </table:table-cell>
        </table:table-row>
        <table:table-row table:style-name="TableRow1341">
          <table:table-cell table:style-name="TableCell1342">
            <text:p text:style-name="P1343"><text:span text:style-name="T1344">1.</text:span><text:span text:style-name="T1345"><text:tab/></text:span><text:span text:style-name="T1346">Vertintojo paskyrimas</text:span></text:p>
          </table:table-cell>
          <table:table-cell table:style-name="TableCell1347">
            <text:p text:style-name="P1348"><text:span text:style-name="T1349">Paskiriamas VP paraiškų vertinimą atliksiantis VPS vykdytojos darbuotojas. Vertintojo paskyrimo faktą<text:s/></text:span><text:span text:style-name="T1350">VPS vykdytojo vadovas arba jo įgaliotas asmuo nurodo<text:s/></text:span><text:span text:style-name="T1351">VP paraiškos administravimo kontroliniame žymų lape<text:s/></text:span><text:span text:style-name="T1352">(</text:span><text:span text:style-name="T1353">Procedūros aprašo<text:s/></text:span><text:span text:style-name="T1354">7 priedas</text:span><text:span text:style-name="T1355">).</text:span><text:span text:style-name="T1356"><text:s/>Skiriant vertintoją būtina<text:s/></text:span><text:span text:style-name="T1357">užtikrinti, kad būtų laikomasi skaidrumo, konfidencialumo, nešališkumo principo, vykdant veik</text:span><text:span text:style-name="T1358">lą nekiltų interesų konfliktų.<text:s/></text:span></text:p>
          </table:table-cell>
          <table:table-cell table:style-name="TableCell1359">
            <text:p text:style-name="P1360"><text:span text:style-name="T1361">Pavyzdinė vietos projekto paraiškos administravimo kontrolinio žymų lapo forma (Procedūros aprašo<text:s/></text:span><text:span text:style-name="T1362">7 priedas</text:span><text:span text:style-name="T1363">).</text:span></text:p>
          </table:table-cell>
        </table:table-row>
        <table:table-row table:style-name="TableRow1364">
          <table:table-cell table:style-name="TableCell1365">
            <text:p text:style-name="P1366"><text:span text:style-name="T1367">2.</text:span><text:span text:style-name="T1368"><text:tab/></text:span><text:span text:style-name="T1369">Vertintojo nešališkumas ir konfidencialumas</text:span></text:p>
          </table:table-cell>
          <table:table-cell table:style-name="TableCell1370">
            <text:p text:style-name="P1371"><text:span text:style-name="T1372">Prieš atlikdamas vertinimą, vertintojas patvirtina savo nešališkum</text:span><text:span text:style-name="T1373">ą pasirašydamas nešališkumo ir konfidencialumo deklaraciją, kuria įsipareigoja būti nešališkas ir užtikrinti konfidencialumo principo įgyvendinimą pareiškėjų ir VP idėjų turinio atžvilgiu. Jeigu VP vertintojui<text:s/></text:span><text:span text:style-name="T1374">kyla interesų konfliktas, jis turi pateikti pr</text:span><text:span text:style-name="T1375">ašymą nusišalinti VP administravimo taisyklių 18.1.9.2 papunktyje<text:s/></text:span><text:span text:style-name="T1376">(kaimo vietovių ar dvisektorių VVG atveju) / 16.1.9.2 papunktyje (ŽRVVG atveju)<text:s/></text:span><text:span text:style-name="T1377">numatyta tvarka. Pasirašytos vertintojų<text:s/></text:span><text:span text:style-name="T1378">nešališkumo ir konfidencialumo deklaracijos segamos ir saugomos<text:s/></text:span><text:span text:style-name="T1379">kvietimo byloje.</text:span></text:p>
          </table:table-cell>
          <table:table-cell table:style-name="TableCell1380">
            <text:p text:style-name="P1381"><text:span text:style-name="T1382">Pavyzdinė deklaracijos forma</text:span><text:span text:style-name="T1383">.</text:span></text:p>
          </table:table-cell>
        </table:table-row>
        <table:table-row table:style-name="TableRow1384">
          <table:table-cell table:style-name="TableCell1385">
            <text:p text:style-name="P1386"><text:span text:style-name="T1387">3.</text:span><text:span text:style-name="T1388"><text:tab/></text:span><text:span text:style-name="T1389">VP pridėtinės vertės (kokybės) vertinimas</text:span></text:p>
          </table:table-cell>
          <table:table-cell table:style-name="TableCell1390">
            <text:p text:style-name="P1391"><text:span text:style-name="T1392">Kaimo vietovių ar dvisektorių VVG atveju<text:s/></text:span><text:span text:style-name="T1393">VP pridėtinės vertės (kokybės) vertinimas</text:span><text:span text:style-name="T1394"><text:s/>pradedamas gavus ir užregistravus pirmąją VP paraišką. ŽRVVG atveju VP paraiškos kokybės vertinimas pradedamas po VP paraiškos administracinės atitikties vertinimo pabaigos.</text:span></text:p>
            <text:p text:style-name="P1395">VP pridėtinės vertės (kokybės) vertinimas atliekamas pagal patvirtintame (-uose)<text:s/>FSA nurodytus vietos projektų atrankos kriterijus, pagal pareiškėjo pateiktos VP paraiškos duomenis ir prie jos pridėtus dokumentus.<text:s/></text:p>
            <text:p text:style-name="P1396"/>
            <text:p text:style-name="P1397">Vertindami VP paraišką, vertintojai vadovaujasi:</text:p>
            <text:p text:style-name="P1398"><text:span text:style-name="T1399">1. VP administravimo taisyklėmis (</text:span><text:span text:style-name="T1400">kaimo vietovių ar dvisektorių VVG atve</text:span><text:span text:style-name="T1401">ju</text:span><text:span text:style-name="T1402">) / ŽRVVG VP administravimo taisyklėmis (ŽRVVG atveju);</text:span></text:p>
            <text:p text:style-name="P1403">2. Europos Sąjungos ir Lietuvos Respublikos teisės aktais;</text:p>
            <text:p text:style-name="P1404">3. patvirtintu FSA;</text:p>
            <text:p text:style-name="P1405">4. šiuo Procedūros aprašu;</text:p>
            <text:soft-page-break/>
            <text:p text:style-name="P1406"><text:span text:style-name="T1407">5. jei reikia ir jei nėra galimybės pasinaudoti esamais viešaisiais registrais, vertintojas<text:s/></text:span><text:span text:style-name="T1408">turi teisę<text:s/></text:span><text:span text:style-name="T1409">VP administravimo taisyklių 110.7 papunktyje (</text:span><text:span text:style-name="T1410">kaimo vietovių ar dvisektorių VVG atveju</text:span><text:span text:style-name="T1411">) / ŽRVVG VP administravimo taisyklių 100.4 papunktyje (ŽRVVG atveju) numatyta tvarka</text:span><text:span text:style-name="T1412"><text:s/>kreiptis į Agentūrą.</text:span></text:p>
          </table:table-cell>
          <table:table-cell table:style-name="TableCell1413">
            <text:p text:style-name="P1414"><text:span text:style-name="T1415">1.</text:span><text:span text:style-name="T1416"><text:tab/></text:span><text:span text:style-name="T1417">Patvirtintas (-i) FSA;</text:span></text:p>
            <text:p text:style-name="P1418"><text:span text:style-name="T1419">2.</text:span><text:span text:style-name="T1420"><text:tab/></text:span><text:span text:style-name="T1421">Pavyzdinė vietos projekto pridėtinės vertės (kokybės) vertinimo ataskaitos forma (Procedūros aprašo<text:s/></text:span><text:span text:style-name="T1422">10 priedas</text:span><text:span text:style-name="T1423">).</text:span></text:p>
          </table:table-cell>
        </table:table-row>
        <text:soft-page-break/>
        <table:table-row table:style-name="TableRow1424">
          <table:table-cell table:style-name="TableCell1425">
            <text:p text:style-name="P1426"><text:span text:style-name="T1427">4.</text:span><text:span text:style-name="T1428"><text:tab/></text:span><text:span text:style-name="T1429">Pildoma VP pridėtinės vertės (kokybės) vertinimo ataskaita<text:s/></text:span></text:p>
          </table:table-cell>
          <table:table-cell table:style-name="TableCell1430">
            <text:p text:style-name="P1431"><text:span text:style-name="T1432">Pradėjęs<text:s/></text:span><text:span text:style-name="T1433">VP pridėtinės vertės (kokybės) vertinimą,<text:s/></text:span><text:span text:style-name="T1434">vertintojas užpildo<text:s/></text:span><text:span text:style-name="T1435">VP parai</text:span><text:span text:style-name="T1436">škos administravimo kontrolinį žymų lapą<text:s/></text:span><text:span text:style-name="T1437">(</text:span><text:span text:style-name="T1438">Procedūros aprašo</text:span><text:span text:style-name="T1439"><text:s/></text:span><text:span text:style-name="T1440">7 priedą</text:span><text:span text:style-name="T1441">), kuriame pažymi<text:s/></text:span><text:span text:style-name="T1442">VP paraiškos pridėtinės vertės (kokybės) vertinimo pradžios faktą.</text:span></text:p>
            <text:p text:style-name="P1443"/>
            <text:p text:style-name="P1444"><text:span text:style-name="T1445">Vertintojas, vertindamas jam paskirtą VP paraišką, vertinimo proceso eigą fiksuoja pildydamas VP<text:s/></text:span><text:span text:style-name="T1446">pridė</text:span><text:span text:style-name="T1447">tinės vertės (kokybės) vertinimo ataskaitos klausimyną<text:s/></text:span><text:span text:style-name="T1448">(</text:span><text:span text:style-name="T1449">Procedūros aprašo<text:s/></text:span><text:span text:style-name="T1450">10 priedas</text:span><text:span text:style-name="T1451">) pagal ataskaitos pildymo instrukciją, įvertina VP atitiktį visiems patvirtinto VPS priemonės / veiklos srities FSA, VP atrankos kriterijams, pažymi reikiamus langelius<text:s/></text:span><text:span text:style-name="T1452">bei suteikiamo balo pagal atskirą vertinimo kriterijų langelį ir paskirto balo pagrindimo lauką.</text:span></text:p>
            <text:p text:style-name="P1453"/>
            <text:p text:style-name="P1454">Jei atliekant vertinimą naudojami registrų duomenys ir (ar) kiti informacijos šaltiniai, naudoti informacijos šaltiniai atspausdinami, įrašoma data (tais<text:s/>atvejais, kai atspausdintame dokumente nenurodyta dokumento data), pasirašomi ir įsegami į VP paraiškos bylą.</text:p>
          </table:table-cell>
          <table:table-cell table:style-name="TableCell1455">
            <text:p text:style-name="P1456"><text:span text:style-name="T1457">1.</text:span><text:span text:style-name="T1458"><text:tab/></text:span><text:span text:style-name="T1459">Pavyzdinė vietos projekto paraiškos administravimo kontrolinio žymų lapo forma (Procedūros aprašo<text:s/></text:span><text:span text:style-name="T1460">7 priedas</text:span><text:span text:style-name="T1461">);</text:span></text:p>
            <text:p text:style-name="P1462"><text:span text:style-name="T1463">2.</text:span><text:span text:style-name="T1464"><text:tab/></text:span><text:span text:style-name="T1465">Pavyzdinė vietos projekto prid</text:span><text:span text:style-name="T1466">ėtinės vertės (kokybės) vertinimo ataskaitos forma (Procedūros aprašo<text:s/></text:span><text:span text:style-name="T1467">10 priedas</text:span><text:span text:style-name="T1468">);</text:span></text:p>
            <text:p text:style-name="P1469"><text:span text:style-name="T1470">3.</text:span><text:span text:style-name="T1471"><text:tab/></text:span><text:span text:style-name="T1472">Patvirtintas FSA.</text:span></text:p>
          </table:table-cell>
        </table:table-row>
        <table:table-row table:style-name="TableRow1473">
          <table:table-cell table:style-name="TableCell1474">
            <text:p text:style-name="P1475"><text:span text:style-name="T1476">5.</text:span><text:span text:style-name="T1477"><text:tab/></text:span><text:span text:style-name="T1478">Baigiama pildyti VP pridėtinės vertės (kokybės) vertinimo ataskaita ir priimama išvada dėl VP pridėtinės vertės (kokybės)</text:span></text:p>
          </table:table-cell>
          <table:table-cell table:style-name="TableCell1479">
            <text:p text:style-name="P1480"><text:span text:style-name="T1481">Atlikęs vertinimą, vertint</text:span><text:span text:style-name="T1482">ojas baigia pildyti VP<text:s/></text:span><text:span text:style-name="T1483">pridėtinės vertės (kokybės) vertinimo ataskaitos klausimyną<text:s/></text:span><text:span text:style-name="T1484">(</text:span><text:span text:style-name="T1485">Procedūros aprašo<text:s/></text:span><text:span text:style-name="T1486">10 priedas</text:span><text:span text:style-name="T1487">) ir vadovaudamasis VP administravimo taisyklių 88 / 89 punktu (kaimo vietovių ar dvisektorių VVG atveju) / ŽRVVG VP administravimo taisyklių 86</text:span><text:span text:style-name="T1488"><text:s/>punktu (ŽRVVG atveju) ataskaitos išvadų eilutėje nurodo suteiktą balų skaičių bei vertinimo metu priimtą išvadą dėl<text:s/></text:span><text:span text:style-name="T1489">VP pridėtinės vertės (kokybės).</text:span><text:span text:style-name="T1490"><text:s/></text:span></text:p>
          </table:table-cell>
          <table:table-cell table:style-name="TableCell1491">
            <text:p text:style-name="P1492"><text:span text:style-name="T1493">Pavyzdinė vietos projekto pridėtinės vertės (kokybės) vertinimo ataskaitos forma (Procedūros aprašo<text:s/></text:span><text:span text:style-name="T1494">10 pri</text:span><text:span text:style-name="T1495">edas</text:span><text:span text:style-name="T1496">).</text:span></text:p>
          </table:table-cell>
        </table:table-row>
        <table:table-row table:style-name="TableRow1497">
          <table:table-cell table:style-name="TableCell1498">
            <text:p text:style-name="P1499"><text:span text:style-name="T1500">6.</text:span><text:span text:style-name="T1501"><text:tab/></text:span><text:span text:style-name="T1502">Spausdinama ir pasirašoma VP pridėtinės vertės (kokybės) vertinimo ataskaita<text:s/></text:span></text:p>
          </table:table-cell>
          <table:table-cell table:style-name="TableCell1503">
            <text:p text:style-name="P1504"><text:span text:style-name="T1505">Užpildytą VP pridėtinės vertės (kokybės) vertinimo ataskaitą vertintojas<text:s/></text:span><text:span text:style-name="T1506">atspausdina, pasirašo kiekviename lape ir įsega į VP bylą. Taip pat užpildo<text:s/></text:span><text:span text:style-name="T1507">VP paraiškos administravimo kontrolinį žymų lapą<text:s/></text:span><text:span text:style-name="T1508">(</text:span><text:span text:style-name="T1509">Procedūros aprašo</text:span><text:span text:style-name="T1510"><text:s/></text:span><text:span text:style-name="T1511">7 priedą</text:span><text:span text:style-name="T1512">), kuriame pažymi<text:s/></text:span><text:span text:style-name="T1513">VP paraiškos pridėtinės vertės (kokybės) vertinimo pabaigos faktą.</text:span></text:p>
          </table:table-cell>
          <table:table-cell table:style-name="TableCell1514">
            <text:p text:style-name="P1515"><text:span text:style-name="T1516">1.</text:span><text:span text:style-name="T1517"><text:tab/></text:span><text:span text:style-name="T1518">Pavyzdinė vietos projekto paraiškos administravimo kontrolinio žymų lapo forma (Procedūros aprašo<text:s/></text:span><text:span text:style-name="T1519">7 priedas</text:span><text:span text:style-name="T1520">);</text:span></text:p>
            <text:soft-page-break/>
            <text:p text:style-name="P1521"><text:span text:style-name="T1522">2.</text:span><text:span text:style-name="T1523"><text:tab/></text:span><text:span text:style-name="T1524">Pavyzdinė vietos projekto pridėtinės vertės (kokybės) vertinimo ataskaitos forma (Procedūros aprašo<text:s/></text:span><text:span text:style-name="T1525">10 priedas</text:span><text:span text:style-name="T1526">).</text:span></text:p>
          </table:table-cell>
        </table:table-row>
        <text:soft-page-break/>
        <table:table-row table:style-name="TableRow1527">
          <table:table-cell table:style-name="TableCell1528">
            <text:p text:style-name="P1529"><text:span text:style-name="T1530">7.</text:span><text:span text:style-name="T1531"><text:tab/></text:span><text:span text:style-name="T1532">VP byla perduodama<text:s/></text:span><text:span text:style-name="T1533">VPS vyk</text:span><text:span text:style-name="T1534">dytojos vadovui arba jo įgaliotam asmeniui</text:span></text:p>
          </table:table-cell>
          <table:table-cell table:style-name="TableCell1535">
            <text:p text:style-name="P1536"><text:span text:style-name="T1537">Vertintojas tą pačią dieną, kai baigiamas<text:s/></text:span><text:span text:style-name="T1538">VP pridėtinės vertės (kokybės)<text:s/></text:span><text:span text:style-name="T1539">vertinimas, VP bylą perduoda VPS vykdytojos vadovui arba jo įgaliotam asmeniui, kad peržiūrėtų atliktą vertinimą ir patvirtintų vertinimo re</text:span><text:span text:style-name="T1540">zultatus.</text:span></text:p>
          </table:table-cell>
          <table:table-cell table:style-name="TableCell1541">
            <text:p text:style-name="P1542">VP byla.</text:p>
          </table:table-cell>
        </table:table-row>
        <table:table-row table:style-name="TableRow1543">
          <table:table-cell table:style-name="TableCell1544">
            <text:p text:style-name="P1545"><text:span text:style-name="T1546">8.</text:span><text:span text:style-name="T1547"><text:s/></text:span><text:span text:style-name="T1548">Vertinimo rezultatų peržiūra</text:span></text:p>
          </table:table-cell>
          <table:table-cell table:style-name="TableCell1549">
            <text:p text:style-name="P1550"><text:span text:style-name="T1551">VPS vykdytojos vadovas arba jo įgaliotas asmuo peržiūri vertintojo atlikto vertinimo rezultatus. Jeigu paraiška grąžinama, grąžinimo priežastys nurodomos<text:s/></text:span><text:span text:style-name="T1552">vietos projekto pridėtinės vertės (kokybės) vertinimo<text:s/></text:span><text:span text:style-name="T1553">ataskaitoje<text:s/></text:span><text:span text:style-name="T1554">(Procedūros aprašo 10 priedas).</text:span></text:p>
          </table:table-cell>
          <table:table-cell table:style-name="TableCell1555">
            <text:p text:style-name="P1556"><text:span text:style-name="T1557">Pavyzdinė vietos projekto pridėtinės vertės (kokybės) vertinimo ataskaitos forma (Procedūros aprašo 10 priedas).</text:span><text:span text:style-name="T1558">“</text:span></text:p>
          </table:table-cell>
        </table:table-row>
        <table:table-row table:style-name="TableRow1559">
          <table:table-cell table:style-name="TableCell1560">
            <text:p text:style-name="P1561"><text:span text:style-name="T1562">9.</text:span><text:span text:style-name="T1563"><text:tab/></text:span><text:span text:style-name="T1564">Vertinimo rezultatų patvirtinimas</text:span></text:p>
          </table:table-cell>
          <table:table-cell table:style-name="TableCell1565">
            <text:p text:style-name="P1566"><text:span text:style-name="T1567">Peržiū</text:span><text:span text:style-name="T1568">rėjęs vertintojo išvadas, VPS vykdytojos vadovas arba jo įgaliotas asmuo vertinimo rezultatus patvirtina pasirašydamas vertinimo ataskaitoje (</text:span><text:span text:style-name="T1569">Procedūros aprašo 10 priedas</text:span><text:span text:style-name="T1570">) (jeigu vertinimo rezultatų peržiūrą ir patvirtinimą atlieka įgaliotas asmuo, turi būti raštiškas VPS vykdytojos vadovo pavedimas).<text:s/></text:span></text:p>
            <text:p text:style-name="P1571"><text:span text:style-name="T1572">Apie vertinimo rezultatų peržiūros pabaigą pažymima</text:span><text:span text:style-name="T1573"><text:s/>VP paraiškos administravimo kontroliniame žymų lape</text:span><text:span text:style-name="T1574">. Toliau atliekamas</text:span><text:span text:style-name="T1575"><text:s/>šio proceso 10 žingsnis.</text:span></text:p>
          </table:table-cell>
          <table:table-cell table:style-name="TableCell1576">
            <text:p text:style-name="P1577"><text:span text:style-name="T1578">1.</text:span><text:span text:style-name="T1579"><text:tab/></text:span><text:span text:style-name="T1580">Pavyzdinė<text:s/></text:span><text:span text:style-name="T1581">vietos projekto pridėtinės vertės (kokybės) vertinimo ataskaitos forma (Procedūros aprašo 10 priedas)</text:span><text:span text:style-name="T1582">;</text:span></text:p>
            <text:p text:style-name="P1583"><text:span text:style-name="T1584">2.</text:span><text:span text:style-name="T1585"><text:tab/></text:span><text:span text:style-name="T1586">Pavyzdinė vietos projekto paraiškos administravimo kontrolinio žymų lapo forma (Procedūros aprašo 7 priedas).</text:span><text:span text:style-name="T1587">“</text:span></text:p>
          </table:table-cell>
        </table:table-row>
        <table:table-row table:style-name="TableRow1588">
          <table:table-cell table:style-name="TableCell1589">
            <text:p text:style-name="P1590"><text:span text:style-name="T1591">10.</text:span><text:span text:style-name="T1592"><text:tab/></text:span><text:span text:style-name="T1593">VP byla<text:s/></text:span><text:soft-page-break/><text:span text:style-name="T1594">perduodama<text:s/></text:span><text:span text:style-name="T1595">VPS vykdytojos atsakingam asmeniui</text:span></text:p>
          </table:table-cell>
          <table:table-cell table:style-name="TableCell1596">
            <text:p text:style-name="P1597"><text:span text:style-name="T1598">VP byla, atlikus<text:s/></text:span><text:span text:style-name="T1599">VP pridėtinės vertės (kokybės) vertinimą, kai<text:s/></text:span><text:soft-page-break/><text:span text:style-name="T1600">VPS vykdytojos vadovas arba jo įgaliotas asmuo<text:s/></text:span><text:span text:style-name="T1601">peržiūri ir patvirtina</text:span><text:span text:style-name="T1602"><text:s/>vertinimo rezultatus</text:span><text:span text:style-name="T1603">, perduodama VPS vykdytojos atsakingam asmen</text:span><text:span text:style-name="T1604">iui.</text:span></text:p>
          </table:table-cell>
          <table:table-cell table:style-name="TableCell1605">
            <text:p text:style-name="P1606"/>
          </table:table-cell>
        </table:table-row>
        <text:soft-page-break/>
        <table:table-row table:style-name="TableRow1607">
          <table:table-cell table:style-name="TableCell1608">
            <text:p text:style-name="P1609"><text:span text:style-name="T1610">11.</text:span><text:span text:style-name="T1611"><text:tab/></text:span><text:span text:style-name="T1612">Sudaromi VP pridėtinės vertės (kokybės) vertinimo rezultatų sąraš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 taisyklių 87 punktu (ŽRVVG atveju),<text:s/></text:span><text:span text:style-name="T1618">sudaro du VP pridėtinės vertės (kokybės) vertinimo rezultatų sąrašu</text:span><text:span text:style-name="T1619">s:<text:s/></text:span></text:p>
            <text:p text:style-name="P1620"><text:span text:style-name="T1621">1.</text:span><text:span text:style-name="T1622"><text:tab/></text:span><text:span text:style-name="T1623">VP paraiškų, surinkusių<text:s/></text:span><text:span text:style-name="T1624">ne mažiau kaip 40 balų, sąrašą (</text:span><text:span text:style-name="T1625">kaimo vietovių ar dvisektorių VVG atveju</text:span><text:span text:style-name="T1626">) / VP paraiškų, surinkusių ne mažesnį nei patvirtintame FSA nurodytą privalomą mažiausią balų skaičių, sąrašą (ŽRVVG atveju);</text:span></text:p>
            <text:p text:style-name="P1627"><text:span text:style-name="T1628">2.</text:span><text:span text:style-name="T1629"><text:tab/></text:span><text:span text:style-name="T1630">VP paraiškų, surinkusių mažiau kaip 40 balų, sąrašą (</text:span><text:span text:style-name="T1631">k</text:span><text:span text:style-name="T1632">aimo vietovių ar dvisektorių VVG atveju</text:span><text:span text:style-name="T1633">) / VP paraiškų, nesurinkusių mažiausio privalomo patvirtintame FSA nurodyto balų skaičiaus, sąrašą (ŽRVVG atveju).</text:span></text:p>
            <text:p text:style-name="P1634"/>
            <text:p text:style-name="P1635">Kai kaimo vietovės ar dvisektorės VVG VP yra integruotas arba dvisektoris, laikoma, kad VP<text:s/>pakankamai kokybiškas ir sukurs pakankamą pridėtinę vertę siekiant VPS tikslų, jeigu VP pridėtinės vertės (kokybės) vertinimo metu kiekvienai integruoto arba dvisektorio VP sudėtinei daliai suteikiama ne mažiau kaip po 40 balų. Kiekviena kaimo vietovės ar<text:s/>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36"/>
            <text:p text:style-name="P1637"><text:span text:style-name="T1638">Sąrašai segami į konkretaus kvietimo bendrą dokumentų bylą.</text:span></text:p>
          </table:table-cell>
          <table:table-cell table:style-name="TableCell1639">
            <text:p text:style-name="P1640"><text:span text:style-name="T1641">1.<text:s/></text:span><text:span text:style-name="T1642">VP pridėtinės vertės (kokybės) vertinimo ataskaitos;</text:span></text:p>
            <text:p text:style-name="P1643"><text:span text:style-name="T1644">2.</text:span><text:span text:style-name="T1645"><text:s/>VP pridėtinės vertės (kokybės) vertinimo rezultatų sąrašai.“</text:span></text:p>
          </table:table-cell>
        </table:table-row>
        <table:table-row table:style-name="TableRow1646">
          <table:table-cell table:style-name="TableCell1647">
            <text:p text:style-name="P1648"><text:span text:style-name="T1649">12.</text:span><text:span text:style-name="T1650"><text:tab/></text:span><text:span text:style-name="T1651">Priimamas sprendimas dėl<text:s/></text:span><text:span text:style-name="T1652">pridėtinės vertės (kokybės)<text:s/></text:span><text:span text:style-name="T1653">sąrašų</text:span></text:p>
          </table:table-cell>
          <table:table-cell table:style-name="TableCell1654">
            <text:p text:style-name="P1655"><text:span text:style-name="T1656">Kaimo vietovių ar dvisektorių VVG VP paraiškų, surinkusių ne mažiau kaip 40 balų, sąrašas / ŽRVVG VP paraiškų, surinkusių ne mažesnį nei patvirtintame FSA nurodytą privalomą mažiausią balų skaičių, sąrašas perduodamas<text:s/></text:span><text:span text:style-name="T1657">VPS</text:span><text:span text:style-name="T1658"><text:s/>vykdytojos vadovo (ar jo įgalioto asmens) paskirtam atsakingam asmeniui įvertinti, ar visiems projektams užtenka konkretaus kvietimo biudžeto lėšų. Toliau atliekamas šio proceso 13 žingsnis.</text:span></text:p>
            <text:p text:style-name="P1659"><text:span text:style-name="T1660">Kaimo vietovių ar dvisektorių VVG VP paraiškų, surinkusių mažiau</text:span><text:span text:style-name="T1661"><text:s/>kaip 40 balų, sąraše esantys VP laikomi nepakankamai kokybiškais ir nesukuriančiais pakankamai pridėtinės vertės siekiant VPS tikslų. Į šį sąrašą įtrauktų VP paraiškų vertinimas laikomas baigtu (visus šiame sąraše esančius pareiškėjus VPS vykdytojos darbu</text:span><text:span text:style-name="T1662">otojai informuoja raštu per 5 (penkias) darbo dienas nuo sąrašo sudarymo, nurodydami konkretaus VP vertinimo rezultatų priežastis). ŽRVVG atveju projektai laikomi nepakankamai kokybiškais ir nesukuriančiais<text:s/></text:span><text:soft-page-break/><text:span text:style-name="T1663">pakankamai pridėtinės vertės siekiant VPS tikslų,</text:span><text:span text:style-name="T1664"><text:s/>kai jie yra įtraukti į paraiškų, nesurinkusių mažiausio privalomo patvirtintame FSA nurodyto balų skaičiaus, sąrašą. Tokius pareiškėjus ŽRVVG darbuotojai informuoja ŽRVVG VP administravimo taisyklių 88 punkte nustatyta tvarka po ŽRVVG VP atrankos komiteto</text:span><text:span text:style-name="T1665"><text:s/>arba valdymo organo sprendimo.</text:span></text:p>
          </table:table-cell>
          <table:table-cell table:style-name="TableCell1666">
            <text:p text:style-name="P1667"><text:span text:style-name="T1668">VP pridėtinės vertės (kokybės) vertinimo rezultatų sąrašai</text:span><text:span text:style-name="T1669">.</text:span></text:p>
          </table:table-cell>
        </table:table-row>
        <text:soft-page-break/>
        <table:table-row table:style-name="TableRow1670">
          <table:table-cell table:style-name="TableCell1671">
            <text:p text:style-name="P1672"><text:span text:style-name="T1673">13.</text:span><text:span text:style-name="T1674"><text:tab/></text:span><text:span text:style-name="T1675">Nustatoma, ar visiems projektams, surinkusiems reikiamą<text:s/></text:span><text:span text:style-name="T1676">pridėtinės vertės (kokybės) balų skaičių, užtenka kvietimo biudžeto lėšų</text:span></text:p>
          </table:table-cell>
          <table:table-cell table:style-name="TableCell1677">
            <text:p text:style-name="P1678"><text:span text:style-name="T1679">VPS vykdytojos atsakingas<text:s/></text:span><text:span text:style-name="T1680">asmuo</text:span><text:span text:style-name="T1681"><text:s/>patikrina, ar visiems kaimo vietovių ar dvisektorių VVG VP paraiškų, surinkusių ne mažiau kaip 40 balų, sąraše / ŽRVVG VP paraiškų, surinkusių ne mažesnį nei patvirtintame FSA nurodytą privalomą mažiausią balų skaičių, sąraše užtenka konkretaus kviet</text:span><text:span text:style-name="T1682">imo biudžeto lėšų (patikrinama pagal kvietimo biudžeto lėšas (Eur) atitinkamai priemonei / veiklos sričiai ir paraiškose prašomas paramos sumas Eur)). Jeigu yra gauta kaimo vietovių ar dvisektorės VVG integruotų arba dvisektorių VP, kiekviena integruoto ar</text:span><text:span text:style-name="T1683">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68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85">Jeigu visiems VP, surinkusiems reikiamą balų skaičių, neužtenka konkretaus kvietimo biudžeto lėšų, atliekamas šio proceso 15 žingsnis.</text:p>
          </table:table-cell>
          <table:table-cell table:style-name="TableCell1686">
            <text:p text:style-name="P1687"><text:span text:style-name="T1688">Konkretaus kvietimo biudžetas</text:span><text:span text:style-name="T1689"><text:s/></text:span></text:p>
          </table:table-cell>
        </table:table-row>
        <table:table-row table:style-name="TableRow1690">
          <table:table-cell table:style-name="TableCell1691">
            <text:p text:style-name="P1692"><text:span text:style-name="T1693">14.</text:span><text:span text:style-name="T1694"><text:tab/></text:span><text:span text:style-name="T1695">Siunčiamas IP pareiškėjams<text:s/></text:span></text:p>
            <text:p text:style-name="P1696"/>
            <text:p text:style-name="P1697"><text:span text:style-name="T1698">(netaikoma ŽRVVG)</text:span></text:p>
          </table:table-cell>
          <table:table-cell table:style-name="TableCell1699">
            <text:p text:style-name="P1700"><text:span text:style-name="T1701">Kaimo vietovių ar dvisektorės VVG<text:s/></text:span><text:span text:style-name="T1702">atsakingas<text:s/></text:span><text:span text:style-name="T1703">asmuo,</text:span><text:span text:style-name="T1704"><text:s/>nustatęs, kad visiems VP, surinkusiems ne mažiau kaip 40 balų, užtenka konkretaus kvietimo biudžeto lėšų,<text:s/></text:span><text:span text:style-name="T1705">išsiunčia IP visiems šiuos VP pateikusiems pareiškėjams</text:span><text:span text:style-name="T1706">, kuriame patvirtina, kad jų VP idėja pripažinta sukuriančia pakankamą pridėtinę vertę s</text:span><text:span text:style-name="T1707">iekiant VPS tikslų už pagrįstą kainą ir galėtų būti finansuojama iš paramos VPS įgyvendinti, jeigu būtų įgyvendintos visos konkrečios priemonės / veiklos srities, pagal kurią planuojama įgyvendinti VP, patvirtintame FSA nurodytos tinkamumo finansuoti sąlyg</text:span><text:span text:style-name="T1708">os,<text:s/></text:span><text:span text:style-name="T1709">ir nurodo</text:span><text:span text:style-name="T1710"><text:s/>pareiškėjui<text:s/></text:span><text:span text:style-name="T1711">pateikti</text:span><text:span text:style-name="T1712"><text:s/>visus patvirtintame priemonės / veiklos srities FSA ir VP administravimo taisyklėse (bei vertintojų vertinimo ataskaitose) nurodytus<text:s/></text:span><text:span text:style-name="T1713">dokumentus, kurie nepateikti kartu su paraiška ir turi būti pateikti iki VP atrankos ver</text:span><text:span text:style-name="T1714">tinimo pabaigos</text:span><text:span text:style-name="T1715">. IP pareiškėjui išsiuntimo faktą<text:s/></text:span><text:span text:style-name="T1716">VPS vykdytojos atsakingas asmuo</text:span><text:span text:style-name="T1717"><text:s/>fiksuoja<text:s/></text:span><text:span text:style-name="T1718">VP paraiškos administravimo kontroliniame žymų lape (Procedūros aprašo 7 priedas).</text:span></text:p>
            <text:p text:style-name="P1719">IP siunčiamas tokiu el. pašto adresu, kokį pareiškėjas yra nurodęs VP paraiškoje.</text:p>
            <text:p text:style-name="P1720"><text:span text:style-name="T1721">Ž</text:span><text:span text:style-name="T1722">RVVG VP atveju šis žingsnis neatliekamas</text:span></text:p>
          </table:table-cell>
          <table:table-cell table:style-name="TableCell1723">
            <text:p text:style-name="P1724"><text:span text:style-name="T1725">1</text:span><text:span text:style-name="T1726">1.</text:span><text:span text:style-name="T1727"><text:s/>IP pareiškėjams;</text:span></text:p>
            <text:p text:style-name="P1728"><text:span text:style-name="T1729">2. Pavyzdinė vietos projekto paraiškos administravimo kontrolinio žymų lapo forma (Procedūros aprašo 7 priedas)</text:span><text:span text:style-name="T1730">.</text:span></text:p>
          </table:table-cell>
        </table:table-row>
        <table:table-row table:style-name="TableRow1731">
          <table:table-cell table:style-name="TableCell1732">
            <text:p text:style-name="P1733"><text:span text:style-name="T1734">15.</text:span><text:span text:style-name="T1735"><text:tab/></text:span><text:span text:style-name="T1736">Sudaromas<text:s/></text:span><text:soft-page-break/><text:span text:style-name="T1737">preliminarus pirmasis (ir antrasis, kai taikoma) VP prioritetinis<text:s/></text:span><text:span text:style-name="T1738">sąrašas</text:span></text:p>
          </table:table-cell>
          <table:table-cell table:style-name="TableCell1739">
            <text:p text:style-name="P1740">Jeigu visiems kaimo vietovių ar dvisektorių VVG projektams,<text:s/><text:soft-page-break/>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41"><text:span text:style-name="T1742">VPS vykdytojos atsakingas asmuo</text:span><text:span text:style-name="T1743"><text:s/>vadovaudamasis VP administravimo taisyklių 95.1–95.2 papunkčiuose (kaimo vietovių ar dvisektorių VVG atveju) / ŽRVVG VP administravimo taisyklių 90.1–90.2 papunkčiuose (ŽR</text:span><text:span text:style-name="T1744">VVG atveju) pateikta informacija sudaro pirmąjį preliminarų prioritetinį sąrašą:</text:span></text:p>
            <text:p text:style-name="P1745"><text:span text:style-name="T1746">1.<text:s/></text:span><text:span text:style-name="T1747">surikiuoja<text:s/></text:span><text:span text:style-name="T1748">VP paraiškas pirmumo tvarka pagal surinktą balų skaičių – nuo daugiausiai balų surinkusios VP paraiškos iki mažiausiai balų (kaimo vietovių ar dvisektorių VVG VP</text:span><text:span text:style-name="T1749"><text:s/>atveju – ne mažiau kaip 40; ŽRVVG VP atveju – ne mažiau kaip privalomą mažiausią balą) surinkusios VP paraiškos;</text:span></text:p>
            <text:p text:style-name="P1750"><text:span text:style-name="T1751">2.<text:s/></text:span><text:span text:style-name="T1752">nustato pereinamąjį balą</text:span><text:span text:style-name="T1753"><text:s/>(atsižvelgiant į kvietimo biudžeto sumą (Eur) pagal atskiras VPS priemones ar veiklos sritis ir VP paraiškose praš</text:span><text:span text:style-name="T1754">omas paramos sumas (Eur), įvertinama, kiek kvietimo biudžeto lėšomis gali būti paremta daugiausiai balų surinkusių VP paraiškų, t. y. nustatomas mažiausias VP pridėtinės vertės (kokybės) vertinimo metu suteiktas balas, kurį surinkusioms visoms VP paraiškom</text:span><text:span text:style-name="T1755">s užtenka kvietimo biudžeto lėšų).</text:span></text:p>
            <text:p text:style-name="P1756">Sąrašas segamas į konkretaus kvietimo bendrą dokumentų bylą.</text:p>
            <text:p text:style-name="P1757">Kaimo vietovių ar dvisektorių VVG pareiškėjams, kuriems užtenka kvietimo biudžeto lėšų (patekusiems į VP prioritetinį sąrašą), išsiunčiamas IP šio proceso 14 žingsnyje aprašyta tvarka.<text:s/></text:p>
            <text:p text:style-name="P1758"><text:span text:style-name="T1759">VPS vykdytojos valdymo organas (kaimo vietovių ar dvisektorių VVG atveju) / VPS vykdytojos valdymo organas arba ŽRVVG VP atrankos komitetas (ŽRVVG atveju)<text:s/></text:span><text:span text:style-name="T1760">turi teisę nuspręsti sudaryti preliminarų antrąjį prioritetinį sąrašą pagal</text:span><text:span text:style-name="T1761"><text:s/>antrinius prioritetinius kriterijus, nurodytus VP administravimo taisyklių 95.3 papunktyje (</text:span><text:span text:style-name="T1762">kaimo vietovių ar dvisektorių VVG atveju</text:span><text:span text:style-name="T1763">) / ŽRVVG VP administravimo taisyklių 90.3 papunktyje (ŽRVVG atveju), jei yra keletas to paties kvietimo VP, susirinkusių v</text:span><text:span text:style-name="T1764">ienodą balų sumą, tačiau esančių žemiau pereinamojo balo ir daliai tokių VP užtenka kvietimo biudžeto lėšų.</text:span></text:p>
            <text:p text:style-name="P1765"/>
            <text:p text:style-name="P1766">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text:s/><text:soft-page-break/>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text:s/>50 proc. VP paraiškoje prašomos paramos sumos, kaimo vietovių ar dvisektorių VVG nepažeisdama VP administravimo taisyklių 96.2 papunkčio reikalavimų (atsižvelgdama į VPS suplanuotų VPS priemonės / veiklos srities lėšų likutį bei į VPS planuojamus pasiekti<text:s/>rodiklius pagal konkrečią VPS priemonę / veiklos sritį) gali priimti sprendimą padidinti kvietimo biudžeto sumą trūkstama lėšų suma. Apie sprendimą dėl kvietimo biudžeto sumos padidinimo informuojama Agentūra.<text:s/></text:p>
            <text:p text:style-name="P1767"><text:span text:style-name="T1768">ŽRVVG VP, įvertinti patvirtintame FSA nurodyt</text:span><text:span text:style-name="T1769">u ne mažesniu nei privalomu mažiausiu balu, kuriems po pirmojo preliminaraus prioritetinio sąrašo įvertinimo ir antrojo preliminaraus prioritetinio sąrašo įvertinimo (jeigu toks buvo atliekamas) neužtenka kvietimo biudžeto lėšų, įrašomi į rezervinį VP sąra</text:span><text:span text:style-name="T1770">šą, kuris sudaromas ir administruojamas ŽRVVG VP administravimo taisyklių 92–96 punktuose nustatyta tvarka.</text:span><text:span text:style-name="T1771">.</text:span></text:p>
          </table:table-cell>
          <table:table-cell table:style-name="TableCell1772">
            <text:p text:style-name="P1773"><text:span text:style-name="T1774">1.</text:span><text:soft-page-break/><text:span text:style-name="T1775"><text:tab/></text:span><text:span text:style-name="T1776">Preliminarus pirmasis (ir antrasis) VP prioritetinis sąrašas;</text:span></text:p>
            <text:p text:style-name="P1777"><text:span text:style-name="T1778">2.</text:span><text:span text:style-name="T1779"><text:tab/></text:span><text:span text:style-name="T1780">Pavyzdinė vietos projekto paraiškos administravimo kontrolinio žymų lapo forma<text:s/></text:span><text:span text:style-name="T1781">(Procedūros aprašo 7 priedas).</text:span></text:p>
          </table:table-cell>
        </table:table-row>
      </table:table>
      <text:p text:style-name="P1782"/>
      <text:p text:style-name="P1783"/>
      <text:p text:style-name="P1784"/>
      <text:p text:style-name="P1785">Skyriaus pakeitimai:</text:p>
      <text:p text:style-name="P1786"><text:span text:style-name="T1787">Nr.<text:s/></text:span><text:a xlink:href="https://www.e-tar.lt/portal/legalAct.html?documentId=bfb6215034da11e99595d005d42b863e" office:target-frame-name="_top" xlink:show="replace"><text:span text:style-name="T1788">BRA-11</text:span></text:a><text:span text:style-name="T1789">, 2019-02-15, paskelbta TAR 2019-02-20, i. k. 2019-02723</text:span></text:p>
      <text:p text:style-name="Normal"/>
      <text:p text:style-name="P1790"><text:span text:style-name="T1791">VI</text:span><text:span text:style-name="T1792"><text:s/>SKYRIUS</text:span></text:p>
      <text:p text:style-name="P1793"><text:span text:style-name="T1794">vietos projektų<text:s/></text:span><text:span text:style-name="T1795">paraiškų vertinimo rezultatų suvestinių rengimas</text:span></text:p>
      <text:p text:style-name="P1796"/>
      <text:p text:style-name="P1797"><text:span text:style-name="T1798">13</text:span><text:span text:style-name="T1799">.</text:span><text:span text:style-name="T1800"><text:tab/></text:span><text:span text:style-name="T1801">Šiame Procedūros aprašo skyriuje pateikiamas<text:s/></text:span>vietos projektų paraiškų vertinimo rezultatų suvestinių rengimo<text:s/><text:span text:style-name="T1802">proceso aprašymas.</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Proceso žingsnis</text:p>
            <text:p text:style-name="P1810"><text:span text:style-name="T1811">(Eil. Nr. ir pavadinimas)</text:span></text:p>
          </table:table-cell>
          <table:table-cell table:style-name="TableCell1812">
            <text:p text:style-name="P1813"><text:span text:style-name="T1814">Proceso žingsnio aprašymas</text:span></text:p>
          </table:table-cell>
          <table:table-cell table:style-name="TableCell1815">
            <text:p text:style-name="P1816"><text:span text:style-name="T1817">Naudojami / sudaromi dokumentai</text:span></text:p>
          </table:table-cell>
        </table:table-row>
        <table:table-row table:style-name="TableRow1818">
          <table:table-cell table:style-name="TableCell1819">
            <text:p text:style-name="P1820">1. Sudaromos agreguotos VP paraiškų vertinimo ataskaitos</text:p>
          </table:table-cell>
          <table:table-cell table:style-name="TableCell1821">
            <text:p text:style-name="P1822"><text:span text:style-name="T1823">Baigę visų to paties kvietimo teikti VP metu gautų VPS priemonės / veiklos srities VP paraiškų vertinimą, vertintojai /<text:s/></text:span><text:span text:style-name="T1824">VPS vykdytojos vadovo paskirti atsakingi asmen</text:span><text:span text:style-name="T1825">ys<text:s/></text:span><text:span text:style-name="T1826">parengia agreguotas VP paraiškų vertinimo ataskaitas (rengiama atskira kiekvieno VP agreguota vertinimo ataskaita), pasirašo<text:s/></text:span><text:span text:style-name="T1827">ir teikia jas VPS vykdytojo vadovo paskirtam atsakingam asmeniui (pavyzdinė kaimo vietovių ar dvisektorės VVG agreguotos VP vert</text:span><text:span text:style-name="T1828">inimo ataskaitos forma pateikta Procedūros aprašo<text:s/></text:span><text:span text:style-name="T1829">17 priede</text:span><text:span text:style-name="T1830">; pavyzdinė ŽRVVG agreguotos VP vertinimo ataskaitos forma pateikta Procedūros aprašo<text:s/></text:span><text:span text:style-name="T1831">18 priede</text:span><text:span text:style-name="T1832">).<text:s/></text:span><text:span text:style-name="T1833">Toliau atliekamas proceso 2 žingsnis.</text:span></text:p>
            <text:p text:style-name="P1834"><text:span text:style-name="T1835">Agreguotos VP vertinimo ataskaitos parengimo faktas nurodomas<text:s/></text:span><text:span text:style-name="T1836">VP paraiškos administravimo kontroliniame žymų lape (Procedūros aprašo<text:s/></text:span><text:span text:style-name="T1837">7 priedas</text:span><text:span text:style-name="T1838">).</text:span></text:p>
          </table:table-cell>
          <table:table-cell table:style-name="TableCell1839">
            <text:p text:style-name="P1840"><text:span text:style-name="T1841">1. Pavyzdinė kaimo vietovių ar dvisektorės VVG vietos projekto paraiškos vertinimo ataskaitos forma (Procedūros aprašo<text:s/></text:span><text:span text:style-name="T1842">17 priedas</text:span><text:span text:style-name="T1843">);</text:span></text:p>
            <text:p text:style-name="P1844"><text:span text:style-name="T1845">2. Pavyzdinė ŽRVVG vietos projekto paraiškos vertinimo ataskaitos forma (Procedūros aprašo<text:s/></text:span><text:span text:style-name="T1846">18 priedas</text:span><text:span text:style-name="T1847">);</text:span></text:p>
            <text:p text:style-name="P1848"><text:span text:style-name="T1849">3.</text:span><text:span text:style-name="T1850"><text:s/>Pavyzdinė vietos<text:s/></text:span><text:span text:style-name="T1851">projekto paraiškos administravimo kontrolinio žymų lapo forma (Procedūros aprašo<text:s/></text:span><text:span text:style-name="T1852">7 priedas</text:span><text:span text:style-name="T1853">)</text:span><text:span text:style-name="T1854">.</text:span></text:p>
          </table:table-cell>
        </table:table-row>
        <table:table-row table:style-name="TableRow1855">
          <table:table-cell table:style-name="TableCell1856">
            <text:p text:style-name="P1857">2. Sudaroma VP paraiškų vertinimo rezultatų suvestinė</text:p>
          </table:table-cell>
          <table:table-cell table:style-name="TableCell1858">
            <text:p text:style-name="P1859"><text:span text:style-name="T1860">VPS vykdytojos vadovo paskirtas atsakingas asmuo gavęs VP vertinimo ataskaitas užpildo<text:s/></text:span><text:span text:style-name="T1861">VP paraiškų galutinių</text:span><text:span text:style-name="T1862"><text:s/>vertinimo rezultatų suvestinę (kaimo vietovių ar dvisektorės VVG atveju pavyzdinė suvestinės forma pateikta Procedūros aprašo<text:s/></text:span><text:span text:style-name="T1863">19 priede</text:span><text:span text:style-name="T1864">; ŽRVVG atveju – Procedūros aprašo<text:s/></text:span><text:span text:style-name="T1865">20 priede</text:span><text:span text:style-name="T1866">), pasirašo<text:s/></text:span><text:span text:style-name="T1867">ir suteikia visoms VP paraiškų vertinimo ataskaitoms registracij</text:span><text:span text:style-name="T1868">os numerius.<text:s/></text:span><text:span text:style-name="T1869">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70">
            <text:p text:style-name="P1871"><text:span text:style-name="T1872">1. Pavyzd</text:span><text:span text:style-name="T1873">inė kaimo vietovių ar dvisektorės VVG vietos projektų paraiškų atrankos vertinimo rezultatų suvestinės forma (Procedūros aprašo<text:s/></text:span><text:span text:style-name="T1874">19 priedas</text:span><text:span text:style-name="T1875">);</text:span></text:p>
            <text:p text:style-name="P1876"><text:span text:style-name="T1877">2. Pavyzdinė ŽRVVG vietos projektų paraiškų kokybės vertinimo rezultatų suvestinės forma (Procedūros aprašo<text:s/></text:span><text:span text:style-name="T1878">20 prie</text:span><text:span text:style-name="T1879">das</text:span><text:span text:style-name="T1880">).</text:span></text:p>
          </table:table-cell>
        </table:table-row>
        <table:table-row table:style-name="TableRow1881">
          <table:table-cell table:style-name="TableCell1882">
            <text:p text:style-name="P1883">3. Pasirašoma VP paraiškų vertinimo rezultatų suvestinė ir vertinimo ataskaitos</text:p>
          </table:table-cell>
          <table:table-cell table:style-name="TableCell1884">
            <text:p text:style-name="P1885">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 (ar) atskirų VP paraiškų vertinimo ataskaitą (-as) pataisyti rengėjams.</text:p>
          </table:table-cell>
          <table:table-cell table:style-name="TableCell1886">
            <text:p text:style-name="P1887"/>
          </table:table-cell>
        </table:table-row>
        <text:soft-page-break/>
        <table:table-row table:style-name="TableRow1888">
          <table:table-cell table:style-name="TableCell1889">
            <text:p text:style-name="P1890"><text:span text:style-name="T1891">4.</text:span><text:span text:style-name="T1892"><text:s/>Vertinimo rezultatų suvestinės ir vertinimo ataskaitų teikimas<text:s/></text:span><text:span text:style-name="T1893">VPS vykdytojos projektų atrankos komitetui</text:span></text:p>
          </table:table-cell>
          <table:table-cell table:style-name="TableCell1894">
            <text:p text:style-name="P1895"><text:span text:style-name="T1896">VPS vykdytojos atsakingas asmuo VP<text:s/></text:span><text:span text:style-name="T1897">paraiškų vertinimo rezultatų suvestinę kartu su atskirų VP paraiškų agreguotomis vertinimo ataskaitomis pateikia V</text:span><text:span text:style-name="T1898">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99">
            <text:p text:style-name="P1900"/>
            <text:p text:style-name="P1901"/>
          </table:table-cell>
        </table:table-row>
      </table:table>
      <text:p text:style-name="P1902"/>
      <text:p text:style-name="P1903"/>
      <text:p text:style-name="P1904"/>
      <text:p text:style-name="P1905"><text:span text:style-name="T1906">vii</text:span><text:span text:style-name="T1907"><text:s/>SKYRIUS</text:span></text:p>
      <text:p text:style-name="P1908"><text:span text:style-name="T1909">vietos projektų TVIRTINIMAS VPS VYKDYTOJOS<text:s/></text:span><text:span text:style-name="T1910">vietos projektų atrankos komitete</text:span></text:p>
      <text:p text:style-name="P1911"/>
      <text:p text:style-name="P1912"><text:span text:style-name="T1913">14</text:span><text:span text:style-name="T1914">.</text:span><text:span text:style-name="T1915"><text:tab/></text:span><text:span text:style-name="T1916">Šiame Procedūros aprašo skyriuje pateikiamas<text:s/></text:span>vietos projektų paraiškų tvirtinimo VPS vykdytojos vietos projektų atrankos komitete<text:s/><text:span text:style-name="T1917">proceso aprašymas.</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Proceso<text:s/>žingsnis</text:p>
            <text:p text:style-name="P1925"><text:span text:style-name="T1926">(Eil. Nr. ir pavadinimas)</text:span></text:p>
          </table:table-cell>
          <table:table-cell table:style-name="TableCell1927">
            <text:p text:style-name="P1928"><text:span text:style-name="T1929">Proceso žingsnio aprašymas</text:span></text:p>
          </table:table-cell>
          <table:table-cell table:style-name="TableCell1930">
            <text:p text:style-name="P1931"><text:span text:style-name="T1932">Naudojami / sudaromi dokumentai</text:span></text:p>
          </table:table-cell>
        </table:table-row>
        <table:table-row table:style-name="TableRow1933">
          <table:table-cell table:style-name="TableCell1934">
            <text:p text:style-name="P1935">1. Pasiruošiama VP atrankai</text:p>
          </table:table-cell>
          <table:table-cell table:style-name="TableCell1936">
            <text:p text:style-name="P1937"/>
            <text:p text:style-name="P1938"><text:span text:style-name="T1939">Kaimo vietovių ar dvisektorių VVG projektus po VP atrankos tvirtina VPS vykdytojos projektų atrankos komitetas, sudarytas ir veikian</text:span><text:span text:style-name="T1940">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41"><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42">ytojos<text:s/></text:span><text:span text:style-name="T1943">projektų atrankos komiteto darbo reglamente</text:span><text:span text:style-name="T1944"><text:s/>(kuris rengiamas pagal<text:s/></text:span><text:span text:style-name="T1945">pavyzdinę formą</text:span><text:span text:style-name="T1946"><text:s/>(1) ir t</text:span><text:span text:style-name="T1947">uri būti patvirtintas pirmojo projektų atrankos posėdžio metu</text:span><text:span text:style-name="T1948">).</text:span></text:p>
            <text:p text:style-name="P1949"/>
            <text:p text:style-name="P1950">Kaimo vietovių ar dvisektorių VVG VP atrankos komiteto darbo formos yra dvi:</text:p>
            <text:p text:style-name="P1951">1. VP paraiškų svarstymas ir tvirtinimas posėdžiuose (VP paraiškos turi būti svarstomos ir tvirtinamos posėdžiuose, jeigu kvietime teikti VP numatyta didžiausia paramos suma VP yra didesnė už 15 000 eurų);</text:p>
            <text:p text:style-name="P1952">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53"/>
            <text:p text:style-name="P1954">ŽRVVG VP paraiškos svarstomos ir tvirtinamos VPS vykdytojos projektų atrankos komiteto posėdžiuose.</text:p>
            <text:p text:style-name="P1955"><text:span text:style-name="T1956">VPS vykdytojos vadovo paskirtas asmuo, atsakingas už VP atrankos darbo organizavimą, iš vertintojų gautas VP paraiškų agreguotas vertinimo atskaitas įrašo į VP atrankos darbo organizavimo suvestinę (Procedūros aprašo<text:s/></text:span><text:span text:style-name="T1957">21 priedas</text:span><text:span text:style-name="T1958">),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59"><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60"><text:s/>pagal Procedūros aprašo 18 priedo formą).</text:span></text:p>
            <text:p text:style-name="P1961"/>
            <text:p text:style-name="P1962">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63">
            <text:p text:style-name="P1964"><text:span text:style-name="T1965">1.<text:s/></text:span><text:span text:style-name="T1966">Pavyzdinis vietos projektų atrankos komiteto darbo reglamentas</text:span><text:span text:style-name="T1967">;</text:span></text:p>
            <text:p text:style-name="P1968">2. Procedūros aprašo 17 priedas (kaimo vietovių ar dvisektorių VVG atveju) / 18 priedas (ŽRVVG atveju);</text:p>
            <text:p text:style-name="P1969">3. Procedūros aprašo 19 priedas (kaimo<text:s/>vietovių ar dvisektorių VVG atveju) / 20 priedas (ŽRVVG atveju);</text:p>
            <text:p text:style-name="P1970"><text:span text:style-name="T1971">4. Procedūros aprašo<text:s/></text:span><text:span text:style-name="T1972">21 priedas</text:span><text:span text:style-name="T1973">.</text:span></text:p>
          </table:table-cell>
        </table:table-row>
        <table:table-row table:style-name="TableRow1974">
          <table:table-cell table:style-name="TableCell1975">
            <text:p text:style-name="P1976">2. Išsiunčiamas kvietimas dalyvauti VP atrankos komiteto posėdyje ir posėdžio medžiaga<text:s/></text:p>
          </table:table-cell>
          <table:table-cell table:style-name="TableCell1977">
            <text:p text:style-name="P1978"><text:span text:style-name="T1979">VPS vykdytojos vadovo paskirtas asmuo, atsakingas už VP atrankos komi</text:span><text:span text:style-name="T1980">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81"><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82">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83">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84">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85">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86">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87">edūros aprašo<text:s/></text:span><text:span text:style-name="T1988">21 priedas</text:span><text:span text:style-name="T1989">).</text:span></text:p>
            <text:p text:style-name="P1990">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9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92">
            <text:p text:style-name="P1993">1. Kvietimas dalyvauti VP atrankos komiteto posėdyje;</text:p>
            <text:p text:style-name="P1994">2. VP paraiškų vertinimo rezultatų suvestinė (parengta pagal pavyzdinę Procedūros aprašo 19 priedo formą (kaimo vietovių ar dvisektorių VVG atveju) / Procedūros aprašo 20 priedo formą (ŽRVVG atveju));</text:p>
            <text:p text:style-name="P1995">3. VP paraiškų agreguotos vertinimo ataskaitos (parengtos pagal pavyzdinę Procedūros aprašo 17 priedo formą (kaimo vietovių ar dvisektorių VVG atveju) / Procedūros aprašo 18 priedo formą (ŽRVVG atveju));</text:p>
            <text:p text:style-name="P1996"><text:span text:style-name="T1997">4. VP atrankos komiteto darbo organizavimo suvestinė (parengta pagal pavyzdinę Procedūros aprašo<text:s/></text:span><text:span text:style-name="T1998">21 priedo</text:span><text:span text:style-name="T1999"><text:s/>formą).</text:span></text:p>
          </table:table-cell>
        </table:table-row>
        <table:table-row table:style-name="TableRow2000">
          <table:table-cell table:style-name="TableCell2001">
            <text:p text:style-name="P2002">3. VP atrankos komiteto narių ir narių stebėtojų<text:s/>nešališkumas ir konfidencialumas</text:p>
          </table:table-cell>
          <table:table-cell table:style-name="TableCell2003">
            <text:p text:style-name="P2004"><text:span text:style-name="T2005">Visi posėdyje dalyvaujantys VP atrankos komiteto nariai ir nariai-stebėtojai pasirašo Vietos projektų atrankos komiteto nario ir nario-stebėtojo nešališkumo ir konfidencialumo deklaraciją (pasirašomos kiekvieno posėdžio met</text:span><text:span text:style-name="T2006">u), kuri yra neatsiejama protokolo dalis (pavyzdinė nešališkumo ir konfidencialumo deklaracija pateikta<text:s/></text:span><text:span text:style-name="T2007">pavyzdinėje formoje</text:span><text:span text:style-name="T2008">). Jeigu VP atrankos komiteto nariui kyla interesų konfliktas, jis turi pateikti prašymą nušalinti. Prašymo nušalinti pateikimo tvark</text:span><text:span text:style-name="T2009">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2010">amas, jis negali dalyvauti VP atrankos komiteto posėdyje, priimant sprendimus svarstant klausimus, sukeliančius interesų konfliktą.</text:span></text:p>
          </table:table-cell>
          <table:table-cell table:style-name="TableCell2011">
            <text:p text:style-name="P2012"><text:span text:style-name="T2013">Pavyzdinė</text:span><text:span text:style-name="T2014"><text:s/>deklaracijos forma</text:span><text:span text:style-name="T2015">.</text:span></text:p>
          </table:table-cell>
        </table:table-row>
        <table:table-row table:style-name="TableRow2016">
          <table:table-cell table:style-name="TableCell2017">
            <text:p text:style-name="P2018">4. Pristatomos ir svarstomos VP paraiškų vertinimo ataskaitos</text:p>
          </table:table-cell>
          <table:table-cell table:style-name="TableCell2019">
            <text:p text:style-name="P2020">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21"><text:span text:style-name="T2022">VP atrankos komitetas priimdamas sprendimą dėl lėšų įgyvendinti VP skyrimo<text:s/></text:span><text:span text:style-name="T2023">privalo dir</text:span><text:span text:style-name="T2024">bti pagal</text:span><text:span text:style-name="T2025"><text:s/>VP atrankos komiteto<text:s/></text:span><text:span text:style-name="T2026">darbo reglamentą</text:span><text:span text:style-name="T2027">.<text:s/></text:span><text:span text:style-name="T2028">Posėdis turi būti protokoluojamas</text:span><text:span text:style-name="T2029">.</text:span></text:p>
            <text:p text:style-name="P2030"><text:span text:style-name="T2031">Posėdžio pradžioje VP atrankos komiteto pirmininkas turi įsitikinti, kad dalyvaujančiųjų VP atrankos komiteto narių užtektų<text:s/></text:span><text:span text:style-name="T2032">kvorumui<text:s/></text:span><text:span text:style-name="T2033">(rezultatai turi būti protokoluojami).<text:s/></text:span><text:span text:style-name="T2034">VP atrankos komiteto posėdis yra teisėtas, jeigu jame dalyvauja ne mažiau kaip<text:s/></text:span><text:span text:style-name="T2035">2/3<text:s/></text:span><text:span text:style-name="T2036">VP atrankos komiteto narių, nariai-stebėtojai (ŽRVVG atveju<text:s/></text:span><text:span text:style-name="T2037">Agentūros atstovas turi dalyvauti kiekviename VP atrankos komiteto posėdyje.<text:s/></text:span><text:span text:style-name="T2038">Kaimo vietovių ar dvisektorės VVG at</text:span><text:span text:style-name="T2039">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40">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41">
            <text:p text:style-name="P2042">Vietos projektų atrankos<text:s/>komiteto darbo reglamentas.</text:p>
          </table:table-cell>
        </table:table-row>
        <table:table-row table:style-name="TableRow2043">
          <table:table-cell table:style-name="TableCell2044">
            <text:p text:style-name="P2045">5. Priimamas sprendimas dėl VP paraiškų</text:p>
          </table:table-cell>
          <table:table-cell table:style-name="TableCell2046">
            <text:p text:style-name="P2047"><text:span text:style-name="T2048">Sprendimą dėl VP paraiškos VP atrankos komiteto nariai priima balsuodami. Kaimo vietovių ar dvisektorių VVG VP atrankos komiteto narių balsavimo tvarka nustatyta VP administravimo taisyk</text:span><text:span text:style-name="T2049">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50">avimo tvarka nustatyta ŽRVVG VP administravimo taisyklių VIII skyriaus „Vietos projektų atranka“ pirmajame ir antrajame skirsniuose.<text:s/></text:span><text:span text:style-name="T2051">Balsavimo rezultatai turi būti protokoluojami</text:span><text:span text:style-name="T2052">. Kaimo vietovių ar dvisektorės VVG VP atrankos komiteto nariai-stebėtojai gal</text:span><text:span text:style-name="T2053">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54"><text:s/>Agentūros atstovai, jeigu ŽRVVG VP atrankos komiteto posėdžio metu nustatoma teisės aktų laikymosi pažeidimų.<text:s/></text:span><text:span text:style-name="T2055">Veto teisės panaudojimas turi būti įtrauktas į protokolą</text:span><text:span text:style-name="T2056">. Jeigu VP atrankos komiteto posėdžio metu<text:s/></text:span><text:span text:style-name="T2057">Agentūros atstovas<text:s/></text:span><text:span text:style-name="T2058">panaudojo<text:s/></text:span><text:span text:style-name="T2059">veto teisę</text:span><text:span text:style-name="T2060">, reišk</text:span><text:span text:style-name="T2061">ia, kad visi VP atrankos komiteto sprendimai, kuriems nepritaria Agentūra, yra negaliojantys.</text:span></text:p>
            <text:p text:style-name="P2062"><text:span text:style-name="T2063">Kaimo vietovių ar dvisektorės VVG VP atrankos komitetas, apsvarstęs pristatytą VP paraišką,<text:s/></text:span><text:span text:style-name="T2064">gali priimti vieną iš<text:s/></text:span><text:span text:style-name="T2065">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66">nurodytų spren</text:span><text:span text:style-name="T2067">dimų<text:s/></text:span><text:span text:style-name="T2068">dėl VP perdavimo į kitą vertinimo etapą / kito vertinimo etapo nepradėjimo. ŽRVVG VP atrankos komitetas, apsvarstęs pristatytą VP paraišką,<text:s/></text:span><text:span text:style-name="T2069">gali priimti vieną iš ŽRVVG<text:s/></text:span><text:span text:style-name="T2070">VP administravimo taisyklių VIII skyriaus „Vietos projektų atranka“ pirmojo skirsni</text:span><text:span text:style-name="T2071">o dalyje „ŽRVVG vietos projektų atrankos komiteto sprendimai“ ir ŽRVVG VP atrankos komiteto darbo reglamente<text:s/></text:span><text:span text:style-name="T2072">nurodytų sprendimų<text:s/></text:span><text:span text:style-name="T2073">dėl VP perdavimo į kitą vertinimo etapą / kito vertinimo etapo nepradėjimo. VP atrankos komiteto sprendimų teisinės pasekmės nur</text:span><text:span text:style-name="T2074">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75">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76"><text:s/>komitetui iš naujo.<text:s/></text:span></text:p>
            <text:p text:style-name="P2077"/>
            <text:p text:style-name="P2078">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79">
            <text:p text:style-name="P2080">Vietos projektų atrankos komiteto darbo reglamentas.</text:p>
          </table:table-cell>
        </table:table-row>
        <table:table-row table:style-name="TableRow2081">
          <table:table-cell table:style-name="TableCell2082">
            <text:p text:style-name="P2083">6. VP atrankos komiteto sprendimai išdėstomi VP atrankos komiteto posėdžio<text:s/>protokole</text:p>
          </table:table-cell>
          <table:table-cell table:style-name="TableCell2084">
            <text:p text:style-name="P2085"><text:span text:style-name="T2086">VP atrankos komiteto<text:s/></text:span><text:span text:style-name="T2087">sprendimai</text:span><text:span text:style-name="T2088"><text:s/>turi būti<text:s/></text:span><text:span text:style-name="T2089">išdėstyti</text:span><text:span text:style-name="T2090"><text:s/>VP atrankos komiteto posėdžio<text:s/></text:span><text:span text:style-name="T2091">protokole</text:span><text:span text:style-name="T2092">, kurį sudaro nutariamoji dalis ir dėstomoji dalis (protokolas rengiamas pagal<text:s/></text:span><text:span text:style-name="T2093">pavyzdinę protokolo formą</text:span><text:span text:style-name="T2094"><text:s/>(2).<text:s/></text:span></text:p>
            <text:p text:style-name="P209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96">
            <text:p text:style-name="P2097">1. Vietos projektų atrankos komiteto darbo reglamentas;</text:p>
            <text:p text:style-name="P2098"><text:span text:style-name="T2099">2.</text:span><text:span text:style-name="T2100"><text:s/></text:span><text:span text:style-name="T2101">Pavyzdinė protokolo forma</text:span><text:span text:style-name="T2102">.</text:span></text:p>
          </table:table-cell>
        </table:table-row>
        <table:table-row table:style-name="TableRow2103">
          <table:table-cell table:style-name="TableCell2104">
            <text:p text:style-name="P2105">7. VP atrankos komiteto posėdžio protokolas suderinamas ir pasirašomas</text:p>
          </table:table-cell>
          <table:table-cell table:style-name="TableCell2106">
            <text:p text:style-name="P2107">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08"><text:span text:style-name="T2109">VP atrankos komiteto<text:s/></text:span><text:span text:style-name="T2110">posėdžio protokolu įforminamas VPS vykdytojos sprendimas</text:span><text:span text:style-name="T2111"><text:s/>dėl VP atrankos, preliminarios prioritetinės VP eilės sudarymo ir kito vertinimo etapo pradėjimo.<text:s/></text:span></text:p>
          </table:table-cell>
          <table:table-cell table:style-name="TableCell2112">
            <text:p text:style-name="P2113">1. Vietos projektų atrankos komiteto darbo reglamentas;</text:p>
            <text:p text:style-name="P2114"><text:span text:style-name="T2115">2.</text:span><text:span text:style-name="T2116"><text:s/></text:span><text:span text:style-name="T2117">Pavyzdinė protokolo forma</text:span><text:span text:style-name="T2118">.</text:span></text:p>
          </table:table-cell>
        </table:table-row>
        <table:table-row table:style-name="TableRow2119">
          <table:table-cell table:style-name="TableCell2120">
            <text:p text:style-name="P2121"><text:span text:style-name="T2122">8.<text:s/></text:span><text:span text:style-name="T2123">VP atrankos komiteto posėdžio protokolo nutariamoji dalis paviešinama</text:span></text:p>
          </table:table-cell>
          <table:table-cell table:style-name="TableCell2124">
            <text:p text:style-name="P2125"><text:span text:style-name="T2126">VP atrankos komiteto posėdžio protokolo<text:s/></text:span><text:span text:style-name="T2127">nutariamoji dalis turi būti viešinama</text:span><text:span text:style-name="T2128">. VPS vykdytojos vadovo paskirtas asmuo per 5 darbo</text:span><text:span text:style-name="T2129"><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30"><text:s/>būtina juos supažindinti, kaip asmens duomenys bus tvarkomi ir kokiais tikslais skelbiami).</text:span></text:p>
          </table:table-cell>
          <table:table-cell table:style-name="TableCell2131">
            <text:p text:style-name="P2132"><text:span text:style-name="T2133">Vietos projektų atrankos komiteto posėdžio protokolo nutariamoji dalis.</text:span></text:p>
          </table:table-cell>
        </table:table-row>
        <table:table-row table:style-name="TableRow2134">
          <table:table-cell table:style-name="TableCell2135">
            <text:p text:style-name="P2136"><text:span text:style-name="T2137">9.<text:s/></text:span><text:span text:style-name="T2138">VP atrankos komiteto posėdžio protokolas pateikiamas Agentūrai</text:span></text:p>
          </table:table-cell>
          <table:table-cell table:style-name="TableCell2139">
            <text:p text:style-name="P2140"><text:span text:style-name="T2141">VPS vykdytojos vadovo pa</text:span><text:span text:style-name="T2142">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43">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44">tikslais skelbiami).</text:span></text:p>
          </table:table-cell>
          <table:table-cell table:style-name="TableCell2145">
            <text:p text:style-name="P2146"><text:span text:style-name="T2147">Vietos projektų atrankos komiteto posėdžio protokolo nutariamoji ir dėstomoji dalys.</text:span></text:p>
          </table:table-cell>
        </table:table-row>
        <table:table-row table:style-name="TableRow2148">
          <table:table-cell table:style-name="TableCell2149">
            <text:p text:style-name="P2150"><text:span text:style-name="T2151">10.<text:s/></text:span><text:span text:style-name="T2152">Informuojami VP pareiškėjai apie priimtus VP atrankos komiteto sprendimus</text:span></text:p>
          </table:table-cell>
          <table:table-cell table:style-name="TableCell2153">
            <text:p text:style-name="P2154"><text:span text:style-name="T2155">VPS vykdytojos paskirtas asmuo per 5 darbo dienas nuo VP atrankos<text:s/></text:span><text:span text:style-name="T2156">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57">
            <text:p text:style-name="P2158"/>
          </table:table-cell>
        </table:table-row>
        <table:table-row table:style-name="TableRow2159">
          <table:table-cell table:style-name="TableCell2160">
            <text:p text:style-name="P2161">11. VP tvirtinimas taikant rašytinę procedūrą</text:p>
            <text:p text:style-name="P2162"/>
            <text:p text:style-name="P2163">(netaikoma ŽRVVG)</text:p>
          </table:table-cell>
          <table:table-cell table:style-name="TableCell2164">
            <text:p text:style-name="P2165">Kaimo vietovių ar dvisektorių VVG VP paraiškos gali būti tvirtinamos rašytinio proceso būdu, jeigu buvo kviečiama teikti mažus VP, t. y. VP, kuriems įgyvendinti prašoma paramos suma neviršija 10 000 eurų (vertinama pagal<text:s/>kvietimo teikti vietos projektus skelbimą).</text:p>
            <text:p text:style-name="P2166">VP tvirtinimo taikant rašytinę procedūrą dalyviai: VPS vykdytojos darbuotojai, VP atrankos komiteto nariai, VP komiteto narys-stebėtojas – Agentūra (Agentūros atstovai dalyvauja VP administravimo taisyklių 4<text:s/>priede „Vietos plėtros strategijos vykdytojos sudaromo vietos projektų atrankos komiteto teisių ir pareigų, veiklos principų, sprendimų priėmimo tvarkos aprašas“ numatytais atvejais).</text:p>
            <text:p text:style-name="P2167"><text:span text:style-name="T2168">Kaimo vietovių ar dvisektorės VVG VP atrankos komitetas priimdamas spren</text:span><text:span text:style-name="T2169">dimą dėl lėšų įgyvendinti VP skyrimo,<text:s/></text:span><text:span text:style-name="T2170">taikant rašytinę procedūrą,</text:span><text:span text:style-name="T2171"><text:s/></text:span><text:span text:style-name="T2172">dirba pagal VP atrankos komiteto darbo reglamentą (pavyzdinis vietos projektų atrankos komiteto darbo reglamentas pateiktas<text:s/></text:span><text:span text:style-name="T2173">pavyzdinėje formoje</text:span><text:span text:style-name="T2174">.</text:span></text:p>
            <text:p text:style-name="P2175">ŽRVVG atveju šis žingsnis neatliekamas.</text:p>
          </table:table-cell>
          <table:table-cell table:style-name="TableCell2176">
            <text:p text:style-name="P2177"><text:span text:style-name="T2178">Pavyz</text:span><text:span text:style-name="T2179">dinis vietos projektų atrankos komiteto darbo reglamentas</text:span><text:span text:style-name="T2180">.</text:span></text:p>
            <text:p text:style-name="P2181"/>
          </table:table-cell>
        </table:table-row>
        <table:table-row table:style-name="TableRow2182">
          <table:table-cell table:style-name="TableCell2183">
            <text:p text:style-name="P2184"><text:span text:style-name="T2185">12. Išsiunčiama<text:s/></text:span><text:span text:style-name="T2186">VP tvirtinimo taikant rašytinę procedūrą medžiaga ir VP atrankos komiteto nario<text:s/></text:span><text:span text:style-name="T2187">balsavimo raštu dėl VP paraiškų anketa</text:span></text:p>
            <text:p text:style-name="P2188"/>
            <text:p text:style-name="P2189">(netaikoma ŽRVVG)</text:p>
          </table:table-cell>
          <table:table-cell table:style-name="TableCell2190">
            <text:p text:style-name="P2191">VPS vykdytojos vadovo paskirtas asmuo,<text:s/>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92">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93"><text:span text:style-name="T2194">2. VP atrankos komiteto narių balsavimo dėl VP paraiškų anketą, kuri siunčiama VP atrankos komiteto nariams (rengiama pagal<text:s/></text:span><text:span text:style-name="T2195">pavyzdinę anketos formą</text:span><text:span text:style-name="T2196">) (4);</text:span></text:p>
            <text:p text:style-name="P2197"><text:span text:style-name="T2198">3.</text:span><text:span text:style-name="T2199"><text:s/>VP atrankos komiteto nario ir nario-stebėtojo nešališkumo ir konfidencialumo deklaracijos formą (pavyzdinė forma pateikta<text:s/></text:span><text:span text:style-name="T2200">pavyzdinėje deklaracijos formoje</text:span><text:span text:style-name="T2201"><text:s/>(5);</text:span></text:p>
            <text:p text:style-name="P2202">4. pagal poreikį kitus dokumentus, susijusius su VP atranka.</text:p>
            <text:p text:style-name="P2203"/>
            <text:p text:style-name="P220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05"/>
            <text:p text:style-name="P2206"><text:span text:style-name="T2207">Dokumentų išsiuntimo datą VPS vykdytojos vadovo paskirtas asmuo, atsakingas už VP tvirtinimo taikant rašytinę procedūrą darbo organizavimą, pažymi darbo organizavimo suvestinėje (Procedūros aprašo<text:s/></text:span><text:span text:style-name="T2208">21 priedas</text:span><text:span text:style-name="T2209">) ir ją įsega į VP tvirtinimo t</text:span><text:span text:style-name="T2210">aikant rašytinę procedūrą darbo organizavimo bylą. Už VP atrankos posėdžio rašytiniu būdu darbo organizavimo bylos, į kurią segami visi su rašytine procedūra susiję dokumentai, saugojimą atsako asmuo, atsakingas už VP tvirtinimo taikant rašytinę procedūrą<text:s/></text:span><text:span text:style-name="T2211">darbo organizavimą.</text:span></text:p>
            <text:p text:style-name="P2212">ŽRVVG atveju šis žingsnis neatliekamas.</text:p>
          </table:table-cell>
          <table:table-cell table:style-name="TableCell2213">
            <text:p text:style-name="P2214">1. Vietos projektų atrankos komiteto darbo reglamentas;</text:p>
            <text:p text:style-name="P2215">2. VP paraiškų vertinimo rezultatų suvestinė (parengta pagal pavyzdinę Procedūros aprašo 19 priedo formą);</text:p>
            <text:p text:style-name="P2216">3. VP paraiškų agreguotos<text:s/>vertinimo ataskaitos (parengtos pagal pavyzdinę Procedūros aprašo 17 priedo formą);</text:p>
            <text:p text:style-name="P2217"><text:span text:style-name="T2218">4.<text:s/></text:span><text:span text:style-name="T2219">Pavyzdinė anketos forma</text:span><text:span text:style-name="T2220">;</text:span></text:p>
            <text:p text:style-name="P2221"><text:span text:style-name="T2222">5.</text:span><text:span text:style-name="T2223"><text:s/></text:span><text:span text:style-name="T2224">Pavyzdinė</text:span><text:span text:style-name="T2225"><text:s/>deklaracijos forma</text:span><text:span text:style-name="T2226">;</text:span></text:p>
            <text:p text:style-name="P2227"><text:span text:style-name="T2228">6. VP atrankos komiteto darbo organizavimo suvestinė (Procedūros aprašo<text:s/></text:span><text:span text:style-name="T2229">21 priedas</text:span><text:span text:style-name="T2230">).</text:span></text:p>
          </table:table-cell>
        </table:table-row>
        <table:table-row table:style-name="TableRow2231">
          <table:table-cell table:style-name="TableCell2232">
            <text:p text:style-name="P2233">13. Gaunama užpildyta VP<text:s/>atrankos komiteto narių balsavimo raštu dėl VP paraiškų anketa ir nario-stebėtojo (Agentūros) atsakymas dėl VP (kai taikoma)</text:p>
            <text:p text:style-name="P2234"/>
            <text:p text:style-name="P2235">(netaikoma ŽRVVG)</text:p>
          </table:table-cell>
          <table:table-cell table:style-name="TableCell2236">
            <text:p text:style-name="P2237"><text:span text:style-name="T2238">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39">ktą informaciją), užpildo VP atrankos komiteto nario balsavimo dėl VP paraiškų anketą (naudojama<text:s/></text:span><text:span text:style-name="T2240">pavyzdinė anketos forma</text:span><text:span text:style-name="T2241">), VP atrankos komiteto nario nešališkumo ir konfidencialumo deklaraciją (naudojama</text:span><text:span text:style-name="T2242"><text:s/></text:span><text:span text:style-name="T2243">pavyzdinė</text:span><text:span text:style-name="T2244"><text:s/>deklaracijos forma</text:span><text:span text:style-name="T2245">) ir savo balsavimo rezu</text:span><text:span text:style-name="T2246">ltatus bei pasirašytą nešališkumo ir konfidencialumo deklaraciją išsiunčia tuo pačiu būdu, kuriuo gavo informaciją, arba asmeniškai įteikia juos VPS vykdytojai. Visi siunčiami dokumentai turi būti pasirašyti atsakingo asmens.</text:span></text:p>
            <text:p text:style-name="P2247">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8">1. patvirtinimą, kad Agentūra neturi pastabų dėl pateiktos VP vertinimo medžiagos, kai VP tvirtinama taikant rašytinę procedūrą;</text:p>
            <text:p text:style-name="P224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0">Atlikus VP atrankos komiteto nario-stebėtojo – Agentūros – rašte nurodytus veiksmus (jei taikoma), toliau atliekamas<text:s/>šio proceso 14 žingsnis.</text:p>
            <text:p text:style-name="P2251">ŽRVVG atveju 13 proceso žingsnis neatliekamas.</text:p>
          </table:table-cell>
          <table:table-cell table:style-name="TableCell2252">
            <text:p text:style-name="P2253"><text:span text:style-name="T2254">1.<text:s/></text:span><text:span text:style-name="T2255">Pavyzdinė anketos forma</text:span><text:span text:style-name="T2256">;</text:span></text:p>
            <text:p text:style-name="P2257"><text:span text:style-name="T2258">2.</text:span><text:span text:style-name="T2259"><text:s/></text:span><text:span text:style-name="T2260">Pavyzdinė</text:span><text:span text:style-name="T2261"><text:s/>deklaracijos forma</text:span><text:span text:style-name="T2262">.</text:span></text:p>
            <text:p text:style-name="P2263"/>
          </table:table-cell>
        </table:table-row>
        <table:table-row table:style-name="TableRow2264">
          <table:table-cell table:style-name="TableCell2265">
            <text:p text:style-name="P2266"><text:span text:style-name="T2267">14. Surašomas</text:span><text:span text:style-name="T2268"><text:s/>VP atrankos komiteto posėdžio, vykusio rašytinės procedūros tvarka, protokolas</text:span></text:p>
            <text:p text:style-name="P2269"/>
            <text:p text:style-name="P2270">(netaikoma ŽRVVG)</text:p>
          </table:table-cell>
          <table:table-cell table:style-name="TableCell2271">
            <text:p text:style-name="P2272"><text:span text:style-name="T2273">VPS vykdy</text:span><text:span text:style-name="T2274">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75">, ir surašo<text:s/></text:span><text:span text:style-name="T2276">VP atrankos komiteto posėdžio, vykusio rašytinės procedūros tvarka, protokolą<text:s/></text:span><text:span text:style-name="T2277">(naudojama pavyzdinė<text:s/></text:span><text:span text:style-name="T2278">posėdžio rašytinės procedūros tvarka protokolo forma, pateikta<text:s/></text:span><text:span text:style-name="T2279">pavyzdinės įsakymo formos</text:span><text:span text:style-name="T2280"><text:s/>5 priede „</text:span><text:span text:style-name="T2281">Pavyzdinė vietos veiklos grupės vietos projekt</text:span><text:span text:style-name="T2282">ų atrankos komiteto posėdžio rašytinės procedūros tvarka protokolo forma</text:span><text:span text:style-name="T2283">“. Protokole turi būti pateikta VP administravimo taisyklių 4 priedo „Vietos plėtros strategijos vykdytojos sudaromo vietos projektų atrankos komiteto teisių ir pareigų, veiklos princi</text:span><text:span text:style-name="T2284">pų, sprendimų priėmimo tvarkos aprašas“ 26.1–26.6 papunkčiuose nurodyta informacija.<text:s/></text:span></text:p>
            <text:p text:style-name="P228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8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7">ŽRVVG atveju šis žingsnis neatliekamas.</text:p>
          </table:table-cell>
          <table:table-cell table:style-name="TableCell2288">
            <text:p text:style-name="P2289"><text:span text:style-name="T2290">Pavyzdinės įsakymo formos 5<text:s/></text:span><text:span text:style-name="T2291">priedas</text:span><text:span text:style-name="T2292"><text:s/>„Pavyzdinė vietos veiklos grupės vietos projektų at</text:span><text:span text:style-name="T2293">rankos komiteto posėdžio rašytinės procedūros tvarka protokolo forma.“</text:span></text:p>
          </table:table-cell>
        </table:table-row>
        <table:table-row table:style-name="TableRow2294">
          <table:table-cell table:style-name="TableCell2295">
            <text:p text:style-name="P2296">15. Įforminamas VPS vykdytojos sprendimas dėl VP atrankos, taikant rašytinę procedūrą</text:p>
            <text:p text:style-name="P2297"/>
            <text:p text:style-name="P2298">(netaikoma ŽRVVG)</text:p>
          </table:table-cell>
          <table:table-cell table:style-name="TableCell2299">
            <text:p text:style-name="P2300"><text:span text:style-name="T2301">VPS vykdytojos darbuotojo, atsakingo už VPS įgyvendinimą (VPS vadovo), sprendimu (pvz., įsakymu)<text:s/></text:span><text:span text:style-name="T2302">įforminamas VPS vykdytojos sprendimas</text:span><text:span text:style-name="T2303"><text:s/>dėl VP atrankos, priimtas taikant rašytinę procedūrą (naudojama<text:s/></text:span><text:span text:style-name="T2304">pavyzdinė įsakymo forma</text:span><text:span text:style-name="T2305">).</text:span></text:p>
            <text:p text:style-name="P2306">ŽRVVG atveju šis žingsnis neatliekamas.</text:p>
          </table:table-cell>
          <table:table-cell table:style-name="TableCell2307">
            <text:p text:style-name="P2308"><text:span text:style-name="T2309">Pavyzdinė įsakymo forma</text:span><text:span text:style-name="T2310">.</text:span></text:p>
          </table:table-cell>
        </table:table-row>
        <table:table-row table:style-name="TableRow2311">
          <table:table-cell table:style-name="TableCell2312">
            <text:p text:style-name="P2313">16. VP atrankos rašytinės procedūros būdu komiteto sprendimas pateikiamas Agentūrai</text:p>
            <text:p text:style-name="P2314"/>
            <text:p text:style-name="P2315">(netaikoma ŽRVVG)</text:p>
          </table:table-cell>
          <table:table-cell table:style-name="TableCell2316">
            <text:p text:style-name="P2317"><text:span text:style-name="T2318">VPS vykdytojos vadovo paskirtas asmuo per 5 darbo dienas nuo VPS vykdytojos sprendimo dėl VP atrankos priėmimo ir užre</text:span><text:span text:style-name="T2319">gistravimo dienos kartu su lydraščiu pateikia sprendimą Agentūrai.<text:s/></text:span><text:span text:style-name="T2320">Turi būti</text:span><text:span text:style-name="T2321"><text:s/>siunčiamas nuskenuotas dokumentas (sprendimas, įskaitant rašytinės procedūros protokolą) su parašu. Pridedamos ir skenuotos iš VP atrankos komiteto narių gautos pasirašytos balsav</text:span><text:span text:style-name="T2322">imo dėl VP paraiškų anketos bei iš VP atrankos komiteto narių gautos pasirašytos nešališkumo ir konfidencialumo deklaracijos.</text:span></text:p>
            <text:p text:style-name="P2323">ŽRVVG atveju šis žingsnis neatliekamas.</text:p>
          </table:table-cell>
          <table:table-cell table:style-name="TableCell2324">
            <text:p text:style-name="P2325">1. Įsakymas dėl VP atrankos;</text:p>
            <text:p text:style-name="P2326">2. VP atrankos komiteto posėdžio, vykusio rašytinės procedūros tvarka, protokolas;</text:p>
            <text:p text:style-name="P2327"><text:span text:style-name="T2328">3.</text:span><text:span text:style-name="T2329"><text:s/>VP atrankos komiteto narių balsavimo dėl VP paraiškų anketos;</text:span></text:p>
            <text:p text:style-name="P2330"><text:span text:style-name="T2331">4.<text:s/></text:span><text:span text:style-name="T2332">VP atrankos komiteto narių nešališkumo ir konfidencialumo deklaracijos.</text:span></text:p>
          </table:table-cell>
        </table:table-row>
        <table:table-row table:style-name="TableRow2333">
          <table:table-cell table:style-name="TableCell2334">
            <text:p text:style-name="P2335"><text:span text:style-name="T2336">17.</text:span><text:span text:style-name="T2337"><text:s/></text:span><text:span text:style-name="T2338">Paviešinamas rašytinės procedūros VP atrankos komiteto sprendimas<text:s/></text:span></text:p>
            <text:p text:style-name="P2339">(netaikoma ŽRVVG)</text:p>
          </table:table-cell>
          <table:table-cell table:style-name="TableCell2340">
            <text:p text:style-name="P2341">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42"><text:span text:style-name="T2343">ŽRVVG atveju šis žingsnis neatliekamas.</text:span></text:p>
          </table:table-cell>
          <table:table-cell table:style-name="TableCell2344">
            <text:p text:style-name="P2345">Įsakymas dėl VP atrankos.</text:p>
          </table:table-cell>
        </table:table-row>
        <table:table-row table:style-name="TableRow2346">
          <table:table-cell table:style-name="TableCell2347">
            <text:p text:style-name="P2348">18. Informuojami VP pareiškėjai apie priimtus VP atrankos komiteto sprendimus</text:p>
            <text:p text:style-name="P2349"/>
            <text:p text:style-name="P2350">(netaikoma ŽRVVG)</text:p>
          </table:table-cell>
          <table:table-cell table:style-name="TableCell2351">
            <text:p text:style-name="P2352">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53">ŽRVVG atveju šis žingsnis neatliekamas.</text:p>
          </table:table-cell>
          <table:table-cell table:style-name="TableCell2354">
            <text:p text:style-name="P2355"/>
          </table:table-cell>
        </table:table-row>
      </table:table>
      <text:p text:style-name="P2356"/>
      <text:p text:style-name="P2357"/>
      <text:p text:style-name="P2358"/>
      <text:p text:style-name="P2359">Punkto pakeitimai:</text:p>
      <text:p text:style-name="P2360"><text:span text:style-name="T2361">Nr.<text:s/></text:span><text:a xlink:href="https://www.e-tar.lt/portal/legalAct.html?documentId=9e488ce099d511ea9515f752ff221ec9" office:target-frame-name="_top" xlink:show="replace"><text:span text:style-name="T2362">BR1-135</text:span></text:a><text:span text:style-name="T2363">, 2020-05-19, paskelbta TAR<text:s/></text:span><text:span text:style-name="T2364">2020-05-20, i. k. 2020-10627</text:span></text:p>
      <text:p text:style-name="Normal"/>
      <text:p text:style-name="P2365">Skyriaus pakeitimai:</text:p>
      <text:p text:style-name="P2366"><text:span text:style-name="T2367">Nr.<text:s/></text:span><text:a xlink:href="https://www.e-tar.lt/portal/legalAct.html?documentId=bfb6215034da11e99595d005d42b863e" office:target-frame-name="_top" xlink:show="replace"><text:span text:style-name="T2368">BRA-11</text:span></text:a><text:span text:style-name="T2369">, 2019-02-15, paskelbta TAR 2019-02-20, i. k. 2019-02723</text:span></text:p>
      <text:p text:style-name="Normal"/>
      <text:p text:style-name="P2370"><text:span text:style-name="T2371">VIII</text:span><text:span text:style-name="T2372"><text:s/>SKYRIUS</text:span></text:p>
      <text:p text:style-name="P2373"><text:span text:style-name="T2374">ŽRVVG VIETOS PROJEKT</text:span><text:span text:style-name="T2375">Ų paraiškų PERDAVIMAS agentūrAI DĖL TINKAMUMO SKIRTI PARAMĄ vertinimO atlikIMO</text:span></text:p>
      <text:p text:style-name="P2376"><text:span text:style-name="T2377">15</text:span><text:span text:style-name="T2378">.</text:span><text:span text:style-name="T2379"><text:tab/></text:span><text:span text:style-name="T2380">Šiame Procedūros aprašo skyriuje pateikiamas ŽRVVG<text:s/></text:span>vietos projektų paraiškų pateikimo Agentūrai dėl tinkamumo skirti paramą vertinimo atlikimo<text:s/><text:span text:style-name="T2381">proceso aprašymas. Šiame P</text:span><text:span text:style-name="T2382">rocedūros aprašo skyriuje aprašytas<text:s/></text:span><text:span text:style-name="T2383">procesas netaikomas<text:s/></text:span><text:span text:style-name="T2384">kaimo vietovių ir dvisektorėms VVG</text:span><text:span text:style-name="T2385">.</text:span></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Proceso žingsnis</text:p>
            <text:p text:style-name="P2393"><text:span text:style-name="T2394">(Eil. Nr. ir pavadinimas)</text:span></text:p>
          </table:table-cell>
          <table:table-cell table:style-name="TableCell2395">
            <text:p text:style-name="P2396"><text:span text:style-name="T2397">Proceso žingsnio aprašymas</text:span></text:p>
          </table:table-cell>
          <table:table-cell table:style-name="TableCell2398">
            <text:p text:style-name="P2399"><text:span text:style-name="T2400">Naudojami / sudaromi dokumentai</text:span></text:p>
          </table:table-cell>
        </table:table-row>
        <table:table-row table:style-name="TableRow2401">
          <table:table-cell table:style-name="TableCell2402">
            <text:p text:style-name="P2403">1. Paskiriamas VPS vykdytojos atsakingas darbuotojas dėl<text:s/>paraiškų bylų perdavimo Agentūrai</text:p>
          </table:table-cell>
          <table:table-cell table:style-name="TableCell2404">
            <text:p text:style-name="P2405">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406"><text:span text:style-name="T2407">Šis procesas netaikomas kaimo vietovių ir dvisektorėms VVG.</text:span></text:p>
          </table:table-cell>
          <table:table-cell table:style-name="TableCell2408">
            <text:p text:style-name="P2409"/>
          </table:table-cell>
        </table:table-row>
        <table:table-row table:style-name="TableRow2410">
          <table:table-cell table:style-name="TableCell2411">
            <text:p text:style-name="P2412">2. Paraiškų bylų perdavimas Agentūrai dėl tinkamumo skirti paramą atlikimo</text:p>
          </table:table-cell>
          <table:table-cell table:style-name="TableCell2413">
            <text:p text:style-name="P2414"><text:span text:style-name="T2415">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16">okumentų kopijas, reikalingas Agentūros vertinimui atlikti, VPS vykdytojos paskirtas atsakingas asmuo perduoda Agentūrai per 5 (penkias) darbo dienas po VPS vykdytojos projektų atrankos komiteto posėdžio<text:s/></text:span><text:span text:style-name="T2417">protokolo pasirašymo dienos</text:span><text:span text:style-name="T2418">. Prieš pateikdama bylų k</text:span><text:span text:style-name="T2419">opijas Agentūrai, VPS vykdytoja<text:s/></text:span><text:span text:style-name="T2420">turi patikrinti, ar iš pareiškėjo gauti visi ŽRVVG VP administravimo taisyklėse ir patvirtintame (-uose) FSA nurodyti dokumentai, reikalingi</text:span><text:span text:style-name="T2421"><text:s/>tinkamumo<text:s/></text:span><text:span text:style-name="T2422">vertinimui atlikti,<text:s/></text:span><text:span text:style-name="T2423">ir užtikrinti, kad būtų perduotos sukomplektuotos par</text:span><text:span text:style-name="T2424">aiškų bylos.</text:span></text:p>
            <text:p text:style-name="P2425">Bylų kopijos perduodamos registruotu paštu, el. pašto adresu dokumentai@nma.lt arba per Agentūros TERPAS, pasirašant VP paraiškos dokumentų priėmimo–perdavimo aktą.</text:p>
            <text:p text:style-name="P2426"><text:span text:style-name="T2427">VP bylos perdavimo faktas pažymimas V</text:span><text:span text:style-name="T2428">P paraiškos administravimo kontroliniame<text:s/></text:span><text:span text:style-name="T2429">žymų lape (Procedūros aprašo 7 priedas).</text:span></text:p>
            <text:p text:style-name="P2430"><text:span text:style-name="T2431">Agentūra atlieka VP<text:s/></text:span><text:span text:style-name="T2432">tinkamumo skirti paramą vertinimą ir<text:s/></text:span><text:span text:style-name="T2433">Agentūros VP atrankos komiteto posėdyje priima galutinį sprendimą dėl paramos suteikimo / nesuteikimo / paraiškos grąžinimo.<text:s/></text:span></text:p>
            <text:p text:style-name="P2434"><text:span text:style-name="T2435">Šis procesas netaikomas kaimo vi</text:span><text:span text:style-name="T2436">etovių ir dvisektorėms VVG.</text:span></text:p>
          </table:table-cell>
          <table:table-cell table:style-name="TableCell2437">
            <text:p text:style-name="P2438">VP bylų kopijos.</text:p>
          </table:table-cell>
        </table:table-row>
      </table:table>
      <text:p text:style-name="P2439"/>
      <text:p text:style-name="P2440"/>
      <text:p text:style-name="P2441"/>
      <text:p text:style-name="P2442">Punkto pakeitimai:</text:p>
      <text:p text:style-name="P2443"><text:span text:style-name="T2444">Nr.<text:s/></text:span><text:a xlink:href="https://www.e-tar.lt/portal/legalAct.html?documentId=9e488ce099d511ea9515f752ff221ec9" office:target-frame-name="_top" xlink:show="replace"><text:span text:style-name="T2445">BR1-135</text:span></text:a><text:span text:style-name="T2446">, 2020-05-19, paskelbta TAR 2020-05-20, i. k. 2020-10627</text:span></text:p>
      <text:p text:style-name="Normal"/>
      <text:p text:style-name="P2447"><text:span text:style-name="T2448">IX</text:span><text:span text:style-name="T2449"><text:s/>SKYRIUS</text:span></text:p>
      <text:p text:style-name="P2450"><text:span text:style-name="T2451">kaimo vietovių IR dvisektorių VVG<text:s/></text:span><text:span text:style-name="T2452">VIETOS PROJEKTŲ TINKAMUMO SKIRTI PARAMĄ vertinimAS</text:span></text:p>
      <text:p text:style-name="P2453"><text:span text:style-name="T2454">16</text:span><text:span text:style-name="T2455">.</text:span><text:span text:style-name="T2456"><text:tab/></text:span><text:span text:style-name="T2457">Šiame Procedūros aprašo skyriuje pateikiamas<text:s/></text:span><text:span text:style-name="T2458">kaimo vietovių ir dvisektorių VVG<text:s/></text:span>vietos projektų tinkamumo skirti paramą vertinimo<text:s/><text:span text:style-name="T2459">proceso aprašymas. Šiame Procedūro</text:span><text:span text:style-name="T2460">s aprašo skyriuje aprašytas<text:s/></text:span><text:span text:style-name="T2461">procesas netaikomas<text:s/></text:span><text:span text:style-name="T2462">ŽRVVG</text:span><text:span text:style-name="T2463">.</text:span></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Proceso žingsnis</text:p>
            <text:p text:style-name="P2471"><text:span text:style-name="T2472">(Eil. Nr. ir pavadinimas)</text:span></text:p>
          </table:table-cell>
          <table:table-cell table:style-name="TableCell2473">
            <text:p text:style-name="P2474"><text:span text:style-name="T2475">Proceso žingsnio aprašymas</text:span></text:p>
          </table:table-cell>
          <table:table-cell table:style-name="TableCell2476">
            <text:p text:style-name="P2477"><text:span text:style-name="T2478">Naudojami / sudaromi dokumentai</text:span></text:p>
          </table:table-cell>
        </table:table-row>
        <table:table-row table:style-name="TableRow2479">
          <table:table-cell table:style-name="TableCell2480">
            <text:p text:style-name="P2481"><text:span text:style-name="T2482">1. VP perduodami<text:s/></text:span><text:span text:style-name="T2483">tinkamumo vertinimui<text:s/></text:span></text:p>
            <text:p text:style-name="P2484"/>
            <text:p text:style-name="P2485"/>
          </table:table-cell>
          <table:table-cell table:style-name="TableCell2486">
            <text:p text:style-name="P2487"><text:span text:style-name="T2488">Kaimo vietovių ar dvisektorių VVG VP tinkamumo vertinimas<text:s/></text:span><text:span text:style-name="T2489">pradedamas po VPS vykdytojos projektų atrankos komiteto posėdžio, priėmus sprendimą dėl projektų perdavimo į tinkamumo vertinimo etapą.<text:s/></text:span><text:span text:style-name="T2490">VPS vykdytojos vadovo paskirtas atsakingas asmuo po<text:s/></text:span><text:span text:style-name="T2491">VPS vykdyt</text:span><text:span text:style-name="T2492">ojos projektų atrankos komiteto posėdžio perduoda VPS vykdytojos projektų atrankos komiteto posėdžio sprendime nurodytus projektus, kuriems atrankos komitetas pritarė ir rekomendavo pradėti tinkamumo vertinimo etapą, vertintojams<text:s/></text:span><text:span text:style-name="T2493">(vertintojai skiriami laik</text:span><text:span text:style-name="T2494">antis Procedūros aprašo V skyriaus<text:s/></text:span><text:span text:style-name="T2495">1–2 žingsniuose aprašytos tvarkos</text:span><text:span text:style-name="T2496">)</text:span><text:span text:style-name="T2497">.<text:s/></text:span></text:p>
            <text:p text:style-name="P2498"><text:span text:style-name="T2499">Šis procesas netaikomas ŽRVVG.</text:span></text:p>
          </table:table-cell>
          <table:table-cell table:style-name="TableCell2500">
            <text:p text:style-name="P2501"/>
          </table:table-cell>
        </table:table-row>
        <table:table-row table:style-name="TableRow2502">
          <table:table-cell table:style-name="TableCell2503">
            <text:p text:style-name="P2504"><text:span text:style-name="T2505">2. Inicijuojamas VP<text:s/></text:span><text:span text:style-name="T2506">tinkamumo vertinimas<text:s/></text:span></text:p>
            <text:p text:style-name="P2507"/>
          </table:table-cell>
          <table:table-cell table:style-name="TableCell2508">
            <text:p text:style-name="P2509"><text:span text:style-name="T2510">VP tinkamumo vertinimas atliekamas pagal patvirtintame (-uose) FSA ir VP administravimo taisyklėse nurodytas tinkamumo sąlygas, pagal pareiškėjo pateiktos VP paraiškos duomenis ir su ja pateiktus dokumentus,<text:s/></text:span><text:span text:style-name="T2511">taip pat pagal dokumentus ir informaciją, gautą<text:s/></text:span><text:span text:style-name="T2512">iš pareiškėjo po paklausimo (-ų), jei buvo siųstas (-i)</text:span><text:span text:style-name="T2513">.<text:s/></text:span></text:p>
            <text:p text:style-name="P2514">Vertindami VP paraišką, vertintojai vadovaujasi:</text:p>
            <text:p text:style-name="P2515">1. VP administravimo taisyklėmis;</text:p>
            <text:p text:style-name="P2516">2. Europos Sąjungos ir Lietuvos Respublikos teisės aktais;</text:p>
            <text:p text:style-name="P2517">3. patvirtintu (-ais) FSA;</text:p>
            <text:p text:style-name="P2518">4. šiuo Procedūros aprašu.</text:p>
            <text:p text:style-name="P2519"><text:span text:style-name="T2520">ŽR</text:span><text:span text:style-name="T2521">VVG VP atveju šis žingsnis neatliekamas.</text:span></text:p>
          </table:table-cell>
          <table:table-cell table:style-name="TableCell2522">
            <text:p text:style-name="P2523"/>
          </table:table-cell>
        </table:table-row>
        <table:table-row table:style-name="TableRow2524">
          <table:table-cell table:style-name="TableCell2525">
            <text:p text:style-name="P2526">3. Kreipiamasi į Agentūrą dėl metodinės pagalbos</text:p>
          </table:table-cell>
          <table:table-cell table:style-name="TableCell2527">
            <text:p text:style-name="P2528"><text:span text:style-name="T2529">Inicijavęs projekto tinkamumo vertinimą, vertintojas<text:s/></text:span><text:span text:style-name="T2530">VP administravimo taisyklių 110.3 papunktyje numatyta tvarka</text:span><text:span text:style-name="T2531"><text:s/>kreipiasi į Agentūrą dėl metodinės pagalbos tinkamumo vertinimui atlikti (Procedūros aprašo<text:s/></text:span><text:span text:style-name="T2532">16 priedas</text:span><text:span text:style-name="T2533">). Agentūra teikia VPS vykdytojai metodinę pagalbą dėl VP tinkamumo, susijusio su galimai neteisėtai sukurtų sąlygų paramai gauti nustatymu (kaip nurodyt</text:span><text:span text:style-name="T2534">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35">a patvirtinimu (kaip nurodyta Taisyklių 18.1.6 papunktyje), taip pat dėl kitų tinkamumo reikalavimų, kurių VPS vykdytojos vertintojas neturi galimybės patikrinti (pvz.<text:s/></text:span><text:span text:style-name="T2536">įmonių susietumo vertinimo ir t. t.)</text:span><text:span text:style-name="T2537">. Kreipiantis į Agentūrą dėl metodinės pagalbos, Age</text:span><text:span text:style-name="T2538">ntūrai turi būti pateikta visa reikiama informacija, susijusi su vertinamu projektu, kad Agentūra galėtų pateikti reikiamą informaciją.<text:s/></text:span></text:p>
          </table:table-cell>
          <table:table-cell table:style-name="TableCell2539">
            <text:p text:style-name="P2540"><text:span text:style-name="T2541">1. Procedūros aprašo<text:s/></text:span><text:span text:style-name="T2542">16 priedas</text:span><text:span text:style-name="T2543">;</text:span></text:p>
            <text:p text:style-name="P2544"><text:span text:style-name="T2545">2. Pavyzdinė vietos projekto paraiškos administravimo kontrolinio žymų lapo forma (Procedūros aprašo<text:s/></text:span><text:span text:style-name="T2546">7 priedas</text:span><text:span text:style-name="T2547">)</text:span><text:span text:style-name="T2548">.</text:span></text:p>
            <text:p text:style-name="P2549"/>
          </table:table-cell>
        </table:table-row>
        <table:table-row table:style-name="TableRow2550">
          <table:table-cell table:style-name="TableCell2551">
            <text:p text:style-name="P2552"><text:span text:style-name="T2553">4.<text:s/></text:span><text:span text:style-name="T2554">Pildoma VP<text:s/></text:span><text:span text:style-name="T2555">tinkamumo vertinimo ataskaita</text:span></text:p>
            <text:p text:style-name="P2556"/>
          </table:table-cell>
          <table:table-cell table:style-name="TableCell2557">
            <text:p text:style-name="P2558"><text:span text:style-name="T2559">Pradėjęs</text:span><text:span text:style-name="T2560"><text:s/>VP<text:s/></text:span><text:span text:style-name="T2561">tinkamumo vertinimą</text:span><text:span text:style-name="T2562">,<text:s/></text:span><text:span text:style-name="T2563">vertintojas užpildo<text:s/></text:span><text:span text:style-name="T2564">VP paraiškos administravimo kontrolinį žymų lapą<text:s/></text:span><text:span text:style-name="T2565">(</text:span><text:span text:style-name="T2566">Procedūros aprašo</text:span><text:span text:style-name="T2567"><text:s/>7 priedą), kuriame pažymi<text:s/></text:span><text:span text:style-name="T2568">VP<text:s/></text:span><text:span text:style-name="T2569">tinkamumo<text:s/></text:span><text:span text:style-name="T2570">vertinimo pradžios faktą. VP paraiškos administravimo kontrolinis žymų lapas pildomas nuosekliai visą VP<text:s/></text:span><text:span text:style-name="T2571">tinkamumo<text:s/></text:span><text:span text:style-name="T2572">vertinimo laiką, jame pažymimas</text:span><text:span text:style-name="T2573"><text:s/>at</text:span><text:span text:style-name="T2574">liktų administracinių veiksmų faktas (pvz., paklausimo (-ų) dėl reikiamų dokumentų (informacijos) siuntimas).</text:span></text:p>
            <text:p text:style-name="P2575"><text:span text:style-name="T2576">Vertintojas, vertindamas jam paskirtą VP paraišką, vertinimą dokumentuoja, pildydamas VP tinkamumo<text:s/></text:span><text:span text:style-name="T2577">vertinimo ataskaitos klausimyną<text:s/></text:span><text:span text:style-name="T2578">(</text:span><text:span text:style-name="T2579">Procedūros apr</text:span><text:span text:style-name="T2580">ašo</text:span><text:span text:style-name="T2581"><text:s/>11 priedas). Pildydamas VP paraiškos tinkamumo<text:s/></text:span><text:span text:style-name="T2582">vertinimo ataskaitos klausimyną</text:span><text:span text:style-name="T2583">, vertintojas nuosekliai atsako į visus klausimyne pateiktus klausimus – atitinkamai pažymi reikiamus langelius bei užpildo vertintojo pastabų laukus.</text:span></text:p>
            <text:p text:style-name="P2584">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585"><text:span text:style-name="T2586">Jei vertintojas</text:span><text:span text:style-name="T2587"><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588">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589">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590">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591">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592">esamais duomenimis ir teikia svarstyti Agentūros vietos<text:s/></text:span><text:span text:style-name="T2593">projektų atrankos komitetui žemiau šiame Procedūros apraše nurodyta tvarka.</text:span></text:p>
            <text:p text:style-name="P2594">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95"/>
            <text:p text:style-name="P2596">Vertindamas išlaidų tinkamumą, vertintojas vadovaujasi Išlaidų<text:s/>tinkamumo vertinimo tvarka, pateikta Procedūros aprašo 14 priede.</text:p>
            <text:p text:style-name="P2597"/>
            <text:p text:style-name="P2598"><text:span text:style-name="T2599">Jei pareiškėjas susidariusią situaciją įvardija kaip<text:s/></text:span><text:span text:style-name="T2600">force majeure</text:span><text:span text:style-name="T2601"><text:s/>(nenugalimos jėgos), vertintojas</text:span><text:span text:style-name="T2602"><text:s/>p</text:span><text:span text:style-name="T2603">riima s</text:span><text:span text:style-name="T2604">prendimą dėl<text:s/></text:span><text:span text:style-name="T2605">force majeure</text:span><text:span text:style-name="T2606"><text:s/>aplinkybių taikymo. V</text:span><text:span text:style-name="T2607">ertintojas, vertindamas<text:s/></text:span><text:span text:style-name="T2608">force<text:s/></text:span><text:span text:style-name="T2609">majeure</text:span><text:span text:style-name="T261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11">force majeur</text:span><text:span text:style-name="T2612">e</text:span><text:span text:style-name="T2613"><text:s/>aplinkybes ir pateikti įrodymus per 15 darbo dienų nuo dienos, kurią pareiškėjas ar jo įgaliotas asmuo gali tai padaryti.</text:span><text:span text:style-name="T2614"><text:s/></text:span><text:span text:style-name="T2615">Apie<text:s/></text:span><text:span text:style-name="T2616">force majeure</text:span><text:span text:style-name="T2617"><text:s/>faktą pažymima vertinimo ataskaitos pastabų grafoje.</text:span></text:p>
            <text:p text:style-name="P2618"/>
            <text:p text:style-name="P2619">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20"><text:span text:style-name="T2621">Šis procesas netaikomas ŽRVVG.</text:span></text:p>
          </table:table-cell>
          <table:table-cell table:style-name="TableCell2622">
            <text:p text:style-name="P2623"><text:span text:style-name="T2624">1.</text:span><text:span text:style-name="T2625"><text:tab/></text:span><text:span text:style-name="T2626">Pavyzdinė</text:span><text:span text:style-name="T2627"><text:s/>vietos projekto tinkamumo vertinimo ataskaitos<text:s/></text:span><text:span text:style-name="T2628">f</text:span><text:span text:style-name="T2629">orma</text:span><text:span text:style-name="T2630"><text:s/>(Procedūros aprašo 11 priedas)</text:span><text:span text:style-name="T2631">;</text:span></text:p>
            <text:p text:style-name="P2632"><text:span text:style-name="T2633">2.</text:span><text:span text:style-name="T2634"><text:tab/></text:span><text:span text:style-name="T2635">Išlaidų tinkamumo vertinimo tvarka (Procedūros aprašo 14 priedas);</text:span></text:p>
            <text:p text:style-name="P2636"><text:span text:style-name="T2637">3.</text:span><text:span text:style-name="T2638"><text:tab/></text:span><text:span text:style-name="T2639">Patvirtintas (-i) FSA</text:span><text:span text:style-name="T2640">;</text:span></text:p>
            <text:p text:style-name="P2641"><text:span text:style-name="T2642">4.</text:span><text:span text:style-name="T2643"><text:tab/></text:span><text:span text:style-name="T2644">Pavyzdinė vietos projekto paraiškos administravimo kontrolinio žymų lapo forma (Procedūros aprašo 7 priedas).</text:span></text:p>
          </table:table-cell>
        </table:table-row>
        <table:table-row table:style-name="TableRow2645">
          <table:table-cell table:style-name="TableCell2646">
            <text:p text:style-name="P2647">5. Gaunama Agentūros metodinė pagalba</text:p>
          </table:table-cell>
          <table:table-cell table:style-name="TableCell2648">
            <text:p text:style-name="P2649"><text:span text:style-name="T2650">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51">VP para</text:span><text:span text:style-name="T2652">iškos administravimo kontroliniame žymų lape<text:s/></text:span><text:span text:style-name="T2653">(</text:span><text:span text:style-name="T2654">Procedūros aprašo</text:span><text:span text:style-name="T2655"><text:s/></text:span><text:span text:style-name="T2656">7 priedą</text:span><text:span text:style-name="T2657">). Projektą baigiama vertinti tik gavus iš Agentūros metodinę pagalbą.</text:span></text:p>
          </table:table-cell>
          <table:table-cell table:style-name="TableCell2658">
            <text:p text:style-name="P2659"/>
          </table:table-cell>
        </table:table-row>
        <table:table-row table:style-name="TableRow2660">
          <table:table-cell table:style-name="TableCell2661">
            <text:p text:style-name="P2662"><text:span text:style-name="T2663">6. Baigiama pildyti VP<text:s/></text:span><text:span text:style-name="T2664">tinkamumo</text:span><text:span text:style-name="T2665"><text:s/>vertinimo ataskaita ir priimama išvada dėl<text:s/></text:span><text:span text:style-name="T2666">projekto atitikties tinkamumo<text:s/></text:span><text:span text:style-name="T2667">reikalavimams</text:span></text:p>
            <text:p text:style-name="P2668"/>
            <text:p text:style-name="P2669"/>
          </table:table-cell>
          <table:table-cell table:style-name="TableCell2670">
            <text:p text:style-name="P2671"><text:span text:style-name="T2672">Atlikęs vertinimą, vertintojas baigia pildyti<text:s/></text:span><text:span text:style-name="T2673">VP<text:s/></text:span><text:span text:style-name="T2674">tinkamumo</text:span><text:span text:style-name="T2675"><text:s/>vertinimo ataskaitos klausimyną<text:s/></text:span><text:span text:style-name="T2676">(</text:span><text:span text:style-name="T2677">Procedūros aprašo</text:span><text:span text:style-name="T2678"><text:s/></text:span><text:span text:style-name="T2679">11 priedą</text:span><text:span text:style-name="T2680">) ir klausimyno išvadų dalyje nurodo vertinimo metu ir atsižvelgiant į Agentūros suteiktą metodinę pagalbą priimtą išvadą</text:span><text:span text:style-name="T2681"><text:s/>dėl<text:s/></text:span><text:span text:style-name="T2682">VP<text:s/></text:span><text:span text:style-name="T2683">tinkamumo</text:span><text:span text:style-name="T2684"><text:s/>bei<text:s/></text:span><text:span text:style-name="T2685">nustatytos didžiausios galimos paramos sumos VP įgyvendinti. (Sprendimas pripažinti integruotą arba dvisektorį VP finansuotinu iš VPS įgyvendinti lėšų gali būti priimtas tik tada, jeigu dėl kiekvienos integruoto arba dvisektorio VP su</text:span><text:span text:style-name="T2686">dėtinės dalies priimamas sprendimas, kad ji yra finansuotina iš paramos VPS įgyvendinti lėšų.)</text:span></text:p>
            <text:p text:style-name="P2687"><text:span text:style-name="T2688">Jeigu vertintojas<text:s/></text:span><text:span text:style-name="T2689">VP paraiškos (-ų)<text:s/></text:span><text:span text:style-name="T2690">planuojamų išlaidų vertinimo metu nustato nepagrįstai didelių išlaidų, apie tai raštu informuoja pareiškėją, prašydamas patei</text:span><text:span text:style-name="T2691">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92">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93">ų sumos pareiškėjui išsiuntimo faktą vertintojas fiksuoja<text:s/></text:span><text:span text:style-name="T2694">VP paraiškos administravimo kontroliniame žymų lape (Procedūros aprašo<text:s/></text:span><text:span text:style-name="T2695">7 priedas</text:span><text:span text:style-name="T2696">).</text:span><text:span text:style-name="T2697"><text:s/></text:span><text:span text:style-name="T2698">Pareiškėjui nesutikus ar per paklausime nurodytą terminą nepateikus atsakymo, laikoma, kad paraiškoje numatytos nep</text:span><text:span text:style-name="T2699">agrįstai didelės išlaidos, neatitinkančios tinkamumo sąlygų, dėl to VP paraiška atmetama – vertinimo ataskaitos išvadose išdėstomos priežastys.</text:span><text:span text:style-name="T2700"><text:s/>Paklausimas pareiškėjui ir pareiškėjo pateiktas atsakymas segami į VP bylą. Toliau atliekamas šio proceso 7 <text:s/>žin</text:span><text:span text:style-name="T2701">gsnis.</text:span></text:p>
            <text:p text:style-name="P2702"><text:span text:style-name="T2703">Šis procesas netaikomas ŽRVVG.</text:span></text:p>
          </table:table-cell>
          <table:table-cell table:style-name="TableCell2704">
            <text:p text:style-name="P2705"><text:span text:style-name="T2706">1.</text:span><text:span text:style-name="T2707"><text:tab/></text:span><text:span text:style-name="T2708">Pavyzdinė</text:span><text:span text:style-name="T2709"><text:s/>vietos projekto <text:s/>tinkamumo vertinimo ataskaitos<text:s/></text:span><text:span text:style-name="T2710">f</text:span><text:span text:style-name="T2711">orma</text:span><text:span text:style-name="T2712"><text:s/>(Procedūros aprašo<text:s/></text:span><text:span text:style-name="T2713">11 priedas</text:span><text:span text:style-name="T2714">)</text:span><text:span text:style-name="T2715">;</text:span></text:p>
            <text:p text:style-name="P2716"><text:span text:style-name="T2717">2.</text:span><text:span text:style-name="T2718"><text:tab/></text:span><text:span text:style-name="T2719">Patvirtintas (-i) FSA;</text:span></text:p>
            <text:p text:style-name="P2720"><text:span text:style-name="T2721">3.</text:span><text:span text:style-name="T2722"><text:tab/></text:span><text:span text:style-name="T2723">Pavyzdinė vietos projekto paraiškos administravimo kontrolinio žymų lapo forma (Procedūros aprašo<text:s/></text:span><text:span text:style-name="T2724">7 priedas</text:span><text:span text:style-name="T2725">)</text:span><text:span text:style-name="T2726">.</text:span></text:p>
            <text:p text:style-name="P2727"/>
          </table:table-cell>
        </table:table-row>
        <table:table-row table:style-name="TableRow2728">
          <table:table-cell table:style-name="TableCell2729">
            <text:p text:style-name="P2730"><text:span text:style-name="T2731">7. Spausdinama ir pasirašoma VP<text:s/></text:span><text:span text:style-name="T2732">tinkamumo</text:span><text:span text:style-name="T2733"><text:s/>vertinimo ataskaita<text:s/></text:span></text:p>
          </table:table-cell>
          <table:table-cell table:style-name="TableCell2734">
            <text:p text:style-name="P2735"><text:span text:style-name="T2736">Užpildytą VP<text:s/></text:span><text:span text:style-name="T2737">paraiškos tinkamumo</text:span><text:span text:style-name="T2738"><text:s/>vertinimo ataskaitą vertintojas<text:s/></text:span><text:span text:style-name="T2739">atspausdina, pasirašo kiekviename lape ir įsega į VP bylą. Taip pat užpildo<text:s/></text:span><text:span text:style-name="T2740">VP paraiškos administravimo kontrolinį žymų lapą<text:s/></text:span><text:span text:style-name="T2741">(</text:span><text:span text:style-name="T2742">Procedūros aprašo</text:span><text:span text:style-name="T2743"><text:s/></text:span><text:span text:style-name="T2744">7 priedą</text:span><text:span text:style-name="T2745">), kuriame pažymi tinkamumo</text:span><text:span text:style-name="T2746"><text:s/>vertinimo pabaigos faktą.</text:span></text:p>
            <text:p text:style-name="P2747"><text:span text:style-name="T2748">Šis procesas netaikomas ŽRVVG.</text:span></text:p>
          </table:table-cell>
          <table:table-cell table:style-name="TableCell2749">
            <text:p text:style-name="P2750"><text:span text:style-name="T2751">1.</text:span><text:span text:style-name="T2752"><text:tab/></text:span><text:span text:style-name="T2753">Pavyzdinė</text:span><text:span text:style-name="T2754"><text:s/>vietos</text:span><text:span text:style-name="T2755"><text:s/>projekto tinkamumo vertinimo ataskaitos<text:s/></text:span><text:span text:style-name="T2756">f</text:span><text:span text:style-name="T2757">orma</text:span><text:span text:style-name="T2758"><text:s/>(Procedūros aprašo<text:s/></text:span><text:span text:style-name="T2759">11 priedas</text:span><text:span text:style-name="T2760">)</text:span><text:span text:style-name="T2761">;</text:span></text:p>
            <text:p text:style-name="P2762"><text:span text:style-name="T2763">2.</text:span><text:span text:style-name="T2764"><text:tab/></text:span><text:span text:style-name="T2765">Pavyzdinė vietos projekto paraiškos administravimo kontrolinio žymų lapo forma (Procedūros aprašo<text:s/></text:span><text:span text:style-name="T2766">7 priedas</text:span><text:span text:style-name="T2767">)</text:span><text:span text:style-name="T2768">.</text:span></text:p>
          </table:table-cell>
        </table:table-row>
        <table:table-row table:style-name="TableRow2769">
          <table:table-cell table:style-name="TableCell2770">
            <text:p text:style-name="P2771"><text:span text:style-name="T2772">8. VP byla perduodama<text:s/></text:span><text:span text:style-name="T2773">VPS vykdytojos vadovui arba jo įgaliotam<text:s/></text:span><text:span text:style-name="T2774">asmeniui</text:span></text:p>
            <text:p text:style-name="P2775"/>
          </table:table-cell>
          <table:table-cell table:style-name="TableCell2776">
            <text:p text:style-name="P2777"><text:span text:style-name="T2778">Vertintojas tą pačią dieną, kai baigiamas<text:s/></text:span><text:span text:style-name="T2779">VP<text:s/></text:span><text:span text:style-name="T2780">tinkamumo</text:span><text:span text:style-name="T2781"><text:s/></text:span><text:span text:style-name="T2782">vertinimas, VP bylą perduoda vyr. vertintojui (VPS vykdytojos vadovui arba jo įgaliotam asmeniui), kuris atlieka projekto tinkamumo vertinimo kontrolę ir priežiūrą.</text:span></text:p>
            <text:p text:style-name="P2783"><text:span text:style-name="T2784">Šis procesas netaikomas<text:s/></text:span><text:span text:style-name="T2785">ŽRVVG.</text:span></text:p>
          </table:table-cell>
          <table:table-cell table:style-name="TableCell2786">
            <text:p text:style-name="P2787"><text:span text:style-name="T2788">VP byla.</text:span></text:p>
          </table:table-cell>
        </table:table-row>
        <table:table-row table:style-name="TableRow2789">
          <table:table-cell table:style-name="TableCell2790">
            <text:p text:style-name="P2791"><text:span text:style-name="T2792">9. Vertinimo rezultatų peržiūra</text:span></text:p>
            <text:p text:style-name="P2793"/>
            <text:p text:style-name="P2794"/>
          </table:table-cell>
          <table:table-cell table:style-name="TableCell2795">
            <text:p text:style-name="P2796"><text:span text:style-name="T2797">VPS vykdytojos vadovas arba jo įgaliotas asmuo peržiūri vertintojo<text:s/></text:span><text:span text:style-name="T2798">VP<text:s/></text:span><text:span text:style-name="T2799">tinkamumo<text:s/></text:span><text:span text:style-name="T2800">vertinimo</text:span><text:span text:style-name="T280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02">mo ataskaitoje<text:s/></text:span><text:span text:style-name="T2803">(Procedūros aprašo<text:s/></text:span><text:span text:style-name="T2804">11 priedas</text:span><text:span text:style-name="T2805">).</text:span></text:p>
            <text:p text:style-name="P2806"><text:span text:style-name="T2807">Jeigu vertintojas, vertinęs konkrečią paraišką, dėl ligos, ilgalaikės komandiruotės, atostogų ar darbo nutraukimo negali atlikti pervertinimo, VPS vykdytojos vadovas arba jo įgaliotas asmuo, esant reikalui, by</text:span><text:span text:style-name="T2808">lą vertinti gali paskirti kitam vertintojui (vertintojas skiriamas laikantis Procedūros aprašo V skyriaus<text:s/></text:span><text:span text:style-name="T2809">1–2 žingsniuose aprašytos tvarkos</text:span><text:span text:style-name="T2810">).</text:span></text:p>
            <text:p text:style-name="P2811"><text:span text:style-name="T2812">Šis procesas netaikomas ŽRVVG.</text:span></text:p>
          </table:table-cell>
          <table:table-cell table:style-name="TableCell2813">
            <text:p text:style-name="P2814"><text:span text:style-name="T2815">Pavyzdinė</text:span><text:span text:style-name="T2816"><text:s/>vietos projekto tinkamumo vertinimo ataskaitos<text:s/></text:span><text:span text:style-name="T2817">f</text:span><text:span text:style-name="T2818">orma</text:span><text:span text:style-name="T2819"><text:s/>(Procedūros aprašo<text:s/></text:span><text:span text:style-name="T2820">11 priedas</text:span><text:span text:style-name="T2821">).</text:span></text:p>
          </table:table-cell>
        </table:table-row>
        <table:table-row table:style-name="TableRow2822">
          <table:table-cell table:style-name="TableCell2823">
            <text:p text:style-name="P2824">10. Vertinimo rezultatų patvirtinimas</text:p>
            <text:p text:style-name="P2825"/>
            <text:p text:style-name="P2826"/>
          </table:table-cell>
          <table:table-cell table:style-name="TableCell2827">
            <text:p text:style-name="P2828"><text:span text:style-name="T2829">Peržiūrėjęs vertintojo vertinimo išvadas, VPS vykdytojos vadovas arba jo įgaliotas asmuo vertinimo rezultatus patvirtina pasirašydamas vertinimo ataskaitoje (</text:span><text:span text:style-name="T2830">Procedūros aprašo</text:span><text:span text:style-name="T2831"><text:s/></text:span><text:span text:style-name="T2832">11 priedas</text:span><text:span text:style-name="T2833">) (jeigu vertini</text:span><text:span text:style-name="T2834">mo rezultatų peržiūrą ir patvirtinimą atlieka įgaliotas asmuo, turi būti raštiškas VPS vykdytojos vadovo pavedimas).<text:s/></text:span></text:p>
            <text:p text:style-name="P2835"><text:span text:style-name="T2836">Apie vertinimo rezultatų peržiūros pabaigą pažymima</text:span><text:span text:style-name="T2837"><text:s/>VP paraiškos administravimo kontroliniame žymų lape (Procedūros aprašo<text:s/></text:span><text:span text:style-name="T2838">7 priedas</text:span><text:span text:style-name="T2839">)</text:span><text:span text:style-name="T2840">.</text:span></text:p>
            <text:p text:style-name="P2841"><text:span text:style-name="T2842">Šis</text:span><text:span text:style-name="T2843"><text:s/>procesas netaikomas ŽRVVG.</text:span></text:p>
          </table:table-cell>
          <table:table-cell table:style-name="TableCell2844">
            <text:p text:style-name="P2845"><text:span text:style-name="T2846">1.</text:span><text:span text:style-name="T2847"><text:tab/></text:span><text:span text:style-name="T2848">Pavyzdinė vietos projekto tinkamumo vertinimo ataskaitos<text:s/></text:span><text:span text:style-name="T2849">f</text:span><text:span text:style-name="T2850">orma</text:span><text:span text:style-name="T2851"><text:s/>(Procedūros aprašo<text:s/></text:span><text:span text:style-name="T2852">11 priedas</text:span><text:span text:style-name="T2853">)</text:span><text:span text:style-name="T2854">;</text:span></text:p>
            <text:p text:style-name="P2855"><text:span text:style-name="T2856">2.</text:span><text:span text:style-name="T2857"><text:tab/></text:span><text:span text:style-name="T2858">Pavyzdinė vietos projekto paraiškos administravimo kontrolinio žymų lapo forma (Procedūros aprašo<text:s/></text:span><text:span text:style-name="T2859">7 priedas</text:span><text:span text:style-name="T2860">)</text:span><text:span text:style-name="T2861">.</text:span></text:p>
          </table:table-cell>
        </table:table-row>
        <table:table-row table:style-name="TableRow2862">
          <table:table-cell table:style-name="TableCell2863">
            <text:p text:style-name="P2864"><text:span text:style-name="T2865">11. VP byla perduodama<text:s/></text:span><text:span text:style-name="T2866">VPS vykdytojos atsakingam asmeniui</text:span></text:p>
          </table:table-cell>
          <table:table-cell table:style-name="TableCell2867">
            <text:p text:style-name="P2868"><text:span text:style-name="T2869">VPS vykdytojos vadovui arba jo įgaliotam asmeniui patvirtinus<text:s/></text:span><text:span text:style-name="T2870">VP paraiškos<text:s/></text:span><text:span text:style-name="T2871">vertinimo rezultatus,<text:s/></text:span><text:span text:style-name="T2872">VP byla perduodama VPS vykdytojos atsakingam asmeniui vertinimo ataskaitai parengti. Toliau atliekami</text:span><text:span text:style-name="T2873"><text:s/>šio Procedūros aprašo X skyriuje „Kaimo vietovių ir dvisektorių VVG vietos projektų vertinimo ataskaitų rengimas, derinimas su Agentūra“ nurodyti žingsniai.</text:span></text:p>
            <text:p text:style-name="P2874"><text:span text:style-name="T2875">Šis procesas netaikomas ŽRVVG.</text:span></text:p>
          </table:table-cell>
          <table:table-cell table:style-name="TableCell2876">
            <text:p text:style-name="P2877"/>
          </table:table-cell>
        </table:table-row>
      </table:table>
      <text:p text:style-name="P2878"/>
      <text:p text:style-name="P2879"/>
      <text:p text:style-name="P2880"/>
      <text:p text:style-name="P2881">Punkto pakeitimai:</text:p>
      <text:p text:style-name="P2882"><text:span text:style-name="T2883">Nr.<text:s/></text:span><text:a xlink:href="https://www.e-tar.lt/portal/legalAct.html?documentId=9e488ce099d511ea9515f752ff221ec9" office:target-frame-name="_top" xlink:show="replace"><text:span text:style-name="T2884">BR1-135</text:span></text:a><text:span text:style-name="T2885">, 2020-05-19, paskelbta TAR 2020-05-20, i. k. 2020-10627</text:span></text:p>
      <text:p text:style-name="Normal"/>
      <text:p text:style-name="P2886"><text:span text:style-name="T2887">X</text:span><text:span text:style-name="T2888"><text:s/>SKYRIUS</text:span></text:p>
      <text:p text:style-name="P2889"><text:span text:style-name="T2890">kaimo vietovių IR dvisektorių VVG<text:s/></text:span><text:span text:style-name="T2891">VIETOS PROJEKTŲ VERTINIMO ATASKAITŲ RENGIMAS,</text:span><text:span text:style-name="T2892"><text:s/>DERINIMAS SU AGENTŪRA</text:span></text:p>
      <text:p text:style-name="P2893"><text:span text:style-name="T2894">17</text:span><text:span text:style-name="T2895">.</text:span><text:span text:style-name="T2896"><text:s/>Šiame Procedūros aprašo skyriuje pateikiamas<text:s/></text:span><text:span text:style-name="T2897">kaimo vietovių ir dvisektorių VVG<text:s/></text:span><text:span text:style-name="T2898">vietos projektų vertinimo ataskaitų rengimo ir suderinimo su Agentūra<text:s/></text:span><text:span text:style-name="T2899">proceso aprašymas. Šiame Procedūros aprašo skyriuje aprašytas<text:s/></text:span><text:span text:style-name="T2900">procesas netai</text:span><text:span text:style-name="T2901">komas<text:s/></text:span><text:span text:style-name="T2902">ŽRVVG</text:span><text:span text:style-name="T2903">.</text:span></text:p>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Proceso žingsnis</text:p>
            <text:p text:style-name="P2911"><text:span text:style-name="T2912">(Eil. Nr. ir pavadinimas)</text:span></text:p>
          </table:table-cell>
          <table:table-cell table:style-name="TableCell2913">
            <text:p text:style-name="P2914"><text:span text:style-name="T2915">Proceso žingsnio aprašymas</text:span></text:p>
          </table:table-cell>
          <table:table-cell table:style-name="TableCell2916">
            <text:p text:style-name="P2917"><text:span text:style-name="T2918">Naudojami / sudaromi dokumentai</text:span></text:p>
          </table:table-cell>
        </table:table-row>
        <table:table-row table:style-name="TableRow2919">
          <table:table-cell table:style-name="TableCell2920">
            <text:p text:style-name="P2921">1. Sudaromos agreguotos VP paraiškų vertinimo ataskaitos</text:p>
          </table:table-cell>
          <table:table-cell table:style-name="TableCell2922">
            <text:p text:style-name="P2923"><text:span text:style-name="T2924">Baigus vertinti paraiškas,<text:s/></text:span><text:span text:style-name="T2925">VPS vykdytojo vadovo paskirtas atsakingas asmuo pagal<text:s/></text:span><text:span text:style-name="T2926">pavyzdinę formą</text:span><text:span text:style-name="T2927"><text:s/>parengia teigiamai įvertintų projektų<text:s/></text:span><text:span text:style-name="T2928">agreguotas VP paraiškų vertinimo ataskaitas (rengiama atskira kiekvieno VP agreguota vertinimo ataskaita).<text:s/></text:span><text:span text:style-name="T2929">Neigiamai įvertintų paraiškų atveju rengiama išvada dėl neigiamo paraiškos vertinimo (rengiama<text:s/></text:span><text:span text:style-name="T2930">kiekvieno neigiamai įvertinto VP atskira išvada).</text:span></text:p>
            <text:p text:style-name="P2931"><text:span text:style-name="T2932">Apie ataskaitos / neigiamos išvados parengimą pažymima</text:span><text:span text:style-name="T2933"><text:s/>VP paraiškos administravimo kontroliniame žymų lape (Procedūros aprašo 7 priedas)</text:span><text:span text:style-name="T2934">.</text:span></text:p>
            <text:p text:style-name="P2935"><text:span text:style-name="T2936">Šis procesas netaikomas ŽRVVG.</text:span></text:p>
          </table:table-cell>
          <table:table-cell table:style-name="TableCell2937">
            <text:p text:style-name="P2938">1. Pavyzdinė kaimo vietovių ar dvisektorės VVG vietos projekto agreguotos vertinimo ataskaitos forma;</text:p>
            <text:p text:style-name="P2939"><text:span text:style-name="T2940">2.<text:s/></text:span><text:span text:style-name="T2941">Pavyzdinė vietos projekto paraiškos administravimo kontrolinio žymų lapo forma (Procedūros aprašo 7 priedas)</text:span><text:span text:style-name="T2942">.</text:span></text:p>
          </table:table-cell>
        </table:table-row>
        <table:table-row table:style-name="TableRow2943">
          <table:table-cell table:style-name="TableCell2944">
            <text:p text:style-name="P2945">2. Agreguotų VP paraiškų vertinimo ataskaitų teikimas Agentūrai patikrinti ir<text:s/>išvadai parengti</text:p>
          </table:table-cell>
          <table:table-cell table:style-name="TableCell2946">
            <text:p text:style-name="P2947">Agreguotos VP paraiškų vertinimo ataskaitos ir neigiamai įvertintų paraiškų išvados (kai taikoma) teikiamos Agentūrai patikrinti bei išvadai dėl ataskaitų tinkamumo parengti.<text:s/></text:p>
            <text:p text:style-name="P2948"><text:span text:style-name="T2949">Šis procesas netaikomas ŽRVVG.</text:span></text:p>
          </table:table-cell>
          <table:table-cell table:style-name="TableCell2950">
            <text:p text:style-name="P2951">1. Pavyzdinė kaimo vietovių ar<text:s/>dvisektorės VVG vietos projekto agreguotos vertinimo ataskaitos forma.</text:p>
          </table:table-cell>
        </table:table-row>
        <table:table-row table:style-name="TableRow2952">
          <table:table-cell table:style-name="TableCell2953">
            <text:p text:style-name="P2954">3. Gaunama Agentūros išvada dėl vertinimo ataskaitos</text:p>
          </table:table-cell>
          <table:table-cell table:style-name="TableCell2955">
            <text:p text:style-name="P2956">Agentūra, įvertinusi pateiktą teigiamai įvertintos paraiškos ataskaitą ir neigiamai įvertintos paraiškos išvadą (kai taikoma), pateikia išvadą dėl jų tinkamumo.</text:p>
            <text:p text:style-name="P2957">Jeigu Agentūra pateikia teigiamą išvadą, toliau atliekami šio proceso 5–6 žingsniai.</text:p>
            <text:p text:style-name="P2958">Jeigu Agentūra paprašo papildomos informacijos ar paprašo patikslinti / ištaisyti nustatytus trūkumus, toliau atliekamas šio proceso 4 žingsnis.</text:p>
            <text:p text:style-name="P295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60"><text:span text:style-name="T2961">Apie Agentūros</text:span><text:span text:style-name="T2962"><text:s/>išvados gavimą pažymima</text:span><text:span text:style-name="T2963"><text:s/>VP paraiškos administravimo kontroliniame žymų lape (Procedūros aprašo 7 priedas)</text:span><text:span text:style-name="T2964">.</text:span></text:p>
            <text:p text:style-name="P2965"><text:span text:style-name="T2966">Šis procesas netaikomas ŽRVVG.</text:span></text:p>
          </table:table-cell>
          <table:table-cell table:style-name="TableCell2967">
            <text:p text:style-name="P2968"><text:span text:style-name="T2969">1. Pavyzdinė vietos projekto paraiškos administravimo kontrolinio žymų lapo forma (Procedūros aprašo 7 priedas)</text:span><text:span text:style-name="T2970">.</text:span></text:p>
          </table:table-cell>
        </table:table-row>
        <table:table-row table:style-name="TableRow2971">
          <table:table-cell table:style-name="TableCell2972">
            <text:p text:style-name="P2973">4.<text:s/>Pateikiama Agentūrai papildoma / patikslinta informacija<text:s/></text:p>
          </table:table-cell>
          <table:table-cell table:style-name="TableCell2974">
            <text:p text:style-name="P2975"><text:span text:style-name="T2976">Jeigu Agentūra paprašo papildomos informacijos ar paprašo patikslinti / ištaisyti nustatytus trūkumus,<text:s/></text:span><text:span text:style-name="T2977">VPS vykdytojos vadovo paskirtas atsakingas asmuo patikslina / papildo informaciją ir pateikia A</text:span><text:span text:style-name="T2978">gentūrai.</text:span></text:p>
            <text:p text:style-name="P2979">Šis procesas netaikomas ŽRVVG.</text:p>
          </table:table-cell>
          <table:table-cell table:style-name="TableCell2980">
            <text:p text:style-name="P2981"/>
          </table:table-cell>
        </table:table-row>
        <table:table-row table:style-name="TableRow2982">
          <table:table-cell table:style-name="TableCell2983">
            <text:p text:style-name="P2984">5. Sudaroma ir pasirašoma VP paraiškų vertinimo rezultatų suvestinė ir vertinimo ataskaitos</text:p>
          </table:table-cell>
          <table:table-cell table:style-name="TableCell2985">
            <text:p text:style-name="P2986"><text:span text:style-name="T2987">VPS vykdytojos vadovo paskirtas atsakingas asmuo, gavęs teigiamą Agentūros išvadą dėl agreguotų vertinimo ataskaitų, sudaro VP paraiškų vertinimo rezultatų suvestinę (pavyzdinė vertinimo rezultatų suvestinės forma),<text:s/></text:span><text:span text:style-name="T2988">į kurią turi būti įtrauktos ir neigiamai</text:span><text:span text:style-name="T2989"><text:s/>įvertintos paraiškos, ir pateikia kartu su agreguotomis vertinimo ataskaitomis VPS vykdytojos vadovui arba jo įgaliotam asmeniui pasirašyti. Toliau atliekamas šio proceso 6 žingsnis.</text:span></text:p>
            <text:p text:style-name="P2990">Šis procesas netaikomas ŽRVVG.</text:p>
          </table:table-cell>
          <table:table-cell table:style-name="TableCell2991">
            <text:p text:style-name="P2992">1. Pavyzdinė kaimo vietovių ar dvisektorės VVG vietos projekto agreguotos vertinimo ataskaitos forma;</text:p>
            <text:p text:style-name="P2993">2. Pavyzdinė kaimo vietovių ar dvisektorės VVG vietos projektų paraiškų atrankos vertinimo rezultatų suvestinės forma.</text:p>
          </table:table-cell>
        </table:table-row>
        <table:table-row table:style-name="TableRow2994">
          <table:table-cell table:style-name="TableCell2995">
            <text:p text:style-name="P2996"><text:span text:style-name="T2997">6.</text:span><text:span text:style-name="T2998"><text:s/>Vertinimo rezultatų suvestinės ir vertinimo ataskaitų teikimas<text:s/></text:span><text:span text:style-name="T2999">Agentūros</text:span><text:span text:style-name="T3000"><text:s/>projektų atrankos komitetui</text:span></text:p>
          </table:table-cell>
          <table:table-cell table:style-name="TableCell3001">
            <text:p text:style-name="P3002"><text:span text:style-name="T3003">VPS vykdytojos atsakingas asmuo pasirašytą VP<text:s/></text:span><text:span text:style-name="T3004">paraiškų vertinimo rezultatų suvestinę kartu su atskirų VP paraiškų agreguotomis vertinimo ataskaitomis ir su Agentūra suderintomis neigiamai įvertintų paraiškų išvadomis (kai taiko</text:span><text:span text:style-name="T3005">ma) pateikia Agentūrai galutiniam sprendimui dėl VP finansavimo priimti Agentūros projektų atrankos komitete.</text:span></text:p>
            <text:p text:style-name="P3006"><text:span text:style-name="T3007">Toliau atliekami šio Procedūros aprašo XI skyriuje „</text:span><text:span text:style-name="T3008">Kaimo vietovių ir dvisektorių VVG dalyvavimo Agentūros vietos projektų atrankos komiteto posėd</text:span><text:span text:style-name="T3009">žiuose</text:span><text:span text:style-name="T3010">“ nurodyti žingsniai.</text:span></text:p>
            <text:p text:style-name="P3011"><text:span text:style-name="T3012">Šis procesas netaikomas ŽRVVG.</text:span></text:p>
          </table:table-cell>
          <table:table-cell table:style-name="TableCell3013">
            <text:p text:style-name="P3014"/>
          </table:table-cell>
        </table:table-row>
      </table:table>
      <text:p text:style-name="P3015"/>
      <text:p text:style-name="P3016">Punkto pakeitimai:</text:p>
      <text:p text:style-name="P3017"><text:span text:style-name="T3018">Nr.<text:s/></text:span><text:a xlink:href="https://www.e-tar.lt/portal/legalAct.html?documentId=2e87f3e0611511e99676cb74c51fe1f4" office:target-frame-name="_top" xlink:show="replace"><text:span text:style-name="T3019">BRA-24</text:span></text:a><text:span text:style-name="T3020">, 2019-04-16, paskelbta TAR 2019-04-17, i. k. 2019-06312</text:span></text:p>
      <text:p text:style-name="Normal"/>
      <text:p text:style-name="P3021"><text:span text:style-name="T3022">XI</text:span><text:span text:style-name="T3023"><text:s/>SKYRIUS</text:span></text:p>
      <text:p text:style-name="P3024"><text:span text:style-name="T3025">kaimo vietovių IR dvisektorių VVG<text:s/></text:span><text:span text:style-name="T3026">DALYVAVIMAS AGENTŪROS VIETOS PROJEKTŲ ATRANKOS KOMITETO POSĖDŽIUOSE</text:span></text:p>
      <text:p text:style-name="P3027"><text:span text:style-name="T3028">18</text:span><text:span text:style-name="T3029">.</text:span><text:span text:style-name="T3030"><text:tab/></text:span><text:span text:style-name="T3031">Šiame Procedūros aprašo skyriuje pateikiamas<text:s/></text:span><text:span text:style-name="T3032">kaimo vietovių ir dvisektorių VVG dalyvavimo Agentūros organizuojamuose vietos projektų atrankos komiteto posėdžiuose<text:s/></text:span><text:span text:style-name="T3033">proceso aprašymas. Šiame Procedūros aprašo skyriuje aprašytas<text:s/></text:span><text:span text:style-name="T3034">procesas netaikomas<text:s/></text:span><text:span text:style-name="T3035">ŽRVVG</text:span><text:span text:style-name="T3036">.</text:span></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Proceso žingsnis</text:p>
            <text:p text:style-name="P3044"><text:span text:style-name="T3045">(Eil. Nr. ir pavadinimas)</text:span></text:p>
          </table:table-cell>
          <table:table-cell table:style-name="TableCell3046">
            <text:p text:style-name="P3047"><text:span text:style-name="T3048">Proces</text:span><text:span text:style-name="T3049">o žingsnio aprašymas</text:span></text:p>
          </table:table-cell>
          <table:table-cell table:style-name="TableCell3050">
            <text:p text:style-name="P3051"><text:span text:style-name="T3052">Naudojami / sudaromi dokumentai</text:span></text:p>
          </table:table-cell>
        </table:table-row>
        <table:table-row table:style-name="TableRow3053">
          <table:table-cell table:style-name="TableCell3054">
            <text:p text:style-name="P3055">1. Gaunamas kvietimas dėl Agentūros VP atrankos posėdžio</text:p>
          </table:table-cell>
          <table:table-cell table:style-name="TableCell3056">
            <text:p text:style-name="P3057"><text:span text:style-name="T3058">Agentūra gavusi<text:s/></text:span><text:span text:style-name="T3059">VP<text:s/></text:span><text:span text:style-name="T3060">paraiškų vertinimo rezultatų suvestinę kartu su suderintomis VP paraiškų agreguotomis vertinimo ataskaitomis organizuoja VP atrankos komiteto posėdį ir apie tai informuoja VPS vykdytoją.<text:s/></text:span></text:p>
            <text:p text:style-name="P3061"><text:span text:style-name="T3062">Šis procesas netaikomas ŽRVVG.</text:span></text:p>
          </table:table-cell>
          <table:table-cell table:style-name="TableCell3063">
            <text:p text:style-name="P3064"/>
          </table:table-cell>
        </table:table-row>
        <table:table-row table:style-name="TableRow3065">
          <table:table-cell table:style-name="TableCell3066">
            <text:p text:style-name="P3067">2. Dalyvaujama Agentūros VP<text:s/>atrankos komiteto posėdyje</text:p>
          </table:table-cell>
          <table:table-cell table:style-name="TableCell3068">
            <text:p text:style-name="P3069"><text:span text:style-name="T3070">VPS vykdytojos vadovas ar paskirtas atsakingas asmuo gavęs kvietimą į Agentūros VP atrankos komiteto posėdį, kvietime nurodytu laiku dalyvauja posėdyje svarstant VP paraiškas.<text:s/></text:span><text:span text:style-name="T3071">Šis procesas netaikomas ŽRVVG.</text:span></text:p>
          </table:table-cell>
          <table:table-cell table:style-name="TableCell3072">
            <text:p text:style-name="P3073"/>
          </table:table-cell>
        </table:table-row>
        <table:table-row table:style-name="TableRow3074">
          <table:table-cell table:style-name="TableCell3075">
            <text:p text:style-name="P3076">3. Priimamas galutinis sprendimas dėl VP finansavimo</text:p>
          </table:table-cell>
          <table:table-cell table:style-name="TableCell3077">
            <text:p text:style-name="P3078">Agentūros VP atrankos komiteto posėdyje priimamas galutinis sprendimas dėl paramos suteikimo / nesuteikimo / paraiškos grąžinimo.<text:s/></text:p>
            <text:p text:style-name="P3079"><text:span text:style-name="T3080">Šis procesas netaikomas ŽRVVG.</text:span></text:p>
          </table:table-cell>
          <table:table-cell table:style-name="TableCell3081">
            <text:p text:style-name="P3082"/>
          </table:table-cell>
        </table:table-row>
        <table:table-row table:style-name="TableRow3083">
          <table:table-cell table:style-name="TableCell3084">
            <text:p text:style-name="P3085"><text:span text:style-name="T3086">4.</text:span><text:span text:style-name="T3087"><text:s/>Gaunama informacija apie priimtą galutinį sprendimą</text:span></text:p>
          </table:table-cell>
          <table:table-cell table:style-name="TableCell3088">
            <text:p text:style-name="P3089"><text:span text:style-name="T3090">Agentūra, priėmusi galutinį sprendimą skirti paramą VP įgyvendinti, informuoja apie tai VPS vykdytoją ir pareiškėją.<text:s/></text:span><text:span text:style-name="T3091">Toliau atliekami šio Procedūros aprašo XIII skyriuje „</text:span><text:span text:style-name="T3092">Vietos projekto vykdymo sutarties pasirašymas</text:span><text:span text:style-name="T3093">“ nurodyti žingsniai.</text:span></text:p>
            <text:p text:style-name="P3094"><text:span text:style-name="T3095">Šis procesas netai</text:span><text:span text:style-name="T3096">komas ŽRVVG.</text:span></text:p>
          </table:table-cell>
          <table:table-cell table:style-name="TableCell3097">
            <text:p text:style-name="P3098"/>
            <text:p text:style-name="P3099"/>
          </table:table-cell>
        </table:table-row>
      </table:table>
      <text:p text:style-name="P3100"/>
      <text:p text:style-name="P3101"/>
      <text:p text:style-name="P3102"/>
      <text:p text:style-name="P3103"><text:span text:style-name="T3104">XII</text:span><text:span text:style-name="T3105"><text:s/>SKYRIUS</text:span></text:p>
      <text:p text:style-name="P3106"><text:span text:style-name="T3107">vietos projektų paraiškų teikimas agentūrAI DĖL kontroliniO vertinimO atlikIMO</text:span></text:p>
      <text:p text:style-name="P3108"><text:span text:style-name="T3109">19</text:span><text:span text:style-name="T3110">.</text:span><text:span text:style-name="T3111"><text:tab/></text:span><text:span text:style-name="T3112">Šiame Procedūros aprašo skyriuje pateikiamas kaimo vietovių ar dvisektorių VVG<text:s/></text:span>vietos projektų paraiškų teikimo Agentūrai kontroliniam vertinimui atlikti<text:s/><text:span text:style-name="T3113">proceso aprašymas. Šiame Procedūros aprašo skyriuje aprašytas<text:s/></text:span><text:span text:style-name="T3114">procesas netaikomas ŽRVVG</text:span><text:span text:style-name="T3115">.</text:span></text:p>
      <table:table table:style-name="Table3116">
        <table:table-columns>
          <table:table-column table:style-name="TableColumn3117"/>
          <table:table-column table:style-name="TableColumn3118"/>
        </table:table-columns>
        <table:table-row table:style-name="TableRow3119">
          <table:table-cell table:style-name="TableCell3120">
            <text:p text:style-name="P3121">Proceso žingsnis</text:p>
            <text:p text:style-name="P3122"><text:span text:style-name="T3123">(Eil. Nr. ir pavadinimas)</text:span></text:p>
          </table:table-cell>
          <table:table-cell table:style-name="TableCell3124">
            <text:p text:style-name="P3125"><text:span text:style-name="T3126">Proceso žingsnio aprašymas</text:span></text:p>
          </table:table-cell>
        </table:table-row>
        <table:table-row table:style-name="TableRow3127">
          <table:table-cell table:style-name="TableCell3128">
            <text:p text:style-name="P3129">1. Gaunama informacija iš Agentūros dėl kontroliniam vertinimui atlikti pateikiamų VP paraiškų bylų<text:s/></text:p>
          </table:table-cell>
          <table:table-cell table:style-name="TableCell3130">
            <text:p text:style-name="P3131">Procesas inicijuojamas, kai VPS vykdytoja gauna iš Agentūros prašymą pateikti VP paraiškų bylų kopijas, reikalingas kontroliniam vertinimui atlikti.</text:p>
            <text:p text:style-name="P3132">VP paraiškų kontrolinis vertinimas gali būti atliekamas bet kuriame VP administravimo etape. Agentūra atlieka atrinktų VP paraiškų pakartotinį vertinimą pagal patvirtintą (-us) FSA.</text:p>
            <text:p text:style-name="P3133"><text:span text:style-name="T3134">Šis procesas netaikomas ŽRVVG.</text:span></text:p>
          </table:table-cell>
        </table:table-row>
        <table:table-row table:style-name="TableRow3135">
          <table:table-cell table:style-name="TableCell3136">
            <text:p text:style-name="P3137">2. Pateikiamos Agentūrai atrinktų VP bylų kopijos</text:p>
            <text:p text:style-name="P3138"/>
            <text:p text:style-name="P3139"/>
          </table:table-cell>
          <table:table-cell table:style-name="TableCell3140">
            <text:p text:style-name="P3141">VPS vykdytojos vadovo paskirtas atsakingas asmuo per Agentūros nurodytą terminą perduoda Agentūrai prašomų VP bylų kopijas.<text:s/></text:p>
            <text:p text:style-name="P3142"><text:span text:style-name="T3143">Šis procesas netaikomas ŽRVVG.</text:span></text:p>
          </table:table-cell>
        </table:table-row>
        <table:table-row table:style-name="TableRow3144">
          <table:table-cell table:style-name="TableCell3145">
            <text:p text:style-name="P3146">3. Gaunama Agentūros išvada dėl VPS vykdytojos atlikto vietos projektų paraiškų vertinimo tinkamumo</text:p>
          </table:table-cell>
          <table:table-cell table:style-name="TableCell3147">
            <text:p text:style-name="P3148">Atlikusi<text:s/>kontrolinį VP paraiškų vertinimą, Agentūra informuoja raštu VPS vykdytoją apie priimtą sprendimą dėl VPS vykdytojos atlikto VP paraiškų vertinimo tinkamumo.</text:p>
            <text:p text:style-name="P3149">Jeigu Agentūra nurodo, kad kontrolinio VP vertinimo metu nustatė VP vertinimo klaidų, toliau atliekamas šio proceso 4 žingsnis.<text:s/></text:p>
            <text:p text:style-name="P3150"><text:span text:style-name="T3151">Šis procesas netaikomas ŽRVVG.</text:span></text:p>
          </table:table-cell>
        </table:table-row>
        <table:table-row table:style-name="TableRow3152">
          <table:table-cell table:style-name="TableCell3153">
            <text:p text:style-name="P3154">4. Atliekami VP paraiškų taisomieji veiksmai</text:p>
            <text:p text:style-name="P3155"/>
          </table:table-cell>
          <table:table-cell table:style-name="TableCell3156">
            <text:p text:style-name="P315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58">Taisomieji veiksmai kartojami tol, kol iš Agentūros gaunama teigiama<text:s/>išvada.</text:p>
            <text:p text:style-name="P3159"><text:span text:style-name="T3160">Šis procesas netaikomas ŽRVVG.</text:span></text:p>
          </table:table-cell>
        </table:table-row>
      </table:table>
      <text:p text:style-name="P3161"/>
      <text:p text:style-name="P3162"/>
      <text:p text:style-name="P3163"/>
      <text:p text:style-name="P3164"/>
      <text:p text:style-name="P3165"><text:span text:style-name="T3166">XIII</text:span><text:span text:style-name="T3167"><text:s/>SKYRIUS</text:span></text:p>
      <text:p text:style-name="P3168"><text:span text:style-name="T3169">VIETOS PROJEKTO VYKDYMO SUTARTIES PASIRAŠYMAS<text:s/></text:span></text:p>
      <text:p text:style-name="P3170"/>
      <text:p text:style-name="P3171"><text:span text:style-name="T3172">20</text:span><text:span text:style-name="T3173">.</text:span><text:span text:style-name="T3174"><text:tab/></text:span><text:span text:style-name="T3175">Šiame Procedūros aprašo skyriuje pateikiamas<text:s/></text:span>vietos projekto vykdymo sutarties pasirašymo<text:s/><text:span text:style-name="T3176">proceso aprašymas.</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Proceso žingsnis</text:p>
            <text:p text:style-name="P3184"><text:span text:style-name="T3185">(Eil. Nr.<text:s/></text:span><text:span text:style-name="T3186">ir pavadinimas)</text:span></text:p>
          </table:table-cell>
          <table:table-cell table:style-name="TableCell3187">
            <text:p text:style-name="P3188"><text:span text:style-name="T3189">Proceso žingsnio aprašymas</text:span></text:p>
          </table:table-cell>
          <table:table-cell table:style-name="TableCell3190">
            <text:p text:style-name="P3191"><text:span text:style-name="T3192">Naudojami / sudaromi dokumentai</text:span></text:p>
          </table:table-cell>
        </table:table-row>
        <table:table-row table:style-name="TableRow3193">
          <table:table-cell table:style-name="TableCell3194">
            <text:p text:style-name="P3195">1. Gaunama informacija iš Agentūros dėl paramos skyrimo</text:p>
          </table:table-cell>
          <table:table-cell table:style-name="TableCell3196">
            <text:p text:style-name="P3197"><text:span text:style-name="T3198">Agentūra, priėmusi galutinį sprendimą skirti paramą VP įgyvendinti, informuoja apie tai VPS vykdytoją ir pareiškėją. VPS vyk</text:span><text:span text:style-name="T319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00"><text:s/>ar priimant sprendimus kyla interesų konfliktą, ir laikytis viešųjų ir privačių interesų derinimo tvarkos. Administratoriaus paskyrimo faktas nurodomas VP paraiškos administravimo kontroliniame žymų lape (Procedūros aprašo<text:s/></text:span><text:span text:style-name="T3201">7 priedas</text:span><text:span text:style-name="T3202">).<text:s/></text:span></text:p>
          </table:table-cell>
          <table:table-cell table:style-name="TableCell3203">
            <text:p text:style-name="P3204"/>
          </table:table-cell>
        </table:table-row>
        <table:table-row table:style-name="TableRow3205">
          <table:table-cell table:style-name="TableCell3206">
            <text:p text:style-name="P3207">2. Siunčiamas<text:s/>pranešimas pareiškėjui dėl papildomos informacijos / dokumentų pateikimo, kai rengiama vykdymo sutartis (jei reikia)</text:p>
            <text:p text:style-name="P3208"/>
            <text:p text:style-name="P3209">(netaikoma ŽRVVG)</text:p>
          </table:table-cell>
          <table:table-cell table:style-name="TableCell3210">
            <text:p text:style-name="P3211"><text:span text:style-name="T3212">Administratorius, vadovaudamasis Procedūros<text:s/></text:span><text:span text:style-name="T3213">33 priede</text:span><text:span text:style-name="T3214"><text:s/>nurodyta VP vykdymo sutarčių rengimo instrukcija, parengia ir išsi</text:span><text:span text:style-name="T3215">unčia pareiškėjui paklausimą dėl vykdymo sutarčiai reikalingos papildomos informacijos / dokumentų pateikimo, jei reikia (naudojama Procedūros aprašo<text:s/></text:span><text:span text:style-name="T3216">31 priede</text:span><text:span text:style-name="T3217"><text:s/>pateikta pavyzdinė forma). Paklausimo išsiuntimo data nurodoma VP paraiškos administravimo kontr</text:span><text:span text:style-name="T3218">oliniame žymų lape (Procedūros aprašo<text:s/></text:span><text:span text:style-name="T3219">7 priedas</text:span><text:span text:style-name="T3220">).</text:span></text:p>
            <text:p text:style-name="P3221"><text:span text:style-name="T3222">ŽRVVG atveju šis žingsnis neatliekamas.</text:span></text:p>
          </table:table-cell>
          <table:table-cell table:style-name="TableCell3223">
            <text:p text:style-name="P3224"><text:span text:style-name="T3225">1. Procedūros aprašo<text:s/></text:span><text:span text:style-name="T3226">7 priedas</text:span><text:span text:style-name="T3227">;</text:span></text:p>
            <text:p text:style-name="P3228"><text:span text:style-name="T3229">2. Procedūros aprašo<text:s/></text:span><text:span text:style-name="T3230">31 priedas</text:span><text:span text:style-name="T3231">;</text:span></text:p>
            <text:p text:style-name="P3232"><text:span text:style-name="T3233">3. Procedūros<text:s/></text:span><text:span text:style-name="T3234">aprašo 33 priedas</text:span><text:span text:style-name="T3235">.</text:span></text:p>
            <text:p text:style-name="P3236"/>
          </table:table-cell>
        </table:table-row>
        <table:table-row table:style-name="TableRow3237">
          <table:table-cell table:style-name="TableCell3238">
            <text:p text:style-name="P3239">3. Parengiamas VP vykdymo sutarties projektas<text:s/></text:p>
            <text:p text:style-name="P3240"/>
            <text:p text:style-name="P3241">(netaikoma ŽRVVG)</text:p>
          </table:table-cell>
          <table:table-cell table:style-name="TableCell3242">
            <text:p text:style-name="P324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44"><text:span text:style-name="T3245">Rengiant vykdymo sutarties projektą / raštą dėl projekto vykdymo pradedamas pil</text:span><text:span text:style-name="T3246">dyti vietos projekto vykdymo sutarties rengimo tikrinimo klausimynas (Procedūros aprašo<text:s/></text:span><text:span text:style-name="T3247">32 priedas</text:span><text:span text:style-name="T3248">), kuris nuosekliai pildomas viso vykdymo sutarties rengimo ir pasirašymo metu.</text:span></text:p>
            <text:p text:style-name="P3249"><text:span text:style-name="T3250">ŽRVVG atveju šis žingsnis neatliekamas.</text:span></text:p>
          </table:table-cell>
          <table:table-cell table:style-name="TableCell3251">
            <text:p text:style-name="P3252"><text:span text:style-name="T3253">1.<text:s/></text:span><text:span text:style-name="T3254">Procedūros aprašo<text:s/></text:span><text:span text:style-name="T3255">32 priedas;</text:span></text:p>
            <text:p text:style-name="P3256"><text:span text:style-name="T3257">2. Pr</text:span><text:span text:style-name="T3258">ocedūros aprašo<text:s/></text:span><text:span text:style-name="T3259">33 priedas</text:span><text:span text:style-name="T3260">;</text:span></text:p>
            <text:p text:style-name="P3261"><text:span text:style-name="T3262">3. Pavyzdinė VP vykdymo sutarties forma</text:span><text:span text:style-name="T3263">.</text:span></text:p>
            <text:p text:style-name="P3264"/>
          </table:table-cell>
        </table:table-row>
        <table:table-row table:style-name="TableRow3265">
          <table:table-cell table:style-name="TableCell3266">
            <text:p text:style-name="P3267"><text:span text:style-name="T3268">4.<text:s/></text:span><text:span text:style-name="T3269">Peržiūrimas ir suderinamas VP vykdymo sutarties projektas</text:span></text:p>
            <text:p text:style-name="P3270"/>
            <text:p text:style-name="P3271">(netaikoma ŽRVVG)</text:p>
          </table:table-cell>
          <table:table-cell table:style-name="TableCell3272">
            <text:p text:style-name="P3273">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74"><text:span text:style-name="T3275">VPS vykdytojos vadovo ar jo įgalioto asmens peržiūrėtą vykdymo sutarties projektą administratorius, vadovaudamasis Procedūros aprašo<text:s/></text:span><text:span text:style-name="T3276">33 priede</text:span><text:span text:style-name="T3277"><text:s/>pateikta <text:s/>instrukcija, suderina su pareiškėju ir Agentūra.</text:span></text:p>
            <text:p text:style-name="P3278"><text:span text:style-name="T3279">ŽRVVG atveju šis žingsnis neatliekamas.</text:span></text:p>
          </table:table-cell>
          <table:table-cell table:style-name="TableCell3280">
            <text:p text:style-name="P3281"><text:span text:style-name="T3282">1. Procedūros aprašo<text:s/></text:span><text:span text:style-name="T3283">33 priedas</text:span><text:span text:style-name="T3284">.</text:span></text:p>
            <text:p text:style-name="P3285"/>
          </table:table-cell>
        </table:table-row>
        <table:table-row table:style-name="TableRow3286">
          <table:table-cell table:style-name="TableCell3287">
            <text:p text:style-name="P3288">5. Pareiškėjas pasirašo vykdymo sutartį</text:p>
            <text:p text:style-name="P3289"/>
            <text:p text:style-name="P3290">(netaikoma ŽRVVG)</text:p>
          </table:table-cell>
          <table:table-cell table:style-name="TableCell3291">
            <text:p text:style-name="P3292"><text:span text:style-name="T3293">Su pasirašančiomis šalimis suderintus VP vykdymo sutarties tris<text:s/></text:span><text:span text:style-name="T3294">egzempliorius</text:span><text:span text:style-name="T3295"><text:s/>administratorius, vadovaudamasis<text:s/></text:span><text:span text:style-name="T3296">Procedūros aprašo<text:s/></text:span><text:span text:style-name="T3297">33 priede pateikta instrukcija, t</text:span><text:span text:style-name="T3298">eikia pasirašyti pareiškėjui.</text:span></text:p>
            <text:p text:style-name="P3299"><text:span text:style-name="T3300">Jei pareiškėjas nepasirašo VP sutarties, VPS vykdytoja apie tai raštu informuoja Agentūrą. Agentūrai priėmus sprendimą dėl sprendimo skirti paramą panaikinimo, apie tai raštu informuojamas pareiškėjas ir VP byla perduodama į V</text:span><text:span text:style-name="T3301">PS vykdytojos archyvą.</text:span></text:p>
            <text:p text:style-name="P3302"><text:span text:style-name="T3303">ŽRVVG atveju šis žingsnis neatliekamas.</text:span></text:p>
          </table:table-cell>
          <table:table-cell table:style-name="TableCell3304">
            <text:p text:style-name="P3305"><text:span text:style-name="T3306">1. Procedūros aprašo<text:s/></text:span><text:span text:style-name="T3307">7 priedas</text:span><text:span text:style-name="T3308">;</text:span></text:p>
            <text:p text:style-name="P3309"><text:span text:style-name="T3310">2. Procedūros<text:s/></text:span><text:span text:style-name="T3311">33 priedas</text:span><text:span text:style-name="T3312">.</text:span></text:p>
          </table:table-cell>
        </table:table-row>
        <table:table-row table:style-name="TableRow3313">
          <table:table-cell table:style-name="TableCell3314">
            <text:p text:style-name="P3315">6. Su pareiškėju pasirašyta VP vykdymo sutartis pateikiama Agentūrai</text:p>
            <text:p text:style-name="P3316"/>
            <text:p text:style-name="P3317">(netaikoma ŽRVVG)</text:p>
          </table:table-cell>
          <table:table-cell table:style-name="TableCell3318">
            <text:p text:style-name="P3319"><text:span text:style-name="T332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21">7 priedas</text:span><text:span text:style-name="T3322">).</text:span></text:p>
            <text:p text:style-name="P3323">Agentūra, gavusi vykdymo sutartį, ją pasirašo, užregistruoja suteikdama numerį ir įrašo su visomis šalimis suderintą datą. Vykdymo sutartis įsigalioja nuo jos užregistravimo Agentūroje dienos.</text:p>
            <text:p text:style-name="P3324"><text:span text:style-name="T3325">ŽRVVG atveju šis žingsnis neatliekamas.</text:span></text:p>
          </table:table-cell>
          <table:table-cell table:style-name="TableCell3326">
            <text:p text:style-name="P3327"><text:span text:style-name="T3328">1. Procedūros aprašo<text:s/></text:span><text:span text:style-name="T3329">7 priedas</text:span><text:span text:style-name="T3330">;</text:span></text:p>
            <text:p text:style-name="P3331"><text:span text:style-name="T3332">2. Procedūros<text:s/></text:span><text:span text:style-name="T3333">33 priedas</text:span><text:span text:style-name="T3334">.</text:span></text:p>
          </table:table-cell>
        </table:table-row>
        <table:table-row table:style-name="TableRow3335">
          <table:table-cell table:style-name="TableCell3336">
            <text:p text:style-name="P3337">7. Gaunama iš Agentūros pasirašyta VP vykdymo sutartis</text:p>
            <text:p text:style-name="P3338"/>
            <text:p text:style-name="P3339"/>
          </table:table-cell>
          <table:table-cell table:style-name="TableCell3340">
            <text:p text:style-name="P3341">Kaimo vietovių ar dvisektorių VVG atveju, administratorius gavęs iš Agentūros pasirašytą vykdymo sutartį, vieną jos egzempliorių perduoda paramos gavėjui, kitą įsega į projekto paramos bylą.<text:s/></text:p>
            <text:p text:style-name="P3342"/>
            <text:p text:style-name="P3343"><text:span text:style-name="T3344">ŽRVVG atveju<text:s/></text:span><text:span text:style-name="T3345">Agentūra su pareiškėju pasirašiusi dvišalę vykdymo sutartį sutarties kopiją pateikia ŽRVVG, kuri ją įsega į projekto paramos bylą.</text:span></text:p>
            <text:p text:style-name="P3346"/>
            <text:p text:style-name="P3347"><text:span text:style-name="T3348">Vykdymo sutarties pasirašymo faktas nurodomas VP paraiškos administravimo kontroliniame žymų lape (Procedūros aprašo<text:s/></text:span><text:span text:style-name="T3349">7 priedas</text:span><text:span text:style-name="T3350">).</text:span></text:p>
          </table:table-cell>
          <table:table-cell table:style-name="TableCell3351">
            <text:p text:style-name="P3352"><text:span text:style-name="T3353">1. Procedūros aprašo<text:s/></text:span><text:span text:style-name="T3354">7 priedas</text:span><text:span text:style-name="T3355">;</text:span></text:p>
            <text:p text:style-name="P3356"><text:span text:style-name="T3357">2. Procedūros<text:s/></text:span><text:span text:style-name="T3358">33 priedas</text:span><text:span text:style-name="T3359">.</text:span></text:p>
          </table:table-cell>
        </table:table-row>
      </table:table>
      <text:p text:style-name="P3360"/>
      <text:p text:style-name="P3361"/>
      <text:p text:style-name="P3362"><text:span text:style-name="T3363">XIV</text:span><text:span text:style-name="T3364"><text:s/>SKYRIUS</text:span></text:p>
      <text:p text:style-name="P3365"><text:span text:style-name="T3366">VIETOS PROJEKTO VYKDYMO SUTARTIES / VIETOS PROJ</text:span><text:span text:style-name="T3367">EKTO KEITIMAS<text:s/></text:span></text:p>
      <text:p text:style-name="P3368"/>
      <text:p text:style-name="P3369"><text:span text:style-name="T3370">21</text:span><text:span text:style-name="T3371">.</text:span><text:span text:style-name="T3372"><text:tab/></text:span><text:span text:style-name="T3373">Šiame Procedūros aprašo skyriuje pateikiamas<text:s/></text:span>vietos projekto vykdymo sutarties / vietos projekto keitimo<text:s/><text:span text:style-name="T3374">proceso aprašymas.</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Proceso žingsnis</text:p>
            <text:p text:style-name="P3382"><text:span text:style-name="T3383">(Eil. Nr. ir pavadinimas)</text:span></text:p>
          </table:table-cell>
          <table:table-cell table:style-name="TableCell3384">
            <text:p text:style-name="P3385"><text:span text:style-name="T3386">Proceso žingsnio aprašymas</text:span></text:p>
          </table:table-cell>
          <table:table-cell table:style-name="TableCell3387">
            <text:p text:style-name="P3388"><text:span text:style-name="T3389">Naudojami / sudaromi dokumentai</text:span></text:p>
          </table:table-cell>
        </table:table-row>
        <table:table-row table:style-name="TableRow3390">
          <table:table-cell table:style-name="TableCell3391">
            <text:p text:style-name="P3392">1.<text:s/>Nagrinėjamas dokumentas, pagal kurį inicijuojamas paramos sutarties / projekto plano keitimo administravimas ir priimamas sprendimas</text:p>
            <text:p text:style-name="P3393"/>
            <text:p text:style-name="P3394">(netaikoma ŽRVVG)</text:p>
          </table:table-cell>
          <table:table-cell table:style-name="TableCell3395">
            <text:p text:style-name="P3396"><text:span text:style-name="T3397">Administratorius, gavęs motyvuotą VP vykdytojo prašymą atlikti vykdymo sutarties / projekto (kai vykdymo</text:span><text:span text:style-name="T3398"><text:s/>sutartis nesudaroma) keitimą, vadovaudamasis Procedūros aprašo<text:s/></text:span><text:span text:style-name="T3399">33 priede pateikta instrukcija ir VP administravimo taisyklėmis,<text:s/></text:span><text:span text:style-name="T3400">išnagrinėja gautus dokumentus ir priimama sprendimą. Prašymo nagrinėjimas dokumentuojamas pildant Procedūros aprašo<text:s/></text:span><text:span text:style-name="T3401">34 priedo</text:span><text:span text:style-name="T3402"><text:s/>k</text:span><text:span text:style-name="T3403">lausimyną (pildomos tik su paramos gavėjo prašymu susijusios klausimyno dalys, atsakoma į klausimus, nurodytus Procedūros aprašo<text:s/></text:span><text:span text:style-name="T3404">33 priede</text:span><text:span text:style-name="T3405">).</text:span></text:p>
            <text:p text:style-name="P3406"><text:span text:style-name="T3407">ŽRVVG atveju šis žingsnis neatliekamas.</text:span></text:p>
          </table:table-cell>
          <table:table-cell table:style-name="TableCell3408">
            <text:p text:style-name="P3409"><text:span text:style-name="T3410">1. Procedūros aprašo<text:s/></text:span><text:span text:style-name="T3411">33 priedas</text:span><text:span text:style-name="T3412">;</text:span></text:p>
            <text:p text:style-name="P3413"><text:span text:style-name="T3414">2. Procedūros aprašo<text:s/></text:span><text:span text:style-name="T3415">34 priedas</text:span><text:span text:style-name="T3416">.</text:span></text:p>
            <text:p text:style-name="P3417"/>
          </table:table-cell>
        </table:table-row>
        <table:table-row table:style-name="TableRow3418">
          <table:table-cell table:style-name="TableCell3419">
            <text:p text:style-name="P3420"><text:span text:style-name="T3421">2.<text:s/></text:span><text:span text:style-name="T3422">Rengiamas susitarimas arba raštas dėl projekto pakeitimų (</text:span><text:span text:style-name="T3423">kai,</text:span><text:span text:style-name="T3424"><text:s/>vadovaujantis VP administravimo taisyklėmis, vykdymo sutartis nesudaroma)</text:span></text:p>
            <text:p text:style-name="P3425"/>
            <text:p text:style-name="P3426">(netaikoma ŽRVVG)</text:p>
          </table:table-cell>
          <table:table-cell table:style-name="TableCell3427">
            <text:p text:style-name="P3428"><text:span text:style-name="T3429">Administratorius vadovaudamasis Procedūros aprašo<text:s/></text:span><text:span text:style-name="T3430">33 priedu</text:span><text:span text:style-name="T3431">,</text:span><text:span text:style-name="T3432"><text:s/></text:span><text:span text:style-name="T3433">parengia susitarimo arba rašto dėl proj</text:span><text:span text:style-name="T3434">ekto pakeitimų projektą (</text:span><text:span text:style-name="T3435">kai,</text:span><text:span text:style-name="T3436"><text:s/>vadovaujantis VP administravimo taisyklėmis, vykdymo sutartis nesudaroma ar nereikia keisti vykdymo sutarties).</text:span></text:p>
            <text:p text:style-name="P3437"><text:span text:style-name="T3438">ŽRVVG atveju šis žingsnis neatliekamas.</text:span></text:p>
          </table:table-cell>
          <table:table-cell table:style-name="TableCell3439">
            <text:p text:style-name="P3440"><text:span text:style-name="T3441">1. Procedūros aprašo<text:s/></text:span><text:span text:style-name="T3442">33 priedas</text:span><text:span text:style-name="T3443">;</text:span></text:p>
            <text:p text:style-name="P3444"><text:span text:style-name="T3445">2. Procedūros aprašo<text:s/></text:span><text:span text:style-name="T3446">34 priedas</text:span><text:span text:style-name="T3447">.</text:span></text:p>
            <text:p text:style-name="P3448"/>
          </table:table-cell>
        </table:table-row>
        <table:table-row table:style-name="TableRow3449">
          <table:table-cell table:style-name="TableCell3450">
            <text:p text:style-name="P3451"><text:span text:style-name="T3452">3.<text:s/></text:span><text:span text:style-name="T3453">Per</text:span><text:span text:style-name="T3454">žiūrimas ir suderinamas susitarimo / rašto dėl projekto pakeitimų projektas</text:span></text:p>
            <text:p text:style-name="P3455"/>
            <text:p text:style-name="P3456">(netaikoma ŽRVVG)</text:p>
          </table:table-cell>
          <table:table-cell table:style-name="TableCell3457">
            <text:p text:style-name="P3458">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59"><text:span text:style-name="T3460">VPS vykdytojos vadovo ar jo įgalioto asmens peržiūrėtą susitarimo dėl projekto pakeitimų projektą administratorius, vadovaudamasis Procedūros aprašo<text:s/></text:span><text:span text:style-name="T3461">33 priede</text:span><text:span text:style-name="T3462"><text:s/>pateikta instrukcija, suderina el. paštu su paramos gavėju.</text:span></text:p>
            <text:p text:style-name="P3463"><text:span text:style-name="T3464">ŽRVVG atveju šis žingsnis neatliekama</text:span><text:span text:style-name="T3465">s.</text:span></text:p>
          </table:table-cell>
          <table:table-cell table:style-name="TableCell3466">
            <text:p text:style-name="P3467"><text:span text:style-name="T3468">1. Procedūros aprašo<text:s/></text:span><text:span text:style-name="T3469">33 priedas</text:span><text:span text:style-name="T3470">.</text:span></text:p>
            <text:p text:style-name="P3471"><text:span text:style-name="T3472">2. Procedūros aprašo<text:s/></text:span><text:span text:style-name="T3473">34<text:s/></text:span><text:span text:style-name="T3474">priedas</text:span><text:span text:style-name="T3475">.</text:span></text:p>
            <text:p text:style-name="P3476"/>
          </table:table-cell>
        </table:table-row>
        <table:table-row table:style-name="TableRow3477">
          <table:table-cell table:style-name="TableCell3478">
            <text:p text:style-name="P3479"><text:span text:style-name="T3480">4. Su pareiškėju suderintas<text:s/></text:span><text:span text:style-name="T3481">susitarimo projektas / rašto dėl projekto pakeitimų projektas</text:span></text:p>
            <text:p text:style-name="P3482">teikiamas Agentūrai suderinti</text:p>
            <text:p text:style-name="P3483"/>
            <text:p text:style-name="P3484">(netaikoma ŽRVVG)</text:p>
            <text:p text:style-name="P3485"/>
          </table:table-cell>
          <table:table-cell table:style-name="TableCell3486">
            <text:p text:style-name="P3487"><text:span text:style-name="T3488">Administratorius, suderinęs su paramos gavėju</text:span><text:span text:style-name="T3489"><text:s/>susitarimo projektą dėl vykdymo sutarties keitimo,<text:s/></text:span><text:span text:style-name="T3490">vadovaudamasis Procedūros aprašo<text:s/></text:span><text:span text:style-name="T3491">33 priede</text:span><text:span text:style-name="T3492"><text:s/>pateikta informacija,<text:s/></text:span><text:span text:style-name="T3493">pateikia jį el. paštu Agentūrai suderinti. Jeigu keitimas įforminamas ne susitarimu, bet raštu dėl projekto pakeitimų, Agentūrai teikiamas<text:s/></text:span><text:span text:style-name="T3494">suderinti<text:s/></text:span><text:span text:style-name="T3495">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96">bei kiti paramos gavėjo pateikti keitimą pagrindžiantys dokumentai (jei tokie pateikti). Galutinį sprendimą dėl vykdymo sutarties / projekto plano keitimo priima Agentūra.</text:span></text:p>
            <text:p text:style-name="P3497"><text:span text:style-name="T3498">ŽRVVG atveju šis žingsnis neatliekamas.</text:span></text:p>
          </table:table-cell>
          <table:table-cell table:style-name="TableCell3499">
            <text:p text:style-name="P3500"><text:span text:style-name="T3501">1. Procedūros aprašo<text:s/></text:span><text:span text:style-name="T3502">33 priedas</text:span><text:span text:style-name="T3503">.</text:span></text:p>
            <text:p text:style-name="P3504"/>
          </table:table-cell>
        </table:table-row>
        <table:table-row table:style-name="TableRow3505">
          <table:table-cell table:style-name="TableCell3506">
            <text:p text:style-name="P3507"><text:span text:style-name="T3508">5. Suderinamas su Agentūra / koreguojamas<text:s/></text:span><text:span text:style-name="T3509">susitarimas / raštas dėl projekto pakeitimų projektas</text:span></text:p>
            <text:p text:style-name="P3510"/>
            <text:p text:style-name="P3511"><text:span text:style-name="T3512">(netaikoma ŽRVVG)</text:span></text:p>
          </table:table-cell>
          <table:table-cell table:style-name="TableCell3513">
            <text:p text:style-name="P3514"><text:span text:style-name="T3515">VPS vykdytoja,<text:s/></text:span><text:span text:style-name="T3516">vadovaudamasi Procedūros aprašo<text:s/></text:span><text:span text:style-name="T3517">33 priede pateikta informacija,<text:s/></text:span><text:span text:style-name="T3518">suderina su Agentūra<text:s/></text:span><text:span text:style-name="T3519">susitarimo / rašto dėl projekto pakeitimų</text:span><text:span text:style-name="T3520"><text:s/>projektą. Jei reikia, pakoreguoja pagal Agentūros pateiktas pastabas.</text:span></text:p>
            <text:p text:style-name="P3521"><text:span text:style-name="T3522">Administratorius užpildytą Procedūros aprašo<text:s/></text:span><text:span text:style-name="T3523">34 priedo</text:span><text:span text:style-name="T3524"><text:s/>klausimyną atspausdina, pasirašo ir įsega į projekto bylą (pildomos ir spausdinamos tik su paramos gavėjo prašymu susijusios klaus</text:span><text:span text:style-name="T3525">imyno dalys, atsakoma į klausimus, nurodytus Procedūros aprašo<text:s/></text:span><text:span text:style-name="T3526">33 priede</text:span><text:span text:style-name="T3527">).</text:span></text:p>
            <text:p text:style-name="P3528"><text:span text:style-name="T3529">ŽRVVG atveju šis žingsnis neatliekamas.</text:span></text:p>
          </table:table-cell>
          <table:table-cell table:style-name="TableCell3530">
            <text:p text:style-name="P3531"><text:span text:style-name="T3532">1. Procedūros aprašo<text:s/></text:span><text:span text:style-name="T3533">33 priedas</text:span><text:span text:style-name="T3534">;</text:span></text:p>
            <text:p text:style-name="P3535"><text:span text:style-name="T3536">2. Procedūros aprašo<text:s/></text:span><text:span text:style-name="T3537">34 priedas</text:span><text:span text:style-name="T3538">.</text:span></text:p>
            <text:p text:style-name="P3539"/>
          </table:table-cell>
        </table:table-row>
        <table:table-row table:style-name="TableRow3540">
          <table:table-cell table:style-name="TableCell3541">
            <text:p text:style-name="P3542"><text:span text:style-name="T3543">6. Su paramos gavėju pasirašomas<text:s/></text:span><text:span text:style-name="T3544">susitarimas dėl vykdymo sutarties<text:s/></text:span><text:span text:style-name="T3545">keitimo / išsiunčiamas raštas paramos gavėjui dėl projekto pakeitimų (kai vykdymo sutartis nekeičiama)</text:span></text:p>
            <text:p text:style-name="P3546"/>
            <text:p text:style-name="P3547">(netaikoma ŽRVVG)</text:p>
          </table:table-cell>
          <table:table-cell table:style-name="TableCell3548">
            <text:p text:style-name="P3549"><text:span text:style-name="T3550">Administratorius, vadovaudamasis Procedūros aprašo<text:s/></text:span><text:span text:style-name="T3551">33 priede</text:span><text:span text:style-name="T3552"><text:s/>pateikta informacija, s</text:span><text:span text:style-name="T3553">u visomis šalimis suderinto ir VPS vykdytojos pasi</text:span><text:span text:style-name="T3554">rašyto<text:s/></text:span><text:span text:style-name="T3555">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56">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57">i. Faktas apie paramos gavėjui išsiųstą raštą dėl projekto pakeitimų nurodomas VP paraiškos administravimo kontroliniame žymų lape (Procedūros aprašo<text:s/></text:span><text:span text:style-name="T3558">7 priedas</text:span><text:span text:style-name="T3559">).</text:span></text:p>
            <text:p text:style-name="P3560">Jei pareiškėjas nepasirašo susitarimo dėl VP vykdymo sutarties keitimo, VPS vykdytoja apie tai<text:s/>raštu informuoja Agentūrą. Agentūrai priėmus sprendimą, atliekami nurodyti veiksmai.</text:p>
            <text:p text:style-name="P3561"><text:span text:style-name="T3562">ŽRVVG atveju šis žingsnis neatliekamas.</text:span></text:p>
          </table:table-cell>
          <table:table-cell table:style-name="TableCell3563">
            <text:p text:style-name="P3564"><text:span text:style-name="T3565">1. Procedūros aprašo<text:s/></text:span><text:span text:style-name="T3566">7 priedas</text:span><text:span text:style-name="T3567">;</text:span></text:p>
            <text:p text:style-name="P3568"><text:span text:style-name="T3569">2. Procedūros aprašo<text:s/></text:span><text:span text:style-name="T3570">33 priedas</text:span><text:span text:style-name="T3571">.</text:span></text:p>
            <text:p text:style-name="P3572"/>
            <text:p text:style-name="P3573"/>
            <text:p text:style-name="P3574"/>
          </table:table-cell>
        </table:table-row>
        <table:table-row table:style-name="TableRow3575">
          <table:table-cell table:style-name="TableCell3576">
            <text:p text:style-name="P3577">7. Su paramos gavėju pasirašytas susitarimas dėl VP vykdymo<text:s/>sutarties pakeitimo pateikiamas Agentūrai</text:p>
            <text:p text:style-name="P3578"/>
            <text:p text:style-name="P3579">(netaikoma ŽRVVG)</text:p>
          </table:table-cell>
          <table:table-cell table:style-name="TableCell3580">
            <text:p text:style-name="P3581"><text:span text:style-name="T3582">VPS vykdytoja su paramos gavėju pasirašyto susitarimo dėl VP vykdymo sutarties pakeitimo tris egzempliorius pateikia Agentūrai.<text:s/></text:span><text:span text:style-name="T3583">Agentūra gavusi<text:s/></text:span><text:span text:style-name="T3584">susitarimą dėl VP vykdymo sutarties pakeitimo</text:span><text:span text:style-name="T3585">, jį p</text:span><text:span text:style-name="T3586">asirašo, užregistruoja suteikdama numerį ir įrašo su visomis šalimis suderintą datą. Vykdymo sutarties pakeitimas įsigalioja nuo jos užregistravimo Agentūroje dienos.</text:span></text:p>
            <text:p text:style-name="P3587"><text:span text:style-name="T3588">ŽRVVG atveju šis žingsnis neatliekamas.</text:span></text:p>
            <text:p text:style-name="P3589"/>
          </table:table-cell>
          <table:table-cell table:style-name="TableCell3590">
            <text:p text:style-name="P3591"><text:span text:style-name="T3592">1. Procedūros aprašo<text:s/></text:span><text:span text:style-name="T3593">33 priedas</text:span><text:span text:style-name="T3594">.</text:span></text:p>
            <text:p text:style-name="P3595"/>
          </table:table-cell>
        </table:table-row>
        <table:table-row table:style-name="TableRow3596">
          <table:table-cell table:style-name="TableCell3597">
            <text:p text:style-name="P3598">8. Gaunamas<text:s/>iš Agentūros pasirašytas VP vykdymo sutarties pakeitimas</text:p>
            <text:p text:style-name="P3599"/>
          </table:table-cell>
          <table:table-cell table:style-name="TableCell3600">
            <text:p text:style-name="P3601">Kaimo vietovių ar dvisektorių VVG atveju administratorius, gavęs iš Agentūros pasirašytą vykdymo sutarties pakeitimą, vieną susitarimo egzempliorių perduoda paramos gavėjui, kitą sega į projekto paramos bylą.<text:s/></text:p>
            <text:p text:style-name="P3602"/>
            <text:p text:style-name="P3603"><text:span text:style-name="T3604">ŽRVVG atveju Agentūra, pasirašiusi dvišalės<text:s/></text:span><text:span text:style-name="T3605">VP vykdymo sutarties keitimą, keitimo kopiją pateikia ŽRVVG, kuri įsega gauto keitimo kopiją į projekto paramos bylą. Jeigu Agentūra priima sprendimą nekeisti VP vykdymo sutarties, apie savo veiksmus</text:span><text:span text:style-name="T3606"><text:s/>informuoja VP vykdytoją ir ŽRVVG.</text:span></text:p>
            <text:p text:style-name="P3607"/>
            <text:p text:style-name="P3608"><text:span text:style-name="T3609">Faktas apie pasirašytą susitarimą dėl vykdymo sutarties pakeitimo nurodomas VP paraiškos administravimo kontroliniame žymų lape (Procedūros aprašo 7 priedas).</text:span></text:p>
          </table:table-cell>
          <table:table-cell table:style-name="TableCell3610">
            <text:p text:style-name="P3611"><text:span text:style-name="T3612">1. Procedūros aprašo<text:s/></text:span><text:span text:style-name="T3613">7 priedas</text:span><text:span text:style-name="T3614">;</text:span></text:p>
            <text:p text:style-name="P3615">2. Procedūros aprašo 33<text:s/>priedas.</text:p>
            <text:p text:style-name="P3616"/>
            <text:p text:style-name="P3617"/>
          </table:table-cell>
        </table:table-row>
      </table:table>
      <text:p text:style-name="P3618"/>
      <text:p text:style-name="P3619"/>
      <text:p text:style-name="P3620"><text:span text:style-name="T3621">XV</text:span><text:span text:style-name="T3622"><text:s/>SKYRIUS</text:span></text:p>
      <text:p text:style-name="P3623"><text:span text:style-name="T3624">IŠANKSTINIS PLANUOJAMŲ PIRKIMŲ DOKUMENTŲ VERTINIMAS</text:span></text:p>
      <text:p text:style-name="P3625"/>
      <text:p text:style-name="P3626"><text:span text:style-name="T3627">22</text:span><text:span text:style-name="T3628">.</text:span><text:span text:style-name="T3629"><text:tab/></text:span><text:span text:style-name="T3630">Šiame Procedūros aprašo skyriuje pateikiamas išankstinis<text:s/></text:span>vietos projektų planuojamų pirkimų dokumentų vertinimo<text:s/><text:span text:style-name="T3631">proceso aprašymas.</text:span></text:p>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Proceso žingsnis</text:p>
            <text:p text:style-name="P3639"><text:span text:style-name="T3640">(Eil. Nr. ir<text:s/></text:span><text:span text:style-name="T3641">pavadinimas)</text:span></text:p>
          </table:table-cell>
          <table:table-cell table:style-name="TableCell3642">
            <text:p text:style-name="P3643"><text:span text:style-name="T3644">Proceso žingsnio aprašymas</text:span></text:p>
          </table:table-cell>
          <table:table-cell table:style-name="TableCell3645">
            <text:p text:style-name="P3646"><text:span text:style-name="T3647">Naudojami / sudaromi dokumentai</text:span></text:p>
          </table:table-cell>
        </table:table-row>
        <table:table-row table:style-name="TableRow3648">
          <table:table-cell table:style-name="TableCell3649">
            <text:p text:style-name="P3650">1. Gaunami VP vykdytojos planuojamų pirkimų dokumentai išankstiniam vertinimui atlikti</text:p>
          </table:table-cell>
          <table:table-cell table:style-name="TableCell3651">
            <text:p text:style-name="P3652">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53">
            <text:p text:style-name="P3654"/>
          </table:table-cell>
        </table:table-row>
        <table:table-row table:style-name="TableRow3655">
          <table:table-cell table:style-name="TableCell3656">
            <text:p text:style-name="P3657">2. Atliekamas išankstinis planuojamų pirkimų dokumentų vertinimas</text:p>
          </table:table-cell>
          <table:table-cell table:style-name="TableCell3658">
            <text:p text:style-name="P3659"><text:span text:style-name="T3660">VPS vykdytojos vadovo paskirtas atsakingas darbuotojas atlieka išankstinį planuojamų pirkimų dokumentų vertinimą. Vertinimas dokumentuojamas pildant Procedūros aprašo<text:s/></text:span><text:span text:style-name="T3661">22 priedo</text:span><text:span text:style-name="T3662"><text:s/>klausimyną. Baigęs vertinimą, vadovaudamasis<text:s/></text:span><text:span text:style-name="T3663">VP administravimo taisyklių VIII s</text:span><text:span text:style-name="T3664">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65">yje „Vietos projektų vykdytojų atliekamų pirkimų procedūros“ (ŽRVVG atveju) nustatyta tvarka,<text:s/></text:span><text:span text:style-name="T3666">priima išvadą dėl planuojamų pirkimų tinkamumo.</text:span></text:p>
          </table:table-cell>
          <table:table-cell table:style-name="TableCell3667">
            <text:p text:style-name="P3668"><text:span text:style-name="T3669">Pavyzdinės išankstinio planuojamų pirkimų dokumentų vertinimo ataskaitos<text:s/></text:span><text:span text:style-name="T3670">(Procedūros aprašo<text:s/></text:span><text:span text:style-name="T3671">22 priedas</text:span><text:span text:style-name="T3672">).</text:span></text:p>
          </table:table-cell>
        </table:table-row>
        <table:table-row table:style-name="TableRow3673">
          <table:table-cell table:style-name="TableCell3674">
            <text:p text:style-name="P3675">3.<text:s/>Pateikiama vertinimo išvada</text:p>
          </table:table-cell>
          <table:table-cell table:style-name="TableCell3676">
            <text:p text:style-name="P367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78">
            <text:p text:style-name="P3679"/>
          </table:table-cell>
        </table:table-row>
      </table:table>
      <text:p text:style-name="P3680"/>
      <text:p text:style-name="P3681"/>
      <text:p text:style-name="P3682"/>
      <text:p text:style-name="P3683"><text:span text:style-name="T3684">XVI</text:span><text:span text:style-name="T3685"><text:s/>SKYRIUS</text:span></text:p>
      <text:p text:style-name="P3686"><text:span text:style-name="T3687">MOKĖJIMO PRAŠYMŲ VERTINIMAS</text:span></text:p>
      <text:p text:style-name="P3688"/>
      <text:p text:style-name="P3689"><text:span text:style-name="T3690">23</text:span><text:span text:style-name="T3691">.</text:span><text:span text:style-name="T3692"><text:tab/></text:span><text:span text:style-name="T3693">Šiame Procedūros aprašo skyriuje pateikiamas kaimo vietovių ar dvisektorių VVG<text:s/></text:span>vietos projektų mokėjimo prašymų<text:s/><text:span text:style-name="T3694">pirminio</text:span><text:s/>vertinimo / ŽRVVG vietos projektų mokėjimo prašymų administracinės atitikties vertinimo<text:s/><text:span text:style-name="T3695">proceso aprašymas.</text:span></text:p>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Proceso žingsnis</text:p>
            <text:p text:style-name="P3703"><text:span text:style-name="T3704">(Eil. Nr. ir pavadinimas)</text:span></text:p>
          </table:table-cell>
          <table:table-cell table:style-name="TableCell3705">
            <text:p text:style-name="P3706"><text:span text:style-name="T3707">Proceso žingsnio aprašymas</text:span></text:p>
          </table:table-cell>
          <table:table-cell table:style-name="TableCell3708">
            <text:p text:style-name="P3709"><text:span text:style-name="T3710">Naudojami / sudaromi dokumentai</text:span></text:p>
          </table:table-cell>
        </table:table-row>
        <table:table-row table:style-name="TableRow3711">
          <table:table-cell table:style-name="TableCell3712">
            <text:p text:style-name="P3713">1. Gaunamas VP vykdytojo mokėjimo prašymas</text:p>
          </table:table-cell>
          <table:table-cell table:style-name="TableCell3714">
            <text:p text:style-name="P3715">Procesas inicijuojamas, kai VP vykdytojas pateikia VPS vykdytojai mokėjimo prašymą.</text:p>
          </table:table-cell>
          <table:table-cell table:style-name="TableCell3716">
            <text:p text:style-name="P3717">Mokėjimo prašymas.</text:p>
          </table:table-cell>
        </table:table-row>
        <table:table-row table:style-name="TableRow3718">
          <table:table-cell table:style-name="TableCell3719">
            <text:p text:style-name="P3720">2. Atliekamas mokėjimo prašymo vertinimas</text:p>
          </table:table-cell>
          <table:table-cell table:style-name="TableCell3721">
            <text:p text:style-name="P3722"><text:span text:style-name="T3723">VPS vykdytojos paskirtas atsakingas asmuo užregistruoja gautą mokėjimo prašymą Mokėjimo prašymų registre (Proc</text:span><text:span text:style-name="T3724">edūros aprašo<text:s/></text:span><text:span text:style-name="T3725">23 priedas</text:span><text:span text:style-name="T3726">). Kaimo vietovių ar dvisektorė VVG atlieka mokėjimo prašymo pirminį vertinimą. Pirminis vertinimas dokumentuojamas pildant mokėjimo prašymo pirminio vertinimo klausimyną (Procedūros aprašo<text:s/></text:span><text:span text:style-name="T3727">24 priedas</text:span><text:span text:style-name="T3728">). ŽRVVG atlieka mokėjimo prašym</text:span><text:span text:style-name="T3729">o administracinės atitikties vertinimą. Administracinės atitikties vertinimas dokumentuojamas pildant mokėjimo prašymo administracinės atitikties vertinimo ataskaitos klausimyną (Procedūros aprašo<text:s/></text:span><text:span text:style-name="T3730">25 priedas</text:span><text:span text:style-name="T3731">).</text:span></text:p>
            <text:p text:style-name="P3732">Jeigu atliekant pirminį / administracinės atitikties mokėjimo prašymo vertinimą, nustatoma trūkumų, toliau atliekamas šio proceso 3 žingsnis. Jeigu trūkumų nenustatoma, toliau atliekamas šio proceso 4 žingsnis.</text:p>
          </table:table-cell>
          <table:table-cell table:style-name="TableCell3733">
            <text:p text:style-name="P3734"><text:span text:style-name="T3735">1.<text:s/></text:span><text:span text:style-name="T3736">Pavyzdinė<text:s/></text:span><text:span text:style-name="T3737">mokėjimo prašymų registro forma</text:span><text:span text:style-name="T3738"><text:s/>(Procedūros aprašo<text:s/></text:span><text:span text:style-name="T3739">23 priedas</text:span><text:span text:style-name="T3740">);</text:span></text:p>
            <text:p text:style-name="P3741"><text:span text:style-name="T3742">2.<text:s/></text:span><text:span text:style-name="T3743">Pavyzdinė kaimo vietovių ar dvisektorės VVG vietos projekto<text:s/></text:span><text:span text:style-name="T3744">mokėjimo prašymo pirminio vertinimo klausimyno forma</text:span><text:span text:style-name="T3745"><text:s/>(Procedūros aprašo<text:s/></text:span><text:span text:style-name="T3746">24 priedas</text:span><text:span text:style-name="T3747">);</text:span></text:p>
            <text:p text:style-name="P3748"><text:span text:style-name="T3749">3.</text:span><text:span text:style-name="T3750"><text:s/>Pavyzdinė ŽRVVG vietos projekto<text:s/></text:span><text:span text:style-name="T3751">mokėjimo prašymo administracinės atitikties vertinimo ataskaitos forma</text:span><text:span text:style-name="T3752"><text:s/>(Proc</text:span><text:span text:style-name="T3753">edūros aprašo<text:s/></text:span><text:span text:style-name="T3754">25 priedas</text:span><text:span text:style-name="T3755">).</text:span></text:p>
          </table:table-cell>
        </table:table-row>
        <table:table-row table:style-name="TableRow3756">
          <table:table-cell table:style-name="TableCell3757">
            <text:p text:style-name="P3758">3. Siunčiamas paklausimas VP vykdytojui dėl nustatytų neatitikimų ištaisymo</text:p>
          </table:table-cell>
          <table:table-cell table:style-name="TableCell3759">
            <text:p text:style-name="P3760"><text:span text:style-name="T3761">Nustatęs trūkumų, VPS vykdytojos darbuotojas, atliekantis mokėjimo prašymo vertinimą, raštu (pavyzdinė paklausimo forma pateikta Procedūros aprašo<text:s/></text:span><text:span text:style-name="T3762">26 pr</text:span><text:span text:style-name="T3763">iede</text:span><text:span text:style-name="T3764">) informuoja VP vykdytoją apie nustatytus neatitikimus ir paprašo juos ištaisyti.</text:span></text:p>
          </table:table-cell>
          <table:table-cell table:style-name="TableCell3765">
            <text:p text:style-name="P3766"><text:span text:style-name="T3767">Pavyzdinė paklausimo dėl vietos projekto vykdytojo pateikto mokėjimo prašymo forma</text:span><text:span text:style-name="T3768"><text:s/>(Procedūros aprašo<text:s/></text:span><text:span text:style-name="T3769">26 priedas</text:span><text:span text:style-name="T3770">).</text:span></text:p>
          </table:table-cell>
        </table:table-row>
        <table:table-row table:style-name="TableRow3771">
          <table:table-cell table:style-name="TableCell3772">
            <text:p text:style-name="P3773">4. Mokėjimo prašymas pateikiamas Agentūrai<text:s/></text:p>
          </table:table-cell>
          <table:table-cell table:style-name="TableCell3774">
            <text:p text:style-name="P377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76">
            <text:p text:style-name="P3777"/>
          </table:table-cell>
        </table:table-row>
      </table:table>
      <text:p text:style-name="P3778"/>
      <text:p text:style-name="P3779"/>
      <text:p text:style-name="P3780"/>
      <text:p text:style-name="P3781"><text:span text:style-name="T3782">XVII</text:span><text:span text:style-name="T3783"><text:s/>SKYRIUS</text:span></text:p>
      <text:p text:style-name="P3784"><text:span text:style-name="T3785">VIETOS PROJEKTŲ ĮGYVENDINIMO PRIEŽIŪRA</text:span></text:p>
      <text:p text:style-name="Normal"/>
      <text:p text:style-name="P3786"><text:span text:style-name="T3787">24</text:span><text:span text:style-name="T3788">.<text:s/></text:span><text:span text:style-name="T3789">Šiame Procedūros aprašo skyriuje pateikiamas<text:s/></text:span><text:span text:style-name="T3790">vietos projekto veiklos ataskaitos administravimo ir pateikimo Agentūrai<text:s/></text:span><text:span text:style-name="T3791">proceso aprašymas.</text:span></text:p>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Proceso žingsnis</text:p>
            <text:p text:style-name="Normal"><text:span text:style-name="T3799">(Eil. Nr. ir pavadinimas)</text:span></text:p>
          </table:table-cell>
          <table:table-cell table:style-name="TableCell3800">
            <text:p text:style-name="Normal"><text:span text:style-name="T3801">Proceso žingsnio aprašymas</text:span></text:p>
          </table:table-cell>
          <table:table-cell table:style-name="TableCell3802">
            <text:p text:style-name="P3803"><text:span text:style-name="T3804">Naudojami / sudaromi dokumentai</text:span></text:p>
          </table:table-cell>
        </table:table-row>
        <table:table-row table:style-name="TableRow3805">
          <table:table-cell table:style-name="TableCell3806">
            <text:p text:style-name="P3807"><text:span text:style-name="T3808">1. Gaunama VP įgyvendinimo ataskaita / užbaigto VP metinė<text:s/></text:span><text:span text:style-name="T3809">ataskaita</text:span></text:p>
          </table:table-cell>
          <table:table-cell table:style-name="TableCell3810">
            <text:p text:style-name="P3811"><text:span text:style-name="T3812">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13">avimo taisyklėse (</text:span><text:span text:style-name="T3814">kaimo vietovių ar dvisektorės VVG VP atveju</text:span><text:span text:style-name="T3815">) /<text:s/></text:span><text:span text:style-name="T3816">Žuvininkystės sektoriaus veiksmų programos administravimo taisyklėse (ŽR</text:span><text:span text:style-name="T3817">VVG VP atveju</text:span><text:span text:style-name="T3818">)</text:span><text:span text:style-name="T3819"><text:s/></text:span><text:span text:style-name="T3820">nurodytais terminais teikia VPS vykdytojai (kol VPS įgyvendinimas nėra pasibaigęs) arba Agentūrai (jeigu</text:span><text:span text:style-name="T3821"><text:s/>VPS įgyvendinimas yra pasibaigęs) metines užbaigto VP ataskaitas.</text:span></text:p>
          </table:table-cell>
          <table:table-cell table:style-name="TableCell3822">
            <text:p text:style-name="P3823"><text:span text:style-name="T3824">VP įgyvendinimo ataskaita / metinė užbaigto VP ataskaita.</text:span></text:p>
          </table:table-cell>
        </table:table-row>
        <table:table-row table:style-name="TableRow3825">
          <table:table-cell table:style-name="TableCell3826">
            <text:p text:style-name="P3827"><text:span text:style-name="T3828">2. Atliekamas VP įgyvendinimo ataskaitos / užbaigto VP metinės ataskaitos vertinimas</text:span></text:p>
          </table:table-cell>
          <table:table-cell table:style-name="TableCell3829">
            <text:p text:style-name="P3830"><text:span text:style-name="T3831">VPS vykdytojos atsakingas darbuotojas, vadova</text:span><text:span text:style-name="T3832">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33">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34">o 36 priedo klausimynas, kaimo vietovių ar dvisektorių VVG atveju – Procedūros aprašo 38 priedo klausimynas. Užpildytas klausimynas atspausdinamas, pasirašomas ir įsegamas į projekto bylą.</text:span></text:p>
          </table:table-cell>
          <table:table-cell table:style-name="TableCell3835">
            <text:p text:style-name="P3836">1. Procedūros aprašo 35 priedas;</text:p>
            <text:p text:style-name="Normal"><text:span text:style-name="T3837">2. Procedūros aprašo 36 priedas</text:span><text:span text:style-name="T3838">;</text:span></text:p>
            <text:p text:style-name="P3839">3. Procedūros aprašo 38 priedas.</text:p>
          </table:table-cell>
        </table:table-row>
        <table:table-row table:style-name="TableRow3840">
          <table:table-cell table:style-name="TableCell3841">
            <text:p text:style-name="P3842"><text:span text:style-name="T3843">3. Apie vertinimo rezultatus informuojama Agentūra</text:span></text:p>
          </table:table-cell>
          <table:table-cell table:style-name="TableCell3844">
            <text:p text:style-name="P3845"><text:span text:style-name="T3846">VPS vykdytoja, įvertinusi VP ataskaitą, vadovaudamasi VP administravimo taisyklių 168 punktu (kaimo vietovių ar dvisektorių VVG atveju) / ŽRVVG VP administravimo taisyklių<text:s/></text:span><text:span text:style-name="T3847">157 punktu, informuoja Agentūrą apie vertinimo metu priimtą sprendimą dėl VP ataskaitos tinkamumo.<text:s/></text:span><text:span text:style-name="T3848">Agentūra neišmoka paramos vietos projekto vykdytojui pagal galutinį mokėjimo prašymą tol, kol VPS vykdytoja pateikia informaciją, kad vietos projektas yra įg</text:span><text:span text:style-name="T3849">yvendintas ir vietos projekto įgyvendinimo ataskaita įvertinta teigiamai.</text:span></text:p>
            <text:p text:style-name="P3850"><text:span text:style-name="T3851">Kontrolės laikotarpiu VPS vykdytoja, baigusi įvertinti metines projektų ataskaitas, užpildo ir Agentūrai pateikia Procedūros aprašo 39 priedo lentelę „VVG ir<text:s/></text:span><text:span text:style-name="T3852">ŽRVVG informacija apie<text:s/></text:span><text:span text:style-name="T3853">vietos projektų stebėseną kontrolės laikotarpiu</text:span><text:span text:style-name="T3854">“.</text:span></text:p>
          </table:table-cell>
          <table:table-cell table:style-name="TableCell3855">
            <text:p text:style-name="P3856">1. Procedūros aprašo 39 priedas</text:p>
          </table:table-cell>
        </table:table-row>
        <table:table-row table:style-name="TableRow3857">
          <table:table-cell table:style-name="TableCell3858">
            <text:p text:style-name="P3859"><text:span text:style-name="T3860">4. Užpildomas<text:s/></text:span><text:span text:style-name="T3861">Vietos projekto priežiūros pabaigos vertinimo klausimynas ir išsiunčiamas raštas paramos gavėjui dėl projekto kontrolės pabaigos (taikoma kontrolės laikotarpio</text:span><text:span text:style-name="T3862"><text:s/>pabaigoje projektams, kuriems taikomas kontrolės laikotarpis)</text:span></text:p>
          </table:table-cell>
          <table:table-cell table:style-name="TableCell3863">
            <text:p text:style-name="P3864">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65"><text:span text:style-name="T3866">Paramos gavėjas neteikia metinės ataskaitos už tuos kalendorinius metus, kuriais<text:s/></text:span><text:span text:style-name="T3867">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868">užpildo Vietos projekto priežiūros pabaigos vertinimo klausimyną (Procedūros aprašo 40 priedas).<text:s/></text:span><text:span text:style-name="T3869">Užpildytas klausimynas atspausdinamas, pasirašomas ir įsegamas į projekto bylą.<text:s/></text:span></text:p>
            <text:p text:style-name="P3870"/>
          </table:table-cell>
          <table:table-cell table:style-name="TableCell3871">
            <text:p text:style-name="P3872">Procedūros aprašo 40 priedas.</text:p>
          </table:table-cell>
        </table:table-row>
      </table:table>
      <text:p text:style-name="Normal"/>
      <text:p text:style-name="P3873">Punkto pakeitimai:</text:p>
      <text:p text:style-name="P3874"><text:span text:style-name="T3875">Nr.<text:s/></text:span><text:a xlink:href="https://www.e-tar.lt/portal/legalAct.html?documentId=9e488ce099d511ea9515f752ff221ec9" office:target-frame-name="_top" xlink:show="replace"><text:span text:style-name="T3876">BR1-135</text:span></text:a><text:span text:style-name="T3877">, 2020-05-19, paskelbta TAR 2020-05-20, i. k. 2020-10627</text:span></text:p>
      <text:p text:style-name="Normal"/>
      <text:p text:style-name="P3878">Skyriaus pakeitimai:</text:p>
      <text:p text:style-name="P3879"><text:span text:style-name="T3880">Nr.<text:s/></text:span><text:a xlink:href="https://www.e-tar.lt/portal/legalAct.html?documentId=b6b9bba0e4e511e99681cd81dcdca52c" office:target-frame-name="_top" xlink:show="replace"><text:span text:style-name="T3881">BRA-101</text:span></text:a><text:span text:style-name="T3882">, 2019-09-30, paskelbta TAR 2019-10-02, i. k. 2019-15639</text:span></text:p>
      <text:p text:style-name="Normal"/>
      <text:p text:style-name="P3883">Priedo pakeitimai:</text:p>
      <text:p text:style-name="P3884"><text:span text:style-name="T3885">Nr.<text:s/></text:span><text:a xlink:href="https://www.e-tar.lt/portal/legalAct.html?documentId=f34645f0e72311e7acd7ea182930b17f" office:target-frame-name="_top" xlink:show="replace"><text:span text:style-name="T3886">BRA-177</text:span></text:a><text:span text:style-name="T3887">, 2017-12-20, paskelbta TAR 2017-12-22, i. k. 2017-21078</text:span></text:p>
      <text:p text:style-name="P3888"><text:span text:style-name="T3889">Nr.<text:s/></text:span><text:a xlink:href="https://www.e-tar.lt/portal/legalAct.html?documentId=d3ec5ab0ff7c11e8a969c20aa4d38bd4" office:target-frame-name="_top" xlink:show="replace"><text:span text:style-name="T3890">BRA-146</text:span></text:a><text:span text:style-name="T3891">, 2018-12-12, paskelbta TAR 2018-12-14, i. k. 2018-2053</text:span><text:span text:style-name="T3892">2</text:span></text:p>
      <text:p text:style-name="Normal"/>
      <text:p text:style-name="Normal"/>
      <text:p text:style-name="Normal"/>
      <text:p text:style-name="Normal"/>
      <text:p text:style-name="P3893">Priedų pakeitimai:</text:p>
      <text:p text:style-name="Normal"/>
      <text:p text:style-name="P3894">1 priedas Vietos projektų vertinimo, atrankos ir administravimo veiksmų atlikimo terminai</text:p>
      <text:p text:style-name="P3895">Priedo pakeitimai:</text:p>
      <text:p text:style-name="P3896"><text:span text:style-name="T3897">Nr.<text:s/></text:span><text:a xlink:href="https://www.e-tar.lt/portal/legalAct.html?documentId=e2a3fc906d7111e8b83be60b2e217f90" office:target-frame-name="_top" xlink:show="replace"><text:span text:style-name="T3898">BRA-67</text:span></text:a><text:span text:style-name="T3899">, 2018-06-08,</text:span><text:span text:style-name="T3900"><text:s/>paskelbta TAR 2018-06-11, i. k. 2018-09740</text:span></text:p>
      <text:p text:style-name="P3901"><text:span text:style-name="T3902">Nr.<text:s/></text:span><text:a xlink:href="https://www.e-tar.lt/portal/legalAct.html?documentId=d3ec5ab0ff7c11e8a969c20aa4d38bd4" office:target-frame-name="_top" xlink:show="replace"><text:span text:style-name="T3903">BRA-146</text:span></text:a><text:span text:style-name="T3904">, 2018-12-12, paskelbta TAR 2018-12-14, i. k. 2018-20532</text:span></text:p>
      <text:p text:style-name="P3905"><text:span text:style-name="T3906">Nr.<text:s/></text:span><text:a xlink:href="https://www.e-tar.lt/portal/legalAct.html?documentId=bfb6215034da11e99595d005d42b863e" office:target-frame-name="_top" xlink:show="replace"><text:span text:style-name="T3907">BRA-11</text:span></text:a><text:span text:style-name="T3908">, 2019-02-15, paskelbta TAR 2019-02-20, i. k. 2019-02723</text:span></text:p>
      <text:p text:style-name="P3909"><text:span text:style-name="T3910">Nr.<text:s/></text:span><text:a xlink:href="https://www.e-tar.lt/portal/legalAct.html?documentId=9e488ce099d511ea9515f752ff221ec9" office:target-frame-name="_top" xlink:show="replace"><text:span text:style-name="T3911">BR1-135</text:span></text:a><text:span text:style-name="T3912">, 2020-05-19, paskelbta TAR<text:s/></text:span><text:span text:style-name="T3913">2020-05-20, i. k. 2020-10627</text:span></text:p>
      <text:p text:style-name="Normal"/>
      <text:p text:style-name="P3914">2 priedas Nuolatiniai bylų administravimo veiksmai</text:p>
      <text:p text:style-name="P3915">Priedo pakeitimai:</text:p>
      <text:p text:style-name="P3916"><text:span text:style-name="T3917">Nr.<text:s/></text:span><text:a xlink:href="https://www.e-tar.lt/portal/legalAct.html?documentId=e2a3fc906d7111e8b83be60b2e217f90" office:target-frame-name="_top" xlink:show="replace"><text:span text:style-name="T3918">BRA-67</text:span></text:a><text:span text:style-name="T3919">, 2018-06-08, paskelbta TAR 2018-06-11, i. k. 20</text:span><text:span text:style-name="T3920">18-09740</text:span></text:p>
      <text:p text:style-name="P3921"><text:span text:style-name="T3922">Nr.<text:s/></text:span><text:a xlink:href="https://www.e-tar.lt/portal/legalAct.html?documentId=d3ec5ab0ff7c11e8a969c20aa4d38bd4" office:target-frame-name="_top" xlink:show="replace"><text:span text:style-name="T3923">BRA-146</text:span></text:a><text:span text:style-name="T3924">, 2018-12-12, paskelbta TAR 2018-12-14, i. k. 2018-20532</text:span></text:p>
      <text:p text:style-name="P3925"><text:span text:style-name="T3926">Nr.<text:s/></text:span><text:a xlink:href="https://www.e-tar.lt/portal/legalAct.html?documentId=9e488ce099d511ea9515f752ff221ec9" office:target-frame-name="_top" xlink:show="replace"><text:span text:style-name="T3927">BR1-135</text:span></text:a><text:span text:style-name="T3928">, 2020-05-19, paskelbta TAR 2020-05-20, i. k. 2020-10627</text:span></text:p>
      <text:p text:style-name="Normal"/>
      <text:p text:style-name="P3929">3 priedas Vietos projektų paraiškų registravimo žurnalas</text:p>
      <text:p text:style-name="P3930">Priedo pakeitimai:</text:p>
      <text:p text:style-name="P3931"><text:span text:style-name="T3932">Nr.<text:s/></text:span><text:a xlink:href="https://www.e-tar.lt/portal/legalAct.html?documentId=e2a3fc906d7111e8b83be60b2e217f90" office:target-frame-name="_top" xlink:show="replace"><text:span text:style-name="T3933">BRA-67</text:span></text:a><text:span text:style-name="T3934">, 2018-06-08, paskelbta TAR 2018-06-11, i. k. 2018-09740</text:span></text:p>
      <text:p text:style-name="P3935"><text:span text:style-name="T3936">Nr.<text:s/></text:span><text:a xlink:href="https://www.e-tar.lt/portal/legalAct.html?documentId=d3ec5ab0ff7c11e8a969c20aa4d38bd4" office:target-frame-name="_top" xlink:show="replace"><text:span text:style-name="T3937">BRA-146</text:span></text:a><text:span text:style-name="T3938">, 2018-12-12, paskelbta TAR 2018-12-14, i. k. 2018-20532</text:span></text:p>
      <text:p text:style-name="P3939"><text:span text:style-name="T3940">Nr.<text:s/></text:span><text:a xlink:href="https://www.e-tar.lt/portal/legalAct.html?documentId=bfb6215034da11e99595d005d42b863e" office:target-frame-name="_top" xlink:show="replace"><text:span text:style-name="T3941">BRA-11</text:span></text:a><text:span text:style-name="T3942">, 2019-02-15, paskelbta TAR 2019-02-20, i. k. 2019-02723</text:span></text:p>
      <text:p text:style-name="Normal"/>
      <text:p text:style-name="P3943">4 priedas Vietos projektų dokumentų apyrašas</text:p>
      <text:p text:style-name="P3944">Priedo pakeitimai:</text:p>
      <text:p text:style-name="P3945"><text:span text:style-name="T3946">Nr.<text:s/></text:span><text:a xlink:href="https://www.e-tar.lt/portal/legalAct.html?documentId=d3ec5ab0ff7c11e8a969c20aa4d38bd4" office:target-frame-name="_top" xlink:show="replace"><text:span text:style-name="T3947">BRA-146</text:span></text:a><text:span text:style-name="T3948">, 2018-12-12, paskelbta TAR 2018-12-14, i. k. 2018-20532</text:span></text:p>
      <text:p text:style-name="Normal"/>
      <text:p text:style-name="P3949">5 priedas Vietos projektų bylų viršelio forma</text:p>
      <text:p text:style-name="P3950">Priedo pakeitimai:</text:p>
      <text:p text:style-name="P3951"><text:span text:style-name="T3952">Nr.<text:s/></text:span><text:a xlink:href="https://www.e-tar.lt/portal/legalAct.html?documentId=d3ec5ab0ff7c11e8a969c20aa4d38bd4" office:target-frame-name="_top" xlink:show="replace"><text:span text:style-name="T3953">BRA-146</text:span></text:a><text:span text:style-name="T3954">, 2018-12-12, paskelbta TAR 2018-12-14, i. k. 2018-20532</text:span></text:p>
      <text:p text:style-name="Normal"/>
      <text:p text:style-name="P3955">6 priedas Informacijos apie užregistruotas vietos projektų paraiškas forma</text:p>
      <text:p text:style-name="P3956">Priedo pakeitimai:</text:p>
      <text:p text:style-name="P3957"><text:span text:style-name="T3958">N</text:span><text:span text:style-name="T3959">r.<text:s/></text:span><text:a xlink:href="https://www.e-tar.lt/portal/legalAct.html?documentId=e2a3fc906d7111e8b83be60b2e217f90" office:target-frame-name="_top" xlink:show="replace"><text:span text:style-name="T3960">BRA-67</text:span></text:a><text:span text:style-name="T3961">, 2018-06-08, paskelbta TAR 2018-06-11, i. k. 2018-09740</text:span></text:p>
      <text:p text:style-name="P3962"><text:span text:style-name="T3963">Nr.<text:s/></text:span><text:a xlink:href="https://www.e-tar.lt/portal/legalAct.html?documentId=d3ec5ab0ff7c11e8a969c20aa4d38bd4" office:target-frame-name="_top" xlink:show="replace"><text:span text:style-name="T3964">BRA-146</text:span></text:a><text:span text:style-name="T3965">, 2018-12-12, paskelbta TAR 2018-12-14, i. k. 2018-20532</text:span></text:p>
      <text:p text:style-name="P3966"><text:span text:style-name="T3967">Nr.<text:s/></text:span><text:a xlink:href="https://www.e-tar.lt/portal/legalAct.html?documentId=bfb6215034da11e99595d005d42b863e" office:target-frame-name="_top" xlink:show="replace"><text:span text:style-name="T3968">BRA-11</text:span></text:a><text:span text:style-name="T3969">, 2019-02-15, paskelbta TAR 2019-02-20, i. k. 2019-02723</text:span></text:p>
      <text:p text:style-name="Normal"/>
      <text:p text:style-name="P3970">7 priedas Vietos<text:s/>projekto paraiškos administravimo kontrolinio žymų lapo forma</text:p>
      <text:p text:style-name="P3971">Priedo pakeitimai:</text:p>
      <text:p text:style-name="P3972"><text:span text:style-name="T3973">Nr.<text:s/></text:span><text:a xlink:href="https://www.e-tar.lt/portal/legalAct.html?documentId=e2a3fc906d7111e8b83be60b2e217f90" office:target-frame-name="_top" xlink:show="replace"><text:span text:style-name="T3974">BRA-67</text:span></text:a><text:span text:style-name="T3975">, 2018-06-08, paskelbta TAR 2018-06-11, i. k. 2018-09740</text:span></text:p>
      <text:p text:style-name="P3976"><text:span text:style-name="T3977">Nr.<text:s/></text:span><text:a xlink:href="https://www.e-tar.lt/portal/legalAct.html?documentId=d3ec5ab0ff7c11e8a969c20aa4d38bd4" office:target-frame-name="_top" xlink:show="replace"><text:span text:style-name="T3978">BRA-146</text:span></text:a><text:span text:style-name="T3979">, 2018-12-12, paskelbta TAR 2018-12-14, i. k. 2018-20532</text:span></text:p>
      <text:p text:style-name="P3980"><text:span text:style-name="T3981">Nr.<text:s/></text:span><text:a xlink:href="https://www.e-tar.lt/portal/legalAct.html?documentId=bfb6215034da11e99595d005d42b863e" office:target-frame-name="_top" xlink:show="replace"><text:span text:style-name="T3982">BRA-11</text:span></text:a><text:span text:style-name="T3983">, 2019-02-15, paskelbta TAR 2019-02-20, i. k. 2019-02723</text:span></text:p>
      <text:p text:style-name="Normal"/>
      <text:p text:style-name="P3984">8 priedas ŽRVVG vietos projekto paraiškos administracinės atitikties vertinimo ataskaitos forma</text:p>
      <text:p text:style-name="P3985">Priedo pakeitimai:</text:p>
      <text:p text:style-name="P3986"><text:span text:style-name="T3987">Nr.<text:s/></text:span><text:a xlink:href="https://www.e-tar.lt/portal/legalAct.html?documentId=d3ec5ab0ff7c11e8a969c20aa4d38bd4" office:target-frame-name="_top" xlink:show="replace"><text:span text:style-name="T3988">BRA-146</text:span></text:a><text:span text:style-name="T3989">, 2018-12-12, paskelbta TAR 2018-12-14, i. k. 2018-20532</text:span></text:p>
      <text:p text:style-name="P3990"><text:span text:style-name="T3991">Nr.<text:s/></text:span><text:a xlink:href="https://www.e-tar.lt/portal/legalAct.html?documentId=9e488ce099d511ea9515f752ff221ec9" office:target-frame-name="_top" xlink:show="replace"><text:span text:style-name="T3992">BR1-135</text:span></text:a><text:span text:style-name="T3993">, 2020-05-19, paskelbta TAR 2020-05-20, i. k.<text:s/></text:span><text:span text:style-name="T3994">2020-10627</text:span></text:p>
      <text:p text:style-name="Normal"/>
      <text:p text:style-name="P3995">9 priedas Informacijos apie ŽRVVG vietos projektų paraiškų administracinės atitikties vertinimo rezultatus forma</text:p>
      <text:p text:style-name="P3996">Priedo pakeitimai:</text:p>
      <text:p text:style-name="P3997"><text:span text:style-name="T3998">Nr.<text:s/></text:span><text:a xlink:href="https://www.e-tar.lt/portal/legalAct.html?documentId=3250e040f21b11e88568e724760eeafa" office:target-frame-name="_top" xlink:show="replace"><text:span text:style-name="T3999">BRA-139</text:span></text:a><text:span text:style-name="T4000">,<text:s/></text:span><text:span text:style-name="T4001">2018-11-23, paskelbta TAR 2018-11-27, i. k. 2018-19103</text:span></text:p>
      <text:p text:style-name="P4002"><text:span text:style-name="T4003">Nr.<text:s/></text:span><text:a xlink:href="https://www.e-tar.lt/portal/legalAct.html?documentId=d3ec5ab0ff7c11e8a969c20aa4d38bd4" office:target-frame-name="_top" xlink:show="replace"><text:span text:style-name="T4004">BRA-146</text:span></text:a><text:span text:style-name="T4005">, 2018-12-12, paskelbta TAR 2018-12-14, i. k. 2018-20532</text:span></text:p>
      <text:p text:style-name="Normal"/>
      <text:p text:style-name="P4006">10 priedas Vietos projekto pridėtinės vertės (kokybės) vertinimo ataskaitos forma</text:p>
      <text:p text:style-name="P4007">Priedo pakeitimai:</text:p>
      <text:p text:style-name="P4008"><text:span text:style-name="T4009">Nr.<text:s/></text:span><text:a xlink:href="https://www.e-tar.lt/portal/legalAct.html?documentId=e2a3fc906d7111e8b83be60b2e217f90" office:target-frame-name="_top" xlink:show="replace"><text:span text:style-name="T4010">BRA-67</text:span></text:a><text:span text:style-name="T4011">, 2018-06-08, paskelbta TAR 2018-06-11, i. k. 2018-09740</text:span></text:p>
      <text:p text:style-name="P4012"><text:span text:style-name="T4013">Nr.<text:s/></text:span><text:a xlink:href="https://www.e-tar.lt/portal/legalAct.html?documentId=d3ec5ab0ff7c11e8a969c20aa4d38bd4" office:target-frame-name="_top" xlink:show="replace"><text:span text:style-name="T4014">BRA-146</text:span></text:a><text:span text:style-name="T4015">, 2018-12-12, paskelbta TAR 2018-12-14, i. k. 2018-20532</text:span></text:p>
      <text:p text:style-name="P4016"><text:span text:style-name="T4017">Nr.<text:s/></text:span><text:a xlink:href="https://www.e-tar.lt/portal/legalAct.html?documentId=bfb6215034da11e99595d005d42b863e" office:target-frame-name="_top" xlink:show="replace"><text:span text:style-name="T4018">BRA-11</text:span></text:a><text:span text:style-name="T4019">, 2019</text:span><text:span text:style-name="T4020">-02-15, paskelbta TAR 2019-02-20, i. k. 2019-02723</text:span></text:p>
      <text:p text:style-name="Normal"/>
      <text:p text:style-name="P4021">11 priedas Vietos projekto tinkamumo vertinimo ataskaitos forma</text:p>
      <text:p text:style-name="P4022">Priedo pakeitimai:</text:p>
      <text:p text:style-name="P4023"><text:span text:style-name="T4024">Nr.<text:s/></text:span><text:a xlink:href="https://www.e-tar.lt/portal/legalAct.html?documentId=e2a3fc906d7111e8b83be60b2e217f90" office:target-frame-name="_top" xlink:show="replace"><text:span text:style-name="T4025">BRA-67</text:span></text:a><text:span text:style-name="T4026">, 2018-06-08,</text:span><text:span text:style-name="T4027"><text:s/>paskelbta TAR 2018-06-11, i. k. 2018-09740</text:span></text:p>
      <text:p text:style-name="P4028"><text:span text:style-name="T4029">Nr.<text:s/></text:span><text:a xlink:href="https://www.e-tar.lt/portal/legalAct.html?documentId=d3ec5ab0ff7c11e8a969c20aa4d38bd4" office:target-frame-name="_top" xlink:show="replace"><text:span text:style-name="T4030">BRA-146</text:span></text:a><text:span text:style-name="T4031">, 2018-12-12, paskelbta TAR 2018-12-14, i. k. 2018-20532</text:span></text:p>
      <text:p text:style-name="P4032"><text:span text:style-name="T4033">Nr.<text:s/></text:span><text:a xlink:href="https://www.e-tar.lt/portal/legalAct.html?documentId=bfb6215034da11e99595d005d42b863e" office:target-frame-name="_top" xlink:show="replace"><text:span text:style-name="T4034">BRA-11</text:span></text:a><text:span text:style-name="T4035">, 2019-02-15, paskelbta TAR 2019-02-20, i. k. 2019-02723</text:span></text:p>
      <text:p text:style-name="P4036"><text:span text:style-name="T4037">Nr.<text:s/></text:span><text:a xlink:href="https://www.e-tar.lt/portal/legalAct.html?documentId=5963e7b040a211e99a17eaa929142a91" office:target-frame-name="_top" xlink:show="replace"><text:span text:style-name="T4038">BRA-17</text:span></text:a><text:span text:style-name="T4039">, 2019-03-06, paskelbta TAR 2019-03-07, i. k. 2019-03764</text:span></text:p>
      <text:p text:style-name="P4040"><text:span text:style-name="T4041">Nr.<text:s/></text:span><text:a xlink:href="https://www.e-tar.lt/portal/legalAct.html?documentId=2e87f3e0611511e99676cb74c51fe1f4" office:target-frame-name="_top" xlink:show="replace"><text:span text:style-name="T4042">BRA-24</text:span></text:a><text:span text:style-name="T4043">, 2019-04-16, paskelbta TAR 2019-04-17, i. k. 2019-06312</text:span></text:p>
      <text:p text:style-name="P4044"><text:span text:style-name="T4045">Nr.<text:s/></text:span><text:a xlink:href="https://www.e-tar.lt/portal/legalAct.html?documentId=029f2f50975211e9ae2e9d61b1f977b3" office:target-frame-name="_top" xlink:show="replace"><text:span text:style-name="T4046">BRA-45</text:span></text:a><text:span text:style-name="T4047">, 2019-06-19, paskelbta TAR 2019-06-26, i. k. 2019-10182</text:span></text:p>
      <text:p text:style-name="P4048"><text:span text:style-name="T4049">Nr.<text:s/></text:span><text:a xlink:href="https://www.e-tar.lt/portal/legalAct.html?documentId=b6b9bba0e4e511e99681cd81dcdca52c" office:target-frame-name="_top" xlink:show="replace"><text:span text:style-name="T4050">BRA-101</text:span></text:a><text:span text:style-name="T4051">, 201</text:span><text:span text:style-name="T4052">9-09-30, paskelbta TAR 2019-10-02, i. k. 2019-15639</text:span></text:p>
      <text:p text:style-name="P4053"><text:span text:style-name="T4054">Nr.<text:s/></text:span><text:a xlink:href="https://www.e-tar.lt/portal/legalAct.html?documentId=6f1a11900f9311ea9d279ea27696ab7b" office:target-frame-name="_top" xlink:show="replace"><text:span text:style-name="T4055">BR1-394</text:span></text:a><text:span text:style-name="T4056">, 2019-11-25, paskelbta TAR 2019-11-25, i. k. 2019-18756</text:span></text:p>
      <text:p text:style-name="P4057"><text:span text:style-name="T4058">Nr.<text:s/></text:span><text:a xlink:href="https://www.e-tar.lt/portal/legalAct.html?documentId=6f2c5310596b11ea931dbf3357b5b1c0" office:target-frame-name="_top" xlink:show="replace"><text:span text:style-name="T4059">BR1-49</text:span></text:a><text:span text:style-name="T4060">, 2020-02-27, paskelbta TAR 2020-02-27, i. k. 2020-04268</text:span></text:p>
      <text:p text:style-name="P4061"><text:span text:style-name="T4062">Nr.<text:s/></text:span><text:a xlink:href="https://www.e-tar.lt/portal/legalAct.html?documentId=9e488ce099d511ea9515f752ff221ec9" office:target-frame-name="_top" xlink:show="replace"><text:span text:style-name="T4063">BR1-135</text:span></text:a><text:span text:style-name="T4064">, 2020-05-19, paskel</text:span><text:span text:style-name="T4065">bta TAR 2020-05-20, i. k. 2020-10627</text:span></text:p>
      <text:p text:style-name="Normal"/>
      <text:p text:style-name="P4066">12 priedas Naujų darbo vietų sukūrimo ir išlaikymo nustatymo lentelė</text:p>
      <text:p text:style-name="P4067">Priedo pakeitimai:</text:p>
      <text:p text:style-name="P4068"><text:span text:style-name="T4069">Nr.<text:s/></text:span><text:a xlink:href="https://www.e-tar.lt/portal/legalAct.html?documentId=e2a3fc906d7111e8b83be60b2e217f90" office:target-frame-name="_top" xlink:show="replace"><text:span text:style-name="T4070">BRA-67</text:span></text:a><text:span text:style-name="T4071">, 2018-06-08, paskelbt</text:span><text:span text:style-name="T4072">a TAR 2018-06-11, i. k. 2018-09740</text:span></text:p>
      <text:p text:style-name="P4073"><text:span text:style-name="T4074">Nr.<text:s/></text:span><text:a xlink:href="https://www.e-tar.lt/portal/legalAct.html?documentId=d3ec5ab0ff7c11e8a969c20aa4d38bd4" office:target-frame-name="_top" xlink:show="replace"><text:span text:style-name="T4075">BRA-146</text:span></text:a><text:span text:style-name="T4076">, 2018-12-12, paskelbta TAR 2018-12-14, i. k. 2018-20532</text:span></text:p>
      <text:p text:style-name="P4077"><text:span text:style-name="T4078">Nr.<text:s/></text:span><text:a xlink:href="https://www.e-tar.lt/portal/legalAct.html?documentId=bfb6215034da11e99595d005d42b863e" office:target-frame-name="_top" xlink:show="replace"><text:span text:style-name="T4079">BRA-11</text:span></text:a><text:span text:style-name="T4080">, 2019-02-15, paskelbta TAR 2019-02-20, i. k. 2019-02723</text:span></text:p>
      <text:p text:style-name="Normal"/>
      <text:p text:style-name="P4081">13 priedas Socialinio verslo vykdymo gairės</text:p>
      <text:p text:style-name="P4082">Priedo pakeitimai:</text:p>
      <text:p text:style-name="P4083"><text:span text:style-name="T4084">Nr.<text:s/></text:span><text:a xlink:href="https://www.e-tar.lt/portal/legalAct.html?documentId=e2a3fc906d7111e8b83be60b2e217f90" office:target-frame-name="_top" xlink:show="replace"><text:span text:style-name="T4085">BRA-67</text:span></text:a><text:span text:style-name="T4086">, 2018-06-08, paskelbta TAR 2018-06-11, i. k. 2018-09740</text:span></text:p>
      <text:p text:style-name="P4087"><text:span text:style-name="T4088">Nr.<text:s/></text:span><text:a xlink:href="https://www.e-tar.lt/portal/legalAct.html?documentId=d3ec5ab0ff7c11e8a969c20aa4d38bd4" office:target-frame-name="_top" xlink:show="replace"><text:span text:style-name="T4089">BRA-146</text:span></text:a><text:span text:style-name="T4090">, 2018-12-12, paskelbta TAR 2018-12-14, i. k. 2018-20532</text:span></text:p>
      <text:p text:style-name="P4091"><text:span text:style-name="T4092">Nr.<text:s/></text:span><text:a xlink:href="https://www.e-tar.lt/portal/legalAct.html?documentId=bfb6215034da11e99595d005d42b863e" office:target-frame-name="_top" xlink:show="replace"><text:span text:style-name="T4093">BRA-11</text:span></text:a><text:span text:style-name="T4094">, 2019-02-15, paskelbta TAR 2019-02-20, i. k. 2019-02723</text:span></text:p>
      <text:p text:style-name="Normal"/>
      <text:p text:style-name="P4095">14 priedas Išlaidų tinkamumo vertinimo tvarka</text:p>
      <text:p text:style-name="P4096">Priedo pakeitimai:</text:p>
      <text:p text:style-name="P4097"><text:span text:style-name="T4098">Nr.<text:s/></text:span><text:a xlink:href="https://www.e-tar.lt/portal/legalAct.html?documentId=d3ec5ab0ff7c11e8a969c20aa4d38bd4" office:target-frame-name="_top" xlink:show="replace"><text:span text:style-name="T4099">BRA-146</text:span></text:a><text:span text:style-name="T4100">, 2018-12-12, paskelbta TAR 2018-12-14, i. k. 2018-20532</text:span></text:p>
      <text:p text:style-name="P4101"><text:span text:style-name="T4102">Nr.<text:s/></text:span><text:a xlink:href="https://www.e-tar.lt/portal/legalAct.html?documentId=5963e7b040a211e99a17eaa929142a91" office:target-frame-name="_top" xlink:show="replace"><text:span text:style-name="T4103">BRA-17</text:span></text:a><text:span text:style-name="T4104">, 2019-03-06, paskelbta TAR 2019-03-07, i. k. 2019-03764</text:span></text:p>
      <text:p text:style-name="P4105"><text:span text:style-name="T4106">Nr.<text:s/></text:span><text:a xlink:href="https://www.e-tar.lt/portal/legalAct.html?documentId=2e87f3e0611511e99676cb74c51fe1f4" office:target-frame-name="_top" xlink:show="replace"><text:span text:style-name="T4107">BRA-24</text:span></text:a><text:span text:style-name="T4108">, 2019-04-16, paskelbta TAR 2</text:span><text:span text:style-name="T4109">019-04-17, i. k. 2019-06312</text:span></text:p>
      <text:p text:style-name="P4110"><text:span text:style-name="T4111">Nr.<text:s/></text:span><text:a xlink:href="https://www.e-tar.lt/portal/legalAct.html?documentId=b6b9bba0e4e511e99681cd81dcdca52c" office:target-frame-name="_top" xlink:show="replace"><text:span text:style-name="T4112">BRA-101</text:span></text:a><text:span text:style-name="T4113">, 2019-09-30, paskelbta TAR 2019-10-02, i. k. 2019-15639</text:span></text:p>
      <text:p text:style-name="Normal"/>
      <text:p text:style-name="P4114">15 priedas Įvertintos vietos projekto paraiškos vertinimo<text:s/>peržiūros ataskaitos forma</text:p>
      <text:p text:style-name="P4115">Priedo pakeitimai:</text:p>
      <text:p text:style-name="P4116"><text:span text:style-name="T4117">Nr.<text:s/></text:span><text:a xlink:href="https://www.e-tar.lt/portal/legalAct.html?documentId=e2a3fc906d7111e8b83be60b2e217f90" office:target-frame-name="_top" xlink:show="replace"><text:span text:style-name="T4118">BRA-67</text:span></text:a><text:span text:style-name="T4119">, 2018-06-08, paskelbta TAR 2018-06-11, i. k. 2018-09740</text:span></text:p>
      <text:p text:style-name="P4120"><text:span text:style-name="T4121">Nr.<text:s/></text:span><text:a xlink:href="https://www.e-tar.lt/portal/legalAct.html?documentId=d3ec5ab0ff7c11e8a969c20aa4d38bd4" office:target-frame-name="_top" xlink:show="replace"><text:span text:style-name="T4122">BRA-146</text:span></text:a><text:span text:style-name="T4123">, 2018-12-12, paskelbta TAR 2018-12-14, i. k. 2018-20532</text:span></text:p>
      <text:p text:style-name="P4124">Neteko galios nuo: 2019-02-21</text:p>
      <text:p text:style-name="P4125"><text:span text:style-name="T4126">Nr.<text:s/></text:span><text:a xlink:href="https://www.e-tar.lt/portal/legalAct.html?documentId=bfb6215034da11e99595d005d42b863e" office:target-frame-name="_top" xlink:show="replace"><text:span text:style-name="T4127">BRA</text:span><text:span text:style-name="T4128">-11</text:span></text:a><text:span text:style-name="T4129">, 2019-02-15, paskelbta TAR 2019-02-20, i. k. 2019-02723</text:span></text:p>
      <text:p text:style-name="Normal"/>
      <text:p text:style-name="P4130">16 priedas Informacijos dėl metodinės pagalbos forma</text:p>
      <text:p text:style-name="P4131">Priedo pakeitimai:</text:p>
      <text:p text:style-name="P4132"><text:span text:style-name="T4133">Nr.<text:s/></text:span><text:a xlink:href="https://www.e-tar.lt/portal/legalAct.html?documentId=e2a3fc906d7111e8b83be60b2e217f90" office:target-frame-name="_top" xlink:show="replace"><text:span text:style-name="T4134">BRA-67</text:span></text:a><text:span text:style-name="T4135">, 2018-06-08, p</text:span><text:span text:style-name="T4136">askelbta TAR 2018-06-11, i. k. 2018-09740</text:span></text:p>
      <text:p text:style-name="P4137"><text:span text:style-name="T4138">Nr.<text:s/></text:span><text:a xlink:href="https://www.e-tar.lt/portal/legalAct.html?documentId=d3ec5ab0ff7c11e8a969c20aa4d38bd4" office:target-frame-name="_top" xlink:show="replace"><text:span text:style-name="T4139">BRA-146</text:span></text:a><text:span text:style-name="T4140">, 2018-12-12, paskelbta TAR 2018-12-14, i. k. 2018-20532</text:span></text:p>
      <text:p text:style-name="P4141"><text:span text:style-name="T4142">Nr.<text:s/></text:span><text:a xlink:href="https://www.e-tar.lt/portal/legalAct.html?documentId=bfb6215034da11e99595d005d42b863e" office:target-frame-name="_top" xlink:show="replace"><text:span text:style-name="T4143">BRA-11</text:span></text:a><text:span text:style-name="T4144">, 2019-02-15, paskelbta TAR 2019-02-20, i. k. 2019-02723</text:span></text:p>
      <text:p text:style-name="P4145"><text:span text:style-name="T4146">Nr.<text:s/></text:span><text:a xlink:href="https://www.e-tar.lt/portal/legalAct.html?documentId=2e87f3e0611511e99676cb74c51fe1f4" office:target-frame-name="_top" xlink:show="replace"><text:span text:style-name="T4147">BRA-24</text:span></text:a><text:span text:style-name="T4148">, 2019-04-16, paskelbta TAR 201</text:span><text:span text:style-name="T4149">9-04-17, i. k. 2019-06312</text:span></text:p>
      <text:p text:style-name="P4150"><text:span text:style-name="T4151">Nr.<text:s/></text:span><text:a xlink:href="https://www.e-tar.lt/portal/legalAct.html?documentId=029f2f50975211e9ae2e9d61b1f977b3" office:target-frame-name="_top" xlink:show="replace"><text:span text:style-name="T4152">BRA-45</text:span></text:a><text:span text:style-name="T4153">, 2019-06-19, paskelbta TAR 2019-06-26, i. k. 2019-10182</text:span></text:p>
      <text:p text:style-name="P4154"><text:span text:style-name="T4155">Nr.<text:s/></text:span><text:a xlink:href="https://www.e-tar.lt/portal/legalAct.html?documentId=b6b9bba0e4e511e99681cd81dcdca52c" office:target-frame-name="_top" xlink:show="replace"><text:span text:style-name="T4156">BRA-101</text:span></text:a><text:span text:style-name="T4157">, 2019-09-30, paskelbta TAR 2019-10-02, i. k. 2019-15639</text:span></text:p>
      <text:p text:style-name="P4158"><text:span text:style-name="T4159">Nr.<text:s/></text:span><text:a xlink:href="https://www.e-tar.lt/portal/legalAct.html?documentId=9e488ce099d511ea9515f752ff221ec9" office:target-frame-name="_top" xlink:show="replace"><text:span text:style-name="T4160">BR1-135</text:span></text:a><text:span text:style-name="T4161">, 2020-05-19, paskelbta TAR 2020-05-20, i. k. 2020-10627</text:span></text:p>
      <text:p text:style-name="Normal"/>
      <text:p text:style-name="P4162">17 priedas Kaimo vietovių ar dvisektorės VVG vietos projekto paraiškos vertinimo ataskaitos forma</text:p>
      <text:p text:style-name="P4163">Priedo pakeitimai:</text:p>
      <text:p text:style-name="P4164"><text:span text:style-name="T4165">Nr.<text:s/></text:span><text:a xlink:href="https://www.e-tar.lt/portal/legalAct.html?documentId=e2a3fc906d7111e8b83be60b2e217f90" office:target-frame-name="_top" xlink:show="replace"><text:span text:style-name="T4166">BRA-67</text:span></text:a><text:span text:style-name="T4167">, 2018-06-08, paskelbta TAR 2018-06-11, i. k. 2018-09740</text:span></text:p>
      <text:p text:style-name="P4168"><text:span text:style-name="T4169">Nr.<text:s/></text:span><text:a xlink:href="https://www.e-tar.lt/portal/legalAct.html?documentId=d3ec5ab0ff7c11e8a969c20aa4d38bd4" office:target-frame-name="_top" xlink:show="replace"><text:span text:style-name="T4170">BRA-146</text:span></text:a><text:span text:style-name="T4171">, 2018-12-12, paskelbta TAR 2018-12-14, i. k. 2018-20532</text:span></text:p>
      <text:p text:style-name="P4172"><text:span text:style-name="T4173">Nr.<text:s/></text:span><text:a xlink:href="https://www.e-tar.lt/portal/legalAct.html?documentId=bfb6215034da11e99595d005d42b863e" office:target-frame-name="_top" xlink:show="replace"><text:span text:style-name="T4174">BRA-11</text:span></text:a><text:span text:style-name="T4175">, 2019-02-15, paskelbta TAR 2019-02-20, i. k. 2019-</text:span><text:span text:style-name="T4176">02723</text:span></text:p>
      <text:p text:style-name="Normal"/>
      <text:p text:style-name="P4177">18 priedas ŽRVVG vietos projekto paraiškos atrankos kriterijų vertinimo ataskaitos forma</text:p>
      <text:p text:style-name="P4178">Priedo pakeitimai:</text:p>
      <text:p text:style-name="P4179"><text:span text:style-name="T4180">Nr.<text:s/></text:span><text:a xlink:href="https://www.e-tar.lt/portal/legalAct.html?documentId=d3ec5ab0ff7c11e8a969c20aa4d38bd4" office:target-frame-name="_top" xlink:show="replace"><text:span text:style-name="T4181">BRA-146</text:span></text:a><text:span text:style-name="T4182">, 2018-12-12, paskelbta TAR 2018</text:span><text:span text:style-name="T4183">-12-14, i. k. 2018-20532</text:span></text:p>
      <text:p text:style-name="Normal"/>
      <text:p text:style-name="P4184">19 priedas Kaimo vietovių ar dvisektorės VVG vietos projektų paraiškų atrankos vertinimo rezultatų suvestinės forma</text:p>
      <text:p text:style-name="P4185">Priedo pakeitimai:</text:p>
      <text:p text:style-name="P4186"><text:span text:style-name="T4187">Nr.<text:s/></text:span><text:a xlink:href="https://www.e-tar.lt/portal/legalAct.html?documentId=d3ec5ab0ff7c11e8a969c20aa4d38bd4" office:target-frame-name="_top" xlink:show="replace"><text:span text:style-name="T4188">BRA-146</text:span></text:a><text:span text:style-name="T4189">, 2018-12-12, paskelbta TAR 2018-12-14, i. k. 2018-20532</text:span></text:p>
      <text:p text:style-name="P4190"><text:span text:style-name="T4191">Nr.<text:s/></text:span><text:a xlink:href="https://www.e-tar.lt/portal/legalAct.html?documentId=bfb6215034da11e99595d005d42b863e" office:target-frame-name="_top" xlink:show="replace"><text:span text:style-name="T4192">BRA-11</text:span></text:a><text:span text:style-name="T4193">, 2019-02-15, paskelbta TAR 2019-02-20, i. k. 2019-02723</text:span></text:p>
      <text:p text:style-name="Normal"/>
      <text:p text:style-name="P4194">20 priedas ŽRVVG vietos projektų paraiškų kokybės vertinimo rezultatų suvestinės forma</text:p>
      <text:p text:style-name="P4195">Priedo pakeitimai:</text:p>
      <text:p text:style-name="P4196"><text:span text:style-name="T4197">Nr.<text:s/></text:span><text:a xlink:href="https://www.e-tar.lt/portal/legalAct.html?documentId=e2a3fc906d7111e8b83be60b2e217f90" office:target-frame-name="_top" xlink:show="replace"><text:span text:style-name="T4198">BRA-67</text:span></text:a><text:span text:style-name="T4199">, 2018-06-08, paskelbta TAR 2018-06-11, i. k. 2018-09740</text:span></text:p>
      <text:p text:style-name="P4200"><text:span text:style-name="T4201">Nr.<text:s/></text:span><text:a xlink:href="https://www.e-tar.lt/portal/legalAct.html?documentId=d3ec5ab0ff7c11e8a969c20aa4d38bd4" office:target-frame-name="_top" xlink:show="replace"><text:span text:style-name="T4202">BRA-146</text:span></text:a><text:span text:style-name="T4203">, 2018-12-12, paskelbta TAR 2018-12-14, i. k. 2018-20532</text:span></text:p>
      <text:p text:style-name="Normal"/>
      <text:p text:style-name="P4204">21 priedas vietos projektų atrankos komiteto posėdžio / balsavimo raštu dėl lėšų vietos projektams įgyvendinti skyrimo darbo organizavimo suvestinės forma</text:p>
      <text:p text:style-name="P4205">Priedo pakeitimai:</text:p>
      <text:p text:style-name="P4206"><text:span text:style-name="T4207">Nr.<text:s/></text:span><text:a xlink:href="https://www.e-tar.lt/portal/legalAct.html?documentId=d3ec5ab0ff7c11e8a969c20aa4d38bd4" office:target-frame-name="_top" xlink:show="replace"><text:span text:style-name="T4208">BRA-146</text:span></text:a><text:span text:style-name="T4209">, 2018-12-12, paskelbta TAR 2018-12-14, i. k. 2018-20532</text:span></text:p>
      <text:p text:style-name="Normal"/>
      <text:p text:style-name="P4210">22 priedas Pavyzdinės išankstinio planuojamų pirkimų dokumentų vertinimo ataskaitos</text:p>
      <text:p text:style-name="P4211">Priedo pakeitimai:</text:p>
      <text:p text:style-name="P4212"><text:span text:style-name="T4213">Nr.<text:s/></text:span><text:a xlink:href="https://www.e-tar.lt/portal/legalAct.html?documentId=e2a3fc906d7111e8b83be60b2e217f90" office:target-frame-name="_top" xlink:show="replace"><text:span text:style-name="T4214">BRA-67</text:span></text:a><text:span text:style-name="T4215">, 2018-06-08, paskelbta TAR 2018-06-11, i. k.<text:s/></text:span><text:span text:style-name="T4216">2018-09740</text:span></text:p>
      <text:p text:style-name="P4217"><text:span text:style-name="T4218">Nr.<text:s/></text:span><text:a xlink:href="https://www.e-tar.lt/portal/legalAct.html?documentId=d3ec5ab0ff7c11e8a969c20aa4d38bd4" office:target-frame-name="_top" xlink:show="replace"><text:span text:style-name="T4219">BRA-146</text:span></text:a><text:span text:style-name="T4220">, 2018-12-12, paskelbta TAR 2018-12-14, i. k. 2018-20532</text:span></text:p>
      <text:p text:style-name="Normal"/>
      <text:p text:style-name="P4221">23 priedas MOKĖJIMO PRAŠYMŲ REGISTRAS</text:p>
      <text:p text:style-name="P4222">Priedo pakeitimai:</text:p>
      <text:p text:style-name="P4223"><text:span text:style-name="T4224">Nr.<text:s/></text:span><text:a xlink:href="https://www.e-tar.lt/portal/legalAct.html?documentId=d3ec5ab0ff7c11e8a969c20aa4d38bd4" office:target-frame-name="_top" xlink:show="replace"><text:span text:style-name="T4225">BRA-146</text:span></text:a><text:span text:style-name="T4226">, 2018-12-12, paskelbta TAR 2018-12-14, i. k. 2018-20532</text:span></text:p>
      <text:p text:style-name="Normal"/>
      <text:p text:style-name="P4227">24 priedas pavyzdine paklausimo del vertinamo MP forma po kalb</text:p>
      <text:p text:style-name="P4228">Priedo pakeitimai:</text:p>
      <text:p text:style-name="P4229"><text:span text:style-name="T4230">Nr.<text:s/></text:span><text:a xlink:href="https://www.e-tar.lt/portal/legalAct.html?documentId=e2a3fc906d7111e8b83be60b2e217f90" office:target-frame-name="_top" xlink:show="replace"><text:span text:style-name="T4231">BRA-67</text:span></text:a><text:span text:style-name="T4232">, 2018-06-08, paskelbta TAR 2018-06-11, i. k. 2018-09740</text:span></text:p>
      <text:p text:style-name="P4233"><text:span text:style-name="T4234">Nr.<text:s/></text:span><text:a xlink:href="https://www.e-tar.lt/portal/legalAct.html?documentId=d3ec5ab0ff7c11e8a969c20aa4d38bd4" office:target-frame-name="_top" xlink:show="replace"><text:span text:style-name="T4235">BRA-146</text:span></text:a><text:span text:style-name="T4236">,<text:s/></text:span><text:span text:style-name="T4237">2018-12-12, paskelbta TAR 2018-12-14, i. k. 2018-20532</text:span></text:p>
      <text:p text:style-name="P4238"><text:span text:style-name="T4239">Nr.<text:s/></text:span><text:a xlink:href="https://www.e-tar.lt/portal/legalAct.html?documentId=9e488ce099d511ea9515f752ff221ec9" office:target-frame-name="_top" xlink:show="replace"><text:span text:style-name="T4240">BR1-135</text:span></text:a><text:span text:style-name="T4241">, 2020-05-19, paskelbta TAR 2020-05-20, i. k. 2020-10627</text:span></text:p>
      <text:p text:style-name="Normal"/>
      <text:p text:style-name="P4242">25 priedas ŽRVVG vietos projekto mokėjimo prašymo administracinės atitikties vertinimo ataskaitos forma</text:p>
      <text:p text:style-name="P4243">Priedo pakeitimai:</text:p>
      <text:p text:style-name="P4244"><text:span text:style-name="T4245">Nr.<text:s/></text:span><text:a xlink:href="https://www.e-tar.lt/portal/legalAct.html?documentId=d3ec5ab0ff7c11e8a969c20aa4d38bd4" office:target-frame-name="_top" xlink:show="replace"><text:span text:style-name="T4246">BRA-146</text:span></text:a><text:span text:style-name="T4247">, 2018-12-12, paskelbta TAR 2018-12-14, i. k. 2018-20532</text:span></text:p>
      <text:p text:style-name="P4248"><text:span text:style-name="T4249">N</text:span><text:span text:style-name="T4250">r.<text:s/></text:span><text:a xlink:href="https://www.e-tar.lt/portal/legalAct.html?documentId=9e488ce099d511ea9515f752ff221ec9" office:target-frame-name="_top" xlink:show="replace"><text:span text:style-name="T4251">BR1-135</text:span></text:a><text:span text:style-name="T4252">, 2020-05-19, paskelbta TAR 2020-05-20, i. k. 2020-10627</text:span></text:p>
      <text:p text:style-name="Normal"/>
      <text:p text:style-name="P4253">26 priedas Pavyzdinė paklausimo dėl vietos projekto vykdytojo pateikto mokėjimo prašymo forma</text:p>
      <text:p text:style-name="P4254">Priedo pakeitimai:</text:p>
      <text:p text:style-name="P4255"><text:span text:style-name="T4256">Nr.<text:s/></text:span><text:a xlink:href="https://www.e-tar.lt/portal/legalAct.html?documentId=d3ec5ab0ff7c11e8a969c20aa4d38bd4" office:target-frame-name="_top" xlink:show="replace"><text:span text:style-name="T4257">BRA-146</text:span></text:a><text:span text:style-name="T4258">, 2018-12-12, paskelbta TAR 2018-12-14, i. k. 2018-20532</text:span></text:p>
      <text:p text:style-name="Normal"/>
      <text:p text:style-name="P4259">27 priedas Pavyzdinė informacijos apie vietos projekto vykdytojo planuojamus vykdyti savanoriškus darbus forma</text:p>
      <text:p text:style-name="P4260">Priedo pakeitimai:</text:p>
      <text:p text:style-name="P4261"><text:span text:style-name="T4262">Nr.<text:s/></text:span><text:a xlink:href="https://www.e-tar.lt/portal/legalAct.html?documentId=3250e040f21b11e88568e724760eeafa" office:target-frame-name="_top" xlink:show="replace"><text:span text:style-name="T4263">BRA-139</text:span></text:a><text:span text:style-name="T4264">, 2018-11-23, paskelbta TAR 2018-11-27, i. k. 2018-19103</text:span></text:p>
      <text:p text:style-name="P4265"><text:span text:style-name="T4266">Nr.<text:s/></text:span><text:a xlink:href="https://www.e-tar.lt/portal/legalAct.html?documentId=d3ec5ab0ff7c11e8a969c20aa4d38bd4" office:target-frame-name="_top" xlink:show="replace"><text:span text:style-name="T4267">BRA-146</text:span></text:a><text:span text:style-name="T4268">, 2018-12-12, paskelbta TAR 2018-12-14, i. k. 2018-20532</text:span></text:p>
      <text:p text:style-name="Normal"/>
      <text:p text:style-name="P4269">28 priedas Pavyzdinė savanoriško darbo laiko apskaitos lentelės forma</text:p>
      <text:p text:style-name="P4270">Priedo pakeitimai:</text:p>
      <text:p text:style-name="P4271"><text:span text:style-name="T4272">Nr.<text:s/></text:span><text:a xlink:href="https://www.e-tar.lt/portal/legalAct.html?documentId=d3ec5ab0ff7c11e8a969c20aa4d38bd4" office:target-frame-name="_top" xlink:show="replace"><text:span text:style-name="T4273">BRA-146</text:span></text:a><text:span text:style-name="T4274">, 2018-12-12, paskelbta TAR 2018-12-14, i. k. 2018-20532</text:span></text:p>
      <text:p text:style-name="Normal"/>
      <text:p text:style-name="P4275">29 priedas Pavyzdinė vietos projekto savanoriškų darbų atlikimo tikrinimo klausimyno forma</text:p>
      <text:p text:style-name="P4276">Papildyta priedu:</text:p>
      <text:p text:style-name="P4277"><text:span text:style-name="T4278">Nr.<text:s/></text:span><text:a xlink:href="https://www.e-tar.lt/portal/legalAct.html?documentId=e2a3fc906d7111e8b83be60b2e217f90" office:target-frame-name="_top" xlink:show="replace"><text:span text:style-name="T4279">BRA-67</text:span></text:a><text:span text:style-name="T4280">, 2018-06-08, paskelbta TAR 2018-06-11, i. k. 2018-09740</text:span></text:p>
      <text:p text:style-name="P4281">Priedo pakeitimai:</text:p>
      <text:p text:style-name="P4282"><text:span text:style-name="T4283">Nr.<text:s/></text:span><text:a xlink:href="https://www.e-tar.lt/portal/legalAct.html?documentId=d3ec5ab0ff7c11e8a969c20aa4d38bd4" office:target-frame-name="_top" xlink:show="replace"><text:span text:style-name="T4284">BRA-146</text:span></text:a><text:span text:style-name="T4285">, 2018-12-12, paskelbta TAR 2018-12-14, i. k. 2018-20532</text:span></text:p>
      <text:p text:style-name="Normal"/>
      <text:p text:style-name="P4286">30 priedas informacijos apie vietos projekto vykdytojo planuojamus vykdyti mokymus forma</text:p>
      <text:p text:style-name="P4287">Papildyta priedu:</text:p>
      <text:p text:style-name="P4288"><text:span text:style-name="T4289">Nr.<text:s/></text:span><text:a xlink:href="https://www.e-tar.lt/portal/legalAct.html?documentId=e2a3fc906d7111e8b83be60b2e217f90" office:target-frame-name="_top" xlink:show="replace"><text:span text:style-name="T4290">BRA-67</text:span></text:a><text:span text:style-name="T4291">, 2018-06-08, paskelbta TAR 2018-06-11, i. k. 2018-09740</text:span></text:p>
      <text:p text:style-name="P4292">Priedo pakeitimai:</text:p>
      <text:p text:style-name="P4293"><text:span text:style-name="T4294">Nr.<text:s/></text:span><text:a xlink:href="https://www.e-tar.lt/portal/legalAct.html?documentId=3250e040f21b11e88568e724760eeafa" office:target-frame-name="_top" xlink:show="replace"><text:span text:style-name="T4295">BRA-13</text:span><text:span text:style-name="T4296">9</text:span></text:a><text:span text:style-name="T4297">, 2018-11-23, paskelbta TAR 2018-11-27, i. k. 2018-19103</text:span></text:p>
      <text:p text:style-name="P4298"><text:span text:style-name="T4299">Nr.<text:s/></text:span><text:a xlink:href="https://www.e-tar.lt/portal/legalAct.html?documentId=d3ec5ab0ff7c11e8a969c20aa4d38bd4" office:target-frame-name="_top" xlink:show="replace"><text:span text:style-name="T4300">BRA-146</text:span></text:a><text:span text:style-name="T4301">, 2018-12-12, paskelbta TAR 2018-12-14, i. k. 2018-20532</text:span></text:p>
      <text:p text:style-name="Normal"/>
      <text:p text:style-name="P4302">31 priedas Pavyzdinė paklausimo<text:s/>dėl papildomų duomenų / dokumentų pateikimo forma</text:p>
      <text:p text:style-name="P4303">Papildyta priedu:</text:p>
      <text:p text:style-name="P4304"><text:span text:style-name="T4305">Nr.<text:s/></text:span><text:a xlink:href="https://www.e-tar.lt/portal/legalAct.html?documentId=e2a3fc906d7111e8b83be60b2e217f90" office:target-frame-name="_top" xlink:show="replace"><text:span text:style-name="T4306">BRA-67</text:span></text:a><text:span text:style-name="T4307">, 2018-06-08, paskelbta TAR 2018-06-11, i. k. 2018-09740</text:span></text:p>
      <text:p text:style-name="P4308">Priedo pakeitimai:</text:p>
      <text:p text:style-name="P4309"><text:span text:style-name="T4310">Nr.</text:span><text:span text:style-name="T4311"><text:s/></text:span><text:a xlink:href="https://www.e-tar.lt/portal/legalAct.html?documentId=d3ec5ab0ff7c11e8a969c20aa4d38bd4" office:target-frame-name="_top" xlink:show="replace"><text:span text:style-name="T4312">BRA-146</text:span></text:a><text:span text:style-name="T4313">, 2018-12-12, paskelbta TAR 2018-12-14, i. k. 2018-20532</text:span></text:p>
      <text:p text:style-name="Normal"/>
      <text:p text:style-name="P4314">32 priedas Pavyzdinė vietos projekto vykdymo sutarties rengimo tikrinimo klausimyno forma</text:p>
      <text:p text:style-name="P4315">Papildyta priedu:</text:p>
      <text:p text:style-name="P4316"><text:span text:style-name="T4317">Nr.<text:s/></text:span><text:a xlink:href="https://www.e-tar.lt/portal/legalAct.html?documentId=e2a3fc906d7111e8b83be60b2e217f90" office:target-frame-name="_top" xlink:show="replace"><text:span text:style-name="T4318">BRA-67</text:span></text:a><text:span text:style-name="T4319">, 2018-06-08, paskelbta TAR 2018-06-11, i. k. 2018-09740</text:span></text:p>
      <text:p text:style-name="P4320">Priedo pakeitimai:</text:p>
      <text:p text:style-name="P4321"><text:span text:style-name="T4322">Nr.<text:s/></text:span><text:a xlink:href="https://www.e-tar.lt/portal/legalAct.html?documentId=d3ec5ab0ff7c11e8a969c20aa4d38bd4" office:target-frame-name="_top" xlink:show="replace"><text:span text:style-name="T4323">BRA-146</text:span></text:a><text:span text:style-name="T4324">, 2018-12-12, paskelbta TAR 2018-12-14, i. k. 2018-20532</text:span></text:p>
      <text:p text:style-name="P4325"><text:span text:style-name="T4326">Nr.<text:s/></text:span><text:a xlink:href="https://www.e-tar.lt/portal/legalAct.html?documentId=6f2c5310596b11ea931dbf3357b5b1c0" office:target-frame-name="_top" xlink:show="replace"><text:span text:style-name="T4327">BR1-49</text:span></text:a><text:span text:style-name="T4328">, 2020-02-27, paskelbta TAR<text:s/></text:span><text:span text:style-name="T4329">2020-02-27, i. k. 2020-04268</text:span></text:p>
      <text:p text:style-name="Normal"/>
      <text:p text:style-name="P4330">33 priedas Paramos sutarčių / projektų rengimo / keitimo ir paramos sutarčių / projektų nutraukimo instrukcija</text:p>
      <text:p text:style-name="P4331">Papildyta priedu:</text:p>
      <text:p text:style-name="P4332"><text:span text:style-name="T4333">Nr.<text:s/></text:span><text:a xlink:href="https://www.e-tar.lt/portal/legalAct.html?documentId=3250e040f21b11e88568e724760eeafa" office:target-frame-name="_top" xlink:show="replace"><text:span text:style-name="T4334">BRA-139</text:span></text:a><text:span text:style-name="T4335">, 2018-11-23, paskelbta TAR 2018-11-27, i. k. 2018-19103</text:span></text:p>
      <text:p text:style-name="P4336">Priedo pakeitimai:</text:p>
      <text:p text:style-name="P4337"><text:span text:style-name="T4338">Nr.<text:s/></text:span><text:a xlink:href="https://www.e-tar.lt/portal/legalAct.html?documentId=d3ec5ab0ff7c11e8a969c20aa4d38bd4" office:target-frame-name="_top" xlink:show="replace"><text:span text:style-name="T4339">BRA-146</text:span></text:a><text:span text:style-name="T4340">, 2018-12-12, paskelbta TAR 2018-12-14, i. k. 2018-20532</text:span></text:p>
      <text:p text:style-name="Normal"/>
      <text:p text:style-name="P4341">34 ataskaitos Paramos sutarties / projekto keitimo tikrinimo klausimyno forma</text:p>
      <text:p text:style-name="P4342">Papildyta priedu:</text:p>
      <text:p text:style-name="P4343"><text:span text:style-name="T4344">Nr.<text:s/></text:span><text:a xlink:href="https://www.e-tar.lt/portal/legalAct.html?documentId=3250e040f21b11e88568e724760eeafa" office:target-frame-name="_top" xlink:show="replace"><text:span text:style-name="T4345">BRA-139</text:span></text:a><text:span text:style-name="T4346">, 2018-11-23, paskelbta TAR 2018-11-27, i. k. 2018-1</text:span><text:span text:style-name="T4347">9103</text:span></text:p>
      <text:p text:style-name="P4348">Priedo pakeitimai:</text:p>
      <text:p text:style-name="P4349"><text:span text:style-name="T4350">Nr.<text:s/></text:span><text:a xlink:href="https://www.e-tar.lt/portal/legalAct.html?documentId=d3ec5ab0ff7c11e8a969c20aa4d38bd4" office:target-frame-name="_top" xlink:show="replace"><text:span text:style-name="T4351">BRA-146</text:span></text:a><text:span text:style-name="T4352">, 2018-12-12, paskelbta TAR 2018-12-14, i. k. 2018-20532</text:span></text:p>
      <text:p text:style-name="P4353"><text:span text:style-name="T4354">Nr.<text:s/></text:span><text:a xlink:href="https://www.e-tar.lt/portal/legalAct.html?documentId=bfb6215034da11e99595d005d42b863e" office:target-frame-name="_top" xlink:show="replace"><text:span text:style-name="T4355">BRA-11</text:span></text:a><text:span text:style-name="T4356">, 2019-02-15, paskelbta TAR 2019-02-20, i. k. 2019-02723</text:span></text:p>
      <text:p text:style-name="P4357"><text:span text:style-name="T4358">Nr.<text:s/></text:span><text:a xlink:href="https://www.e-tar.lt/portal/legalAct.html?documentId=029f2f50975211e9ae2e9d61b1f977b3" office:target-frame-name="_top" xlink:show="replace"><text:span text:style-name="T4359">BRA-45</text:span></text:a><text:span text:style-name="T4360">, 2019-06-19, paskelbta TAR 2019-06-26, i. k.<text:s/></text:span><text:span text:style-name="T4361">2019-10182</text:span></text:p>
      <text:p text:style-name="P4362"><text:span text:style-name="T4363">Nr.<text:s/></text:span><text:a xlink:href="https://www.e-tar.lt/portal/legalAct.html?documentId=6f2c5310596b11ea931dbf3357b5b1c0" office:target-frame-name="_top" xlink:show="replace"><text:span text:style-name="T4364">BR1-49</text:span></text:a><text:span text:style-name="T4365">, 2020-02-27, paskelbta TAR 2020-02-27, i. k. 2020-04268</text:span></text:p>
      <text:p text:style-name="P4366"><text:span text:style-name="T4367">Nr.<text:s/></text:span><text:a xlink:href="https://www.e-tar.lt/portal/legalAct.html?documentId=9e488ce099d511ea9515f752ff221ec9" office:target-frame-name="_top" xlink:show="replace"><text:span text:style-name="T4368">BR1-135</text:span></text:a><text:span text:style-name="T4369">, 2020-05-19, paskelbta TAR 2020-05-20, i. k. 2020-10627</text:span></text:p>
      <text:p text:style-name="Normal"/>
      <text:p text:style-name="P4370">35 vietos Galutinių / metinių ŽRVVG vietos projektų įgyvendinimo ataskaitų vertinimo instrukcija</text:p>
      <text:p text:style-name="P4371">Papildyta priedu:</text:p>
      <text:p text:style-name="P4372"><text:span text:style-name="T4373">Nr.<text:s/></text:span><text:a xlink:href="https://www.e-tar.lt/portal/legalAct.html?documentId=3250e040f21b11e88568e724760eeafa" office:target-frame-name="_top" xlink:show="replace"><text:span text:style-name="T4374">BRA-139</text:span></text:a><text:span text:style-name="T4375">, 2018-11-23, paskelbta TAR 2018-11-27, i. k. 2018-19103</text:span></text:p>
      <text:p text:style-name="P4376">Priedo pakeitimai:</text:p>
      <text:p text:style-name="P4377"><text:span text:style-name="T4378">Nr.<text:s/></text:span><text:a xlink:href="https://www.e-tar.lt/portal/legalAct.html?documentId=d3ec5ab0ff7c11e8a969c20aa4d38bd4" office:target-frame-name="_top" xlink:show="replace"><text:span text:style-name="T4379">BRA-146</text:span></text:a><text:span text:style-name="T4380">, 2018-12-12, pa</text:span><text:span text:style-name="T4381">skelbta TAR 2018-12-14, i. k. 2018-20532</text:span></text:p>
      <text:p text:style-name="P4382"><text:span text:style-name="T4383">Nr.<text:s/></text:span><text:a xlink:href="https://www.e-tar.lt/portal/legalAct.html?documentId=bfb6215034da11e99595d005d42b863e" office:target-frame-name="_top" xlink:show="replace"><text:span text:style-name="T4384">BRA-11</text:span></text:a><text:span text:style-name="T4385">, 2019-02-15, paskelbta TAR 2019-02-20, i. k. 2019-02723</text:span></text:p>
      <text:p text:style-name="P4386"><text:span text:style-name="T4387">Nr.<text:s/></text:span><text:a xlink:href="https://www.e-tar.lt/portal/legalAct.html?documentId=b6b9bba0e4e511e99681cd81dcdca52c" office:target-frame-name="_top" xlink:show="replace"><text:span text:style-name="T4388">BRA-101</text:span></text:a><text:span text:style-name="T4389">, 2019-09-30, paskelbta TAR 2019-10-02, i. k. 2019-15639</text:span></text:p>
      <text:p text:style-name="P4390"><text:span text:style-name="T4391">Nr.<text:s/></text:span><text:a xlink:href="https://www.e-tar.lt/portal/legalAct.html?documentId=9e488ce099d511ea9515f752ff221ec9" office:target-frame-name="_top" xlink:show="replace"><text:span text:style-name="T4392">BR1-135</text:span></text:a><text:span text:style-name="T4393">, 2020-05-19, paskelbta TAR 202</text:span><text:span text:style-name="T4394">0-05-20, i. k. 2020-10627</text:span></text:p>
      <text:p text:style-name="P4395"><text:span text:style-name="T4396">Nr.<text:s/></text:span><text:a xlink:href="https://www.e-tar.lt/portal/legalAct.html?documentId=0144a790e5fb11ea9342c1d4e2ff6ff6" office:target-frame-name="_top" xlink:show="replace"><text:span text:style-name="T4397">BR1-376</text:span></text:a><text:span text:style-name="T4398">, 2020-08-20, paskelbta TAR 2020-08-24, i. k. 2020-17767</text:span></text:p>
      <text:p text:style-name="Normal"/>
      <text:p text:style-name="P4399">22 priedo 1 priedas Išankstinio mažos vertės</text:p>
      <text:p text:style-name="P4400">Papildyta priedu:</text:p>
      <text:p text:style-name="P4401"><text:span text:style-name="T4402">Nr.<text:s/></text:span><text:a xlink:href="https://www.e-tar.lt/portal/legalAct.html?documentId=d3ec5ab0ff7c11e8a969c20aa4d38bd4" office:target-frame-name="_top" xlink:show="replace"><text:span text:style-name="T4403">BRA-146</text:span></text:a><text:span text:style-name="T4404">, 2018-12-12, paskelbta TAR 2018-12-14, i. k. 2018-20532</text:span></text:p>
      <text:p text:style-name="Normal"/>
      <text:p text:style-name="P4405">22 priedo 2 priedas išankstinio konkurso</text:p>
      <text:p text:style-name="P4406">Papildyta priedu:</text:p>
      <text:p text:style-name="P4407"><text:span text:style-name="T4408">Nr.<text:s/></text:span><text:a xlink:href="https://www.e-tar.lt/portal/legalAct.html?documentId=d3ec5ab0ff7c11e8a969c20aa4d38bd4" office:target-frame-name="_top" xlink:show="replace"><text:span text:style-name="T4409">BRA-146</text:span></text:a><text:span text:style-name="T4410">, 2018-12-12, paskelbta TAR 2018-12-14, i. k. 2018-20532</text:span></text:p>
      <text:p text:style-name="Normal"/>
      <text:p text:style-name="P4411">22 priedo 3 priedas išankstinio pagal pirkimo taisykles</text:p>
      <text:p text:style-name="P4412">Papildyta priedu:</text:p>
      <text:p text:style-name="P4413"><text:span text:style-name="T4414">Nr.<text:s/></text:span><text:a xlink:href="https://www.e-tar.lt/portal/legalAct.html?documentId=d3ec5ab0ff7c11e8a969c20aa4d38bd4" office:target-frame-name="_top" xlink:show="replace"><text:span text:style-name="T4415">BRA-146</text:span></text:a><text:span text:style-name="T4416">, 2018-12-12, paskelbta TAR 2018-12-14, i. k. 2018-20532</text:span></text:p>
      <text:p text:style-name="Normal"/>
      <text:p text:style-name="P4417">36 priedas projekto įgyvendinimo galutinė metinė klausimyno forma</text:p>
      <text:p text:style-name="P4418">Papildyta priedu:</text:p>
      <text:p text:style-name="P4419"><text:span text:style-name="T4420">Nr.<text:s/></text:span><text:a xlink:href="https://www.e-tar.lt/portal/legalAct.html?documentId=d3ec5ab0ff7c11e8a969c20aa4d38bd4" office:target-frame-name="_top" xlink:show="replace"><text:span text:style-name="T4421">BRA-146</text:span></text:a><text:span text:style-name="T4422">, 2018-12-12, paskelbta TAR 2018-12-14, i. k. 2018-20532</text:span></text:p>
      <text:p text:style-name="P4423">Priedo pakeitimai:</text:p>
      <text:p text:style-name="P4424"><text:span text:style-name="T4425">Nr.<text:s/></text:span><text:a xlink:href="https://www.e-tar.lt/portal/legalAct.html?documentId=bfb6215034da11e99595d005d42b863e" office:target-frame-name="_top" xlink:show="replace"><text:span text:style-name="T4426">BRA-11</text:span></text:a><text:span text:style-name="T4427">, 2019-02-15,</text:span><text:span text:style-name="T4428"><text:s/>paskelbta TAR 2019-02-20, i. k. 2019-02723</text:span></text:p>
      <text:p text:style-name="P4429"><text:span text:style-name="T4430">Nr.<text:s/></text:span><text:a xlink:href="https://www.e-tar.lt/portal/legalAct.html?documentId=2e87f3e0611511e99676cb74c51fe1f4" office:target-frame-name="_top" xlink:show="replace"><text:span text:style-name="T4431">BRA-24</text:span></text:a><text:span text:style-name="T4432">, 2019-04-16, paskelbta TAR 2019-04-17, i. k. 2019-06312</text:span></text:p>
      <text:p text:style-name="P4433"><text:span text:style-name="T4434">Nr.<text:s/></text:span><text:a xlink:href="https://www.e-tar.lt/portal/legalAct.html?documentId=9e488ce099d511ea9515f752ff221ec9" office:target-frame-name="_top" xlink:show="replace"><text:span text:style-name="T4435">BR1-135</text:span></text:a><text:span text:style-name="T4436">, 2020-05-19, paskelbta TAR 2020-05-20, i. k. 2020-10627</text:span></text:p>
      <text:p text:style-name="Normal"/>
      <text:p text:style-name="P4437">37 priedas</text:p>
      <text:p text:style-name="P4438">Papildyta priedu:</text:p>
      <text:p text:style-name="P4439"><text:span text:style-name="T4440">Nr.<text:s/></text:span><text:a xlink:href="https://www.e-tar.lt/portal/legalAct.html?documentId=d3ec5ab0ff7c11e8a969c20aa4d38bd4" office:target-frame-name="_top" xlink:show="replace"><text:span text:style-name="T4441">BRA-146</text:span></text:a><text:span text:style-name="T4442">, 2018-12-12, paskelbta TAR 2018-12-14, i. k. 2018-20532</text:span></text:p>
      <text:p text:style-name="P4443">Priedo pakeitimai:</text:p>
      <text:p text:style-name="P4444"><text:span text:style-name="T4445">Nr.<text:s/></text:span><text:a xlink:href="https://www.e-tar.lt/portal/legalAct.html?documentId=bfb6215034da11e99595d005d42b863e" office:target-frame-name="_top" xlink:show="replace"><text:span text:style-name="T4446">BRA-11</text:span></text:a><text:span text:style-name="T4447">, 2019-02-15, paskelbta TAR 2019-02-20, i. k. 2019-02723</text:span></text:p>
      <text:p text:style-name="P4448"><text:span text:style-name="T4449">Nr.<text:s/></text:span><text:a xlink:href="https://www.e-tar.lt/portal/legalAct.html?documentId=b6b9bba0e4e511e99681cd81dcdca52c" office:target-frame-name="_top" xlink:show="replace"><text:span text:style-name="T4450">BRA-101</text:span></text:a><text:span text:style-name="T4451">, 2019-09-30, paskelbta TAR 2019-10-02, i. k. 2019-15639</text:span></text:p>
      <text:p text:style-name="P4452">Neteko galios nuo: 2020-05-21</text:p>
      <text:p text:style-name="P4453"><text:span text:style-name="T4454">Nr.<text:s/></text:span><text:a xlink:href="https://www.e-tar.lt/portal/legalAct.html?documentId=9e488ce099d511ea9515f752ff221ec9" office:target-frame-name="_top" xlink:show="replace"><text:span text:style-name="T4455">BR1-135</text:span></text:a><text:span text:style-name="T4456">, 2020-05-19, paskelbta TAR 2020-05-20, i. k. 2020-10627</text:span></text:p>
      <text:p text:style-name="Normal"/>
      <text:p text:style-name="P4457">38 priedas</text:p>
      <text:p text:style-name="P4458">Papildyta priedu:</text:p>
      <text:p text:style-name="P4459"><text:span text:style-name="T4460">Nr.<text:s/></text:span><text:a xlink:href="https://www.e-tar.lt/portal/legalAct.html?documentId=b6b9bba0e4e511e99681cd81dcdca52c" office:target-frame-name="_top" xlink:show="replace"><text:span text:style-name="T4461">BRA-101</text:span></text:a><text:span text:style-name="T4462">, 2019-09-30,<text:s/></text:span><text:span text:style-name="T4463">paskelbta TAR 2019-10-02, i. k. 2019-15639</text:span></text:p>
      <text:p text:style-name="P4464">Priedo pakeitimai:</text:p>
      <text:p text:style-name="P4465"><text:span text:style-name="T4466">Nr.<text:s/></text:span><text:a xlink:href="https://www.e-tar.lt/portal/legalAct.html?documentId=9e488ce099d511ea9515f752ff221ec9" office:target-frame-name="_top" xlink:show="replace"><text:span text:style-name="T4467">BR1-135</text:span></text:a><text:span text:style-name="T4468">, 2020-05-19, paskelbta TAR 2020-05-20, i. k. 2020-10627</text:span></text:p>
      <text:p text:style-name="P4469"><text:span text:style-name="T4470">Nr.<text:s/></text:span><text:a xlink:href="https://www.e-tar.lt/portal/legalAct.html?documentId=0144a790e5fb11ea9342c1d4e2ff6ff6" office:target-frame-name="_top" xlink:show="replace"><text:span text:style-name="T4471">BR1-376</text:span></text:a><text:span text:style-name="T4472">, 2020-08-20, paskelbta TAR 2020-08-24, i. k. 2020-17767</text:span></text:p>
      <text:p text:style-name="Normal"/>
      <text:p text:style-name="P4473">39 priedas</text:p>
      <text:p text:style-name="P4474">Papildyta priedu:</text:p>
      <text:p text:style-name="P4475"><text:span text:style-name="T4476">Nr.<text:s/></text:span><text:a xlink:href="https://www.e-tar.lt/portal/legalAct.html?documentId=b6b9bba0e4e511e99681cd81dcdca52c" office:target-frame-name="_top" xlink:show="replace"><text:span text:style-name="T4477">BRA-101</text:span></text:a><text:span text:style-name="T4478">, 2019-09-30, paskelbta TAR 2019-10-02, i. k. 2019-15639</text:span></text:p>
      <text:p text:style-name="P4479">Priedo pakeitimai:</text:p>
      <text:p text:style-name="P4480"><text:span text:style-name="T4481">Nr.<text:s/></text:span><text:a xlink:href="https://www.e-tar.lt/portal/legalAct.html?documentId=9e488ce099d511ea9515f752ff221ec9" office:target-frame-name="_top" xlink:show="replace"><text:span text:style-name="T4482">BR1-135</text:span></text:a><text:span text:style-name="T4483">, 2020-05-19, paskelbta TAR 2020-05-20, i. k. 2020-10627</text:span></text:p>
      <text:p text:style-name="Normal"/>
      <text:p text:style-name="P4484">40 priedas</text:p>
      <text:p text:style-name="P4485">Papildyta priedu:</text:p>
      <text:p text:style-name="P4486"><text:span text:style-name="T4487">Nr.<text:s/></text:span><text:a xlink:href="https://www.e-tar.lt/portal/legalAct.html?documentId=b6b9bba0e4e511e99681cd81dcdca52c" office:target-frame-name="_top" xlink:show="replace"><text:span text:style-name="T4488">BRA-101</text:span></text:a><text:span text:style-name="T4489">, 2019-09-30, paskelbta TAR<text:s/></text:span><text:span text:style-name="T4490">2019-10-02, i. k. 2019-15639</text:span></text:p>
      <text:p text:style-name="P4491">Priedo pakeitimai:</text:p>
      <text:p text:style-name="P4492"><text:span text:style-name="T4493">Nr.<text:s/></text:span><text:a xlink:href="https://www.e-tar.lt/portal/legalAct.html?documentId=9e488ce099d511ea9515f752ff221ec9" office:target-frame-name="_top" xlink:show="replace"><text:span text:style-name="T4494">BR1-135</text:span></text:a><text:span text:style-name="T4495">, 2020-05-19, paskelbta TAR 2020-05-20, i. k. 2020-10627</text:span></text:p>
      <text:p text:style-name="Normal"/>
      <text:p text:style-name="P4496">42 priedas</text:p>
      <text:p text:style-name="P4497">Papildyta priedu:</text:p>
      <text:p text:style-name="P4498"><text:span text:style-name="T4499">Nr.<text:s/></text:span><text:a xlink:href="https://www.e-tar.lt/portal/legalAct.html?documentId=6f2c5310596b11ea931dbf3357b5b1c0" office:target-frame-name="_top" xlink:show="replace"><text:span text:style-name="T4500">BR1-49</text:span></text:a><text:span text:style-name="T4501">, 2020-02-27, paskelbta TAR 2020-02-27, i. k. 2020-04268</text:span></text:p>
      <text:p text:style-name="P4502">Priedo pakeitimai:</text:p>
      <text:p text:style-name="P4503"><text:span text:style-name="T4504">Nr.<text:s/></text:span><text:a xlink:href="https://www.e-tar.lt/portal/legalAct.html?documentId=9e488ce099d511ea9515f752ff221ec9" office:target-frame-name="_top" xlink:show="replace"><text:span text:style-name="T4505">BR1-135</text:span></text:a><text:span text:style-name="T4506">, 2020-05-19, paskelbta TAR 2020-05-20, i. k. 2020-10627</text:span></text:p>
      <text:p text:style-name="Normal"/>
      <text:p text:style-name="P4507">41 priedas</text:p>
      <text:p text:style-name="P4508">Papildyta priedu:</text:p>
      <text:p text:style-name="P4509"><text:span text:style-name="T4510">Nr.<text:s/></text:span><text:a xlink:href="https://www.e-tar.lt/portal/legalAct.html?documentId=6f2c5310596b11ea931dbf3357b5b1c0" office:target-frame-name="_top" xlink:show="replace"><text:span text:style-name="T4511">BR1-49</text:span></text:a><text:span text:style-name="T4512">, 2020-02-27, paskelbta TAR<text:s/></text:span><text:span text:style-name="T4513">2020-02-27, i. k. 2020-04268</text:span></text:p>
      <text:p text:style-name="P4514">Priedo pakeitimai:</text:p>
      <text:p text:style-name="P4515"><text:span text:style-name="T4516">Nr.<text:s/></text:span><text:a xlink:href="https://www.e-tar.lt/portal/legalAct.html?documentId=9e488ce099d511ea9515f752ff221ec9" office:target-frame-name="_top" xlink:show="replace"><text:span text:style-name="T4517">BR1-135</text:span></text:a><text:span text:style-name="T4518">, 2020-05-19, paskelbta TAR 2020-05-20, i. k. 2020-10627</text:span></text:p>
      <text:p text:style-name="Normal"/>
      <text:p text:style-name="P4519"/>
      <text:p text:style-name="P4520"/>
      <text:p text:style-name="P4521"><text:span text:style-name="T4522">Pakeitimai:</text:span></text:p>
      <text:p text:style-name="P4523"/>
      <text:p text:style-name="P4524"><text:span text:style-name="T4525">1.</text:span></text:p>
      <text:p text:style-name="P4526"><text:span text:style-name="T4527">Nacionalinė mokėjimo<text:s/></text:span><text:span text:style-name="T4528">agentūra prie Žemės ūkio ministerijos, Įsakymas</text:span></text:p>
      <text:p text:style-name="P4529"><text:span text:style-name="T4530">Nr.<text:s/></text:span><text:a xlink:href="https://www.e-tar.lt/portal/legalAct.html?documentId=f34645f0e72311e7acd7ea182930b17f" office:target-frame-name="_top" xlink:show="replace"><text:span text:style-name="T4531">BRA-177</text:span></text:a><text:span text:style-name="T4532">, 2017-12-20, paskelbta TAR 2017-12-22, i. k. 2017-21078</text:span></text:p>
      <text:p text:style-name="P4533"><text:span text:style-name="T4534">Dėl Nacionalinės mokėjimo agentūros prie Ž</text:span><text:span text:style-name="T4535">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4536"><text:s/>būdu, administravimo procedūros aprašo patvirtinimo“ pakeitimo</text:span></text:p>
      <text:p text:style-name="P4537"/>
      <text:p text:style-name="P4538"><text:span text:style-name="T4539">2.</text:span></text:p>
      <text:p text:style-name="P4540"><text:span text:style-name="T4541">Nacionalinė mokėjimo agentūra prie Žemės ūkio ministerijos, Įsakymas</text:span></text:p>
      <text:p text:style-name="P4542"><text:span text:style-name="T4543">Nr.<text:s/></text:span><text:a xlink:href="https://www.e-tar.lt/portal/legalAct.html?documentId=e2a3fc906d7111e8b83be60b2e217f90" office:target-frame-name="_top" xlink:show="replace"><text:span text:style-name="T4544">BRA-67</text:span></text:a><text:span text:style-name="T4545">, 2018-06-0</text:span><text:span text:style-name="T4546">8, paskelbta TAR 2018-06-11, i. k. 2018-09740</text:span></text:p>
      <text:p text:style-name="P4547"><text:span text:style-name="T4548">Dėl Nacionalinės mokėjimo agentūros prie Žemės ūkio ministerijos direktoriaus 2017 m. spalio 25 d. įsakymo Nr. BRA-152 „Dėl 2014–2020 m. programinio laikotarpio vietos projektų, pateiktų po 2017 m. rugsėjo 1 d.</text:span><text:span text:style-name="T4549"><text:s/>pagal vietos plėtros strategijas, įgyvendinamas bendruomenių inicijuotos vietos plėtros būdu, administravimo procedūros aprašo patvirtinimo“ pakeitimo</text:span></text:p>
      <text:p text:style-name="P4550"/>
      <text:p text:style-name="P4551"><text:span text:style-name="T4552">3.</text:span></text:p>
      <text:p text:style-name="P4553"><text:span text:style-name="T4554">Nacionalinė mokėjimo agentūra prie Žemės ūkio ministerijos, Įsakymas</text:span></text:p>
      <text:p text:style-name="P4555"><text:span text:style-name="T4556">Nr.<text:s/></text:span><text:a xlink:href="https://www.e-tar.lt/portal/legalAct.html?documentId=3250e040f21b11e88568e724760eeafa" office:target-frame-name="_top" xlink:show="replace"><text:span text:style-name="T4557">BRA-139</text:span></text:a><text:span text:style-name="T4558">, 2018-11-23, paskelbta TAR 2018-11-27, i. k. 2018-19103</text:span></text:p>
      <text:p text:style-name="P4559"><text:span text:style-name="T4560">Dėl Nacionalinės mokėjimo agentūros prie Žemės ūkio ministerijos direktoriaus 2017 m. spalio 25 d. įsakymo Nr. BRA-152 „D</text:span><text:span text:style-name="T4561">ėl 2014–2020 m. programinio laikotarpio vietos projektų, pateiktų po 2017 m. rugsėjo 1 d. pagal vietos plėtros strategijas, įgyvendinamas bendruomenių inicijuotos vietos plėtros būdu, administravimo procedūros aprašo patvirtinimo“ pakeitimo</text:span></text:p>
      <text:p text:style-name="P4562"/>
      <text:p text:style-name="P4563"><text:span text:style-name="T4564">4.</text:span></text:p>
      <text:p text:style-name="P4565"><text:span text:style-name="T4566">Nacionalinė</text:span><text:span text:style-name="T4567"><text:s/>mokėjimo agentūra prie Žemės ūkio ministerijos, Įsakymas</text:span></text:p>
      <text:p text:style-name="P4568"><text:span text:style-name="T4569">Nr.<text:s/></text:span><text:a xlink:href="https://www.e-tar.lt/portal/legalAct.html?documentId=d3ec5ab0ff7c11e8a969c20aa4d38bd4" office:target-frame-name="_top" xlink:show="replace"><text:span text:style-name="T4570">BRA-146</text:span></text:a><text:span text:style-name="T4571">, 2018-12-12, paskelbta TAR 2018-12-14, i. k. 2018-20532</text:span></text:p>
      <text:p text:style-name="P4572"><text:span text:style-name="T4573">Dėl Nacionalinės mokėjimo<text:s/></text:span><text:span text:style-name="T4574">agentūros prie Žemės ūkio ministerijos direktoriaus 2017 m. spalio 25 d. įsakymo Nr. BRA-152 „Dėl 2014–2020 m. programinio laikotarpio vietos projektų, pateiktų po 2017 m. rugsėjo 1 d. pagal vietos plėtros strategijas, įgyvendinamas bendruomenių inicijuoto</text:span><text:span text:style-name="T4575">s vietos plėtros būdu, administravimo procedūros aprašo patvirtinimo“ pakeitimo</text:span></text:p>
      <text:p text:style-name="P4576"/>
      <text:p text:style-name="P4577"><text:span text:style-name="T4578">5.</text:span></text:p>
      <text:p text:style-name="P4579"><text:span text:style-name="T4580">Nacionalinė mokėjimo agentūra prie Žemės ūkio ministerijos, Įsakymas</text:span></text:p>
      <text:p text:style-name="P4581"><text:span text:style-name="T4582">Nr.<text:s/></text:span><text:a xlink:href="https://www.e-tar.lt/portal/legalAct.html?documentId=bfb6215034da11e99595d005d42b863e" office:target-frame-name="_top" xlink:show="replace"><text:span text:style-name="T4583">BRA-11</text:span></text:a><text:span text:style-name="T4584">, 2019-02-15, paskelbta TAR 2019-02-20, i. k. 2019-02723</text:span></text:p>
      <text:p text:style-name="P4585"><text:span text:style-name="T4586">Dėl Nacionalinės mokėjimo agentūros prie Žemės ūkio ministerijos direktoriaus 2017 m. spalio 25 d. įsakymo Nr. BRA-152 „Dėl 2014–2020 m. programinio laikotarpio vietos projektų, pateiktų po 201</text:span><text:span text:style-name="T4587">7 m. rugsėjo 1 d. pagal vietos plėtros strategijas, įgyvendinamas bendruomenių inicijuotos vietos plėtros būdu, administravimo procedūros aprašo patvirtinimo</text:span></text:p>
      <text:p text:style-name="P4588"/>
      <text:p text:style-name="P4589"><text:span text:style-name="T4590">6.</text:span></text:p>
      <text:p text:style-name="P4591"><text:span text:style-name="T4592">Nacionalinė mokėjimo agentūra prie Žemės ūkio ministerijos, Įsakymas</text:span></text:p>
      <text:p text:style-name="P4593"><text:span text:style-name="T4594">Nr.<text:s/></text:span><text:a xlink:href="https://www.e-tar.lt/portal/legalAct.html?documentId=5963e7b040a211e99a17eaa929142a91" office:target-frame-name="_top" xlink:show="replace"><text:span text:style-name="T4595">BRA-17</text:span></text:a><text:span text:style-name="T4596">, 2019-03-06, paskelbta TAR 2019-03-07, i. k. 2019-03764</text:span></text:p>
      <text:p text:style-name="P4597"><text:span text:style-name="T4598">Dėl Nacionalinės mokėjimo agentūros prie žemės ūkio ministerijos direktoriaus 2017 m. spalio 25 d. įsakymo Nr. BRA-1</text:span><text:span text:style-name="T4599">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600"/>
      <text:p text:style-name="P4601"><text:span text:style-name="T4602">7.</text:span></text:p>
      <text:p text:style-name="P4603"><text:span text:style-name="T4604">Nacion</text:span><text:span text:style-name="T4605">alinė mokėjimo agentūra prie Žemės ūkio ministerijos, Įsakymas</text:span></text:p>
      <text:p text:style-name="P4606"><text:span text:style-name="T4607">Nr.<text:s/></text:span><text:a xlink:href="https://www.e-tar.lt/portal/legalAct.html?documentId=2e87f3e0611511e99676cb74c51fe1f4" office:target-frame-name="_top" xlink:show="replace"><text:span text:style-name="T4608">BRA-24</text:span></text:a><text:span text:style-name="T4609">, 2019-04-16, paskelbta TAR 2019-04-17, i. k. 2019-06312</text:span></text:p>
      <text:p text:style-name="P4610"><text:span text:style-name="T4611">Dėl Nacionalinės mokėjimo ag</text:span><text:span text:style-name="T4612">entūros prie Žemės ūkio ministerijos direktoriaus 2017 m. spalio 25 d. įsakymo Nr. BRA-152 „Dėl 2014–2020 m. programinio laikotarpio vietos projektų, pateiktų po 2017 m. rugsėjo 1 d. pagal vietos plėtros strategijas, įgyvendinamas bendruomenių inicijuotos<text:s/></text:span><text:span text:style-name="T4613">vietos plėtros būdu, administravimo procedūros aprašo patvirtinimo“ pakeitimo</text:span></text:p>
      <text:p text:style-name="P4614"/>
      <text:p text:style-name="P4615"><text:span text:style-name="T4616">8.</text:span></text:p>
      <text:p text:style-name="P4617"><text:span text:style-name="T4618">Nacionalinė mokėjimo agentūra prie Žemės ūkio ministerijos, Įsakymas</text:span></text:p>
      <text:p text:style-name="P4619"><text:span text:style-name="T4620">Nr.<text:s/></text:span><text:a xlink:href="https://www.e-tar.lt/portal/legalAct.html?documentId=029f2f50975211e9ae2e9d61b1f977b3" office:target-frame-name="_top" xlink:show="replace"><text:span text:style-name="T4621">BRA</text:span><text:span text:style-name="T4622">-45</text:span></text:a><text:span text:style-name="T4623">, 2019-06-19, paskelbta TAR 2019-06-26, i. k. 2019-10182</text:span></text:p>
      <text:p text:style-name="P4624"><text:span text:style-name="T4625">Dėl Nacionalinės mokėjimo agentūros prie žemės ūkio ministerijos direktoriaus 2017 m. spalio 25 d. įsakymo Nr. BRA-152 „Dėl 2014–2020 m. programinio laikotarpio vietos projektų, pateiktų po 2017 m</text:span><text:span text:style-name="T4626">. rugsėjo 1 d. pagal vietos plėtros strategijas, įgyvendinamas bendruomenių inicijuotos vietos plėtros būdu, administravimo procedūros aprašo patvirtinimo“ pakeitimo</text:span></text:p>
      <text:p text:style-name="P4627"/>
      <text:p text:style-name="P4628"><text:span text:style-name="T4629">9.</text:span></text:p>
      <text:p text:style-name="P4630"><text:span text:style-name="T4631">Nacionalinė mokėjimo agentūra prie Žemės ūkio ministerijos, Įsakymas</text:span></text:p>
      <text:p text:style-name="P4632"><text:span text:style-name="T4633">Nr.<text:s/></text:span><text:a xlink:href="https://www.e-tar.lt/portal/legalAct.html?documentId=b6b9bba0e4e511e99681cd81dcdca52c" office:target-frame-name="_top" xlink:show="replace"><text:span text:style-name="T4634">BRA-101</text:span></text:a><text:span text:style-name="T4635">, 2019-09-30, paskelbta TAR 2019-10-02, i. k. 2019-15639</text:span></text:p>
      <text:p text:style-name="P4636"><text:span text:style-name="T4637">Dėl Nacionalinės mokėjimo agentūros prie Žemės ūkio ministerijos direktoriaus 2017 m. spalio 25 d. įsakymo<text:s/></text:span><text:span text:style-name="T4638">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639"/>
      <text:p text:style-name="P4640"><text:span text:style-name="T4641">10.</text:span></text:p>
      <text:p text:style-name="P4642"><text:span text:style-name="T4643">Nacionalinė mokėjimo agentūra prie Žemės ūkio ministerijos, Įsakymas</text:span></text:p>
      <text:p text:style-name="P4644"><text:span text:style-name="T4645">Nr.<text:s/></text:span><text:a xlink:href="https://www.e-tar.lt/portal/legalAct.html?documentId=6f1a11900f9311ea9d279ea27696ab7b" office:target-frame-name="_top" xlink:show="replace"><text:span text:style-name="T4646">BR1-394</text:span></text:a><text:span text:style-name="T4647">, 2019-11-25, paskelbta TAR 2019-11-25, i. k. 2019-18756</text:span></text:p>
      <text:p text:style-name="P4648"><text:span text:style-name="T4649">Dėl Nacionalinės<text:s/></text:span><text:span text:style-name="T4650">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651">nicijuotos vietos plėtros būdu, administravimo procedūros aprašo patvirtinimo“ pakeitimo</text:span></text:p>
      <text:p text:style-name="P4652"/>
      <text:p text:style-name="P4653"><text:span text:style-name="T4654">11.</text:span></text:p>
      <text:p text:style-name="P4655"><text:span text:style-name="T4656">Nacionalinė mokėjimo agentūra prie Žemės ūkio ministerijos, Įsakymas</text:span></text:p>
      <text:p text:style-name="P4657"><text:span text:style-name="T4658">Nr.<text:s/></text:span><text:a xlink:href="https://www.e-tar.lt/portal/legalAct.html?documentId=6f2c5310596b11ea931dbf3357b5b1c0" office:target-frame-name="_top" xlink:show="replace"><text:span text:style-name="T4659">BR1-49</text:span></text:a><text:span text:style-name="T4660">, 2020-02-27, paskelbta TAR 2020-02-27, i. k. 2020-04268</text:span></text:p>
      <text:p text:style-name="P4661"><text:span text:style-name="T4662">Dėl Nacionalinės mokėjimo agentūros prie Žemės ūkio ministerijos direktoriaus 2017 m. spalio 25 d</text:span><text:span text:style-name="T4663">.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664">akeitimo</text:span></text:p>
      <text:p text:style-name="P4665"/>
      <text:p text:style-name="P4666"><text:span text:style-name="T4667">12.</text:span></text:p>
      <text:p text:style-name="P4668"><text:span text:style-name="T4669">Nacionalinė mokėjimo agentūra prie Žemės ūkio ministerijos, Įsakymas</text:span></text:p>
      <text:p text:style-name="P4670"><text:span text:style-name="T4671">Nr.<text:s/></text:span><text:a xlink:href="https://www.e-tar.lt/portal/legalAct.html?documentId=9e488ce099d511ea9515f752ff221ec9" office:target-frame-name="_top" xlink:show="replace"><text:span text:style-name="T4672">BR1-135</text:span></text:a><text:span text:style-name="T4673">, 2020-05-19, paskelbta TAR 2020-05-20, i. k. 2020-10627</text:span></text:p>
      <text:p text:style-name="P4674"><text:span text:style-name="T4675">Dėl Nac</text:span><text:span text:style-name="T4676">ionalinės mokėjimo agentūros prie Žemės ūkio ministerijos direktoriaus 2017 m. spalio 25 d. įsakymo Nr. BRA-152 „Dėl 2014–2020 m. programinio laikotarpio vietos projektų, pateiktų po 2017 m. rugsėjo 1 d. pagal vietos plėtros strategijas, įgyvendinamas bend</text:span><text:span text:style-name="T4677">ruomenių inicijuotos vietos plėtros būdu, administravimo procedūros aprašo patvirtinimo“ pakeitimo</text:span></text:p>
      <text:p text:style-name="P4678"/>
      <text:p text:style-name="P4679"><text:span text:style-name="T4680">13.</text:span></text:p>
      <text:p text:style-name="P4681"><text:span text:style-name="T4682">Nacionalinė mokėjimo agentūra prie Žemės ūkio ministerijos, Įsakymas</text:span></text:p>
      <text:p text:style-name="P4683"><text:span text:style-name="T4684">Nr.<text:s/></text:span><text:a xlink:href="https://www.e-tar.lt/portal/legalAct.html?documentId=0144a790e5fb11ea9342c1d4e2ff6ff6" office:target-frame-name="_top" xlink:show="replace"><text:span text:style-name="T4685">BR1-376</text:span></text:a><text:span text:style-name="T4686">, 2020-08-20, paskelbta TAR 2020-08-24, i. k. 2020-17767</text:span></text:p>
      <text:p text:style-name="P4687"><text:span text:style-name="T4688">Dėl Nacionalinės mokėjimo agentūros prie Žemės ūkio ministerijos direktoriaus 2017 m. spalio 25 d. įsakymo Nr. BRA-152 „Dėl 2014–2020 m. programinio laikotarpio vietos proje</text:span><text:span text:style-name="T4689">ktų, pateiktų po 2017 m. rugsėjo 1 d. pagal vietos plėtros strategijas, įgyvendinamas bendruomenių inicijuotos vietos plėtros būdu, administravimo procedūros aprašo patvirtinimo“ pakeitimo</text:span></text:p>
      <text:p text:style-name="P4690"/>
      <text:p text:style-name="P4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29"><text:span text:style-name="T830"><text:page-number text:fixed="false">29</text:page-number></text:span></text:p>
        <text:p text:style-name="P831"/>
        <text:p text:style-name="Normal"/>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48"><text:span text:style-name="T849"><text:page-number text:fixed="false">29</text:page-number></text:span></text:p>
        <text:p text:style-name="P850"/>
        <text:p text:style-name="Normal"/>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12-29T05:18:00Z</meta:creation-date>
    <dc:date>2020-12-29T05:18:00Z</dc:date>
    <meta:print-date>2017-10-27T09:04:00Z</meta:print-date>
    <meta:template xlink:href="Normal.dotm" xlink:type="simple"/>
    <meta:editing-cycles>2</meta:editing-cycles>
    <meta:editing-duration>PT0S</meta:editing-duration>
    <meta:document-statistic meta:page-count="31" meta:paragraph-count="2177" meta:word-count="21959" meta:character-count="180745" meta:row-count="5550" meta:non-whitespace-character-count="160963"/>
  </office:meta>
</office:document-meta>
</file>