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6111in"/>
        </style:tab-stops>
      </style:paragraph-properties>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4375in" fo:text-indent="0.5in" style:page-number="1">
        <style:tab-stops/>
      </style:paragraph-properties>
    </style:style>
    <style:style style:name="P70" style:parent-style-name="Normal" style:family="paragraph">
      <style:paragraph-properties fo:text-align="justify" fo:margin-left="3.9375in">
        <style:tab-stops/>
      </style:paragraph-properties>
    </style:style>
    <style:style style:name="P71" style:parent-style-name="Normal" style:family="paragraph">
      <style:paragraph-properties fo:text-align="justify" fo:margin-left="3.9375in">
        <style:tab-stops/>
      </style:paragraph-properties>
    </style:style>
    <style:style style:name="P72" style:parent-style-name="Normal" style:family="paragraph">
      <style:paragraph-properties fo:text-align="justify" fo:margin-left="3.9375in">
        <style:tab-stops/>
      </style:paragraph-properties>
    </style:style>
    <style:style style:name="P73" style:parent-style-name="Normal" style:family="paragraph">
      <style:paragraph-properties fo:text-align="justify" fo:margin-left="3.9375in">
        <style:tab-stops/>
      </style:paragraph-properties>
    </style:style>
    <style:style style:name="P74" style:parent-style-name="Normal" style:family="paragraph">
      <style:paragraph-properties fo:text-align="justify" fo:margin-left="3.9375in">
        <style:tab-stops/>
      </style:paragraph-properties>
    </style:style>
    <style:style style:name="P75" style:parent-style-name="Normal" style:family="paragraph">
      <style:paragraph-properties fo:text-align="justify" fo:margin-left="3.9375in">
        <style:tab-stops/>
      </style:paragraph-properties>
    </style:style>
    <style:style style:name="P76" style:parent-style-name="Normal" style:family="paragraph">
      <style:paragraph-properties fo:text-align="justify" fo:margin-left="3.9375in">
        <style:tab-stops/>
      </style:paragraph-properties>
    </style:style>
    <style:style style:name="P77" style:parent-style-name="Normal" style:family="paragraph">
      <style:paragraph-properties fo:text-align="justify" fo:margin-left="3.9375in">
        <style:tab-stops/>
      </style:paragraph-properties>
    </style:style>
    <style:style style:name="P78" style:parent-style-name="Normal" style:family="paragraph">
      <style:paragraph-properties fo:text-align="justify" fo:margin-left="3.9375in">
        <style:tab-stops/>
      </style:paragraph-properties>
    </style:style>
    <style:style style:name="P79" style:parent-style-name="Normal" style:family="paragraph">
      <style:paragraph-properties fo:text-align="justify"/>
      <style:text-properties style:font-name-asian="Calibri" fo:color="#000000"/>
    </style:style>
    <style:style style:name="P80" style:parent-style-name="Normal" style:family="paragraph">
      <style:paragraph-properties fo:text-align="justify"/>
      <style:text-properties style:font-name-asian="Calibri" fo:color="#000000"/>
    </style:style>
    <style:style style:name="P81" style:parent-style-name="Normal" style:family="paragraph">
      <style:paragraph-properties fo:text-align="justify"/>
      <style:text-properties style:font-name-asian="Calibri"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4pt" style:font-size-asian="14pt" style:font-size-complex="14pt"/>
    </style:style>
    <style:style style:name="T84" style:parent-style-name="DefaultParagraphFont" style:family="text">
      <style:text-properties fo:font-weight="bold" style:font-weight-asian="bold" style:font-weight-complex="bold" fo:font-size="14pt" style:font-size-asian="14pt" style:font-size-complex="14pt"/>
    </style:style>
    <style:style style:name="T85" style:parent-style-name="DefaultParagraphFont" style:family="text">
      <style:text-properties fo:font-weight="bold" style:font-weight-asian="bold" fo:text-transform="uppercase" fo:font-size="14pt" style:font-size-asian="14pt" style:font-size-complex="14pt"/>
    </style:style>
    <style:style style:name="P86" style:parent-style-name="Normal" style:family="paragraph">
      <style:paragraph-properties fo:text-align="justify"/>
      <style:text-properties style:font-weight-complex="bold" style:font-size-complex="12pt"/>
    </style:style>
    <style:style style:name="P87" style:parent-style-name="Normal" style:family="paragraph">
      <style:paragraph-properties fo:text-align="justify"/>
      <style:text-properties style:font-weight-complex="bold"/>
    </style:style>
    <style:style style:name="P88" style:parent-style-name="Normal" style:family="paragraph">
      <style:paragraph-properties fo:text-align="justify"/>
      <style:text-properties style:font-weight-complex="bold"/>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style:tab-stops>
          <style:tab-stop style:type="right" style:leader-style="dotted" style:leader-text="." style:position="6.918in"/>
        </style:tab-stops>
      </style:paragraph-properties>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P94" style:parent-style-name="Normal" style:family="paragraph">
      <style:paragraph-properties fo:text-align="justify">
        <style:tab-stops>
          <style:tab-stop style:type="right" style:leader-style="dotted" style:leader-text="." style:position="6.918in"/>
        </style:tab-stops>
      </style:paragraph-properties>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P97" style:parent-style-name="Normal" style:family="paragraph">
      <style:paragraph-properties fo:text-align="justify">
        <style:tab-stops>
          <style:tab-stop style:type="right" style:leader-style="dotted" style:leader-text="." style:position="6.918in"/>
        </style:tab-stops>
      </style:paragraph-properties>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P101" style:parent-style-name="Normal" style:family="paragraph">
      <style:paragraph-properties fo:text-align="justify">
        <style:tab-stops>
          <style:tab-stop style:type="right" style:leader-style="dotted" style:leader-text="." style:position="6.918in"/>
        </style:tab-stops>
      </style:paragraph-properties>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P104" style:parent-style-name="Normal" style:family="paragraph">
      <style:paragraph-properties fo:text-align="justify">
        <style:tab-stops>
          <style:tab-stop style:type="right" style:leader-style="dotted" style:leader-text="." style:position="6.918in"/>
        </style:tab-stops>
      </style:paragraph-properties>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P108" style:parent-style-name="Normal" style:family="paragraph">
      <style:paragraph-properties fo:text-align="justify">
        <style:tab-stops>
          <style:tab-stop style:type="right" style:leader-style="dotted" style:leader-text="." style:position="6.918in"/>
        </style:tab-stops>
      </style:paragraph-properties>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P112" style:parent-style-name="Normal" style:family="paragraph">
      <style:paragraph-properties fo:text-align="justify">
        <style:tab-stops>
          <style:tab-stop style:type="right" style:leader-style="dotted" style:leader-text="." style:position="6.918in"/>
        </style:tab-stops>
      </style:paragraph-properties>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P117" style:parent-style-name="Normal" style:family="paragraph">
      <style:paragraph-properties fo:text-align="justify">
        <style:tab-stops>
          <style:tab-stop style:type="right" style:leader-style="dotted" style:leader-text="." style:position="6.918in"/>
        </style:tab-stops>
      </style:paragraph-properties>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P121" style:parent-style-name="Normal" style:family="paragraph">
      <style:paragraph-properties fo:text-align="justify">
        <style:tab-stops>
          <style:tab-stop style:type="right" style:leader-style="dotted" style:leader-text="." style:position="6.918in"/>
        </style:tab-stops>
      </style:paragraph-properties>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P124" style:parent-style-name="Normal" style:family="paragraph">
      <style:paragraph-properties fo:text-align="justify">
        <style:tab-stops>
          <style:tab-stop style:type="right" style:leader-style="dotted" style:leader-text="." style:position="6.918in"/>
        </style:tab-stops>
      </style:paragraph-properties>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P128" style:parent-style-name="Normal" style:family="paragraph">
      <style:paragraph-properties fo:text-align="justify">
        <style:tab-stops>
          <style:tab-stop style:type="right" style:leader-style="dotted" style:leader-text="." style:position="6.918in"/>
        </style:tab-stops>
      </style:paragraph-properties>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P131" style:parent-style-name="Normal" style:family="paragraph">
      <style:paragraph-properties fo:text-align="justify">
        <style:tab-stops>
          <style:tab-stop style:type="right" style:leader-style="dotted" style:leader-text="." style:position="6.918in"/>
        </style:tab-stops>
      </style:paragraph-properties>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P135" style:parent-style-name="Normal" style:family="paragraph">
      <style:paragraph-properties fo:text-align="justify">
        <style:tab-stops>
          <style:tab-stop style:type="right" style:leader-style="dotted" style:leader-text="." style:position="6.918in"/>
        </style:tab-stops>
      </style:paragraph-properties>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P139" style:parent-style-name="Normal" style:family="paragraph">
      <style:paragraph-properties fo:text-align="justify">
        <style:tab-stops>
          <style:tab-stop style:type="right" style:leader-style="dotted" style:leader-text="." style:position="6.918in"/>
        </style:tab-stops>
      </style:paragraph-properties>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P142" style:parent-style-name="Normal" style:family="paragraph">
      <style:paragraph-properties fo:text-align="justify">
        <style:tab-stops>
          <style:tab-stop style:type="right" style:leader-style="dotted" style:leader-text="." style:position="6.918in"/>
        </style:tab-stops>
      </style:paragraph-properties>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P145" style:parent-style-name="Normal" style:family="paragraph">
      <style:paragraph-properties fo:text-align="justify">
        <style:tab-stops>
          <style:tab-stop style:type="right" style:leader-style="dotted" style:leader-text="." style:position="6.918in"/>
        </style:tab-stops>
      </style:paragraph-properties>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P148" style:parent-style-name="Normal" style:family="paragraph">
      <style:paragraph-properties fo:text-align="justify">
        <style:tab-stops>
          <style:tab-stop style:type="right" style:leader-style="dotted" style:leader-text="." style:position="6.918in"/>
        </style:tab-stops>
      </style:paragraph-properties>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P152" style:parent-style-name="Normal" style:family="paragraph">
      <style:paragraph-properties fo:text-align="justify"/>
      <style:text-properties fo:font-weight="bold" style:font-weight-asian="bold" style:font-weight-complex="bold" style:font-size-complex="12pt"/>
    </style:style>
    <style:style style:name="P153" style:parent-style-name="Normal" style:family="paragraph">
      <style:paragraph-properties fo:text-align="justify"/>
    </style:style>
    <style:style style:name="T154" style:parent-style-name="DefaultParagraphFont" style:family="text">
      <style:text-properties style:font-weight-complex="bold"/>
    </style:style>
    <style:style style:name="P155" style:parent-style-name="Normal" style:family="paragraph">
      <style:paragraph-properties fo:text-align="justify">
        <style:tab-stops>
          <style:tab-stop style:type="left" style:position="0in"/>
        </style:tab-stops>
      </style:paragraph-properties>
    </style:style>
    <style:style style:name="T156" style:parent-style-name="DefaultParagraphFont" style:family="text">
      <style:text-properties style:font-weight-complex="bold" fo:color="#0000FF"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tab-stops>
          <style:tab-stop style:type="left" style:position="0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style:style>
    <style:style style:name="T161" style:parent-style-name="DefaultParagraphFont" style:family="text">
      <style:text-properties style:font-weight-complex="bold" fo:color="#0000FF" style:text-underline-type="single" style:text-underline-style="solid" style:text-underline-width="auto" style:text-underline-mode="continuous"/>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weight-complex="bold"/>
    </style:style>
    <style:style style:name="P168" style:parent-style-name="Normal" style:family="paragraph">
      <style:paragraph-properties fo:text-align="justify"/>
    </style:style>
    <style:style style:name="T169" style:parent-style-name="DefaultParagraphFont" style:family="text">
      <style:text-properties style:font-weight-complex="bold" fo:color="#0000FF" style:text-underline-type="single" style:text-underline-style="solid" style:text-underline-width="auto" style:text-underline-mode="continuous"/>
    </style:style>
    <style:style style:name="T170" style:parent-style-name="DefaultParagraphFont" style:family="text">
      <style:text-properties style:font-name-asian="Calibri"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weight-complex="bold" fo:color="#0000FF" style:text-underline-type="single" style:text-underline-style="solid" style:text-underline-width="auto" style:text-underline-mode="continuous"/>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weight-complex="bold"/>
    </style:style>
    <style:style style:name="P176" style:parent-style-name="Normal" style:family="paragraph">
      <style:paragraph-properties fo:text-align="justify"/>
    </style:style>
    <style:style style:name="T177" style:parent-style-name="DefaultParagraphFont" style:family="text">
      <style:text-properties style:font-weight-complex="bold" fo:color="#0000FF" style:text-underline-type="single" style:text-underline-style="solid" style:text-underline-width="auto" style:text-underline-mode="continuou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style>
    <style:style style:name="T194"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5" style:parent-style-name="DefaultParagraphFont" style:family="text">
      <style:text-properties style:font-weight-complex="bold" fo:color="#0000FF" style:text-underline-type="single" style:text-underline-style="solid" style:text-underline-width="auto" style:text-underline-mode="continuous"/>
    </style:style>
    <style:style style:name="T196"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7" style:parent-style-name="DefaultParagraphFont" style:family="text">
      <style:text-properties style:font-weight-complex="bold" fo:text-transform="uppercase"/>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P206" style:parent-style-name="Normal" style:family="paragraph">
      <style:paragraph-properties fo:text-align="justify">
        <style:tab-stops>
          <style:tab-stop style:type="left" style:position="3.3125in"/>
        </style:tab-stops>
      </style:paragraph-properties>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211" style:parent-style-name="DefaultParagraphFont" style:family="text">
      <style:text-properties style:font-weight-complex="bold" fo:color="#0000FF" style:text-underline-type="single" style:text-underline-style="solid" style:text-underline-width="auto" style:text-underline-mode="continuous"/>
    </style:style>
    <style:style style:name="T212" style:parent-style-name="DefaultParagraphFont" style:family="text">
      <style:text-properties style:font-weight-complex="bold"/>
    </style:style>
    <style:style style:name="P213" style:parent-style-name="Normal" style:family="paragraph">
      <style:paragraph-properties fo:text-align="justify"/>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style:font-name-asian="Calibri"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style:style>
    <style:style style:name="T222" style:parent-style-name="DefaultParagraphFont" style:family="text">
      <style:text-properties style:font-weight-complex="bold" fo:color="#0000FF" style:text-underline-type="single" style:text-underline-style="solid" style:text-underline-width="auto" style:text-underline-mode="continuou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style:style>
    <style:style style:name="T226" style:parent-style-name="DefaultParagraphFont" style:family="text">
      <style:text-properties style:font-weight-complex="bold" fo:color="#0000FF" style:text-underline-type="single" style:text-underline-style="solid" style:text-underline-width="auto" style:text-underline-mode="continuou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style:style>
    <style:style style:name="T230" style:parent-style-name="DefaultParagraphFont" style:family="text">
      <style:text-properties style:font-weight-complex="bold" fo:color="#0000FF" style:text-underline-type="single" style:text-underline-style="solid" style:text-underline-width="auto" style:text-underline-mode="continuous"/>
    </style:style>
    <style:style style:name="T231" style:parent-style-name="DefaultParagraphFont" style:family="text">
      <style:text-properties style:font-weight-complex="bold"/>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weight-complex="bold"/>
    </style:style>
    <style:style style:name="P234" style:parent-style-name="Normal" style:family="paragraph">
      <style:paragraph-properties fo:text-align="justify"/>
    </style:style>
    <style:style style:name="T235" style:parent-style-name="DefaultParagraphFont" style:family="text">
      <style:text-properties style:font-weight-complex="bold" fo:color="#0000FF" style:text-underline-type="single" style:text-underline-style="solid" style:text-underline-width="auto" style:text-underline-mode="continuous"/>
    </style:style>
    <style:style style:name="T236" style:parent-style-name="DefaultParagraphFont" style:family="text">
      <style:text-properties style:font-weight-complex="bold"/>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weight-complex="bold"/>
    </style:style>
    <style:style style:name="P239" style:parent-style-name="Normal" style:family="paragraph">
      <style:paragraph-properties fo:text-align="justify"/>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70C0"/>
    </style:style>
    <style:style style:name="P242" style:parent-style-name="Normal" style:family="paragraph">
      <style:paragraph-properties fo:text-align="justify"/>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style:font-name-asian="Calibri"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style:font-name-asian="Calibri"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style:font-weight-complex="bold"/>
    </style:style>
    <style:style style:name="P276" style:parent-style-name="Normal" style:family="paragraph">
      <style:paragraph-properties fo:text-align="justify"/>
    </style:style>
    <style:style style:name="T277" style:parent-style-name="DefaultParagraphFont" style:family="text">
      <style:text-properties style:font-weight-complex="bold" fo:color="#0000FF" style:text-underline-type="single" style:text-underline-style="solid" style:text-underline-width="auto" style:text-underline-mode="continuous"/>
    </style:style>
    <style:style style:name="T278" style:parent-style-name="DefaultParagraphFont" style:family="text">
      <style:text-properties style:font-weight-complex="bold"/>
    </style:style>
    <style:style style:name="P279" style:parent-style-name="Normal" style:family="paragraph">
      <style:paragraph-properties fo:text-align="justify"/>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style:tab-stops>
          <style:tab-stop style:type="left" style:position="0.2958in"/>
        </style:tab-stops>
      </style:paragraph-propertie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T294" style:parent-style-name="DefaultParagraphFont" style:family="text">
      <style:text-properties style:font-weight-complex="bold"/>
    </style:style>
    <style:style style:name="P295" style:parent-style-name="Normal" style:family="paragraph">
      <style:paragraph-properties fo:text-align="justify"/>
    </style:style>
    <style:style style:name="P296" style:parent-style-name="Normal" style:family="paragraph">
      <style:paragraph-properties fo:break-before="page" fo:text-align="justify"/>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text-align="justify">
        <style:tab-stops>
          <style:tab-stop style:type="left" style:position="0.0986in"/>
        </style:tab-stops>
      </style:paragraph-properties>
    </style:style>
    <style:style style:name="P30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background-color="#FFFFFF"/>
    </style:style>
    <style:style style:name="T318" style:parent-style-name="DefaultParagraphFont" style:family="text">
      <style:text-properties style:font-weight-complex="bold" fo:background-color="#FFFFFF"/>
    </style:style>
    <style:style style:name="P31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background-color="#FFFFFF"/>
    </style:style>
    <style:style style:name="T363" style:parent-style-name="DefaultParagraphFont" style:family="text">
      <style:text-properties fo:font-style="italic" style:font-style-asian="italic" fo:background-color="#FFFFFF"/>
    </style:style>
    <style:style style:name="T364" style:parent-style-name="DefaultParagraphFont" style:family="text">
      <style:text-properties fo:background-color="#FFFFFF"/>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fo:background-color="#FFFFFF"/>
    </style:style>
    <style:style style:name="P369"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background-color="#FFFFFF"/>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P376"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font-weight-complex="bold"/>
    </style:style>
    <style:style style:name="T384" style:parent-style-name="DefaultParagraphFont" style:family="text">
      <style:text-properties fo:background-color="#FFFFFF"/>
    </style:style>
    <style:style style:name="T385" style:parent-style-name="DefaultParagraphFont" style:family="text">
      <style:text-properties style:font-name-asian="Calibri" style:font-weight-complex="bold"/>
    </style:style>
    <style:style style:name="T386" style:parent-style-name="DefaultParagraphFont" style:family="text">
      <style:text-properties fo:background-color="#FFFFFF"/>
    </style:style>
    <style:style style:name="T387" style:parent-style-name="DefaultParagraphFont" style:family="text">
      <style:text-properties style:font-name-asian="Calibri" style:font-weight-complex="bold"/>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font-name-asian="Calibri" style:font-weight-complex="bold"/>
    </style:style>
    <style:style style:name="T391" style:parent-style-name="DefaultParagraphFont" style:family="text">
      <style:text-properties fo:background-color="#FFFFFF"/>
    </style:style>
    <style:style style:name="P39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tyle-complex="italic"/>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T399" style:parent-style-name="DefaultParagraphFont" style:family="text">
      <style:text-properties style:font-style-complex="italic"/>
    </style:style>
    <style:style style:name="P40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fo:background-color="#FFFFFF"/>
    </style:style>
    <style:style style:name="P40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text-transform="uppercase" style:font-size-complex="12pt"/>
    </style:style>
    <style:style style:name="T482" style:parent-style-name="DefaultParagraphFont" style:family="text">
      <style:text-properties fo:font-weight="bold" style:font-weight-asian="bold" fo:text-transform="uppercase" style:font-size-complex="12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text-transform="uppercase" style:font-size-complex="12pt"/>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4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style>
    <style:style style:name="T509" style:parent-style-name="DefaultParagraphFont" style:family="text">
      <style:text-properties style:font-style-complex="italic"/>
    </style:style>
    <style:style style:name="P51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fo:font-style="italic" style:font-style-asian="italic"/>
    </style:style>
    <style:style style:name="P55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style>
    <style:style style:name="T579" style:parent-style-name="DefaultParagraphFont" style:family="text">
      <style:text-properties style:font-weight-complex="bold"/>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P61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fo:font-style="italic" style:font-style-asian="italic"/>
    </style:style>
    <style:style style:name="T628" style:parent-style-name="DefaultParagraphFont" style:family="text">
      <style:text-properties style:font-weight-complex="bold" style:language-asian="lt" style:country-asian="LT"/>
    </style:style>
    <style:style style:name="P62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style>
    <style:style style:name="T729" style:parent-style-name="DefaultParagraphFont" style:family="text">
      <style:text-properties style:font-weight-complex="bold"/>
    </style:style>
    <style:style style:name="T730" style:parent-style-name="DefaultParagraphFont" style:family="text">
      <style:text-properties fo:color="#000000" fo:background-color="#FFFFFF"/>
    </style:style>
    <style:style style:name="T731" style:parent-style-name="DefaultParagraphFont" style:family="text">
      <style:text-properties fo:color="#000000" fo:background-color="#FFFFFF"/>
    </style:style>
    <style:style style:name="P73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fo:font-weight="bold" style:font-weight-asian="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name-asian="Calibri"/>
    </style:style>
    <style:style style:name="P7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fo:font-style="italic" style:font-style-asian="italic"/>
    </style:style>
    <style:style style:name="P79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fo:font-weight="bold" style:font-weight-asian="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style>
    <style:style style:name="T806" style:parent-style-name="DefaultParagraphFont" style:family="text">
      <style:text-properties style:font-weight-complex="bold"/>
    </style:style>
    <style:style style:name="P807" style:parent-style-name="Normal" style:master-page-name="MPF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fo:text-transform="uppercase" style:font-size-complex="12pt"/>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text-transform="uppercase" style:font-size-complex="12pt"/>
    </style:style>
    <style:style style:name="P8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82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style>
    <style:style style:name="P825" style:parent-style-name="Normal" style:master-page-name="MP3" style:family="paragraph">
      <style:paragraph-properties fo:break-before="page" fo:text-align="justify" fo:margin-left="0.4923in">
        <style:tab-stops>
          <style:tab-stop style:type="left" style:position="-0.0986in"/>
          <style:tab-stop style:type="left" style:position="0.0986in"/>
          <style:tab-stop style:type="left" style:position="0.2951in"/>
        </style:tab-stops>
      </style:paragraph-properties>
      <style:text-properties style:font-weight-complex="bold" style:font-size-complex="12pt"/>
    </style:style>
    <style:style style:name="TableColumn831" style:family="table-column">
      <style:table-column-properties style:column-width="1.4in"/>
    </style:style>
    <style:style style:name="TableColumn832" style:family="table-column">
      <style:table-column-properties style:column-width="6.6715in"/>
    </style:style>
    <style:style style:name="TableColumn833" style:family="table-column">
      <style:table-column-properties style:column-width="1.7687in"/>
    </style:style>
    <style:style style:name="Table830" style:family="table">
      <style:table-properties style:width="9.8402in" fo:margin-left="0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83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0.1972in"/>
          <style:tab-stop style:type="left" style:position="0.5909in"/>
        </style:tab-stops>
      </style:paragraph-properties>
    </style:style>
    <style:style style:name="T845" style:parent-style-name="DefaultParagraphFont" style:family="text">
      <style:text-properties style:font-weight-complex="bold" style:font-size-complex="12pt" fo:language="en" fo:country="US"/>
    </style:style>
    <style:style style:name="T846" style:parent-style-name="DefaultParagraphFont" style:family="text">
      <style:text-properties style:font-weight-complex="bold" style:font-size-complex="12pt" fo:language="en" fo:country="US"/>
    </style:style>
    <style:style style:name="T847" style:parent-style-name="DefaultParagraphFont" style:family="text">
      <style:text-properties style:font-weight-complex="bold" style:font-size-complex="11pt" fo:language="en" fo:country="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50" style:parent-style-name="Normal" style:family="paragraph">
      <style:paragraph-properties fo:text-align="justify">
        <style:tab-stops>
          <style:tab-stop style:type="left" style:position="0.1972in"/>
          <style:tab-stop style:type="left" style:position="0.5909in"/>
        </style:tab-stops>
      </style:paragraph-properties>
    </style:style>
    <style:style style:name="T851" style:parent-style-name="DefaultParagraphFont" style:family="text">
      <style:text-properties style:font-weight-complex="bold" style:font-size-complex="12pt" fo:language="en" fo:country="US"/>
    </style:style>
    <style:style style:name="T852" style:parent-style-name="DefaultParagraphFont" style:family="text">
      <style:text-properties style:font-weight-complex="bold" style:font-size-complex="12pt" fo:language="en" fo:country="US"/>
    </style:style>
    <style:style style:name="T853" style:parent-style-name="DefaultParagraphFont" style:family="text">
      <style:text-properties style:font-name-asian="Calibri" style:font-size-complex="12pt" fo:language="en" fo:country="US"/>
    </style:style>
    <style:style style:name="T854" style:parent-style-name="DefaultParagraphFont" style:family="text">
      <style:text-properties style:font-name-asian="Calibri" style:font-size-complex="12pt" fo:language="en" fo:country="US"/>
    </style:style>
    <style:style style:name="T855" style:parent-style-name="DefaultParagraphFont" style:family="text">
      <style:text-properties style:font-name-asian="Calibri" style:font-size-complex="12pt" fo:language="en" fo:country="US"/>
    </style:style>
    <style:style style:name="T856" style:parent-style-name="DefaultParagraphFont" style:family="text">
      <style:text-properties style:font-weight-complex="bold" style:font-size-complex="12pt" fo:language="en" fo:country="US"/>
    </style:style>
    <style:style style:name="P8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58" style:parent-style-name="Normal" style:family="paragraph">
      <style:paragraph-properties fo:text-align="justify">
        <style:tab-stops>
          <style:tab-stop style:type="left" style:position="0.1972in"/>
          <style:tab-stop style:type="left" style:position="0.5909in"/>
        </style:tab-stops>
      </style:paragraph-properties>
    </style:style>
    <style:style style:name="T859" style:parent-style-name="DefaultParagraphFont" style:family="text">
      <style:text-properties style:font-weight-complex="bold" style:font-size-complex="12pt" fo:language="en" fo:country="US"/>
    </style:style>
    <style:style style:name="T860" style:parent-style-name="DefaultParagraphFont" style:family="text">
      <style:text-properties style:font-name-asian="Calibri" style:font-size-complex="12pt" fo:language="en" fo:country="US"/>
    </style:style>
    <style:style style:name="T861" style:parent-style-name="DefaultParagraphFont" style:family="text">
      <style:text-properties style:font-name-asian="Calibri" style:font-size-complex="12pt" fo:language="en" fo:country="US"/>
    </style:style>
    <style:style style:name="T862" style:parent-style-name="DefaultParagraphFont" style:family="text">
      <style:text-properties style:font-weight-complex="bold" style:font-size-complex="12pt" fo:language="en" fo:country="US"/>
    </style:style>
    <style:style style:name="T863" style:parent-style-name="DefaultParagraphFont" style:family="text">
      <style:text-properties style:font-weight-complex="bold" style:font-size-complex="12pt" fo:language="en" fo:country="US"/>
    </style:style>
    <style:style style:name="T864" style:parent-style-name="DefaultParagraphFont" style:family="text">
      <style:text-properties style:font-weight-complex="bold" style:font-size-complex="12pt" fo:language="en" fo:country="US"/>
    </style:style>
    <style:style style:name="T865" style:parent-style-name="DefaultParagraphFont" style:family="text">
      <style:text-properties style:font-weight-complex="bold" style:font-size-complex="12pt" fo:language="en" fo:country="US"/>
    </style:style>
    <style:style style:name="T866" style:parent-style-name="DefaultParagraphFont" style:family="text">
      <style:text-properties style:font-weight-complex="bold" style:font-size-complex="12pt" fo:language="en" fo:country="US"/>
    </style:style>
    <style:style style:name="T867" style:parent-style-name="DefaultParagraphFont" style:family="text">
      <style:text-properties style:font-weight-complex="bold" style:font-size-complex="12pt" fo:language="en" fo:country="US"/>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fo:language="en" fo:country="US"/>
    </style:style>
    <style:style style:name="P872" style:parent-style-name="Normal" style:family="paragraph">
      <style:paragraph-properties fo:text-align="justify">
        <style:tab-stops>
          <style:tab-stop style:type="left" style:position="0.1972in"/>
          <style:tab-stop style:type="left" style:position="0.5909in"/>
        </style:tab-stops>
      </style:paragraph-properties>
    </style:style>
    <style:style style:name="T873" style:parent-style-name="DefaultParagraphFont" style:family="text">
      <style:text-properties style:font-size-complex="12pt" fo:language="en" fo:country="US"/>
    </style:style>
    <style:style style:name="T874" style:parent-style-name="DefaultParagraphFont" style:family="text">
      <style:text-properties fo:font-style="italic" style:font-style-asian="italic" style:font-style-complex="italic" style:font-size-complex="12pt" fo:language="en" fo:country="US"/>
    </style:style>
    <style:style style:name="T875" style:parent-style-name="DefaultParagraphFont" style:family="text">
      <style:text-properties style:font-size-complex="12pt" fo:language="en" fo:country="US"/>
    </style:style>
    <style:style style:name="T876" style:parent-style-name="DefaultParagraphFont" style:family="text">
      <style:text-properties fo:font-style="italic" style:font-style-asian="italic" style:font-style-complex="italic" style:font-size-complex="12pt" fo:language="en" fo:country="US"/>
    </style:style>
    <style:style style:name="T877" style:parent-style-name="DefaultParagraphFont" style:family="text">
      <style:text-properties style:font-size-complex="12pt" fo:language="en" fo:country="US"/>
    </style:style>
    <style:style style:name="T878" style:parent-style-name="DefaultParagraphFont" style:family="text">
      <style:text-properties style:font-size-complex="12pt" fo:language="en" fo:country="US"/>
    </style:style>
    <style:style style:name="P879" style:parent-style-name="Normal" style:family="paragraph">
      <style:paragraph-properties fo:text-align="justify">
        <style:tab-stops>
          <style:tab-stop style:type="left" style:position="0.1972in"/>
          <style:tab-stop style:type="left" style:position="0.5909in"/>
        </style:tab-stops>
      </style:paragraph-properties>
    </style:style>
    <style:style style:name="T880" style:parent-style-name="DefaultParagraphFont" style:family="text">
      <style:text-properties fo:color="#000000" style:font-size-complex="12pt" fo:language="en" fo:country="US"/>
    </style:style>
    <style:style style:name="T881" style:parent-style-name="DefaultParagraphFont" style:family="text">
      <style:text-properties style:font-size-complex="12pt" fo:language="en" fo:country="US"/>
    </style:style>
    <style:style style:name="T882" style:parent-style-name="DefaultParagraphFont" style:family="text">
      <style:text-properties fo:color="#000000" style:font-size-complex="12pt" fo:language="en" fo:country="US"/>
    </style:style>
    <style:style style:name="P883" style:parent-style-name="Normal" style:family="paragraph">
      <style:paragraph-properties fo:text-align="justify">
        <style:tab-stops>
          <style:tab-stop style:type="left" style:position="0.1972in"/>
          <style:tab-stop style:type="left" style:position="0.5909in"/>
        </style:tab-stops>
      </style:paragraph-properties>
    </style:style>
    <style:style style:name="T884" style:parent-style-name="DefaultParagraphFont" style:family="text">
      <style:text-properties style:font-size-complex="12pt" fo:language="en" fo:country="US"/>
    </style:style>
    <style:style style:name="T885" style:parent-style-name="DefaultParagraphFont" style:family="text">
      <style:text-properties style:font-weight-complex="bold" style:font-size-complex="12pt" fo:language="en" fo:country="US"/>
    </style:style>
    <style:style style:name="T886" style:parent-style-name="DefaultParagraphFont" style:family="text">
      <style:text-properties style:font-weight-complex="bold" style:font-size-complex="12pt" fo:language="en" fo:country="US"/>
    </style:style>
    <style:style style:name="T887" style:parent-style-name="DefaultParagraphFont" style:family="text">
      <style:text-properties style:font-size-complex="12pt" fo:language="en" fo:country="US"/>
    </style:style>
    <style:style style:name="P8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89" style:parent-style-name="Normal" style:family="paragraph">
      <style:paragraph-properties fo:text-align="justify">
        <style:tab-stops>
          <style:tab-stop style:type="left" style:position="0.1972in"/>
          <style:tab-stop style:type="left" style:position="0.5909in"/>
        </style:tab-stops>
      </style:paragraph-properties>
    </style:style>
    <style:style style:name="T890" style:parent-style-name="DefaultParagraphFont" style:family="text">
      <style:text-properties style:font-weight-complex="bold" style:font-size-complex="12pt" fo:language="en" fo:country="US"/>
    </style:style>
    <style:style style:name="T891" style:parent-style-name="DefaultParagraphFont" style:family="text">
      <style:text-properties style:font-weight-complex="bold" style:font-size-complex="12pt" fo:language="en" fo:country="US"/>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fo:language="en" fo:country="US"/>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fo:language="en" fo:country="US"/>
    </style:style>
    <style:style style:name="P8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0" style:parent-style-name="DefaultParagraphFont" style:family="text">
      <style:text-properties style:font-weight-complex="bold" style:font-size-complex="12pt" fo:language="en" fo:country="US"/>
    </style:style>
    <style:style style:name="T901" style:parent-style-name="DefaultParagraphFont" style:family="text">
      <style:text-properties style:font-weight-complex="bold" style:font-size-complex="12pt" fo:language="en" fo:country="US"/>
    </style:style>
    <style:style style:name="T90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03" style:parent-style-name="DefaultParagraphFont" style:family="text">
      <style:text-properties style:font-weight-complex="bold" style:font-size-complex="11pt" fo:language="en" fo:country="US"/>
    </style:style>
    <style:style style:name="P90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5" style:parent-style-name="DefaultParagraphFont" style:family="text">
      <style:text-properties style:font-weight-complex="bold" style:font-size-complex="12pt" fo:language="en" fo:country="US"/>
    </style:style>
    <style:style style:name="T906" style:parent-style-name="DefaultParagraphFont" style:family="text">
      <style:text-properties style:font-weight-complex="bold" style:font-size-complex="12pt" fo:language="en" fo:country="US"/>
    </style:style>
    <style:style style:name="T9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08" style:parent-style-name="DefaultParagraphFont" style:family="text">
      <style:text-properties style:font-weight-complex="bold" style:font-size-complex="11pt" fo:language="en" fo:country="US"/>
    </style:style>
    <style:style style:name="P90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0" style:parent-style-name="DefaultParagraphFont" style:family="text">
      <style:text-properties style:font-weight-complex="bold" style:font-size-complex="12pt" fo:language="en" fo:country="US"/>
    </style:style>
    <style:style style:name="T911" style:parent-style-name="DefaultParagraphFont" style:family="text">
      <style:text-properties style:font-weight-complex="bold" style:font-size-complex="12pt" fo:language="en" fo:country="US"/>
    </style:style>
    <style:style style:name="T912" style:parent-style-name="DefaultParagraphFont" style:family="text">
      <style:text-properties style:font-weight-complex="bold" style:font-size-complex="11pt" fo:language="en" fo:country="US"/>
    </style:style>
    <style:style style:name="P91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4" style:parent-style-name="DefaultParagraphFont" style:family="text">
      <style:text-properties style:font-weight-complex="bold" style:font-size-complex="12pt" fo:language="en" fo:country="US"/>
    </style:style>
    <style:style style:name="T915" style:parent-style-name="DefaultParagraphFont" style:family="text">
      <style:text-properties style:font-weight-complex="bold" style:font-size-complex="12pt" fo:language="en" fo:country="US"/>
    </style:style>
    <style:style style:name="T916" style:parent-style-name="DefaultParagraphFont" style:family="text">
      <style:text-properties style:font-weight-complex="bold" style:font-size-complex="11pt" fo:language="en" fo:country="US" style:language-asian="lt" style:country-asian="LT"/>
    </style:style>
    <style:style style:name="T917" style:parent-style-name="DefaultParagraphFont" style:family="text">
      <style:text-properties style:font-weight-complex="bold" style:font-size-complex="11pt" fo:language="en" fo:country="US"/>
    </style:style>
    <style:style style:name="P91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9" style:parent-style-name="DefaultParagraphFont" style:family="text">
      <style:text-properties style:font-weight-complex="bold" style:font-size-complex="12pt" fo:language="en" fo:country="US"/>
    </style:style>
    <style:style style:name="T920" style:parent-style-name="DefaultParagraphFont" style:family="text">
      <style:text-properties style:font-weight-complex="bold" style:font-size-complex="12pt" fo:language="en" fo:country="US"/>
    </style:style>
    <style:style style:name="T921" style:parent-style-name="DefaultParagraphFont" style:family="text">
      <style:text-properties style:font-weight-complex="bold" style:font-size-complex="11pt" fo:language="en" fo:country="US" style:language-asian="lt" style:country-asian="LT"/>
    </style:style>
    <style:style style:name="P92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3" style:parent-style-name="DefaultParagraphFont" style:family="text">
      <style:text-properties style:font-weight-complex="bold" style:font-size-complex="12pt" fo:language="en" fo:country="US"/>
    </style:style>
    <style:style style:name="T924" style:parent-style-name="DefaultParagraphFont" style:family="text">
      <style:text-properties style:font-weight-complex="bold" style:font-size-complex="12pt" fo:language="en" fo:country="US"/>
    </style:style>
    <style:style style:name="T9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27" style:parent-style-name="DefaultParagraphFont" style:family="text">
      <style:text-properties style:font-weight-complex="bold" style:font-size-complex="11pt" fo:language="en" fo:country="US"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1972in"/>
        </style:tab-stops>
      </style:paragraph-properties>
    </style:style>
    <style:style style:name="T931" style:parent-style-name="DefaultParagraphFont" style:family="text">
      <style:text-properties style:font-weight-complex="bold" style:font-size-complex="12pt" fo:language="en" fo:country="US"/>
    </style:style>
    <style:style style:name="T932" style:parent-style-name="DefaultParagraphFont" style:family="text">
      <style:text-properties style:font-weight-complex="bold" style:font-size-complex="12pt" fo:language="en" fo:country="US"/>
    </style:style>
    <style:style style:name="T933" style:parent-style-name="DefaultParagraphFont" style:family="text">
      <style:text-properties style:font-weight-complex="bold" style:font-size-complex="11pt"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1972in"/>
          <style:tab-stop style:type="left" style:position="0.5909in"/>
        </style:tab-stops>
      </style:paragraph-properties>
    </style:style>
    <style:style style:name="T936" style:parent-style-name="DefaultParagraphFont" style:family="text">
      <style:text-properties style:font-weight-complex="bold" style:font-size-complex="12pt" fo:language="en" fo:country="US"/>
    </style:style>
    <style:style style:name="T9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38" style:parent-style-name="DefaultParagraphFont" style:family="text">
      <style:text-properties style:font-weight-complex="bold" style:font-size-complex="12pt" fo:language="en" fo:country="US"/>
    </style:style>
    <style:style style:name="T939" style:parent-style-name="DefaultParagraphFont" style:family="text">
      <style:text-properties style:font-weight-complex="bold" style:font-size-complex="12pt" fo:language="en" fo:country="US"/>
    </style:style>
    <style:style style:name="T940" style:parent-style-name="DefaultParagraphFont" style:family="text">
      <style:text-properties style:font-weight-complex="bold" style:font-size-complex="12pt" fo:language="en" fo:country="US"/>
    </style:style>
    <style:style style:name="P941" style:parent-style-name="Normal" style:family="paragraph">
      <style:paragraph-properties fo:text-align="justify">
        <style:tab-stops>
          <style:tab-stop style:type="left" style:position="0.1972in"/>
          <style:tab-stop style:type="left" style:position="0.5909in"/>
        </style:tab-stops>
      </style:paragraph-properties>
    </style:style>
    <style:style style:name="T942" style:parent-style-name="DefaultParagraphFont" style:family="text">
      <style:text-properties style:font-weight-complex="bold" style:font-size-complex="12pt" fo:language="en" fo:country="US"/>
    </style:style>
    <style:style style:name="T943" style:parent-style-name="DefaultParagraphFont" style:family="text">
      <style:text-properties style:font-weight-complex="bold" style:font-size-complex="12pt" fo:language="en" fo:country="US"/>
    </style:style>
    <style:style style:name="T94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45" style:parent-style-name="DefaultParagraphFont" style:family="text">
      <style:text-properties style:font-weight-complex="bold" style:font-size-complex="12pt" fo:language="en" fo:country="US"/>
    </style:style>
    <style:style style:name="T946" style:parent-style-name="DefaultParagraphFont" style:family="text">
      <style:text-properties fo:color="#000000" style:font-size-complex="12pt" fo:language="en" fo:country="US"/>
    </style:style>
    <style:style style:name="T947" style:parent-style-name="DefaultParagraphFont" style:family="text">
      <style:text-properties style:font-weight-complex="bold" style:font-size-complex="12pt" fo:language="en" fo:country="US"/>
    </style:style>
    <style:style style:name="P94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49" style:parent-style-name="Normal" style:family="paragraph">
      <style:paragraph-properties fo:text-align="justify">
        <style:tab-stops>
          <style:tab-stop style:type="left" style:position="0.1972in"/>
          <style:tab-stop style:type="left" style:position="0.5909in"/>
        </style:tab-stops>
      </style:paragraph-properties>
    </style:style>
    <style:style style:name="T950" style:parent-style-name="DefaultParagraphFont" style:family="text">
      <style:text-properties style:font-weight-complex="bold" style:font-size-complex="12pt" fo:language="en" fo:country="US"/>
    </style:style>
    <style:style style:name="T951" style:parent-style-name="DefaultParagraphFont" style:family="text">
      <style:text-properties style:font-weight-complex="bold" style:font-size-complex="12pt" fo:language="en" fo:country="US"/>
    </style:style>
    <style:style style:name="T952" style:parent-style-name="DefaultParagraphFont" style:family="text">
      <style:text-properties fo:font-weight="bold" style:font-weight-asian="bold" style:font-weight-complex="bold" style:font-size-complex="12pt" fo:language="en" fo:country="US"/>
    </style:style>
    <style:style style:name="T953" style:parent-style-name="DefaultParagraphFont" style:family="text">
      <style:text-properties style:font-weight-complex="bold" style:font-size-complex="12pt" fo:language="en" fo:country="US"/>
    </style:style>
    <style:style style:name="T954" style:parent-style-name="DefaultParagraphFont" style:family="text">
      <style:text-properties fo:font-weight="bold" style:font-weight-asian="bold" style:font-weight-complex="bold" style:font-size-complex="12pt" fo:language="en" fo:country="US"/>
    </style:style>
    <style:style style:name="T955" style:parent-style-name="DefaultParagraphFont" style:family="text">
      <style:text-properties style:font-weight-complex="bold" style:font-size-complex="12pt" fo:language="en" fo:country="US"/>
    </style:style>
    <style:style style:name="T956" style:parent-style-name="DefaultParagraphFont" style:family="text">
      <style:text-properties fo:font-weight="bold" style:font-weight-asian="bold" style:font-weight-complex="bold" style:font-size-complex="12pt" fo:language="en" fo:country="US"/>
    </style:style>
    <style:style style:name="T957" style:parent-style-name="DefaultParagraphFont" style:family="text">
      <style:text-properties fo:font-weight="bold" style:font-weight-asian="bold" style:font-weight-complex="bold" style:font-size-complex="12pt" fo:language="en" fo:country="US"/>
    </style:style>
    <style:style style:name="T958" style:parent-style-name="DefaultParagraphFont" style:family="text">
      <style:text-properties style:font-weight-complex="bold" style:font-size-complex="12pt" fo:language="en" fo:country="US"/>
    </style:style>
    <style:style style:name="T959" style:parent-style-name="DefaultParagraphFont" style:family="text">
      <style:text-properties fo:font-weight="bold" style:font-weight-asian="bold" style:font-weight-complex="bold" style:font-size-complex="12pt" fo:language="en" fo:country="US"/>
    </style:style>
    <style:style style:name="T960" style:parent-style-name="DefaultParagraphFont" style:family="text">
      <style:text-properties style:font-weight-complex="bold" style:font-size-complex="12pt" fo:language="en" fo:country="US"/>
    </style:style>
    <style:style style:name="T961" style:parent-style-name="DefaultParagraphFont" style:family="text">
      <style:text-properties fo:font-weight="bold" style:font-weight-asian="bold" style:font-weight-complex="bold" style:font-size-complex="12pt" fo:language="en" fo:country="US"/>
    </style:style>
    <style:style style:name="T962" style:parent-style-name="DefaultParagraphFont" style:family="text">
      <style:text-properties style:font-weight-complex="bold" style:font-size-complex="12pt" fo:language="en" fo:country="US"/>
    </style:style>
    <style:style style:name="T963" style:parent-style-name="DefaultParagraphFont" style:family="text">
      <style:text-properties fo:font-weight="bold" style:font-weight-asian="bold" style:font-weight-complex="bold" style:font-size-complex="12pt" fo:language="en" fo:country="US"/>
    </style:style>
    <style:style style:name="T964" style:parent-style-name="DefaultParagraphFont" style:family="text">
      <style:text-properties fo:font-weight="bold" style:font-weight-asian="bold" style:font-weight-complex="bold" style:font-size-complex="12pt" fo:language="en" fo:country="US"/>
    </style:style>
    <style:style style:name="T965" style:parent-style-name="DefaultParagraphFont" style:family="text">
      <style:text-properties style:font-weight-complex="bold" style:font-size-complex="12pt" fo:language="en" fo:country="US"/>
    </style:style>
    <style:style style:name="P96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6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0" style:parent-style-name="DefaultParagraphFont" style:family="text">
      <style:text-properties style:font-weight-complex="bold" style:font-size-complex="12pt" fo:language="en" fo:country="US"/>
    </style:style>
    <style:style style:name="T971" style:parent-style-name="DefaultParagraphFont" style:family="text">
      <style:text-properties style:font-weight-complex="bold" style:font-size-complex="12pt" fo:language="en" fo:country="US"/>
    </style:style>
    <style:style style:name="T972" style:parent-style-name="DefaultParagraphFont" style:family="text">
      <style:text-properties style:font-weight-complex="bold" style:font-size-complex="11pt" fo:language="en" fo:country="US"/>
    </style:style>
    <style:style style:name="P97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4" style:parent-style-name="DefaultParagraphFont" style:family="text">
      <style:text-properties style:font-weight-complex="bold" style:font-size-complex="12pt" fo:language="en" fo:country="US"/>
    </style:style>
    <style:style style:name="T975" style:parent-style-name="DefaultParagraphFont" style:family="text">
      <style:text-properties style:font-weight-complex="bold" style:font-size-complex="12pt" fo:language="en" fo:country="US"/>
    </style:style>
    <style:style style:name="T976" style:parent-style-name="DefaultParagraphFont" style:family="text">
      <style:text-properties style:font-weight-complex="bold" style:font-size-complex="11pt" fo:language="en" fo:country="US"/>
    </style:style>
    <style:style style:name="P97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8" style:parent-style-name="DefaultParagraphFont" style:family="text">
      <style:text-properties style:font-weight-complex="bold" style:font-size-complex="12pt" fo:language="en" fo:country="US"/>
    </style:style>
    <style:style style:name="T979" style:parent-style-name="DefaultParagraphFont" style:family="text">
      <style:text-properties style:font-weight-complex="bold" style:font-size-complex="12pt" fo:language="en" fo:country="US"/>
    </style:style>
    <style:style style:name="T980" style:parent-style-name="DefaultParagraphFont" style:family="text">
      <style:text-properties style:font-weight-complex="bold" style:font-size-complex="11pt" fo:language="en" fo:country="US"/>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1972in"/>
        </style:tab-stops>
      </style:paragraph-properties>
    </style:style>
    <style:style style:name="T984" style:parent-style-name="DefaultParagraphFont" style:family="text">
      <style:text-properties style:font-weight-complex="bold" style:font-size-complex="12pt" fo:language="en" fo:country="US"/>
    </style:style>
    <style:style style:name="T985" style:parent-style-name="DefaultParagraphFont" style:family="text">
      <style:text-properties style:font-weight-complex="bold" style:font-size-complex="12pt" fo:language="en" fo:country="US"/>
    </style:style>
    <style:style style:name="T986" style:parent-style-name="DefaultParagraphFont" style:family="text">
      <style:text-properties style:font-weight-complex="bold" style:font-size-complex="11pt" fo:language="en" fo:country="US"/>
    </style:style>
    <style:style style:name="T987" style:parent-style-name="DefaultParagraphFont" style:family="text">
      <style:text-properties style:font-weight-complex="bold" style:font-size-complex="11pt" fo:language="en" fo:country="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1972in"/>
        </style:tab-stops>
      </style:paragraph-properties>
    </style:style>
    <style:style style:name="T995" style:parent-style-name="DefaultParagraphFont" style:family="text">
      <style:text-properties style:font-weight-complex="bold" style:font-size-complex="12pt" fo:language="en" fo:country="US"/>
    </style:style>
    <style:style style:name="T996" style:parent-style-name="DefaultParagraphFont" style:family="text">
      <style:text-properties style:font-weight-complex="bold" style:font-size-complex="12pt" fo:language="en" fo:country="US"/>
    </style:style>
    <style:style style:name="T997" style:parent-style-name="DefaultParagraphFont" style:family="text">
      <style:text-properties style:font-weight-complex="bold" style:font-size-complex="11pt" fo:language="en" fo:country="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1972in"/>
          <style:tab-stop style:type="left" style:position="0.5909in"/>
        </style:tab-stops>
      </style:paragraph-properties>
    </style:style>
    <style:style style:name="T1000" style:parent-style-name="DefaultParagraphFont" style:family="text">
      <style:text-properties style:font-weight-complex="bold" style:font-size-complex="12pt" fo:language="en" fo:country="US"/>
    </style:style>
    <style:style style:name="T1001" style:parent-style-name="DefaultParagraphFont" style:family="text">
      <style:text-properties style:font-weight-complex="bold" style:font-size-complex="12pt" fo:language="en" fo:country="US"/>
    </style:style>
    <style:style style:name="T1002" style:parent-style-name="DefaultParagraphFont" style:family="text">
      <style:text-properties style:font-weight-complex="bold" fo:font-style="italic" style:font-style-asian="italic" style:font-size-complex="12pt" fo:language="en" fo:country="US"/>
    </style:style>
    <style:style style:name="T1003" style:parent-style-name="DefaultParagraphFont" style:family="text">
      <style:text-properties style:font-weight-complex="bold" style:font-size-complex="12pt" fo:language="en" fo:country="US"/>
    </style:style>
    <style:style style:name="T1004" style:parent-style-name="DefaultParagraphFont" style:family="text">
      <style:text-properties style:font-weight-complex="bold" style:font-size-complex="12pt" fo:language="en" fo:country="US"/>
    </style:style>
    <style:style style:name="T1005" style:parent-style-name="DefaultParagraphFont" style:family="text">
      <style:text-properties style:font-weight-complex="bold" style:font-size-complex="12pt" fo:language="en" fo:country="US"/>
    </style:style>
    <style:style style:name="P10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0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08" style:parent-style-name="Normal" style:family="paragraph">
      <style:paragraph-properties fo:text-align="justify">
        <style:tab-stops>
          <style:tab-stop style:type="left" style:position="0.1972in"/>
          <style:tab-stop style:type="left" style:position="0.5909in"/>
        </style:tab-stops>
      </style:paragraph-properties>
    </style:style>
    <style:style style:name="T1009" style:parent-style-name="DefaultParagraphFont" style:family="text">
      <style:text-properties style:font-weight-complex="bold" style:font-size-complex="12pt" fo:language="en" fo:country="US"/>
    </style:style>
    <style:style style:name="T1010" style:parent-style-name="DefaultParagraphFont" style:family="text">
      <style:text-properties style:font-weight-complex="bold" style:font-size-complex="12pt" fo:language="en" fo:country="US"/>
    </style:style>
    <style:style style:name="T1011" style:parent-style-name="DefaultParagraphFont" style:family="text">
      <style:text-properties style:font-size-complex="12pt" fo:language="en" fo:country="US"/>
    </style:style>
    <style:style style:name="T1012" style:parent-style-name="DefaultParagraphFont" style:family="text">
      <style:text-properties style:font-weight-complex="bold" style:font-size-complex="12pt" fo:language="en" fo:country="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fo:language="en" fo:country="US"/>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1972in"/>
        </style:tab-stops>
      </style:paragraph-properties>
    </style:style>
    <style:style style:name="T1018" style:parent-style-name="DefaultParagraphFont" style:family="text">
      <style:text-properties style:font-weight-complex="bold" style:font-size-complex="12pt" fo:language="en" fo:country="US"/>
    </style:style>
    <style:style style:name="T1019" style:parent-style-name="DefaultParagraphFont" style:family="text">
      <style:text-properties style:font-weight-complex="bold" style:font-size-complex="12pt" fo:language="en" fo:country="US"/>
    </style:style>
    <style:style style:name="T1020" style:parent-style-name="DefaultParagraphFont" style:family="text">
      <style:text-properties style:font-weight-complex="bold" style:font-size-complex="11pt" fo:language="en" fo:country="U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23" style:parent-style-name="Normal" style:family="paragraph">
      <style:paragraph-properties fo:text-align="justify">
        <style:tab-stops>
          <style:tab-stop style:type="left" style:position="0.1972in"/>
          <style:tab-stop style:type="left" style:position="0.5909in"/>
        </style:tab-stops>
      </style:paragraph-properties>
    </style:style>
    <style:style style:name="T1024" style:parent-style-name="DefaultParagraphFont" style:family="text">
      <style:text-properties style:font-weight-complex="bold" style:font-size-complex="12pt" fo:language="en" fo:country="US"/>
    </style:style>
    <style:style style:name="T10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26" style:parent-style-name="DefaultParagraphFont" style:family="text">
      <style:text-properties style:font-weight-complex="bold" style:font-size-complex="12pt" fo:language="en" fo:country="US"/>
    </style:style>
    <style:style style:name="T1027" style:parent-style-name="DefaultParagraphFont" style:family="text">
      <style:text-properties style:font-weight-complex="bold" style:font-size-complex="12pt" fo:language="en" fo:country="US"/>
    </style:style>
    <style:style style:name="P102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31" style:parent-style-name="DefaultParagraphFont" style:family="text">
      <style:text-properties style:font-weight-complex="bold" style:font-size-complex="12pt" fo:language="en" fo:country="US"/>
    </style:style>
    <style:style style:name="T1032" style:parent-style-name="DefaultParagraphFont" style:family="text">
      <style:text-properties style:font-weight-complex="bold" style:font-size-complex="12pt" fo:language="en" fo:country="US"/>
    </style:style>
    <style:style style:name="T1033" style:parent-style-name="DefaultParagraphFont" style:family="text">
      <style:text-properties style:font-weight-complex="bold" style:font-size-complex="11pt" fo:language="en" fo:country="US"/>
    </style:style>
    <style:style style:name="T1034" style:parent-style-name="DefaultParagraphFont" style:family="text">
      <style:text-properties style:font-weight-complex="bold" style:font-size-complex="11pt" fo:language="en" fo:country="US"/>
    </style:style>
    <style:style style:name="P1035"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36" style:parent-style-name="DefaultParagraphFont" style:family="text">
      <style:text-properties style:font-weight-complex="bold" style:font-size-complex="12pt" fo:language="en" fo:country="US"/>
    </style:style>
    <style:style style:name="T1037" style:parent-style-name="DefaultParagraphFont" style:family="text">
      <style:text-properties style:font-weight-complex="bold" style:font-size-complex="12pt" fo:language="en" fo:country="US"/>
    </style:style>
    <style:style style:name="T1038" style:parent-style-name="DefaultParagraphFont" style:family="text">
      <style:text-properties style:font-weight-complex="bold" style:font-size-complex="11pt" fo:language="en" fo:country="US"/>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0.1972in"/>
        </style:tab-stops>
      </style:paragraph-properties>
    </style:style>
    <style:style style:name="T1042" style:parent-style-name="DefaultParagraphFont" style:family="text">
      <style:text-properties style:font-weight-complex="bold" style:font-size-complex="12pt" fo:language="en" fo:country="US"/>
    </style:style>
    <style:style style:name="T1043" style:parent-style-name="DefaultParagraphFont" style:family="text">
      <style:text-properties style:font-weight-complex="bold" style:font-size-complex="12pt" fo:language="en" fo:country="US"/>
    </style:style>
    <style:style style:name="T1044" style:parent-style-name="DefaultParagraphFont" style:family="text">
      <style:text-properties style:font-weight-complex="bold" style:font-size-complex="11pt" fo:language="en" fo:country="U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47" style:parent-style-name="Normal" style:family="paragraph">
      <style:paragraph-properties fo:text-align="justify">
        <style:tab-stops>
          <style:tab-stop style:type="left" style:position="0.1972in"/>
          <style:tab-stop style:type="left" style:position="0.5909in"/>
        </style:tab-stops>
      </style:paragraph-properties>
    </style:style>
    <style:style style:name="T1048" style:parent-style-name="DefaultParagraphFont" style:family="text">
      <style:text-properties style:font-weight-complex="bold" style:font-size-complex="12pt" fo:language="en" fo:country="US"/>
    </style:style>
    <style:style style:name="T1049"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50"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51" style:parent-style-name="DefaultParagraphFont" style:family="text">
      <style:text-properties style:font-weight-complex="bold" style:font-size-complex="12pt" fo:language="en" fo:country="US"/>
    </style:style>
    <style:style style:name="P1052" style:parent-style-name="Normal" style:family="paragraph">
      <style:paragraph-properties fo:text-align="justify">
        <style:tab-stops>
          <style:tab-stop style:type="left" style:position="0.1972in"/>
          <style:tab-stop style:type="left" style:position="0.5909in"/>
        </style:tab-stops>
      </style:paragraph-properties>
    </style:style>
    <style:style style:name="T1053" style:parent-style-name="DefaultParagraphFont" style:family="text">
      <style:text-properties style:font-name-asian="Calibri" style:font-size-complex="12pt" fo:language="en" fo:country="US"/>
    </style:style>
    <style:style style:name="T1054" style:parent-style-name="DefaultParagraphFont" style:family="text">
      <style:text-properties style:font-weight-complex="bold" style:font-size-complex="12pt" fo:language="en" fo:country="US"/>
    </style:style>
    <style:style style:name="T1055" style:parent-style-name="DefaultParagraphFont" style:family="text">
      <style:text-properties style:font-name-asian="Calibri" style:font-size-complex="12pt" fo:language="en" fo:country="US"/>
    </style:style>
    <style:style style:name="T1056" style:parent-style-name="DefaultParagraphFont" style:family="text">
      <style:text-properties style:font-weight-complex="bold" style:font-size-complex="12pt" fo:language="en" fo:country="US"/>
    </style:style>
    <style:style style:name="T1057" style:parent-style-name="DefaultParagraphFont" style:family="text">
      <style:text-properties style:font-weight-complex="bold" style:font-size-complex="12pt" fo:language="en" fo:country="US"/>
    </style:style>
    <style:style style:name="T1058" style:parent-style-name="DefaultParagraphFont" style:family="text">
      <style:text-properties style:font-name-asian="Calibri" style:font-size-complex="12pt" fo:language="en" fo:country="US"/>
    </style:style>
    <style:style style:name="P105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6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3"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5" style:parent-style-name="Normal" style:family="paragraph">
      <style:paragraph-properties fo:text-align="justify"/>
      <style:text-properties style:font-weight-complex="bold"/>
    </style:style>
    <style:style style:name="P1066" style:parent-style-name="Normal" style:family="paragraph">
      <style:paragraph-properties fo:break-before="page" fo:text-align="justify" fo:line-height="106%"/>
      <style:text-properties style:font-weight-complex="bold"/>
    </style:style>
    <style:style style:name="P1067" style:parent-style-name="Normal" style:family="paragraph">
      <style:paragraph-properties fo:text-align="justify"/>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fo:text-transform="uppercase" style:font-size-complex="12pt"/>
    </style:style>
    <style:style style:name="T1070" style:parent-style-name="DefaultParagraphFont" style:family="text">
      <style:text-properties fo:font-weight="bold" style:font-weight-asian="bold" fo:text-transform="uppercase" style:font-size-complex="12pt"/>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fo:text-transform="uppercase" style:font-size-complex="12pt"/>
    </style:style>
    <style:style style:name="P107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07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ableColumn1082" style:family="table-column">
      <style:table-column-properties style:column-width="1.375in"/>
    </style:style>
    <style:style style:name="TableColumn1083" style:family="table-column">
      <style:table-column-properties style:column-width="6.6937in"/>
    </style:style>
    <style:style style:name="TableColumn1084" style:family="table-column">
      <style:table-column-properties style:column-width="1.7715in"/>
    </style:style>
    <style:style style:name="Table1081" style:family="table">
      <style:table-properties style:width="9.8402in" fo:margin-left="0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08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ab-stops>
          <style:tab-stop style:type="left" style:position="0.0152in"/>
          <style:tab-stop style:type="left" style:position="0.1972in"/>
        </style:tab-stops>
      </style:paragraph-properties>
    </style:style>
    <style:style style:name="T1096" style:parent-style-name="DefaultParagraphFont" style:family="text">
      <style:text-properties style:font-weight-complex="bold" style:font-size-complex="12pt" fo:language="en" fo:country="US"/>
    </style:style>
    <style:style style:name="T1097" style:parent-style-name="DefaultParagraphFont" style:family="text">
      <style:text-properties style:font-weight-complex="bold" style:font-size-complex="12pt" fo:language="en" fo:country="US"/>
    </style:style>
    <style:style style:name="T1098" style:parent-style-name="DefaultParagraphFont" style:family="text">
      <style:text-properties style:font-weight-complex="bold" style:font-size-complex="11pt" fo:language="en" fo:country="U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0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02" style:parent-style-name="Normal" style:family="paragraph">
      <style:paragraph-properties fo:text-align="justify">
        <style:tab-stops>
          <style:tab-stop style:type="left" style:position="0.1972in"/>
          <style:tab-stop style:type="left" style:position="0.5909in"/>
        </style:tab-stops>
      </style:paragraph-properties>
    </style:style>
    <style:style style:name="T1103" style:parent-style-name="DefaultParagraphFont" style:family="text">
      <style:text-properties style:font-weight-complex="bold" style:font-size-complex="12pt" fo:language="en" fo:country="US"/>
    </style:style>
    <style:style style:name="T1104" style:parent-style-name="DefaultParagraphFont" style:family="text">
      <style:text-properties style:font-weight-complex="bold" style:font-size-complex="12pt" fo:language="en" fo:country="US"/>
    </style:style>
    <style:style style:name="T1105" style:parent-style-name="DefaultParagraphFont" style:family="text">
      <style:text-properties style:font-weight-complex="bold" style:font-size-complex="12pt" fo:language="en" fo:country="US"/>
    </style:style>
    <style:style style:name="T1106" style:parent-style-name="DefaultParagraphFont" style:family="text">
      <style:text-properties style:font-size-complex="12pt" fo:language="en" fo:country="US"/>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fo:language="en" fo:country="US"/>
    </style:style>
    <style:style style:name="T1109" style:parent-style-name="DefaultParagraphFont" style:family="text">
      <style:text-properties style:font-size-complex="12pt" fo:language="en" fo:country="U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112" style:family="table-row">
      <style:table-row-properties style:min-row-height="3.1437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0152in"/>
          <style:tab-stop style:type="left" style:position="0.1972in"/>
        </style:tab-stops>
      </style:paragraph-properties>
    </style:style>
    <style:style style:name="T1115" style:parent-style-name="DefaultParagraphFont" style:family="text">
      <style:text-properties style:font-weight-complex="bold" style:font-size-complex="12pt" fo:language="en" fo:country="US"/>
    </style:style>
    <style:style style:name="T1116" style:parent-style-name="DefaultParagraphFont" style:family="text">
      <style:text-properties style:font-weight-complex="bold" style:font-size-complex="12pt" fo:language="en" fo:country="US"/>
    </style:style>
    <style:style style:name="T1117" style:parent-style-name="DefaultParagraphFont" style:family="text">
      <style:text-properties style:font-weight-complex="bold" style:font-size-complex="11pt" fo:language="en" fo:country="U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2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21" style:parent-style-name="DefaultParagraphFont" style:family="text">
      <style:text-properties style:font-weight-complex="bold" style:font-size-complex="12pt" fo:language="en" fo:country="US"/>
    </style:style>
    <style:style style:name="T1122" style:parent-style-name="DefaultParagraphFont" style:family="text">
      <style:text-properties style:font-weight-complex="bold" style:font-size-complex="12pt" fo:language="en" fo:country="US"/>
    </style:style>
    <style:style style:name="T1123" style:parent-style-name="DefaultParagraphFont" style:family="text">
      <style:text-properties style:font-weight-complex="bold" style:font-size-complex="11pt" fo:language="en" fo:country="US"/>
    </style:style>
    <style:style style:name="T112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25" style:parent-style-name="DefaultParagraphFont" style:family="text">
      <style:text-properties style:font-weight-complex="bold" style:font-size-complex="11pt" fo:language="en" fo:country="US"/>
    </style:style>
    <style:style style:name="T1126" style:parent-style-name="DefaultParagraphFont" style:family="text">
      <style:text-properties style:font-weight-complex="bold" style:font-size-complex="11pt" fo:language="en" fo:country="US"/>
    </style:style>
    <style:style style:name="P112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28" style:parent-style-name="DefaultParagraphFont" style:family="text">
      <style:text-properties style:font-weight-complex="bold" style:font-size-complex="12pt" fo:language="en" fo:country="US"/>
    </style:style>
    <style:style style:name="T1129" style:parent-style-name="DefaultParagraphFont" style:family="text">
      <style:text-properties style:font-weight-complex="bold" style:font-size-complex="12pt" fo:language="en" fo:country="US"/>
    </style:style>
    <style:style style:name="T1130" style:parent-style-name="DefaultParagraphFont" style:family="text">
      <style:text-properties style:font-weight-complex="bold" style:font-size-complex="11pt" fo:language="en" fo:country="US"/>
    </style:style>
    <style:style style:name="P113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32" style:parent-style-name="DefaultParagraphFont" style:family="text">
      <style:text-properties style:font-weight-complex="bold" style:font-size-complex="12pt" fo:language="en" fo:country="US"/>
    </style:style>
    <style:style style:name="T1133" style:parent-style-name="DefaultParagraphFont" style:family="text">
      <style:text-properties style:font-weight-complex="bold" style:font-size-complex="12pt" fo:language="en" fo:country="US"/>
    </style:style>
    <style:style style:name="T1134" style:parent-style-name="DefaultParagraphFont" style:family="text">
      <style:text-properties style:font-weight-complex="bold" style:font-size-complex="11pt" fo:language="en" fo:country="US"/>
    </style:style>
    <style:style style:name="T113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36" style:parent-style-name="DefaultParagraphFont" style:family="text">
      <style:text-properties style:font-weight-complex="bold" style:font-size-complex="11pt" fo:language="en" fo:country="US"/>
    </style:style>
    <style:style style:name="P1137" style:parent-style-name="Normal" style:family="paragraph">
      <style:paragraph-properties fo:text-align="justify"/>
      <style:text-properties style:font-size-complex="12pt" fo:language="en" fo:country="US"/>
    </style:style>
    <style:style style:name="P1138" style:parent-style-name="Normal" style:family="paragraph">
      <style:paragraph-properties fo:text-align="justify">
        <style:tab-stops>
          <style:tab-stop style:type="left" style:position="0.1972in"/>
          <style:tab-stop style:type="left" style:position="0.5909in"/>
        </style:tab-stops>
      </style:paragraph-properties>
    </style:style>
    <style:style style:name="T1139" style:parent-style-name="DefaultParagraphFont" style:family="text">
      <style:text-properties style:font-size-complex="12pt" fo:language="en" fo:country="US"/>
    </style:style>
    <style:style style:name="T1140" style:parent-style-name="DefaultParagraphFont" style:family="text">
      <style:text-properties style:font-size-complex="12pt" fo:language="en" fo:country="US"/>
    </style:style>
    <style:style style:name="T114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2" style:parent-style-name="DefaultParagraphFont" style:family="text">
      <style:text-properties style:font-size-complex="12pt" fo:language="en" fo:country="US"/>
    </style:style>
    <style:style style:name="T11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4" style:parent-style-name="DefaultParagraphFont" style:family="text">
      <style:text-properties style:font-size-complex="12pt" fo:language="en" fo:country="US"/>
    </style:style>
    <style:style style:name="T1145" style:parent-style-name="DefaultParagraphFont" style:family="text">
      <style:text-properties style:font-size-complex="12pt" fo:language="en" fo:country="US"/>
    </style:style>
    <style:style style:name="T114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7" style:parent-style-name="DefaultParagraphFont" style:family="text">
      <style:text-properties style:font-size-complex="12pt" fo:language="en" fo:country="U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50" style:parent-style-name="DefaultParagraphFont" style:family="text">
      <style:text-properties style:font-weight-complex="bold" style:font-size-complex="12pt" fo:language="en" fo:country="US"/>
    </style:style>
    <style:style style:name="T1151" style:parent-style-name="DefaultParagraphFont" style:family="text">
      <style:text-properties style:font-weight-complex="bold" style:font-size-complex="12pt" fo:language="en" fo:country="US"/>
    </style:style>
    <style:style style:name="T1152" style:parent-style-name="DefaultParagraphFont" style:family="text">
      <style:text-properties style:font-weight-complex="bold" style:font-size-complex="11pt" fo:language="en" fo:country="US"/>
    </style:style>
    <style:style style:name="T115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54" style:parent-style-name="DefaultParagraphFont" style:family="text">
      <style:text-properties style:font-weight-complex="bold" style:font-size-complex="11pt" fo:language="en" fo:country="US"/>
    </style:style>
    <style:style style:name="T1155" style:parent-style-name="DefaultParagraphFont" style:family="text">
      <style:text-properties style:font-weight-complex="bold" style:font-size-complex="11pt" fo:background-color="#FFFFFF" fo:language="en" fo:country="US"/>
    </style:style>
    <style:style style:name="P115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57" style:parent-style-name="DefaultParagraphFont" style:family="text">
      <style:text-properties style:font-weight-complex="bold" style:font-size-complex="12pt" fo:language="en" fo:country="US"/>
    </style:style>
    <style:style style:name="T1158" style:parent-style-name="DefaultParagraphFont" style:family="text">
      <style:text-properties style:font-weight-complex="bold" style:font-size-complex="12pt" fo:language="en" fo:country="US"/>
    </style:style>
    <style:style style:name="T1159" style:parent-style-name="DefaultParagraphFont" style:family="text">
      <style:text-properties style:font-weight-complex="bold" style:font-size-complex="11pt" fo:background-color="#FFFFFF" fo:language="en" fo:country="US"/>
    </style:style>
    <style:style style:name="T116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6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62" style:parent-style-name="DefaultParagraphFont" style:family="text">
      <style:text-properties style:font-weight-complex="bold" style:font-size-complex="11pt" fo:background-color="#FFFFFF" fo:language="en" fo:country="US"/>
    </style:style>
    <style:style style:name="P1163"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64" style:parent-style-name="DefaultParagraphFont" style:family="text">
      <style:text-properties style:font-weight-complex="bold" style:font-size-complex="12pt" fo:language="en" fo:country="US"/>
    </style:style>
    <style:style style:name="T1165" style:parent-style-name="DefaultParagraphFont" style:family="text">
      <style:text-properties style:font-weight-complex="bold" style:font-size-complex="12pt" fo:language="en" fo:country="US"/>
    </style:style>
    <style:style style:name="T1166" style:parent-style-name="DefaultParagraphFont" style:family="text">
      <style:text-properties style:font-weight-complex="bold" style:font-size-complex="11pt" fo:language="en" fo:country="US"/>
    </style:style>
    <style:style style:name="T116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68" style:parent-style-name="DefaultParagraphFont" style:family="text">
      <style:text-properties style:font-weight-complex="bold" style:font-size-complex="11pt" fo:language="en" fo:country="US"/>
    </style:style>
    <style:style style:name="P116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70" style:parent-style-name="DefaultParagraphFont" style:family="text">
      <style:text-properties style:font-weight-complex="bold" style:font-size-complex="12pt" fo:language="en" fo:country="US"/>
    </style:style>
    <style:style style:name="T1171" style:parent-style-name="DefaultParagraphFont" style:family="text">
      <style:text-properties style:font-weight-complex="bold" style:font-size-complex="12pt" fo:language="en" fo:country="US"/>
    </style:style>
    <style:style style:name="T1172" style:parent-style-name="DefaultParagraphFont" style:family="text">
      <style:text-properties style:font-size-complex="11pt" fo:language="en" fo:country="US"/>
    </style:style>
    <style:style style:name="T117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74" style:parent-style-name="DefaultParagraphFont" style:family="text">
      <style:text-properties style:font-size-complex="11pt" fo:language="en" fo:country="US"/>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0.0152in"/>
          <style:tab-stop style:type="left" style:position="0.1972in"/>
        </style:tab-stops>
      </style:paragraph-properties>
    </style:style>
    <style:style style:name="T1178" style:parent-style-name="DefaultParagraphFont" style:family="text">
      <style:text-properties style:font-weight-complex="bold" style:font-size-complex="12pt" fo:language="en" fo:country="US"/>
    </style:style>
    <style:style style:name="T1179" style:parent-style-name="DefaultParagraphFont" style:family="text">
      <style:text-properties style:font-weight-complex="bold" style:font-size-complex="12pt" fo:language="en" fo:country="US"/>
    </style:style>
    <style:style style:name="T1180" style:parent-style-name="DefaultParagraphFont" style:family="text">
      <style:text-properties style:font-weight-complex="bold" style:font-size-complex="11pt" fo:language="en" fo:country="U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0.1972in"/>
          <style:tab-stop style:type="left" style:position="0.5909in"/>
        </style:tab-stops>
      </style:paragraph-properties>
    </style:style>
    <style:style style:name="T1183" style:parent-style-name="DefaultParagraphFont" style:family="text">
      <style:text-properties style:font-weight-complex="bold" style:font-size-complex="12pt" fo:language="en" fo:country="US"/>
    </style:style>
    <style:style style:name="T1184" style:parent-style-name="DefaultParagraphFont" style:family="text">
      <style:text-properties style:font-weight-complex="bold" style:font-size-complex="12pt" fo:language="en" fo:country="US"/>
    </style:style>
    <style:style style:name="T118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86" style:parent-style-name="DefaultParagraphFont" style:family="text">
      <style:text-properties style:font-weight-complex="bold" style:font-size-complex="12pt" fo:language="en" fo:country="US"/>
    </style:style>
    <style:style style:name="T1187" style:parent-style-name="DefaultParagraphFont" style:family="text">
      <style:text-properties style:font-weight-complex="bold" style:font-size-complex="12pt" fo:language="en" fo:country="US"/>
    </style:style>
    <style:style style:name="P11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fo:language="en" fo:country="US"/>
    </style:style>
    <style:style style:name="P1189" style:parent-style-name="Normal" style:family="paragraph">
      <style:paragraph-properties fo:text-align="justify">
        <style:tab-stops>
          <style:tab-stop style:type="left" style:position="0.1972in"/>
          <style:tab-stop style:type="left" style:position="0.5909in"/>
        </style:tab-stops>
      </style:paragraph-properties>
    </style:style>
    <style:style style:name="T1190"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91"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92" style:parent-style-name="DefaultParagraphFont" style:family="text">
      <style:text-properties style:font-weight-complex="bold" style:font-size-complex="12pt" fo:language="en" fo:country="U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95" style:parent-style-name="DefaultParagraphFont" style:family="text">
      <style:text-properties style:font-weight-complex="bold" style:font-size-complex="12pt" fo:language="en" fo:country="US"/>
    </style:style>
    <style:style style:name="T1196"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197" style:parent-style-name="DefaultParagraphFont" style:family="text">
      <style:text-properties style:font-weight-complex="bold" style:font-size-complex="12pt" fo:language="en" fo:country="US"/>
    </style:style>
    <style:style style:name="T1198" style:parent-style-name="DefaultParagraphFont" style:family="text">
      <style:text-properties style:font-weight-complex="bold" style:font-size-complex="12pt" fo:background-color="#FFFFFF" fo:language="en" fo:country="US"/>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0152in"/>
          <style:tab-stop style:type="left" style:position="0.1972in"/>
        </style:tab-stops>
      </style:paragraph-properties>
    </style:style>
    <style:style style:name="T1202" style:parent-style-name="DefaultParagraphFont" style:family="text">
      <style:text-properties style:font-weight-complex="bold" style:font-size-complex="12pt" fo:language="en" fo:country="US"/>
    </style:style>
    <style:style style:name="T1203" style:parent-style-name="DefaultParagraphFont" style:family="text">
      <style:text-properties style:font-weight-complex="bold" style:font-size-complex="12pt" fo:language="en" fo:country="US"/>
    </style:style>
    <style:style style:name="T1204" style:parent-style-name="DefaultParagraphFont" style:family="text">
      <style:text-properties style:font-weight-complex="bold" style:font-size-complex="11pt" fo:language="en" fo:country="US"/>
    </style:style>
    <style:style style:name="T1205" style:parent-style-name="DefaultParagraphFont" style:family="text">
      <style:text-properties fo:font-weight="bold" style:font-weight-asian="bold" style:font-weight-complex="bold" style:font-size-complex="11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0in"/>
        </style:tab-stops>
      </style:paragraph-properties>
    </style:style>
    <style:style style:name="T1208" style:parent-style-name="DefaultParagraphFont" style:family="text">
      <style:text-properties style:font-weight-complex="bold" style:font-size-complex="12pt" fo:language="en" fo:country="US"/>
    </style:style>
    <style:style style:name="T120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10" style:parent-style-name="DefaultParagraphFont" style:family="text">
      <style:text-properties style:font-weight-complex="bold" style:font-size-complex="12pt" fo:language="en" fo:country="US"/>
    </style:style>
    <style:style style:name="T1211" style:parent-style-name="DefaultParagraphFont" style:family="text">
      <style:text-properties style:font-weight-complex="bold" style:font-size-complex="12pt" fo:language="en" fo:country="US"/>
    </style:style>
    <style:style style:name="T1212" style:parent-style-name="DefaultParagraphFont" style:family="text">
      <style:text-properties style:font-weight-complex="bold" style:font-size-complex="12pt" fo:language="en" fo:country="US"/>
    </style:style>
    <style:style style:name="T12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14" style:parent-style-name="DefaultParagraphFont" style:family="text">
      <style:text-properties style:font-weight-complex="bold" style:font-size-complex="12pt" fo:language="en" fo:country="US"/>
    </style:style>
    <style:style style:name="T1215" style:parent-style-name="DefaultParagraphFont" style:family="text">
      <style:text-properties style:font-weight-complex="bold" style:font-size-complex="12pt" fo:language="en" fo:country="US"/>
    </style:style>
    <style:style style:name="T1216" style:parent-style-name="DefaultParagraphFont" style:family="text">
      <style:text-properties style:font-weight-complex="bold" style:font-size-complex="12pt" fo:language="en" fo:country="US"/>
    </style:style>
    <style:style style:name="T1217" style:parent-style-name="DefaultParagraphFont" style:family="text">
      <style:text-properties style:font-size-complex="12pt" fo:language="en" fo:country="US"/>
    </style:style>
    <style:style style:name="T1218" style:parent-style-name="DefaultParagraphFont" style:family="text">
      <style:text-properties style:font-name-asian="Calibri" style:font-weight-complex="bold" style:font-size-complex="12pt" fo:language="en" fo:country="US"/>
    </style:style>
    <style:style style:name="T1219" style:parent-style-name="DefaultParagraphFont" style:family="text">
      <style:text-properties style:font-name-asian="Calibri" style:font-weight-complex="bold" style:font-size-complex="12pt" fo:language="en" fo:country="US"/>
    </style:style>
    <style:style style:name="T1220" style:parent-style-name="DefaultParagraphFont" style:family="text">
      <style:text-properties style:font-size-complex="12pt" fo:language="en" fo:country="US"/>
    </style:style>
    <style:style style:name="T1221" style:parent-style-name="DefaultParagraphFont" style:family="text">
      <style:text-properties style:font-weight-complex="bold" style:font-size-complex="12pt" fo:language="en" fo:country="US"/>
    </style:style>
    <style:style style:name="T1222" style:parent-style-name="DefaultParagraphFont" style:family="text">
      <style:text-properties style:font-weight-complex="bold" style:font-size-complex="12pt" fo:language="en" fo:country="US"/>
    </style:style>
    <style:style style:name="T1223" style:parent-style-name="DefaultParagraphFont" style:family="text">
      <style:text-properties style:font-size-complex="12pt" fo:language="en" fo:country="US"/>
    </style:style>
    <style:style style:name="T1224" style:parent-style-name="DefaultParagraphFont" style:family="text">
      <style:text-properties style:font-weight-complex="bold" style:font-size-complex="12pt" fo:language="en" fo:country="US"/>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weight-complex="bold" style:font-size-complex="12pt" fo:language="en" fo:country="US"/>
    </style:style>
    <style:style style:name="T1227" style:parent-style-name="DefaultParagraphFont" style:family="text">
      <style:text-properties style:font-weight-complex="bold" style:font-size-complex="12pt" fo:language="en" fo:country="US"/>
    </style:style>
    <style:style style:name="T1228" style:parent-style-name="DefaultParagraphFont" style:family="text">
      <style:text-properties style:font-size-complex="12pt" fo:language="en" fo:country="US"/>
    </style:style>
    <style:style style:name="T1229" style:parent-style-name="DefaultParagraphFont" style:family="text">
      <style:text-properties style:font-weight-complex="bold" style:font-size-complex="12pt" fo:language="en" fo:country="US"/>
    </style:style>
    <style:style style:name="T1230" style:parent-style-name="DefaultParagraphFont" style:family="text">
      <style:text-properties style:font-size-complex="12pt" fo:language="en" fo:country="US"/>
    </style:style>
    <style:style style:name="T123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32" style:parent-style-name="DefaultParagraphFont" style:family="text">
      <style:text-properties style:font-size-complex="12pt" fo:language="en" fo:country="US"/>
    </style:style>
    <style:style style:name="T1233" style:parent-style-name="DefaultParagraphFont" style:family="text">
      <style:text-properties style:font-weight-complex="bold" style:font-size-complex="12pt" fo:language="en" fo:country="US"/>
    </style:style>
    <style:style style:name="T1234" style:parent-style-name="DefaultParagraphFont" style:family="text">
      <style:text-properties style:font-weight-complex="bold" style:font-size-complex="12pt" fo:language="en" fo:country="US"/>
    </style:style>
    <style:style style:name="T123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36" style:parent-style-name="DefaultParagraphFont" style:family="text">
      <style:text-properties style:font-weight-complex="bold" style:font-size-complex="12pt" fo:language="en" fo:country="US"/>
    </style:style>
    <style:style style:name="T1237" style:parent-style-name="DefaultParagraphFont" style:family="text">
      <style:text-properties style:font-weight-complex="bold" style:font-size-complex="12pt" fo:language="en" fo:country="US"/>
    </style:style>
    <style:style style:name="T1238" style:parent-style-name="DefaultParagraphFont" style:family="text">
      <style:text-properties style:font-size-complex="12pt" fo:language="en" fo:country="US"/>
    </style:style>
    <style:style style:name="T1239" style:parent-style-name="DefaultParagraphFont" style:family="text">
      <style:text-properties style:font-size-complex="12pt" fo:language="en" fo:country="US"/>
    </style:style>
    <style:style style:name="T1240" style:parent-style-name="DefaultParagraphFont" style:family="text">
      <style:text-properties style:font-weight-complex="bold" style:font-size-complex="12pt" fo:language="en" fo:country="US"/>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weight-complex="bold" style:font-size-complex="12pt" fo:language="en" fo:country="US"/>
    </style:style>
    <style:style style:name="T1243" style:parent-style-name="DefaultParagraphFont" style:family="text">
      <style:text-properties style:font-size-complex="12pt" fo:language="en" fo:country="US"/>
    </style:style>
    <style:style style:name="T12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45" style:parent-style-name="DefaultParagraphFont" style:family="text">
      <style:text-properties style:font-size-complex="12pt" fo:language="en" fo:country="US"/>
    </style:style>
    <style:style style:name="T1246" style:parent-style-name="DefaultParagraphFont" style:family="text">
      <style:text-properties style:font-weight-complex="bold" style:font-size-complex="12pt" fo:language="en" fo:country="US"/>
    </style:style>
    <style:style style:name="P1247" style:parent-style-name="Normal" style:family="paragraph">
      <style:paragraph-properties fo:text-align="justify">
        <style:tab-stops>
          <style:tab-stop style:type="left" style:position="0in"/>
        </style:tab-stops>
      </style:paragraph-properties>
    </style:style>
    <style:style style:name="T1248" style:parent-style-name="DefaultParagraphFont" style:family="text">
      <style:text-properties style:font-weight-complex="bold" style:font-size-complex="12pt" fo:language="en" fo:country="US"/>
    </style:style>
    <style:style style:name="T1249" style:parent-style-name="DefaultParagraphFont" style:family="text">
      <style:text-properties style:font-weight-complex="bold" style:font-size-complex="12pt" fo:language="en" fo:country="US"/>
    </style:style>
    <style:style style:name="T1250" style:parent-style-name="DefaultParagraphFont" style:family="text">
      <style:text-properties style:font-weight-complex="bold" style:font-size-complex="12pt" fo:language="en" fo:country="US"/>
    </style:style>
    <style:style style:name="T1251" style:parent-style-name="DefaultParagraphFont" style:family="text">
      <style:text-properties style:font-size-complex="12pt" fo:language="en" fo:country="US"/>
    </style:style>
    <style:style style:name="T1252" style:parent-style-name="DefaultParagraphFont" style:family="text">
      <style:text-properties style:font-weight-complex="bold" style:font-size-complex="12pt" fo:language="en" fo:country="US"/>
    </style:style>
    <style:style style:name="T1253" style:parent-style-name="DefaultParagraphFont" style:family="text">
      <style:text-properties style:font-size-complex="12pt" fo:language="en" fo:country="US"/>
    </style:style>
    <style:style style:name="T125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55" style:parent-style-name="DefaultParagraphFont" style:family="text">
      <style:text-properties style:font-size-complex="12pt" fo:language="en" fo:country="US"/>
    </style:style>
    <style:style style:name="P125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fo:language="en" fo:country="U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59" style:parent-style-name="DefaultParagraphFont" style:family="text">
      <style:text-properties style:font-weight-complex="bold" style:font-size-complex="12pt" fo:language="en" fo:country="US"/>
    </style:style>
    <style:style style:name="T1260" style:parent-style-name="DefaultParagraphFont" style:family="text">
      <style:text-properties style:font-weight-complex="bold" style:font-size-complex="12pt" fo:language="en" fo:country="US"/>
    </style:style>
    <style:style style:name="T1261" style:parent-style-name="DefaultParagraphFont" style:family="text">
      <style:text-properties style:font-weight-complex="bold" style:font-size-complex="11pt" fo:background-color="#FFFFFF" fo:language="en" fo:country="US"/>
    </style:style>
    <style:style style:name="T1262" style:parent-style-name="DefaultParagraphFont" style:family="text">
      <style:text-properties style:font-weight-complex="bold" style:font-size-complex="11pt" fo:background-color="#FFFFFF" fo:language="en" fo:country="US"/>
    </style:style>
    <style:style style:name="T126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264" style:parent-style-name="DefaultParagraphFont" style:family="text">
      <style:text-properties style:font-weight-complex="bold" style:font-size-complex="11pt" fo:background-color="#FFFFFF" fo:language="en" fo:country="US"/>
    </style:style>
    <style:style style:name="P1265"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66" style:parent-style-name="DefaultParagraphFont" style:family="text">
      <style:text-properties style:font-weight-complex="bold" style:font-size-complex="12pt" fo:language="en" fo:country="US"/>
    </style:style>
    <style:style style:name="T1267" style:parent-style-name="DefaultParagraphFont" style:family="text">
      <style:text-properties style:font-weight-complex="bold" style:font-size-complex="12pt" fo:language="en" fo:country="US"/>
    </style:style>
    <style:style style:name="T126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69" style:parent-style-name="DefaultParagraphFont" style:family="text">
      <style:text-properties style:font-weight-complex="bold" style:font-size-complex="11pt" fo:language="en" fo:country="US"/>
    </style:style>
    <style:style style:name="P1270"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71" style:parent-style-name="DefaultParagraphFont" style:family="text">
      <style:text-properties style:font-weight-complex="bold" style:font-size-complex="12pt" fo:language="en" fo:country="US"/>
    </style:style>
    <style:style style:name="T1272" style:parent-style-name="DefaultParagraphFont" style:family="text">
      <style:text-properties style:font-weight-complex="bold" style:font-size-complex="12pt" fo:language="en" fo:country="US"/>
    </style:style>
    <style:style style:name="T1273" style:parent-style-name="DefaultParagraphFont" style:family="text">
      <style:text-properties style:font-weight-complex="bold" style:font-size-complex="11pt" fo:language="en" fo:country="US"/>
    </style:style>
    <style:style style:name="T127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75" style:parent-style-name="DefaultParagraphFont" style:family="text">
      <style:text-properties style:font-weight-complex="bold" style:font-size-complex="11pt" fo:language="en" fo:country="US"/>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0.0152in"/>
          <style:tab-stop style:type="left" style:position="0.1972in"/>
        </style:tab-stops>
      </style:paragraph-properties>
    </style:style>
    <style:style style:name="T1279" style:parent-style-name="DefaultParagraphFont" style:family="text">
      <style:text-properties style:font-weight-complex="bold" style:font-size-complex="12pt" fo:language="en" fo:country="US"/>
    </style:style>
    <style:style style:name="T1280" style:parent-style-name="DefaultParagraphFont" style:family="text">
      <style:text-properties style:font-weight-complex="bold" style:font-size-complex="12pt" fo:language="en" fo:country="US"/>
    </style:style>
    <style:style style:name="T1281" style:parent-style-name="DefaultParagraphFont" style:family="text">
      <style:text-properties style:font-weight-complex="bold" style:font-size-complex="11pt" fo:language="en" fo:country="US"/>
    </style:style>
    <style:style style:name="T1282" style:parent-style-name="DefaultParagraphFont" style:family="text">
      <style:text-properties style:font-weight-complex="bold" style:font-size-complex="11pt" fo:language="en" fo:country="US"/>
    </style:style>
    <style:style style:name="T1283" style:parent-style-name="DefaultParagraphFont" style:family="text">
      <style:text-properties fo:font-weight="bold" style:font-weight-asian="bold" style:font-weight-complex="bold" style:font-size-complex="11pt" fo:language="en" fo:country="U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ab-stops>
          <style:tab-stop style:type="left" style:position="0.1972in"/>
          <style:tab-stop style:type="left" style:position="0.5909in"/>
        </style:tab-stops>
      </style:paragraph-properties>
    </style:style>
    <style:style style:name="T1286" style:parent-style-name="DefaultParagraphFont" style:family="text">
      <style:text-properties style:font-weight-complex="bold" style:font-size-complex="12pt" fo:language="en" fo:country="US"/>
    </style:style>
    <style:style style:name="T1287" style:parent-style-name="DefaultParagraphFont" style:family="text">
      <style:text-properties style:font-size-complex="12pt" fo:language="en" fo:country="US"/>
    </style:style>
    <style:style style:name="T1288" style:parent-style-name="DefaultParagraphFont" style:family="text">
      <style:text-properties style:font-weight-complex="bold" style:font-size-complex="12pt" fo:language="en" fo:country="US"/>
    </style:style>
    <style:style style:name="T128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90" style:parent-style-name="DefaultParagraphFont" style:family="text">
      <style:text-properties style:font-weight-complex="bold" style:font-size-complex="12pt" fo:language="en" fo:country="US"/>
    </style:style>
    <style:style style:name="T1291" style:parent-style-name="DefaultParagraphFont" style:family="text">
      <style:text-properties style:font-size-complex="12pt" fo:language="en" fo:country="US"/>
    </style:style>
    <style:style style:name="T1292" style:parent-style-name="DefaultParagraphFont" style:family="text">
      <style:text-properties style:font-weight-complex="bold" style:font-size-complex="12pt" fo:language="en" fo:country="US"/>
    </style:style>
    <style:style style:name="P129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96" style:parent-style-name="DefaultParagraphFont" style:family="text">
      <style:text-properties style:font-weight-complex="bold" style:font-size-complex="12pt" fo:language="en" fo:country="US"/>
    </style:style>
    <style:style style:name="T1297"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98"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99" style:parent-style-name="DefaultParagraphFont" style:family="text">
      <style:text-properties style:font-weight-complex="bold" style:font-size-complex="12pt" fo:language="en" fo:country="US"/>
    </style:style>
    <style:style style:name="P1300" style:parent-style-name="Normal" style:family="paragraph">
      <style:paragraph-properties fo:keep-with-next="always" fo:text-align="justify"/>
      <style:text-properties fo:font-weight="bold" style:font-weight-asian="bold" fo:text-transform="uppercase" style:font-size-complex="12pt"/>
    </style:style>
    <style:style style:name="P1301" style:parent-style-name="Normal" style:family="paragraph">
      <style:paragraph-properties fo:break-before="page" fo:text-align="justify" fo:line-height="106%"/>
    </style:style>
    <style:style style:name="P1302" style:parent-style-name="Normal" style:family="paragraph">
      <style:paragraph-properties fo:text-align="justify"/>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text-transform="uppercase" style:font-size-complex="12pt"/>
    </style:style>
    <style:style style:name="T1305" style:parent-style-name="DefaultParagraphFont" style:family="text">
      <style:text-properties fo:font-weight="bold" style:font-weight-asian="bold" fo:text-transform="uppercase" style:font-size-complex="12pt"/>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fo:text-transform="uppercase" style:font-size-complex="12pt"/>
    </style:style>
    <style:style style:name="P130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309"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ableColumn1316" style:family="table-column">
      <style:table-column-properties style:column-width="1.5715in"/>
    </style:style>
    <style:style style:name="TableColumn1317" style:family="table-column">
      <style:table-column-properties style:column-width="6.4972in"/>
    </style:style>
    <style:style style:name="TableColumn1318" style:family="table-column">
      <style:table-column-properties style:column-width="1.7715in"/>
    </style:style>
    <style:style style:name="Table1315" style:family="table">
      <style:table-properties style:width="9.8402in" fo:margin-left="0in" table:align="lef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32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30" style:parent-style-name="DefaultParagraphFont" style:family="text">
      <style:text-properties style:font-weight-complex="bold" style:font-size-complex="12pt" fo:language="en" fo:country="US"/>
    </style:style>
    <style:style style:name="T1331" style:parent-style-name="DefaultParagraphFont" style:family="text">
      <style:text-properties style:font-weight-complex="bold" style:font-size-complex="12pt" fo:language="en" fo:country="US"/>
    </style:style>
    <style:style style:name="T1332" style:parent-style-name="DefaultParagraphFont" style:family="text">
      <style:text-properties style:font-weight-complex="bold" style:font-size-complex="11pt" fo:language="en" fo:country="U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ab-stops>
          <style:tab-stop style:type="left" style:position="0.1972in"/>
          <style:tab-stop style:type="left" style:position="0.5909in"/>
        </style:tab-stops>
      </style:paragraph-properties>
    </style:style>
    <style:style style:name="T1335" style:parent-style-name="DefaultParagraphFont" style:family="text">
      <style:text-properties style:font-weight-complex="bold" style:font-size-complex="12pt" fo:language="en" fo:country="US"/>
    </style:style>
    <style:style style:name="T1336" style:parent-style-name="DefaultParagraphFont" style:family="text">
      <style:text-properties style:font-size-complex="12pt" fo:language="en" fo:country="US"/>
    </style:style>
    <style:style style:name="T1337" style:parent-style-name="DefaultParagraphFont" style:family="text">
      <style:text-properties style:font-size-complex="12pt" fo:language="en" fo:country="US"/>
    </style:style>
    <style:style style:name="T1338" style:parent-style-name="DefaultParagraphFont" style:family="text">
      <style:text-properties style:font-weight-complex="bold" style:font-size-complex="12pt" fo:language="en" fo:country="US"/>
    </style:style>
    <style:style style:name="T1339" style:parent-style-name="DefaultParagraphFont" style:family="text">
      <style:text-properties style:font-size-complex="12pt" fo:language="en" fo:country="US"/>
    </style:style>
    <style:style style:name="T1340" style:parent-style-name="DefaultParagraphFont" style:family="text">
      <style:text-properties style:font-weight-complex="bold" style:font-size-complex="12pt" fo:language="en" fo:country="US"/>
    </style:style>
    <style:style style:name="T134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342" style:parent-style-name="DefaultParagraphFont" style:family="text">
      <style:text-properties style:font-size-complex="12pt" fo:language="en" fo:country="US"/>
    </style:style>
    <style:style style:name="T1343" style:parent-style-name="DefaultParagraphFont" style:family="text">
      <style:text-properties style:font-weight-complex="bold" style:font-size-complex="12pt" fo:language="en" fo:country="US"/>
    </style:style>
    <style:style style:name="T1344" style:parent-style-name="DefaultParagraphFont" style:family="text">
      <style:text-properties style:font-size-complex="12pt" fo:language="en" fo:country="US"/>
    </style:style>
    <style:style style:name="T1345" style:parent-style-name="DefaultParagraphFont" style:family="text">
      <style:text-properties style:font-size-complex="12pt" fo:language="en" fo:country="U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48" style:parent-style-name="DefaultParagraphFont" style:family="text">
      <style:text-properties style:font-weight-complex="bold" style:font-size-complex="12pt" fo:background-color="#FFFFFF" fo:language="en" fo:country="US"/>
    </style:style>
    <style:style style:name="T134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style>
    <style:style style:name="T1350" style:parent-style-name="DefaultParagraphFont" style:family="text">
      <style:text-properties style:font-weight-complex="bold" style:font-size-complex="12pt" fo:background-color="#FFFFFF" fo:language="en" fo:country="US"/>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54" style:parent-style-name="DefaultParagraphFont" style:family="text">
      <style:text-properties style:font-weight-complex="bold" style:font-size-complex="12pt" fo:language="en" fo:country="US"/>
    </style:style>
    <style:style style:name="T1355" style:parent-style-name="DefaultParagraphFont" style:family="text">
      <style:text-properties style:font-weight-complex="bold" style:font-size-complex="12pt" fo:language="en" fo:country="US"/>
    </style:style>
    <style:style style:name="T1356" style:parent-style-name="DefaultParagraphFont" style:family="text">
      <style:text-properties style:font-weight-complex="bold" style:font-size-complex="11pt" fo:language="en" fo:country="U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ab-stops>
          <style:tab-stop style:type="left" style:position="0.1972in"/>
          <style:tab-stop style:type="left" style:position="0.5909in"/>
        </style:tab-stops>
      </style:paragraph-properties>
    </style:style>
    <style:style style:name="T1359" style:parent-style-name="DefaultParagraphFont" style:family="text">
      <style:text-properties style:font-size-complex="12pt" fo:language="en" fo:country="US"/>
    </style:style>
    <style:style style:name="T1360" style:parent-style-name="DefaultParagraphFont" style:family="text">
      <style:text-properties style:font-size-complex="12pt" fo:language="en" fo:country="US"/>
    </style:style>
    <style:style style:name="T1361" style:parent-style-name="DefaultParagraphFont" style:family="text">
      <style:text-properties style:font-name-asian="Calibri" style:font-weight-complex="bold" style:font-size-complex="12pt" fo:language="en" fo:country="US"/>
    </style:style>
    <style:style style:name="T1362" style:parent-style-name="DefaultParagraphFont" style:family="text">
      <style:text-properties style:font-weight-complex="bold" style:font-size-complex="12pt" fo:language="en" fo:country="US"/>
    </style:style>
    <style:style style:name="T1363" style:parent-style-name="DefaultParagraphFont" style:family="text">
      <style:text-properties style:font-name-asian="Calibri" style:font-weight-complex="bold" style:font-size-complex="12pt" fo:language="en" fo:country="US"/>
    </style:style>
    <style:style style:name="T1364" style:parent-style-name="DefaultParagraphFont" style:family="text">
      <style:text-properties style:font-size-complex="12pt" fo:language="en" fo:country="US"/>
    </style:style>
    <style:style style:name="T1365" style:parent-style-name="DefaultParagraphFont" style:family="text">
      <style:text-properties style:font-size-complex="12pt" fo:language="en" fo:country="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368"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69" style:parent-style-name="DefaultParagraphFont" style:family="text">
      <style:text-properties style:font-weight-complex="bold" style:font-size-complex="12pt" fo:language="en" fo:country="US"/>
    </style:style>
    <style:style style:name="TableRow1370" style:family="table-row">
      <style:table-row-properties style:min-row-height="0.3868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73" style:parent-style-name="DefaultParagraphFont" style:family="text">
      <style:text-properties style:font-weight-complex="bold" style:font-size-complex="12pt" fo:language="en" fo:country="US"/>
    </style:style>
    <style:style style:name="T1374" style:parent-style-name="DefaultParagraphFont" style:family="text">
      <style:text-properties style:font-weight-complex="bold" style:font-size-complex="12pt" fo:language="en" fo:country="US"/>
    </style:style>
    <style:style style:name="T1375" style:parent-style-name="DefaultParagraphFont" style:family="text">
      <style:text-properties style:font-weight-complex="bold" style:font-size-complex="11pt" fo:language="en" fo:country="U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ab-stops>
          <style:tab-stop style:type="left" style:position="0.1972in"/>
          <style:tab-stop style:type="left" style:position="0.5909in"/>
        </style:tab-stops>
      </style:paragraph-properties>
    </style:style>
    <style:style style:name="T1378" style:parent-style-name="DefaultParagraphFont" style:family="text">
      <style:text-properties style:font-weight-complex="bold" style:font-size-complex="12pt" fo:language="en" fo:country="US"/>
    </style:style>
    <style:style style:name="T1379" style:parent-style-name="DefaultParagraphFont" style:family="text">
      <style:text-properties style:font-size-complex="12pt" fo:language="en" fo:country="US"/>
    </style:style>
    <style:style style:name="T1380" style:parent-style-name="DefaultParagraphFont" style:family="text">
      <style:text-properties style:font-weight-complex="bold" style:font-size-complex="12pt" fo:language="en" fo:country="US"/>
    </style:style>
    <style:style style:name="T1381" style:parent-style-name="DefaultParagraphFont" style:family="text">
      <style:text-properties style:font-weight-complex="bold" style:font-size-complex="12pt" fo:language="en" fo:country="US"/>
    </style:style>
    <style:style style:name="P1382"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3"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4"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86" style:parent-style-name="DefaultParagraphFont" style:family="text">
      <style:text-properties style:font-size-complex="12pt" fo:language="en" fo:country="US"/>
    </style:style>
    <style:style style:name="T1387" style:parent-style-name="DefaultParagraphFont" style:family="text">
      <style:text-properties style:font-weight-complex="bold" style:font-size-complex="12pt" fo:language="en" fo:country="US"/>
    </style:style>
    <style:style style:name="T1388" style:parent-style-name="DefaultParagraphFont" style:family="text">
      <style:text-properties style:font-size-complex="12pt" fo:language="en" fo:country="US"/>
    </style:style>
    <style:style style:name="T1389" style:parent-style-name="DefaultParagraphFont" style:family="text">
      <style:text-properties style:font-size-complex="12pt" fo:language="en" fo:country="US"/>
    </style:style>
    <style:style style:name="P139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394" style:parent-style-name="DefaultParagraphFont" style:family="text">
      <style:text-properties style:font-size-complex="12pt" fo:language="en" fo:country="US"/>
    </style:style>
    <style:style style:name="T1395" style:parent-style-name="DefaultParagraphFont" style:family="text">
      <style:text-properties style:font-name-asian="Calibri" style:font-weight-complex="bold" style:font-size-complex="12pt" fo:language="en" fo:country="US"/>
    </style:style>
    <style:style style:name="T1396" style:parent-style-name="DefaultParagraphFont" style:family="text">
      <style:text-properties style:font-name-asian="Calibri" style:font-weight-complex="bold" style:font-size-complex="12pt" fo:language="en" fo:country="US"/>
    </style:style>
    <style:style style:name="T1397" style:parent-style-name="DefaultParagraphFont" style:family="text">
      <style:text-properties style:font-weight-complex="bold" style:font-size-complex="12pt" fo:language="en" fo:country="US"/>
    </style:style>
    <style:style style:name="T1398" style:parent-style-name="DefaultParagraphFont" style:family="text">
      <style:text-properties style:font-name-asian="Calibri" style:font-weight-complex="bold" style:font-size-complex="12pt" fo:language="en" fo:country="US"/>
    </style:style>
    <style:style style:name="T1399" style:parent-style-name="DefaultParagraphFont" style:family="text">
      <style:text-properties style:font-size-complex="12pt" fo:language="en" fo:country="U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02" style:parent-style-name="DefaultParagraphFont" style:family="text">
      <style:text-properties style:font-weight-complex="bold" style:font-size-complex="12pt" fo:language="en" fo:country="US"/>
    </style:style>
    <style:style style:name="T1403" style:parent-style-name="DefaultParagraphFont" style:family="text">
      <style:text-properties style:font-weight-complex="bold" style:font-size-complex="12pt" fo:language="en" fo:country="US"/>
    </style:style>
    <style:style style:name="T1404" style:parent-style-name="DefaultParagraphFont" style:family="text">
      <style:text-properties style:font-weight-complex="bold" style:font-size-complex="11pt" fo:language="en" fo:country="US"/>
    </style:style>
    <style:style style:name="P140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06" style:parent-style-name="DefaultParagraphFont" style:family="text">
      <style:text-properties style:font-weight-complex="bold" style:font-size-complex="12pt" fo:language="en" fo:country="US"/>
    </style:style>
    <style:style style:name="T1407" style:parent-style-name="DefaultParagraphFont" style:family="text">
      <style:text-properties style:font-weight-complex="bold" style:font-size-complex="12pt" fo:language="en" fo:country="US"/>
    </style:style>
    <style:style style:name="T1408" style:parent-style-name="DefaultParagraphFont" style:family="text">
      <style:text-properties style:font-weight-complex="bold" style:font-size-complex="11pt" fo:language="en" fo:country="US"/>
    </style:style>
    <style:style style:name="T1409" style:parent-style-name="DefaultParagraphFont" style:family="text">
      <style:text-properties style:font-weight-complex="bold" style:font-size-complex="11pt" fo:language="en" fo:country="US"/>
    </style:style>
    <style:style style:name="T141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11" style:parent-style-name="DefaultParagraphFont" style:family="text">
      <style:text-properties style:font-weight-complex="bold" style:font-size-complex="11pt" fo:language="en" fo:country="US"/>
    </style:style>
    <style:style style:name="TableRow1412" style:family="table-row">
      <style:table-row-properties style:min-row-height="1.5979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15" style:parent-style-name="DefaultParagraphFont" style:family="text">
      <style:text-properties style:font-weight-complex="bold" style:font-size-complex="12pt" fo:language="en" fo:country="US"/>
    </style:style>
    <style:style style:name="T1416" style:parent-style-name="DefaultParagraphFont" style:family="text">
      <style:text-properties style:font-weight-complex="bold" style:font-size-complex="12pt" fo:language="en" fo:country="US"/>
    </style:style>
    <style:style style:name="T1417" style:parent-style-name="DefaultParagraphFont" style:family="text">
      <style:text-properties style:font-weight-complex="bold" style:font-size-complex="11pt" fo:language="en" fo:country="U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0in"/>
        </style:tab-stops>
      </style:paragraph-properties>
    </style:style>
    <style:style style:name="T1420" style:parent-style-name="DefaultParagraphFont" style:family="text">
      <style:text-properties style:font-size-complex="12pt" fo:language="en" fo:country="US"/>
    </style:style>
    <style:style style:name="T1421" style:parent-style-name="DefaultParagraphFont" style:family="text">
      <style:text-properties style:font-weight-complex="bold" style:font-size-complex="12pt" fo:language="en" fo:country="US"/>
    </style:style>
    <style:style style:name="T1422" style:parent-style-name="DefaultParagraphFont" style:family="text">
      <style:text-properties style:font-size-complex="12pt" fo:language="en" fo:country="US"/>
    </style:style>
    <style:style style:name="T1423" style:parent-style-name="DefaultParagraphFont" style:family="text">
      <style:text-properties style:font-weight-complex="bold" style:font-size-complex="12pt" fo:language="en" fo:country="US"/>
    </style:style>
    <style:style style:name="T1424" style:parent-style-name="DefaultParagraphFont" style:family="text">
      <style:text-properties style:font-size-complex="12pt" fo:language="en" fo:country="US"/>
    </style:style>
    <style:style style:name="T1425" style:parent-style-name="DefaultParagraphFont" style:family="text">
      <style:text-properties style:font-weight-complex="bold" style:font-size-complex="12pt" fo:language="en" fo:country="US"/>
    </style:style>
    <style:style style:name="T1426" style:parent-style-name="DefaultParagraphFont" style:family="text">
      <style:text-properties style:font-size-complex="12pt" fo:language="en" fo:country="US"/>
    </style:style>
    <style:style style:name="T142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28" style:parent-style-name="DefaultParagraphFont" style:family="text">
      <style:text-properties style:font-size-complex="12pt" fo:language="en" fo:country="US"/>
    </style:style>
    <style:style style:name="T1429" style:parent-style-name="DefaultParagraphFont" style:family="text">
      <style:text-properties style:font-weight-complex="bold" style:font-size-complex="12pt" fo:language="en" fo:country="US"/>
    </style:style>
    <style:style style:name="P1430"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31" style:parent-style-name="Normal" style:family="paragraph">
      <style:paragraph-properties fo:text-align="justify">
        <style:tab-stops>
          <style:tab-stop style:type="left" style:position="0in"/>
        </style:tab-stops>
      </style:paragraph-properties>
    </style:style>
    <style:style style:name="T1432" style:parent-style-name="DefaultParagraphFont" style:family="text">
      <style:text-properties style:font-size-complex="12pt" fo:language="en" fo:country="US"/>
    </style:style>
    <style:style style:name="T1433" style:parent-style-name="DefaultParagraphFont" style:family="text">
      <style:text-properties style:font-weight-complex="bold" style:font-size-complex="12pt" fo:language="en" fo:country="US"/>
    </style:style>
    <style:style style:name="T1434" style:parent-style-name="DefaultParagraphFont" style:family="text">
      <style:text-properties style:font-size-complex="12pt" fo:language="en" fo:country="US"/>
    </style:style>
    <style:style style:name="T1435" style:parent-style-name="DefaultParagraphFont" style:family="text">
      <style:text-properties style:font-weight-complex="bold" style:font-size-complex="12pt" fo:language="en" fo:country="US"/>
    </style:style>
    <style:style style:name="T143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37" style:parent-style-name="DefaultParagraphFont" style:family="text">
      <style:text-properties style:font-size-complex="12pt" fo:language="en" fo:country="US"/>
    </style:style>
    <style:style style:name="T1438" style:parent-style-name="DefaultParagraphFont" style:family="text">
      <style:text-properties style:font-size-complex="12pt" fo:language="en" fo:country="US"/>
    </style:style>
    <style:style style:name="P1439"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40"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43" style:parent-style-name="DefaultParagraphFont" style:family="text">
      <style:text-properties style:font-weight-complex="bold" style:font-size-complex="12pt" fo:language="en" fo:country="US"/>
    </style:style>
    <style:style style:name="T1444" style:parent-style-name="DefaultParagraphFont" style:family="text">
      <style:text-properties style:font-weight-complex="bold" style:font-size-complex="12pt" fo:language="en" fo:country="US"/>
    </style:style>
    <style:style style:name="T1445" style:parent-style-name="DefaultParagraphFont" style:family="text">
      <style:text-properties style:font-weight-complex="bold" style:font-size-complex="11pt" fo:background-color="#FFFFFF" fo:language="en" fo:country="US"/>
    </style:style>
    <style:style style:name="T1446" style:parent-style-name="DefaultParagraphFont" style:family="text">
      <style:text-properties style:font-weight-complex="bold" style:font-size-complex="11pt" fo:background-color="#FFFFFF" fo:language="en" fo:country="US"/>
    </style:style>
    <style:style style:name="T144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448" style:parent-style-name="DefaultParagraphFont" style:family="text">
      <style:text-properties style:font-weight-complex="bold" style:font-size-complex="11pt" fo:background-color="#FFFFFF" fo:language="en" fo:country="US"/>
    </style:style>
    <style:style style:name="P144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0" style:parent-style-name="DefaultParagraphFont" style:family="text">
      <style:text-properties style:font-size-complex="12pt" fo:language="en" fo:country="US"/>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weight-complex="bold" style:font-size-complex="11pt" fo:language="en" fo:country="US"/>
    </style:style>
    <style:style style:name="T145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54" style:parent-style-name="DefaultParagraphFont" style:family="text">
      <style:text-properties style:font-weight-complex="bold" style:font-size-complex="11pt" fo:language="en" fo:country="US"/>
    </style:style>
    <style:style style:name="P145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6" style:parent-style-name="DefaultParagraphFont" style:family="text">
      <style:text-properties style:font-weight-complex="bold" style:font-size-complex="12pt" fo:language="en" fo:country="US"/>
    </style:style>
    <style:style style:name="T1457" style:parent-style-name="DefaultParagraphFont" style:family="text">
      <style:text-properties style:font-weight-complex="bold" style:font-size-complex="12pt" fo:language="en" fo:country="US"/>
    </style:style>
    <style:style style:name="T1458" style:parent-style-name="DefaultParagraphFont" style:family="text">
      <style:text-properties style:font-weight-complex="bold" style:font-size-complex="11pt" fo:language="en" fo:country="US"/>
    </style:style>
    <style:style style:name="TableRow1459" style:family="table-row">
      <style:table-row-properties style:min-row-height="0.0138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62" style:parent-style-name="DefaultParagraphFont" style:family="text">
      <style:text-properties style:font-weight-complex="bold" style:font-size-complex="12pt" fo:language="en" fo:country="US"/>
    </style:style>
    <style:style style:name="T1463" style:parent-style-name="DefaultParagraphFont" style:family="text">
      <style:text-properties style:font-weight-complex="bold" style:font-size-complex="12pt" fo:language="en" fo:country="US"/>
    </style:style>
    <style:style style:name="T1464" style:parent-style-name="DefaultParagraphFont" style:family="text">
      <style:text-properties style:font-weight-complex="bold" style:font-size-complex="11pt" fo:language="en" fo:country="US"/>
    </style:style>
    <style:style style:name="T1465" style:parent-style-name="DefaultParagraphFont" style:family="text">
      <style:text-properties style:font-weight-complex="bold" style:font-size-complex="11pt" fo:language="en" fo:country="U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ab-stops>
          <style:tab-stop style:type="left" style:position="0.1972in"/>
          <style:tab-stop style:type="left" style:position="0.5909in"/>
        </style:tab-stops>
      </style:paragraph-propertie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weight-complex="bold" style:font-size-complex="12pt" fo:language="en" fo:country="US"/>
    </style:style>
    <style:style style:name="T1470" style:parent-style-name="DefaultParagraphFont" style:family="text">
      <style:text-properties style:font-size-complex="12pt" fo:language="en" fo:country="US"/>
    </style:style>
    <style:style style:name="T1471" style:parent-style-name="DefaultParagraphFont" style:family="text">
      <style:text-properties style:font-weight-complex="bold" style:font-size-complex="12pt" fo:language="en" fo:country="US"/>
    </style:style>
    <style:style style:name="T147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73" style:parent-style-name="DefaultParagraphFont" style:family="text">
      <style:text-properties style:font-size-complex="12pt" fo:language="en" fo:country="US"/>
    </style:style>
    <style:style style:name="T1474" style:parent-style-name="DefaultParagraphFont" style:family="text">
      <style:text-properties style:font-size-complex="12pt" fo:language="en" fo:country="US"/>
    </style:style>
    <style:style style:name="T1475" style:parent-style-name="DefaultParagraphFont" style:family="text">
      <style:text-properties style:font-weight-complex="bold" style:font-size-complex="12pt" fo:language="en" fo:country="US"/>
    </style:style>
    <style:style style:name="T1476" style:parent-style-name="DefaultParagraphFont" style:family="text">
      <style:text-properties style:font-size-complex="12pt" fo:language="en" fo:country="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79" style:parent-style-name="DefaultParagraphFont" style:family="text">
      <style:text-properties style:font-weight-complex="bold" style:font-size-complex="12pt" fo:language="en" fo:country="US"/>
    </style:style>
    <style:style style:name="T1480" style:parent-style-name="DefaultParagraphFont" style:family="text">
      <style:text-properties style:font-weight-complex="bold" style:font-size-complex="12pt" fo:language="en" fo:country="US"/>
    </style:style>
    <style:style style:name="T1481"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482" style:parent-style-name="DefaultParagraphFont" style:family="text">
      <style:text-properties style:font-weight-complex="bold" style:font-size-complex="12pt" fo:language="en" fo:country="US"/>
    </style:style>
    <style:style style:name="TableRow1483" style:family="table-row">
      <style:table-row-properties style:min-row-height="0.0138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86" style:parent-style-name="DefaultParagraphFont" style:family="text">
      <style:text-properties style:font-weight-complex="bold" style:font-size-complex="12pt" fo:language="en" fo:country="US"/>
    </style:style>
    <style:style style:name="T1487" style:parent-style-name="DefaultParagraphFont" style:family="text">
      <style:text-properties style:font-weight-complex="bold" style:font-size-complex="12pt" fo:language="en" fo:country="US"/>
    </style:style>
    <style:style style:name="T1488" style:parent-style-name="DefaultParagraphFont" style:family="text">
      <style:text-properties style:font-weight-complex="bold" style:font-size-complex="11pt" fo:language="en" fo:country="U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1972in"/>
          <style:tab-stop style:type="left" style:position="0.5909in"/>
        </style:tab-stops>
      </style:paragraph-properties>
    </style:style>
    <style:style style:name="T1491" style:parent-style-name="DefaultParagraphFont" style:family="text">
      <style:text-properties style:font-weight-complex="bold" style:font-size-complex="12pt" fo:language="en" fo:country="US"/>
    </style:style>
    <style:style style:name="T1492" style:parent-style-name="DefaultParagraphFont" style:family="text">
      <style:text-properties style:font-size-complex="12pt" fo:language="en" fo:country="US"/>
    </style:style>
    <style:style style:name="T1493" style:parent-style-name="DefaultParagraphFont" style:family="text">
      <style:text-properties style:font-weight-complex="bold" style:font-size-complex="12pt" fo:language="en" fo:country="US"/>
    </style:style>
    <style:style style:name="T1494" style:parent-style-name="DefaultParagraphFont" style:family="text">
      <style:text-properties style:font-size-complex="12pt" fo:language="en" fo:country="US"/>
    </style:style>
    <style:style style:name="T1495" style:parent-style-name="DefaultParagraphFont" style:family="text">
      <style:text-properties style:font-weight-complex="bold" style:font-size-complex="12pt" fo:language="en" fo:country="US"/>
    </style:style>
    <style:style style:name="T1496" style:parent-style-name="DefaultParagraphFont" style:family="text">
      <style:text-properties style:font-size-complex="12pt" fo:language="en" fo:country="US"/>
    </style:style>
    <style:style style:name="T149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98" style:parent-style-name="DefaultParagraphFont" style:family="text">
      <style:text-properties style:font-size-complex="12pt" fo:language="en" fo:country="US"/>
    </style:style>
    <style:style style:name="T1499" style:parent-style-name="DefaultParagraphFont" style:family="text">
      <style:text-properties style:font-weight-complex="bold" style:font-size-complex="12pt" fo:language="en" fo:country="US"/>
    </style:style>
    <style:style style:name="T1500" style:parent-style-name="DefaultParagraphFont" style:family="text">
      <style:text-properties style:font-weight-complex="bold" style:font-size-complex="12pt" fo:language="en" fo:country="U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03" style:parent-style-name="DefaultParagraphFont" style:family="text">
      <style:text-properties style:font-weight-complex="bold" style:font-size-complex="12pt" fo:language="en" fo:country="US"/>
    </style:style>
    <style:style style:name="T1504" style:parent-style-name="DefaultParagraphFont" style:family="text">
      <style:text-properties style:font-weight-complex="bold" style:font-size-complex="12pt" fo:language="en" fo:country="US"/>
    </style:style>
    <style:style style:name="T1505" style:parent-style-name="DefaultParagraphFont" style:family="text">
      <style:text-properties style:font-weight-complex="bold" style:font-size-complex="11pt" fo:background-color="#FFFFFF" fo:language="en" fo:country="US"/>
    </style:style>
    <style:style style:name="T150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507" style:parent-style-name="DefaultParagraphFont" style:family="text">
      <style:text-properties style:font-weight-complex="bold" style:font-size-complex="11pt" fo:background-color="#FFFFFF" fo:language="en" fo:country="US"/>
    </style:style>
    <style:style style:name="P150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09" style:parent-style-name="DefaultParagraphFont" style:family="text">
      <style:text-properties style:font-size-complex="12pt" fo:language="en" fo:country="US"/>
    </style:style>
    <style:style style:name="T1510" style:parent-style-name="DefaultParagraphFont" style:family="text">
      <style:text-properties style:font-size-complex="12pt" fo:language="en" fo:country="US"/>
    </style:style>
    <style:style style:name="T1511" style:parent-style-name="DefaultParagraphFont" style:family="text">
      <style:text-properties style:font-weight-complex="bold" style:font-size-complex="11pt" fo:language="en" fo:country="US"/>
    </style:style>
    <style:style style:name="T1512" style:parent-style-name="DefaultParagraphFont" style:family="text">
      <style:text-properties style:font-weight-complex="bold" style:font-size-complex="11pt" fo:language="en" fo:country="US"/>
    </style:style>
    <style:style style:name="T1513" style:parent-style-name="DefaultParagraphFont" style:family="text">
      <style:text-properties style:font-weight-complex="bold" style:font-size-complex="11pt" fo:language="en" fo:country="US"/>
    </style:style>
    <style:style style:name="T151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515" style:parent-style-name="DefaultParagraphFont" style:family="text">
      <style:text-properties style:font-weight-complex="bold" style:font-size-complex="11pt" fo:language="en" fo:country="US"/>
    </style:style>
    <style:style style:name="TableRow1516" style:family="table-row">
      <style:table-row-properties style:min-row-height="0.0138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19" style:parent-style-name="DefaultParagraphFont" style:family="text">
      <style:text-properties style:font-weight-complex="bold" style:font-size-complex="12pt" fo:language="en" fo:country="US"/>
    </style:style>
    <style:style style:name="T1520" style:parent-style-name="DefaultParagraphFont" style:family="text">
      <style:text-properties style:font-weight-complex="bold" style:font-size-complex="12pt" fo:language="en" fo:country="US"/>
    </style:style>
    <style:style style:name="T1521" style:parent-style-name="DefaultParagraphFont" style:family="text">
      <style:text-properties style:font-weight-complex="bold" style:font-size-complex="11pt" fo:language="en" fo:country="US"/>
    </style:style>
    <style:style style:name="T1522" style:parent-style-name="DefaultParagraphFont" style:family="text">
      <style:text-properties style:font-size-complex="11pt" fo:language="en" fo:country="U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ab-stops>
          <style:tab-stop style:type="left" style:position="0.1972in"/>
          <style:tab-stop style:type="left" style:position="0.5909in"/>
        </style:tab-stops>
      </style:paragraph-properties>
    </style:style>
    <style:style style:name="T1525" style:parent-style-name="DefaultParagraphFont" style:family="text">
      <style:text-properties style:font-size-complex="12pt" fo:language="en" fo:country="US"/>
    </style:style>
    <style:style style:name="T1526" style:parent-style-name="DefaultParagraphFont" style:family="text">
      <style:text-properties style:font-weight-complex="bold" style:font-size-complex="12pt" fo:language="en" fo:country="US"/>
    </style:style>
    <style:style style:name="T1527" style:parent-style-name="DefaultParagraphFont" style:family="text">
      <style:text-properties style:font-size-complex="12pt" fo:language="en" fo:country="US"/>
    </style:style>
    <style:style style:name="T1528" style:parent-style-name="DefaultParagraphFont" style:family="text">
      <style:text-properties style:font-size-complex="12pt" fo:language="en" fo:country="U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531" style:family="table-row">
      <style:table-row-properties style:min-row-height="0.0138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0.1972in"/>
          <style:tab-stop style:type="left" style:position="0.5909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tyle-complex="italic" style:font-size-complex="12pt"/>
    </style:style>
    <style:style style:name="TableRow1548" style:family="table-row">
      <style:table-row-properties style:min-row-height="0.0138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51" style:parent-style-name="DefaultParagraphFont" style:family="text">
      <style:text-properties style:font-size-complex="12pt" fo:language="en" fo:country="US"/>
    </style:style>
    <style:style style:name="T1552" style:parent-style-name="DefaultParagraphFont" style:family="text">
      <style:text-properties style:font-size-complex="12pt" fo:language="en" fo:country="US"/>
    </style:style>
    <style:style style:name="T1553" style:parent-style-name="DefaultParagraphFont" style:family="text">
      <style:text-properties style:font-size-complex="11pt" fo:language="en" fo:country="U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fo:background-color="#FFFFFF"/>
    </style:style>
    <style:style style:name="T1576" style:parent-style-name="DefaultParagraphFont" style:family="text">
      <style:text-properties style:font-weight-complex="bold" style:font-size-complex="12pt" fo:background-color="#FFFFFF"/>
    </style:style>
    <style:style style:name="T1577" style:parent-style-name="DefaultParagraphFont" style:family="text">
      <style:text-properties style:font-weight-complex="bold" style:font-style-complex="italic" style:font-size-complex="12pt"/>
    </style:style>
    <style:style style:name="TableRow1578" style:family="table-row">
      <style:table-row-properties style:min-row-height="0.0138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81" style:parent-style-name="DefaultParagraphFont" style:family="text">
      <style:text-properties style:font-weight-complex="bold" style:font-size-complex="12pt" fo:language="en" fo:country="US"/>
    </style:style>
    <style:style style:name="T1582" style:parent-style-name="DefaultParagraphFont" style:family="text">
      <style:text-properties style:font-weight-complex="bold" style:font-size-complex="12pt" fo:language="en" fo:country="US"/>
    </style:style>
    <style:style style:name="T1583" style:parent-style-name="DefaultParagraphFont" style:family="text">
      <style:text-properties style:font-size-complex="11pt" fo:language="en" fo:country="US"/>
    </style:style>
    <style:style style:name="T1584" style:parent-style-name="DefaultParagraphFont" style:family="text">
      <style:text-properties style:font-weight-complex="bold" style:font-size-complex="11pt" fo:language="en" fo:country="U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ab-stops>
          <style:tab-stop style:type="left" style:position="0.1972in"/>
          <style:tab-stop style:type="left" style:position="0.5909in"/>
        </style:tab-stops>
      </style:paragraph-properties>
    </style:style>
    <style:style style:name="T1587" style:parent-style-name="DefaultParagraphFont" style:family="text">
      <style:text-properties style:font-weight-complex="bold" style:font-size-complex="12pt" fo:language="en" fo:country="US"/>
    </style:style>
    <style:style style:name="T1588" style:parent-style-name="DefaultParagraphFont" style:family="text">
      <style:text-properties style:font-size-complex="12pt" fo:language="en" fo:country="US"/>
    </style:style>
    <style:style style:name="T1589" style:parent-style-name="DefaultParagraphFont" style:family="text">
      <style:text-properties style:font-weight-complex="bold" style:font-size-complex="12pt" fo:language="en" fo:country="US"/>
    </style:style>
    <style:style style:name="T1590" style:parent-style-name="DefaultParagraphFont" style:family="text">
      <style:text-properties style:font-weight-complex="bold" style:font-size-complex="12pt" fo:language="en" fo:country="US"/>
    </style:style>
    <style:style style:name="T1591" style:parent-style-name="DefaultParagraphFont" style:family="text">
      <style:text-properties style:font-size-complex="12pt" fo:language="en" fo:country="US"/>
    </style:style>
    <style:style style:name="T1592" style:parent-style-name="DefaultParagraphFont" style:family="text">
      <style:text-properties style:font-weight-complex="bold" style:font-size-complex="12pt" fo:language="en" fo:country="U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595" style:family="table-row">
      <style:table-row-properties style:min-row-height="0.0138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98" style:parent-style-name="DefaultParagraphFont" style:family="text">
      <style:text-properties style:font-weight-complex="bold" style:font-size-complex="12pt" fo:language="en" fo:country="US"/>
    </style:style>
    <style:style style:name="T1599" style:parent-style-name="DefaultParagraphFont" style:family="text">
      <style:text-properties style:font-weight-complex="bold" style:font-size-complex="12pt" fo:language="en" fo:country="US"/>
    </style:style>
    <style:style style:name="T1600" style:parent-style-name="DefaultParagraphFont" style:family="text">
      <style:text-properties style:font-size-complex="11pt" fo:language="en" fo:country="U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ab-stops>
          <style:tab-stop style:type="left" style:position="0.1972in"/>
          <style:tab-stop style:type="left" style:position="0.5909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style:tab-stops>
          <style:tab-stop style:type="left" style:position="0.1972in"/>
          <style:tab-stop style:type="left" style:position="0.5909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tab-stops>
          <style:tab-stop style:type="left" style:position="0.1972in"/>
          <style:tab-stop style:type="left" style:position="0.5909in"/>
        </style:tab-stops>
      </style:paragraph-properties>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6" style:parent-style-name="Normal" style:family="paragraph">
      <style:paragraph-properties fo:text-align="justify">
        <style:tab-stops>
          <style:tab-stop style:type="left" style:position="0.1972in"/>
          <style:tab-stop style:type="left" style:position="0.5909in"/>
        </style:tab-stops>
      </style:paragraph-properties>
    </style:style>
    <style:style style:name="T1627" style:parent-style-name="DefaultParagraphFont" style:family="text">
      <style:text-properties style:font-weight-complex="bold"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ab-stops>
          <style:tab-stop style:type="left" style:position="0.1201in"/>
          <style:tab-stop style:type="left" style:position="0.5909in"/>
        </style:tab-stops>
      </style:paragraph-properties>
    </style:style>
    <style:style style:name="T1630" style:parent-style-name="DefaultParagraphFont" style:family="text">
      <style:text-properties style:font-weight-complex="bold" style:font-size-complex="12pt" fo:background-color="#FFFFFF"/>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33" style:parent-style-name="DefaultParagraphFont" style:family="text">
      <style:text-properties style:font-weight-complex="bold" style:font-size-complex="12pt" fo:background-color="#FFFFFF"/>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ableRow1636" style:family="table-row">
      <style:table-row-properties style:min-row-height="0.0138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39" style:parent-style-name="DefaultParagraphFont" style:family="text">
      <style:text-properties style:font-size-complex="12pt" fo:language="en" fo:country="US"/>
    </style:style>
    <style:style style:name="T1640" style:parent-style-name="DefaultParagraphFont" style:family="text">
      <style:text-properties style:font-size-complex="12pt" fo:language="en" fo:country="US"/>
    </style:style>
    <style:style style:name="T1641" style:parent-style-name="DefaultParagraphFont" style:family="text">
      <style:text-properties style:font-weight-complex="bold" style:font-size-complex="11pt" fo:language="en" fo:country="US"/>
    </style:style>
    <style:style style:name="T1642" style:parent-style-name="DefaultParagraphFont" style:family="text">
      <style:text-properties style:font-size-complex="11pt" fo:language="en" fo:country="US"/>
    </style:style>
    <style:style style:name="T1643" style:parent-style-name="DefaultParagraphFont" style:family="text">
      <style:text-properties style:font-weight-complex="bold" style:font-size-complex="11pt" fo:language="en" fo:country="U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ab-stops>
          <style:tab-stop style:type="left" style:position="0.1972in"/>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style:tab-stops>
          <style:tab-stop style:type="left" style:position="0.1972in"/>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ab-stops>
          <style:tab-stop style:type="left" style:position="0in"/>
          <style:tab-stop style:type="left" style:position="0.5909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fo:background-color="#FFFFFF" style:language-asian="lt" style:country-asian="LT"/>
    </style:style>
    <style:style style:name="TableRow1659" style:family="table-row">
      <style:table-row-properties style:min-row-height="0.0138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62" style:parent-style-name="DefaultParagraphFont" style:family="text">
      <style:text-properties style:font-weight-complex="bold" style:font-size-complex="12pt" fo:language="en" fo:country="US"/>
    </style:style>
    <style:style style:name="T1663" style:parent-style-name="DefaultParagraphFont" style:family="text">
      <style:text-properties style:font-weight-complex="bold" style:font-size-complex="12pt" fo:language="en" fo:country="US"/>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0.1972in"/>
          <style:tab-stop style:type="left" style:position="0.5909in"/>
        </style:tab-stops>
      </style:paragraph-properties>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7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fo:language="en" fo:country="US"/>
    </style:style>
    <style:style style:name="TableRow1682" style:family="table-row">
      <style:table-row-properties style:min-row-height="0.0138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85" style:parent-style-name="DefaultParagraphFont" style:family="text">
      <style:text-properties style:font-weight-complex="bold" style:font-size-complex="12pt" fo:language="en" fo:country="US"/>
    </style:style>
    <style:style style:name="T1686" style:parent-style-name="DefaultParagraphFont" style:family="text">
      <style:text-properties style:font-weight-complex="bold" style:font-size-complex="12pt" fo:language="en" fo:country="US"/>
    </style:style>
    <style:style style:name="T1687" style:parent-style-name="DefaultParagraphFont" style:family="text">
      <style:text-properties style:font-size-complex="11pt" fo:language="en" fo:country="US"/>
    </style:style>
    <style:style style:name="T1688" style:parent-style-name="DefaultParagraphFont" style:family="text">
      <style:text-properties style:font-size-complex="11pt" fo:language="en" fo:country="US"/>
    </style:style>
    <style:style style:name="P1689"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1690"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91" style:parent-style-name="DefaultParagraphFont" style:family="text">
      <style:text-properties style:font-size-complex="12pt" fo:language="en" fo:country="U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ab-stops>
          <style:tab-stop style:type="left" style:position="0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text-underline-type="single" style:text-underline-style="solid" style:text-underline-width="auto" style:text-underline-mode="continuou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text-underline-type="single" style:text-underline-style="solid" style:text-underline-width="auto" style:text-underline-mode="continuou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text-underline-type="single" style:text-underline-style="solid" style:text-underline-width="auto" style:text-underline-mode="continuou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text-underline-type="single" style:text-underline-style="solid" style:text-underline-width="auto" style:text-underline-mode="continuous"/>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11" style:parent-style-name="Normal" style:family="paragraph">
      <style:paragraph-properties fo:text-align="justify">
        <style:tab-stops>
          <style:tab-stop style:type="left" style:position="0.1972in"/>
          <style:tab-stop style:type="left" style:position="0.5909in"/>
        </style:tab-stops>
      </style:paragraph-properties>
    </style:style>
    <style:style style:name="T1712" style:parent-style-name="DefaultParagraphFont" style:family="text">
      <style:text-properties fo:font-weight="bold" style:font-weight-asian="bold"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ab-stops>
          <style:tab-stop style:type="left" style:position="0.1972in"/>
          <style:tab-stop style:type="left" style:position="0.5909in"/>
        </style:tab-stops>
      </style:paragraph-properties>
    </style:style>
    <style:style style:name="T1715" style:parent-style-name="DefaultParagraphFont" style:family="text">
      <style:text-properties style:font-weight-complex="bold" style:font-size-complex="12pt" fo:language="en" fo:country="US"/>
    </style:style>
    <style:style style:name="T1716" style:parent-style-name="DefaultParagraphFont" style:family="text">
      <style:text-properties style:font-weight-complex="bold" style:font-size-complex="12pt" fo:background-color="#FFFFFF" style:language-asian="lt" style:country-asian="LT"/>
    </style:style>
    <style:style style:name="T1717" style:parent-style-name="DefaultParagraphFont" style:family="text">
      <style:text-properties style:font-weight-complex="bold" style:font-size-complex="12pt" fo:background-color="#FFFFFF"/>
    </style:style>
    <style:style style:name="P171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19" style:parent-style-name="DefaultParagraphFont" style:family="text">
      <style:text-properties style:font-weight-complex="bold" style:font-size-complex="12pt" fo:background-color="#FFFFFF"/>
    </style:style>
    <style:style style:name="T1720" style:parent-style-name="DefaultParagraphFont" style:family="text">
      <style:text-properties style:font-weight-complex="bold" style:font-size-complex="12pt" fo:background-color="#FFFFFF"/>
    </style:style>
    <style:style style:name="T172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722" style:family="table-row">
      <style:table-row-properties style:min-row-height="0.0138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25" style:parent-style-name="DefaultParagraphFont" style:family="text">
      <style:text-properties style:font-weight-complex="bold" style:font-size-complex="12pt" fo:language="en" fo:country="US"/>
    </style:style>
    <style:style style:name="T1726" style:parent-style-name="DefaultParagraphFont" style:family="text">
      <style:text-properties style:font-weight-complex="bold" style:font-size-complex="12pt" fo:language="en" fo:country="US"/>
    </style:style>
    <style:style style:name="T1727" style:parent-style-name="DefaultParagraphFont" style:family="text">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30" style:parent-style-name="Normal" style:family="paragraph">
      <style:paragraph-properties fo:text-align="justify">
        <style:tab-stops>
          <style:tab-stop style:type="left" style:position="0.1972in"/>
          <style:tab-stop style:type="left" style:position="0.5909in"/>
        </style:tab-stops>
      </style:paragraph-properties>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tab-stops>
          <style:tab-stop style:type="left" style:position="0.1972in"/>
          <style:tab-stop style:type="left" style:position="0.5909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text-underline-type="single" style:text-underline-style="solid" style:text-underline-width="auto" style:text-underline-mode="continuou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tab-stops>
          <style:tab-stop style:type="left" style:position="0.1972in"/>
          <style:tab-stop style:type="left" style:position="0.5909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text-underline-type="single" style:text-underline-style="solid" style:text-underline-width="auto" style:text-underline-mode="continuou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4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8" style:parent-style-name="Normal" style:family="paragraph">
      <style:paragraph-properties fo:text-align="justify">
        <style:tab-stops>
          <style:tab-stop style:type="left" style:position="0.1972in"/>
          <style:tab-stop style:type="left" style:position="0.5909in"/>
        </style:tab-stops>
      </style:paragraph-properties>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7" style:parent-style-name="Normal" style:family="paragraph">
      <style:paragraph-properties fo:text-align="justify">
        <style:tab-stops>
          <style:tab-stop style:type="left" style:position="0.1972in"/>
          <style:tab-stop style:type="left" style:position="0.5909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fo:language="en" fo:country="U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style>
    <style:style style:name="P176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fo:background-color="#FFFFFF"/>
    </style:style>
    <style:style style:name="T1771" style:parent-style-name="DefaultParagraphFont" style:family="text">
      <style:text-properties style:font-weight-complex="bold" style:font-size-complex="12pt" fo:background-color="#FFFFFF"/>
    </style:style>
    <style:style style:name="P1772" style:parent-style-name="Normal" style:family="paragraph">
      <style:paragraph-properties fo:text-align="justify"/>
      <style:text-properties style:font-weight-complex="bold"/>
    </style:style>
    <style:style style:name="P1773" style:parent-style-name="Normal" style:family="paragraph">
      <style:paragraph-properties fo:break-before="page" fo:text-align="justify" fo:line-height="106%"/>
    </style:style>
    <style:style style:name="P1774" style:parent-style-name="Normal" style:family="paragraph">
      <style:paragraph-properties fo:text-align="justify"/>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keep-with-next="always" fo:text-align="center"/>
    </style:style>
    <style:style style:name="T1781" style:parent-style-name="DefaultParagraphFont" style:family="text">
      <style:text-properties fo:font-weight="bold" style:font-weight-asian="bold" fo:text-transform="uppercase" style:font-size-complex="12pt"/>
    </style:style>
    <style:style style:name="T1782" style:parent-style-name="DefaultParagraphFont" style:family="text">
      <style:text-properties fo:font-weight="bold" style:font-weight-asian="bold" fo:text-transform="uppercase" style:font-size-complex="12pt"/>
    </style:style>
    <style:style style:name="P1783" style:parent-style-name="Normal" style:family="paragraph">
      <style:paragraph-properties fo:keep-with-next="always" fo:text-align="center"/>
    </style:style>
    <style:style style:name="T1784" style:parent-style-name="DefaultParagraphFont" style:family="text">
      <style:text-properties fo:font-weight="bold" style:font-weight-asian="bold" style:font-weight-complex="bold" fo:text-transform="uppercase" style:font-size-complex="12pt"/>
    </style:style>
    <style:style style:name="T1785" style:parent-style-name="DefaultParagraphFont" style:family="text">
      <style:text-properties fo:font-weight="bold" style:font-weight-asian="bold" style:font-weight-complex="bold" fo:text-transform="uppercase" style:font-size-complex="12pt"/>
    </style:style>
    <style:style style:name="P1786" style:parent-style-name="Normal" style:family="paragraph">
      <style:paragraph-properties fo:text-align="justify"/>
    </style:style>
    <style:style style:name="P1787"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ableColumn1794" style:family="table-column">
      <style:table-column-properties style:column-width="1.6701in"/>
    </style:style>
    <style:style style:name="TableColumn1795" style:family="table-column">
      <style:table-column-properties style:column-width="6.3986in"/>
    </style:style>
    <style:style style:name="TableColumn1796" style:family="table-column">
      <style:table-column-properties style:column-width="1.7715in"/>
    </style:style>
    <style:style style:name="Table1793" style:family="table">
      <style:table-properties style:width="9.8402in" fo:margin-left="0in" table:align="left"/>
    </style:style>
    <style:style style:name="TableRow1797" style:family="table-row">
      <style:table-row-properties style:min-row-height="0.0138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style:font-weight-complex="bold" style:font-size-complex="12pt" fo:language="en" fo:country="U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style:font-weight-complex="bold" style:font-size-complex="12pt" fo:language="en" fo:country="U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style:font-weight-complex="bold" style:font-size-complex="12pt" fo:language="en" fo:country="US"/>
    </style:style>
    <style:style style:name="TableRow1808" style:family="table-row">
      <style:table-row-properties style:min-row-height="0.0138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fo:language="en" fo:country="U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13" style:parent-style-name="DefaultParagraphFont" style:family="text">
      <style:text-properties style:font-size-complex="12pt" fo:language="en" fo:country="US"/>
    </style:style>
    <style:style style:name="T1814" style:parent-style-name="DefaultParagraphFont" style:family="text">
      <style:text-properties fo:color="#000000" style:font-size-complex="12pt" fo:language="en" fo:country="US"/>
    </style:style>
    <style:style style:name="T1815" style:parent-style-name="DefaultParagraphFont" style:family="text">
      <style:text-properties fo:color="#000000" style:font-size-complex="12pt" fo:language="en" fo:country="US"/>
    </style:style>
    <style:style style:name="T1816" style:parent-style-name="DefaultParagraphFont" style:family="text">
      <style:text-properties style:font-size-complex="12pt" fo:language="en" fo:country="US"/>
    </style:style>
    <style:style style:name="T1817" style:parent-style-name="DefaultParagraphFont" style:family="text">
      <style:text-properties fo:color="#000000" style:font-size-complex="12pt" fo:language="en" fo:country="US"/>
    </style:style>
    <style:style style:name="T1818" style:parent-style-name="DefaultParagraphFont" style:family="text">
      <style:text-properties fo:color="#000000" style:font-size-complex="12pt" fo:language="en" fo:country="US"/>
    </style:style>
    <style:style style:name="T181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0" style:parent-style-name="DefaultParagraphFont" style:family="text">
      <style:text-properties fo:color="#000000" style:font-size-complex="12pt" fo:language="en" fo:country="US"/>
    </style:style>
    <style:style style:name="T182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2" style:parent-style-name="DefaultParagraphFont" style:family="text">
      <style:text-properties fo:color="#000000" style:font-size-complex="12pt" fo:language="en" fo:country="US"/>
    </style:style>
    <style:style style:name="T1823" style:parent-style-name="DefaultParagraphFont" style:family="text">
      <style:text-properties style:font-size-complex="12pt" fo:language="en" fo:country="US"/>
    </style:style>
    <style:style style:name="P182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25" style:parent-style-name="DefaultParagraphFont" style:family="text">
      <style:text-properties fo:color="#000000" style:font-size-complex="12pt" fo:language="en" fo:country="US"/>
    </style:style>
    <style:style style:name="T1826" style:parent-style-name="DefaultParagraphFont" style:family="text">
      <style:text-properties style:font-weight-complex="bold" style:font-size-complex="12pt" fo:language="en" fo:country="US"/>
    </style:style>
    <style:style style:name="T182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828" style:parent-style-name="DefaultParagraphFont" style:family="text">
      <style:text-properties style:font-weight-complex="bold" style:font-size-complex="12pt" fo:language="en" fo:country="U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margin-left="-0.0312in">
        <style:tab-stops/>
      </style:paragraph-properties>
    </style:style>
    <style:style style:name="T1831" style:parent-style-name="DefaultParagraphFont" style:family="text">
      <style:text-properties style:font-size-complex="12pt" fo:language="en" fo:country="US"/>
    </style:style>
    <style:style style:name="T183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3" style:parent-style-name="DefaultParagraphFont" style:family="text">
      <style:text-properties style:font-size-complex="12pt" fo:language="en" fo:country="US"/>
    </style:style>
    <style:style style:name="P1834" style:parent-style-name="Normal" style:family="paragraph">
      <style:paragraph-properties fo:text-align="justify" fo:margin-left="-0.0312in">
        <style:tab-stops/>
      </style:paragraph-properties>
    </style:style>
    <style:style style:name="T1835" style:parent-style-name="DefaultParagraphFont" style:family="text">
      <style:text-properties style:font-size-complex="12pt" fo:language="en" fo:country="US"/>
    </style:style>
    <style:style style:name="T183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7" style:parent-style-name="DefaultParagraphFont" style:family="text">
      <style:text-properties style:font-size-complex="12pt" fo:language="en" fo:country="US"/>
    </style:style>
    <style:style style:name="P1838" style:parent-style-name="Normal" style:family="paragraph">
      <style:paragraph-properties fo:text-align="justify" fo:margin-left="-0.0312in">
        <style:tab-stops/>
      </style:paragraph-properties>
    </style:style>
    <style:style style:name="T1839" style:parent-style-name="DefaultParagraphFont" style:family="text">
      <style:text-properties style:font-weight-complex="bold" style:font-size-complex="12pt" fo:language="en" fo:country="US"/>
    </style:style>
    <style:style style:name="T1840" style:parent-style-name="DefaultParagraphFont" style:family="text">
      <style:text-properties style:font-weight-complex="bold" style:font-size-complex="12pt" fo:background-color="#FFFFFF" fo:language="en" fo:country="US"/>
    </style:style>
    <style:style style:name="T1841" style:parent-style-name="DefaultParagraphFont" style:family="text">
      <style:text-properties style:font-weight-complex="bold" style:font-size-complex="12pt" fo:background-color="#FFFFFF" fo:language="en" fo:country="US"/>
    </style:style>
    <style:style style:name="T184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843" style:parent-style-name="DefaultParagraphFont" style:family="text">
      <style:text-properties style:font-weight-complex="bold" style:font-size-complex="12pt" fo:background-color="#FFFFFF" fo:language="en" fo:country="US"/>
    </style:style>
    <style:style style:name="T184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845" style:family="table-row">
      <style:table-row-properties style:min-row-height="0.0138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fo:language="en" fo:country="U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ab-stops>
          <style:tab-stop style:type="left" style:position="0.9847in"/>
        </style:tab-stops>
      </style:paragraph-properties>
    </style:style>
    <style:style style:name="T1850" style:parent-style-name="DefaultParagraphFont" style:family="text">
      <style:text-properties fo:color="#000000" style:font-size-complex="12pt" fo:language="en" fo:country="US"/>
    </style:style>
    <style:style style:name="T1851" style:parent-style-name="DefaultParagraphFont" style:family="text">
      <style:text-properties style:font-size-complex="12pt" fo:language="en" fo:country="US"/>
    </style:style>
    <style:style style:name="T1852" style:parent-style-name="DefaultParagraphFont" style:family="text">
      <style:text-properties style:font-size-complex="12pt" fo:language="en" fo:country="US"/>
    </style:style>
    <style:style style:name="T185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4" style:parent-style-name="DefaultParagraphFont" style:family="text">
      <style:text-properties style:font-size-complex="12pt" fo:language="en" fo:country="US"/>
    </style:style>
    <style:style style:name="T185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6" style:parent-style-name="DefaultParagraphFont" style:family="text">
      <style:text-properties style:font-size-complex="12pt" fo:language="en" fo:country="US"/>
    </style:style>
    <style:style style:name="T1857" style:parent-style-name="DefaultParagraphFont" style:family="text">
      <style:text-properties fo:color="#000000" style:font-size-complex="12pt" fo:language="en" fo:country="US"/>
    </style:style>
    <style:style style:name="T1858" style:parent-style-name="DefaultParagraphFont" style:family="text">
      <style:text-properties fo:color="#000000" style:font-size-complex="12pt" fo:language="en" fo:country="US"/>
    </style:style>
    <style:style style:name="T1859" style:parent-style-name="DefaultParagraphFont" style:family="text">
      <style:text-properties style:font-size-complex="12pt" fo:language="en" fo:country="US"/>
    </style:style>
    <style:style style:name="T1860" style:parent-style-name="DefaultParagraphFont" style:family="text">
      <style:text-properties style:font-size-complex="12pt" fo:language="en" fo:country="U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margin-left="-0.0312in">
        <style:tab-stops/>
      </style:paragraph-properties>
    </style:style>
    <style:style style:name="T1863" style:parent-style-name="DefaultParagraphFont" style:family="text">
      <style:text-properties style:font-size-complex="12pt" fo:language="en" fo:country="US"/>
    </style:style>
    <style:style style:name="T1864" style:parent-style-name="DefaultParagraphFont" style:family="text">
      <style:text-properties style:font-size-complex="12pt" fo:language="en" fo:country="US"/>
    </style:style>
    <style:style style:name="T1865" style:parent-style-name="DefaultParagraphFont" style:family="text">
      <style:text-properties style:font-size-complex="12pt" fo:language="en" fo:country="US"/>
    </style:style>
    <style:style style:name="T186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7" style:parent-style-name="DefaultParagraphFont" style:family="text">
      <style:text-properties style:font-size-complex="12pt" fo:language="en" fo:country="US"/>
    </style:style>
    <style:style style:name="P1868" style:parent-style-name="Normal" style:family="paragraph">
      <style:paragraph-properties fo:text-align="justify" fo:margin-left="-0.0312in">
        <style:tab-stops/>
      </style:paragraph-properties>
    </style:style>
    <style:style style:name="T1869" style:parent-style-name="DefaultParagraphFont" style:family="text">
      <style:text-properties style:font-size-complex="12pt" fo:language="en" fo:country="US"/>
    </style:style>
    <style:style style:name="T187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7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72" style:parent-style-name="DefaultParagraphFont" style:family="text">
      <style:text-properties style:font-size-complex="12pt" fo:language="en" fo:country="US"/>
    </style:style>
    <style:style style:name="TableRow1873" style:family="table-row">
      <style:table-row-properties style:min-row-height="0.0138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size-complex="12pt" fo:language="en" fo:country="U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size-complex="12pt" fo:language="en" fo:country="US"/>
    </style:style>
    <style:style style:name="TableRow1880" style:family="table-row">
      <style:table-row-properties style:min-row-height="0.0138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size-complex="12pt" fo:language="en" fo:country="US"/>
    </style:style>
    <style:style style:name="T1884" style:parent-style-name="DefaultParagraphFont" style:family="text">
      <style:text-properties style:font-weight-complex="bold" style:font-size-complex="12pt" fo:language="en" fo:country="US"/>
    </style:style>
    <style:style style:name="T1885" style:parent-style-name="DefaultParagraphFont" style:family="text">
      <style:text-properties style:font-size-complex="12pt" fo:language="en" fo:country="U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style:font-weight-complex="bold" style:font-size-complex="12pt" fo:language="en" fo:country="US"/>
    </style:style>
    <style:style style:name="T1889" style:parent-style-name="DefaultParagraphFont" style:family="text">
      <style:text-properties style:font-size-complex="12pt" fo:language="en" fo:country="US"/>
    </style:style>
    <style:style style:name="T1890" style:parent-style-name="DefaultParagraphFont" style:family="text">
      <style:text-properties style:font-size-complex="12pt" fo:language="en" fo:country="U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2pt" fo:language="en" fo:country="US"/>
    </style:style>
    <style:style style:name="P1893" style:parent-style-name="Normal" style:family="paragraph">
      <style:paragraph-properties fo:text-align="justify"/>
      <style:text-properties style:font-size-complex="12pt" fo:language="en" fo:country="US"/>
    </style:style>
    <style:style style:name="P1894" style:parent-style-name="Normal" style:family="paragraph">
      <style:paragraph-properties fo:keep-with-next="always" fo:text-align="justify"/>
      <style:text-properties fo:font-weight="bold" style:font-weight-asian="bold" fo:text-transform="uppercase" style:font-size-complex="12pt"/>
    </style:style>
    <style:style style:name="P1895" style:parent-style-name="Normal" style:family="paragraph">
      <style:paragraph-properties fo:break-before="page" fo:text-align="justify" fo:line-height="106%"/>
    </style:style>
    <style:style style:name="P1896" style:parent-style-name="Normal" style:family="paragraph">
      <style:paragraph-properties fo:text-align="justify"/>
    </style:style>
    <style:style style:name="P1897" style:parent-style-name="Normal" style:family="paragraph">
      <style:paragraph-properties fo:keep-with-next="always" fo:text-align="center"/>
    </style:style>
    <style:style style:name="T1898" style:parent-style-name="DefaultParagraphFont" style:family="text">
      <style:text-properties fo:font-weight="bold" style:font-weight-asian="bold" fo:text-transform="uppercase" style:font-size-complex="12pt"/>
    </style:style>
    <style:style style:name="T1899" style:parent-style-name="DefaultParagraphFont" style:family="text">
      <style:text-properties fo:font-weight="bold" style:font-weight-asian="bold" fo:text-transform="uppercase" style:font-size-complex="12pt"/>
    </style:style>
    <style:style style:name="P1900" style:parent-style-name="Normal" style:family="paragraph">
      <style:paragraph-properties fo:keep-with-next="always" fo:text-align="center"/>
    </style:style>
    <style:style style:name="T1901" style:parent-style-name="DefaultParagraphFont" style:family="text">
      <style:text-properties fo:font-weight="bold" style:font-weight-asian="bold" style:font-weight-complex="bold" fo:text-transform="uppercase" style:font-size-complex="12pt"/>
    </style:style>
    <style:style style:name="T1902" style:parent-style-name="DefaultParagraphFont" style:family="text">
      <style:text-properties fo:font-weight="bold" style:font-weight-asian="bold" fo:text-transform="uppercase" style:font-size-complex="12pt"/>
    </style:style>
    <style:style style:name="P1903" style:parent-style-name="Normal" style:family="paragraph">
      <style:paragraph-properties fo:text-align="justify"/>
    </style:style>
    <style:style style:name="P1904"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TableColumn1911" style:family="table-column">
      <style:table-column-properties style:column-width="1.6701in"/>
    </style:style>
    <style:style style:name="TableColumn1912" style:family="table-column">
      <style:table-column-properties style:column-width="6.3986in"/>
    </style:style>
    <style:style style:name="TableColumn1913" style:family="table-column">
      <style:table-column-properties style:column-width="1.7715in"/>
    </style:style>
    <style:style style:name="Table1910" style:family="table">
      <style:table-properties style:width="9.8402in" fo:margin-left="0in" table:align="left"/>
    </style:style>
    <style:style style:name="TableRow1914" style:family="table-row">
      <style:table-row-properties style:min-row-height="0.0138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style:font-size-complex="12pt" fo:language="en" fo:country="U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style:font-weight-complex="bold" style:font-size-complex="12pt" fo:language="en" fo:country="U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style:font-weight-complex="bold" style:font-size-complex="12pt" fo:language="en" fo:country="US"/>
    </style:style>
    <style:style style:name="TableRow1925" style:family="table-row">
      <style:table-row-properties style:min-row-height="0.0138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2pt" fo:language="en" fo:country="U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2pt" fo:language="en" fo:country="US"/>
    </style:style>
    <style:style style:name="P1930" style:parent-style-name="Normal" style:family="paragraph">
      <style:paragraph-properties fo:text-align="justify"/>
    </style:style>
    <style:style style:name="T1931" style:parent-style-name="DefaultParagraphFont" style:family="text">
      <style:text-properties style:font-size-complex="12pt" fo:language="en" fo:country="US"/>
    </style:style>
    <style:style style:name="T1932" style:parent-style-name="DefaultParagraphFont" style:family="text">
      <style:text-properties style:font-size-complex="12pt" fo:language="en" fo:country="US"/>
    </style:style>
    <style:style style:name="T1933" style:parent-style-name="DefaultParagraphFont" style:family="text">
      <style:text-properties style:font-size-complex="12pt" fo:language="en" fo:country="US"/>
    </style:style>
    <style:style style:name="T1934" style:parent-style-name="DefaultParagraphFont" style:family="text">
      <style:text-properties style:font-size-complex="12pt" fo:language="en" fo:country="US"/>
    </style:style>
    <style:style style:name="T193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36" style:parent-style-name="DefaultParagraphFont" style:family="text">
      <style:text-properties style:font-size-complex="12pt" fo:language="en" fo:country="US"/>
    </style:style>
    <style:style style:name="T193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38" style:parent-style-name="DefaultParagraphFont" style:family="text">
      <style:text-properties style:font-size-complex="12pt" fo:language="en" fo:country="US"/>
    </style:style>
    <style:style style:name="T193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40" style:parent-style-name="DefaultParagraphFont" style:family="text">
      <style:text-properties style:font-size-complex="12pt" fo:language="en" fo:country="US"/>
    </style:style>
    <style:style style:name="P1941" style:parent-style-name="Normal" style:family="paragraph">
      <style:paragraph-properties fo:text-align="justify"/>
      <style:text-properties style:font-size-complex="12pt" fo:language="en" fo:country="US"/>
    </style:style>
    <style:style style:name="P1942" style:parent-style-name="Normal" style:family="paragraph">
      <style:paragraph-properties fo:text-align="justify"/>
      <style:text-properties style:font-size-complex="12pt" fo:language="en" fo:country="US"/>
    </style:style>
    <style:style style:name="P1943" style:parent-style-name="Normal" style:family="paragraph">
      <style:paragraph-properties fo:text-align="justify" fo:text-indent="0.3937in"/>
      <style:text-properties style:font-size-complex="12pt" fo:language="en" fo:country="US"/>
    </style:style>
    <style:style style:name="P1944" style:parent-style-name="Normal" style:family="paragraph">
      <style:paragraph-properties fo:text-align="justify" fo:text-indent="0.3937in"/>
      <style:text-properties style:font-size-complex="12pt" fo:language="en" fo:country="US"/>
    </style:style>
    <style:style style:name="P1945" style:parent-style-name="Normal" style:family="paragraph">
      <style:paragraph-properties fo:text-align="justify"/>
      <style:text-properties style:font-size-complex="12pt" fo:language="en" fo:country="US"/>
    </style:style>
    <style:style style:name="P1946" style:parent-style-name="Normal" style:family="paragraph">
      <style:paragraph-properties fo:text-align="justify"/>
      <style:text-properties style:font-size-complex="12pt" fo:language="en" fo:country="US"/>
    </style:style>
    <style:style style:name="P1947" style:parent-style-name="Normal" style:family="paragraph">
      <style:paragraph-properties fo:text-align="justify"/>
    </style:style>
    <style:style style:name="T1948" style:parent-style-name="DefaultParagraphFont" style:family="text">
      <style:text-properties style:font-size-complex="12pt" fo:language="en" fo:country="US"/>
    </style:style>
    <style:style style:name="T194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50" style:parent-style-name="DefaultParagraphFont" style:family="text">
      <style:text-properties style:font-size-complex="12pt" fo:language="en" fo:country="US"/>
    </style:style>
    <style:style style:name="T1951" style:parent-style-name="DefaultParagraphFont" style:family="text">
      <style:text-properties style:font-size-complex="12pt" fo:language="en" fo:country="US"/>
    </style:style>
    <style:style style:name="T1952" style:parent-style-name="DefaultParagraphFont" style:family="text">
      <style:text-properties style:font-size-complex="12pt" fo:language="en" fo:country="US"/>
    </style:style>
    <style:style style:name="P1953" style:parent-style-name="Normal" style:family="paragraph">
      <style:paragraph-properties fo:text-align="justify"/>
      <style:text-properties style:font-size-complex="12pt" fo:language="en" fo:country="US"/>
    </style:style>
    <style:style style:name="P1954" style:parent-style-name="Normal" style:family="paragraph">
      <style:paragraph-properties fo:text-align="justify"/>
      <style:text-properties style:font-size-complex="12pt" fo:language="en" fo:country="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margin-left="-0.0312in">
        <style:tab-stops/>
      </style:paragraph-properties>
    </style:style>
    <style:style style:name="T1957" style:parent-style-name="DefaultParagraphFont" style:family="text">
      <style:text-properties style:font-size-complex="12pt" fo:language="en" fo:country="US"/>
    </style:style>
    <style:style style:name="T195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59" style:parent-style-name="DefaultParagraphFont" style:family="text">
      <style:text-properties style:font-size-complex="12pt" fo:language="en" fo:country="US"/>
    </style:style>
    <style:style style:name="P1960" style:parent-style-name="Normal" style:family="paragraph">
      <style:paragraph-properties fo:text-align="justify" fo:margin-left="-0.0312in">
        <style:tab-stops/>
      </style:paragraph-properties>
      <style:text-properties style:font-size-complex="12pt" fo:language="en" fo:country="US"/>
    </style:style>
    <style:style style:name="P1961" style:parent-style-name="Normal" style:family="paragraph">
      <style:paragraph-properties fo:text-align="justify" fo:margin-left="-0.0312in">
        <style:tab-stops/>
      </style:paragraph-properties>
      <style:text-properties style:font-size-complex="12pt" fo:language="en" fo:country="US"/>
    </style:style>
    <style:style style:name="P1962" style:parent-style-name="Normal" style:family="paragraph">
      <style:paragraph-properties fo:text-align="justify" fo:margin-left="-0.0312in">
        <style:tab-stops/>
      </style:paragraph-properties>
    </style:style>
    <style:style style:name="T1963" style:parent-style-name="DefaultParagraphFont" style:family="text">
      <style:text-properties style:font-size-complex="12pt" fo:language="en" fo:country="US"/>
    </style:style>
    <style:style style:name="T196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65" style:parent-style-name="DefaultParagraphFont" style:family="text">
      <style:text-properties style:font-size-complex="12pt" fo:language="en" fo:country="US"/>
    </style:style>
    <style:style style:name="TableRow1966" style:family="table-row">
      <style:table-row-properties style:min-row-height="0.0138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size-complex="12pt" fo:language="en" fo:country="U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size-complex="12pt" fo:language="en" fo:country="US"/>
    </style:style>
    <style:style style:name="T1972" style:parent-style-name="DefaultParagraphFont" style:family="text">
      <style:text-properties style:font-size-complex="12pt" fo:language="en" fo:country="US"/>
    </style:style>
    <style:style style:name="T1973" style:parent-style-name="DefaultParagraphFont" style:family="text">
      <style:text-properties style:font-size-complex="12pt" fo:language="en" fo:country="US"/>
    </style:style>
    <style:style style:name="T1974" style:parent-style-name="DefaultParagraphFont" style:family="text">
      <style:text-properties style:font-size-complex="12pt" fo:language="en" fo:country="US"/>
    </style:style>
    <style:style style:name="T1975" style:parent-style-name="DefaultParagraphFont" style:family="text">
      <style:text-properties style:font-size-complex="12pt" fo:language="en" fo:country="US"/>
    </style:style>
    <style:style style:name="T1976" style:parent-style-name="DefaultParagraphFont" style:family="text">
      <style:text-properties style:font-size-complex="12pt" fo:language="en" fo:country="US"/>
    </style:style>
    <style:style style:name="T1977" style:parent-style-name="DefaultParagraphFont" style:family="text">
      <style:text-properties style:font-size-complex="12pt" fo:language="en" fo:country="US"/>
    </style:style>
    <style:style style:name="T1978" style:parent-style-name="DefaultParagraphFont" style:family="text">
      <style:text-properties style:font-size-complex="12pt" fo:language="en" fo:country="US"/>
    </style:style>
    <style:style style:name="T1979" style:parent-style-name="DefaultParagraphFont" style:family="text">
      <style:text-properties style:font-size-complex="12pt" fo:language="en" fo:country="US"/>
    </style:style>
    <style:style style:name="T198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81" style:parent-style-name="DefaultParagraphFont" style:family="text">
      <style:text-properties style:font-size-complex="12pt" fo:language="en" fo:country="US"/>
    </style:style>
    <style:style style:name="P1982" style:parent-style-name="Normal" style:family="paragraph">
      <style:paragraph-properties fo:text-align="justify"/>
      <style:text-properties style:font-size-complex="12pt" fo:language="en" fo:country="US"/>
    </style:style>
    <style:style style:name="P1983" style:parent-style-name="Normal" style:family="paragraph">
      <style:paragraph-properties fo:text-align="justify"/>
      <style:text-properties style:font-size-complex="12pt" fo:language="en" fo:country="U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margin-left="-0.0312in">
        <style:tab-stops/>
      </style:paragraph-properties>
      <style:text-properties style:font-size-complex="12pt" fo:language="en" fo:country="US"/>
    </style:style>
    <style:style style:name="P1986" style:parent-style-name="Normal" style:family="paragraph">
      <style:paragraph-properties fo:text-align="justify" fo:margin-left="-0.0312in">
        <style:tab-stops/>
      </style:paragraph-properties>
      <style:text-properties style:font-size-complex="12pt" fo:language="en" fo:country="US"/>
    </style:style>
    <style:style style:name="P1987" style:parent-style-name="Normal" style:family="paragraph">
      <style:paragraph-properties fo:text-align="justify" fo:margin-left="-0.0312in">
        <style:tab-stops/>
      </style:paragraph-properties>
      <style:text-properties style:font-size-complex="12pt" fo:language="en" fo:country="US"/>
    </style:style>
    <style:style style:name="P1988" style:parent-style-name="Normal" style:family="paragraph">
      <style:paragraph-properties fo:text-align="justify" fo:margin-left="-0.0312in">
        <style:tab-stops/>
      </style:paragraph-properties>
    </style:style>
    <style:style style:name="T1989" style:parent-style-name="DefaultParagraphFont" style:family="text">
      <style:text-properties style:font-size-complex="12pt" fo:language="en" fo:country="US"/>
    </style:style>
    <style:style style:name="T199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91" style:parent-style-name="DefaultParagraphFont" style:family="text">
      <style:text-properties style:font-size-complex="12pt" fo:language="en" fo:country="US"/>
    </style:style>
    <style:style style:name="TableRow1992" style:family="table-row">
      <style:table-row-properties style:min-row-height="0.0138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fo:language="en" fo:country="U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font-size-complex="12pt" fo:language="en" fo:country="US"/>
    </style:style>
    <style:style style:name="T1998" style:parent-style-name="DefaultParagraphFont" style:family="text">
      <style:text-properties style:font-size-complex="12pt" fo:language="en" fo:country="US"/>
    </style:style>
    <style:style style:name="T199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00" style:parent-style-name="DefaultParagraphFont" style:family="text">
      <style:text-properties style:font-size-complex="12pt" fo:language="en" fo:country="US"/>
    </style:style>
    <style:style style:name="T2001" style:parent-style-name="DefaultParagraphFont" style:family="text">
      <style:text-properties style:font-size-complex="12pt" fo:language="en" fo:country="US"/>
    </style:style>
    <style:style style:name="T2002" style:parent-style-name="DefaultParagraphFont" style:family="text">
      <style:text-properties style:font-size-complex="12pt" fo:language="en" fo:country="U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margin-left="-0.0312in">
        <style:tab-stops/>
      </style:paragraph-properties>
    </style:style>
    <style:style style:name="T2005"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00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07" style:parent-style-name="DefaultParagraphFont" style:family="text">
      <style:text-properties style:font-size-complex="12pt" fo:language="en" fo:country="US"/>
    </style:style>
    <style:style style:name="TableRow2008" style:family="table-row">
      <style:table-row-properties style:min-row-height="0.0138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size-complex="12pt" fo:language="en" fo:country="U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fo:language="en" fo:country="US"/>
    </style:style>
    <style:style style:name="P2013" style:parent-style-name="Normal" style:family="paragraph">
      <style:paragraph-properties fo:text-align="justify"/>
    </style:style>
    <style:style style:name="T2014" style:parent-style-name="DefaultParagraphFont" style:family="text">
      <style:text-properties style:font-size-complex="12pt" fo:language="en" fo:country="US"/>
    </style:style>
    <style:style style:name="T201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7" style:parent-style-name="DefaultParagraphFont" style:family="text">
      <style:text-properties style:font-size-complex="12pt" fo:language="en" fo:country="US"/>
    </style:style>
    <style:style style:name="T201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9" style:parent-style-name="DefaultParagraphFont" style:family="text">
      <style:text-properties style:font-size-complex="12pt" fo:language="en" fo:country="US"/>
    </style:style>
    <style:style style:name="T202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1" style:parent-style-name="DefaultParagraphFont" style:family="text">
      <style:text-properties style:font-size-complex="12pt" fo:language="en" fo:country="US"/>
    </style:style>
    <style:style style:name="P2022" style:parent-style-name="Normal" style:family="paragraph">
      <style:paragraph-properties fo:text-align="justify"/>
    </style:style>
    <style:style style:name="T2023" style:parent-style-name="DefaultParagraphFont" style:family="text">
      <style:text-properties style:font-size-complex="12pt" fo:language="en" fo:country="US"/>
    </style:style>
    <style:style style:name="T202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5" style:parent-style-name="DefaultParagraphFont" style:family="text">
      <style:text-properties style:font-size-complex="12pt" fo:language="en" fo:country="US"/>
    </style:style>
    <style:style style:name="T2026" style:parent-style-name="DefaultParagraphFont" style:family="text">
      <style:text-properties style:font-size-complex="12pt" fo:language="en" fo:country="US"/>
    </style:style>
    <style:style style:name="T202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8" style:parent-style-name="DefaultParagraphFont" style:family="text">
      <style:text-properties style:font-size-complex="12pt" fo:language="en" fo:country="US"/>
    </style:style>
    <style:style style:name="T202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0" style:parent-style-name="DefaultParagraphFont" style:family="text">
      <style:text-properties style:font-size-complex="12pt" fo:language="en" fo:country="US"/>
    </style:style>
    <style:style style:name="T2031" style:parent-style-name="DefaultParagraphFont" style:family="text">
      <style:text-properties style:font-size-complex="12pt" fo:language="en" fo:country="US"/>
    </style:style>
    <style:style style:name="P2032" style:parent-style-name="Normal" style:family="paragraph">
      <style:paragraph-properties fo:text-align="justify"/>
      <style:text-properties style:font-size-complex="12pt" fo:language="en" fo:country="U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margin-left="-0.0312in">
        <style:tab-stops/>
      </style:paragraph-properties>
      <style:text-properties style:font-size-complex="12pt" fo:language="en" fo:country="US"/>
    </style:style>
    <style:style style:name="TableRow2035" style:family="table-row">
      <style:table-row-properties style:min-row-height="0.0138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size-complex="12pt" fo:language="en" fo:country="U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font-size-complex="12pt" fo:language="en" fo:country="US"/>
    </style:style>
    <style:style style:name="T2041" style:parent-style-name="DefaultParagraphFont" style:family="text">
      <style:text-properties style:font-size-complex="12pt" fo:language="en" fo:country="US"/>
    </style:style>
    <style:style style:name="T2042" style:parent-style-name="DefaultParagraphFont" style:family="text">
      <style:text-properties style:font-size-complex="12pt" fo:language="en" fo:country="US"/>
    </style:style>
    <style:style style:name="T204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4" style:parent-style-name="DefaultParagraphFont" style:family="text">
      <style:text-properties style:font-size-complex="12pt" fo:language="en" fo:country="US"/>
    </style:style>
    <style:style style:name="T2045" style:parent-style-name="DefaultParagraphFont" style:family="text">
      <style:text-properties style:font-size-complex="12pt" fo:language="en" fo:country="US"/>
    </style:style>
    <style:style style:name="T2046" style:parent-style-name="DefaultParagraphFont" style:family="text">
      <style:text-properties style:font-size-complex="12pt" fo:language="en" fo:country="US"/>
    </style:style>
    <style:style style:name="T204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8" style:parent-style-name="DefaultParagraphFont" style:family="text">
      <style:text-properties style:font-size-complex="12pt" fo:language="en" fo:country="US"/>
    </style:style>
    <style:style style:name="T204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0" style:parent-style-name="DefaultParagraphFont" style:family="text">
      <style:text-properties style:font-size-complex="12pt" fo:language="en" fo:country="US"/>
    </style:style>
    <style:style style:name="T205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2" style:parent-style-name="DefaultParagraphFont" style:family="text">
      <style:text-properties style:font-size-complex="12pt" fo:language="en" fo:country="US"/>
    </style:style>
    <style:style style:name="T2053" style:parent-style-name="DefaultParagraphFont" style:family="text">
      <style:text-properties style:font-size-complex="12pt" fo:language="en" fo:country="US"/>
    </style:style>
    <style:style style:name="P2054" style:parent-style-name="Normal" style:family="paragraph">
      <style:paragraph-properties fo:text-align="justify"/>
    </style:style>
    <style:style style:name="T2055" style:parent-style-name="DefaultParagraphFont" style:family="text">
      <style:text-properties style:font-size-complex="12pt" fo:language="en" fo:country="US"/>
    </style:style>
    <style:style style:name="T205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7" style:parent-style-name="DefaultParagraphFont" style:family="text">
      <style:text-properties style:font-size-complex="12pt" fo:language="en" fo:country="US"/>
    </style:style>
    <style:style style:name="T205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0" style:parent-style-name="DefaultParagraphFont" style:family="text">
      <style:text-properties style:font-size-complex="12pt" fo:language="en" fo:country="US"/>
    </style:style>
    <style:style style:name="T206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2" style:parent-style-name="DefaultParagraphFont" style:family="text">
      <style:text-properties style:font-size-complex="12pt" fo:language="en" fo:country="US"/>
    </style:style>
    <style:style style:name="T2063" style:parent-style-name="DefaultParagraphFont" style:family="text">
      <style:text-properties style:font-size-complex="12pt" fo:language="en" fo:country="US"/>
    </style:style>
    <style:style style:name="T206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5" style:parent-style-name="DefaultParagraphFont" style:family="text">
      <style:text-properties style:font-size-complex="12pt" fo:language="en" fo:country="US"/>
    </style:style>
    <style:style style:name="T2066" style:parent-style-name="DefaultParagraphFont" style:family="text">
      <style:text-properties style:font-size-complex="12pt" fo:language="en" fo:country="US"/>
    </style:style>
    <style:style style:name="T2067" style:parent-style-name="DefaultParagraphFont" style:family="text">
      <style:text-properties style:font-size-complex="12pt" fo:language="en" fo:country="US"/>
    </style:style>
    <style:style style:name="T2068" style:parent-style-name="DefaultParagraphFont" style:family="text">
      <style:text-properties style:font-size-complex="12pt" fo:language="en" fo:country="US"/>
    </style:style>
    <style:style style:name="P2069" style:parent-style-name="Normal" style:family="paragraph">
      <style:paragraph-properties fo:text-align="justify"/>
      <style:text-properties style:font-size-complex="12pt" fo:language="en" fo:country="US"/>
    </style:style>
    <style:style style:name="P2070" style:parent-style-name="Normal" style:family="paragraph">
      <style:paragraph-properties fo:text-align="justify"/>
      <style:text-properties style:font-size-complex="12pt" fo:language="en" fo:country="U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margin-left="-0.0312in">
        <style:tab-stops/>
      </style:paragraph-properties>
      <style:text-properties style:font-size-complex="12pt" fo:language="en" fo:country="US"/>
    </style:style>
    <style:style style:name="TableRow2073" style:family="table-row">
      <style:table-row-properties style:min-row-height="0.0138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size-complex="12pt" fo:language="en" fo:country="U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size-complex="12pt" fo:language="en" fo:country="US"/>
    </style:style>
    <style:style style:name="T207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80" style:parent-style-name="DefaultParagraphFont" style:family="text">
      <style:text-properties style:font-size-complex="12pt" fo:language="en" fo:country="US"/>
    </style:style>
    <style:style style:name="T208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82" style:parent-style-name="DefaultParagraphFont" style:family="text">
      <style:text-properties style:font-size-complex="12pt" fo:language="en" fo:country="US"/>
    </style:style>
    <style:style style:name="T208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84" style:parent-style-name="DefaultParagraphFont" style:family="text">
      <style:text-properties style:font-size-complex="12pt" fo:language="en" fo:country="US"/>
    </style:style>
    <style:style style:name="T208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86" style:parent-style-name="DefaultParagraphFont" style:family="text">
      <style:text-properties style:font-size-complex="12pt" fo:language="en" fo:country="US"/>
    </style:style>
    <style:style style:name="P2087" style:parent-style-name="Normal" style:family="paragraph">
      <style:paragraph-properties fo:text-align="justify"/>
      <style:text-properties style:font-size-complex="12pt" fo:language="en" fo:country="U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margin-left="-0.0312in">
        <style:tab-stops/>
      </style:paragraph-properties>
      <style:text-properties style:font-size-complex="12pt" fo:language="en" fo:country="US"/>
    </style:style>
    <style:style style:name="P2090" style:parent-style-name="Normal" style:family="paragraph">
      <style:paragraph-properties fo:text-align="justify" fo:margin-left="-0.0312in">
        <style:tab-stops/>
      </style:paragraph-properties>
    </style:style>
    <style:style style:name="T2091" style:parent-style-name="DefaultParagraphFont" style:family="text">
      <style:text-properties style:font-size-complex="12pt" fo:language="en" fo:country="US"/>
    </style:style>
    <style:style style:name="T2092" style:parent-style-name="DefaultParagraphFont" style:family="text">
      <style:text-properties fo:font-weight="bold" style:font-weight-asian="bold" style:font-size-complex="12pt" fo:language="en" fo:country="US"/>
    </style:style>
    <style:style style:name="T20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94" style:parent-style-name="DefaultParagraphFont" style:family="text">
      <style:text-properties style:font-size-complex="12pt" fo:language="en" fo:country="US"/>
    </style:style>
    <style:style style:name="TableRow2095" style:family="table-row">
      <style:table-row-properties style:min-row-height="0.0138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size-complex="12pt" fo:language="en" fo:country="U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size-complex="12pt" fo:language="en" fo:country="US"/>
    </style:style>
    <style:style style:name="P2100" style:parent-style-name="Normal" style:family="paragraph">
      <style:paragraph-properties fo:text-align="justify"/>
    </style:style>
    <style:style style:name="T2101" style:parent-style-name="DefaultParagraphFont" style:family="text">
      <style:text-properties style:font-size-complex="12pt" fo:language="en" fo:country="US"/>
    </style:style>
    <style:style style:name="T210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103" style:parent-style-name="DefaultParagraphFont" style:family="text">
      <style:text-properties style:font-size-complex="12pt" fo:language="en" fo:country="U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size-complex="12pt" fo:language="en" fo:country="US"/>
    </style:style>
    <style:style style:name="P2106" style:parent-style-name="Normal" style:family="paragraph">
      <style:paragraph-properties fo:text-align="justify"/>
    </style:style>
    <style:style style:name="T2107" style:parent-style-name="DefaultParagraphFont" style:family="text">
      <style:text-properties style:font-size-complex="12pt" fo:language="en" fo:country="US"/>
    </style:style>
    <style:style style:name="T2108" style:parent-style-name="DefaultParagraphFont" style:family="text">
      <style:text-properties fo:font-weight="bold" style:font-weight-asian="bold" style:font-size-complex="12pt" fo:language="en" fo:country="US"/>
    </style:style>
    <style:style style:name="T210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10" style:parent-style-name="DefaultParagraphFont" style:family="text">
      <style:text-properties style:font-size-complex="12pt" fo:language="en" fo:country="US"/>
    </style:style>
    <style:style style:name="TableRow2111" style:family="table-row">
      <style:table-row-properties style:min-row-height="0.0138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style:font-size-complex="12pt" fo:language="en" fo:country="US"/>
    </style:style>
    <style:style style:name="T2115" style:parent-style-name="DefaultParagraphFont" style:family="text">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text-underline-type="single" style:text-underline-style="solid" style:text-underline-width="auto" style:text-underline-mode="continuou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margin-left="-0.0312in">
        <style:tab-stops/>
      </style:paragraph-properties>
    </style:style>
    <style:style style:name="T2125" style:parent-style-name="DefaultParagraphFont" style:family="text">
      <style:text-properties style:font-size-complex="12pt"/>
    </style:style>
    <style:style style:name="TableRow2126" style:family="table-row">
      <style:table-row-properties style:min-row-height="0.0138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font-size-complex="12pt" fo:language="en" fo:country="US"/>
    </style:style>
    <style:style style:name="T2130" style:parent-style-name="DefaultParagraphFont" style:family="text">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margin-left="-0.0312in">
        <style:tab-stops/>
      </style:paragraph-properties>
    </style:style>
    <style:style style:name="T2139" style:parent-style-name="DefaultParagraphFont" style:family="text">
      <style:text-properties style:font-size-complex="12pt"/>
    </style:style>
    <style:style style:name="TableRow2140" style:family="table-row">
      <style:table-row-properties style:min-row-height="0.0138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size-complex="12pt" fo:language="en" fo:country="U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size-complex="12pt" fo:language="en" fo:country="U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size-complex="12pt" fo:language="en" fo:country="US"/>
    </style:style>
    <style:style style:name="TableRow2147" style:family="table-row">
      <style:table-row-properties style:min-row-height="0.0138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size-complex="12pt" fo:language="en" fo:country="US"/>
    </style:style>
    <style:style style:name="P2150" style:parent-style-name="Normal" style:family="paragraph">
      <style:paragraph-properties fo:text-align="justify"/>
      <style:text-properties style:font-size-complex="12pt" fo:language="en" fo:country="US"/>
    </style:style>
    <style:style style:name="P2151" style:parent-style-name="Normal" style:family="paragraph">
      <style:paragraph-properties fo:text-align="justify"/>
      <style:text-properties style:font-size-complex="12pt" fo:language="en" fo:country="U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size-complex="12pt" fo:language="en" fo:country="US"/>
    </style:style>
    <style:style style:name="P2154" style:parent-style-name="Normal" style:family="paragraph">
      <style:paragraph-properties fo:text-align="justify"/>
      <style:text-properties style:font-size-complex="12pt" fo:language="en" fo:country="US"/>
    </style:style>
    <style:style style:name="P2155" style:parent-style-name="Normal" style:family="paragraph">
      <style:paragraph-properties fo:text-align="justify"/>
    </style:style>
    <style:style style:name="T2156" style:parent-style-name="DefaultParagraphFont" style:family="text">
      <style:text-properties style:font-size-complex="12pt" fo:language="en" fo:country="US"/>
    </style:style>
    <style:style style:name="T2157" style:parent-style-name="DefaultParagraphFont" style:family="text">
      <style:text-properties style:font-size-complex="12pt" fo:language="en" fo:country="US"/>
    </style:style>
    <style:style style:name="T2158" style:parent-style-name="DefaultParagraphFont" style:family="text">
      <style:text-properties style:font-weight-complex="bold" style:font-size-complex="12pt" fo:language="en" fo:country="US"/>
    </style:style>
    <style:style style:name="T2159" style:parent-style-name="DefaultParagraphFont" style:family="text">
      <style:text-properties fo:font-weight="bold" style:font-weight-asian="bold" style:font-weight-complex="bold" style:font-size-complex="12pt" fo:language="en" fo:country="US"/>
    </style:style>
    <style:style style:name="T2160" style:parent-style-name="DefaultParagraphFont" style:family="text">
      <style:text-properties style:font-size-complex="12pt" fo:language="en" fo:country="US"/>
    </style:style>
    <style:style style:name="T216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6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63" style:parent-style-name="DefaultParagraphFont" style:family="text">
      <style:text-properties style:font-size-complex="12pt" fo:language="en" fo:country="US"/>
    </style:style>
    <style:style style:name="P2164" style:parent-style-name="Normal" style:family="paragraph">
      <style:paragraph-properties fo:text-align="justify"/>
      <style:text-properties fo:font-weight="bold" style:font-weight-asian="bold" style:font-size-complex="12pt" fo:language="en" fo:country="U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margin-left="-0.0312in">
        <style:tab-stops/>
      </style:paragraph-properties>
    </style:style>
    <style:style style:name="T216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68" style:parent-style-name="DefaultParagraphFont" style:family="text">
      <style:text-properties style:font-size-complex="12pt" fo:language="en" fo:country="US"/>
    </style:style>
    <style:style style:name="P2169" style:parent-style-name="Normal" style:family="paragraph">
      <style:paragraph-properties fo:text-align="justify"/>
      <style:text-properties style:font-size-complex="12pt" fo:language="en" fo:country="US"/>
    </style:style>
    <style:style style:name="TableRow2170" style:family="table-row">
      <style:table-row-properties style:min-row-height="0.0138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size-complex="12pt" fo:language="en" fo:country="US"/>
    </style:style>
    <style:style style:name="T2174" style:parent-style-name="DefaultParagraphFont" style:family="text">
      <style:text-properties style:font-weight-complex="bold" style:font-size-complex="12pt" fo:language="en" fo:country="US"/>
    </style:style>
    <style:style style:name="T2175" style:parent-style-name="DefaultParagraphFont" style:family="text">
      <style:text-properties style:font-size-complex="12pt" fo:language="en" fo:country="US"/>
    </style:style>
    <style:style style:name="P2176" style:parent-style-name="Normal" style:family="paragraph">
      <style:paragraph-properties fo:text-align="justify"/>
      <style:text-properties style:font-size-complex="12pt" fo:language="en" fo:country="US"/>
    </style:style>
    <style:style style:name="P2177" style:parent-style-name="Normal" style:family="paragraph">
      <style:paragraph-properties fo:text-align="justify"/>
      <style:text-properties style:font-size-complex="12pt" fo:language="en" fo:country="U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size-complex="12pt" fo:language="en" fo:country="US"/>
    </style:style>
    <style:style style:name="P2180" style:parent-style-name="Normal" style:family="paragraph">
      <style:paragraph-properties fo:text-align="justify" fo:text-indent="0.3937in"/>
      <style:text-properties style:font-size-complex="12pt" fo:language="en" fo:country="US"/>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fo:language="en" fo:country="US"/>
    </style:style>
    <style:style style:name="T2183" style:parent-style-name="DefaultParagraphFont" style:family="text">
      <style:text-properties style:font-size-complex="12pt" fo:language="en" fo:country="US"/>
    </style:style>
    <style:style style:name="T21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85" style:parent-style-name="DefaultParagraphFont" style:family="text">
      <style:text-properties style:font-size-complex="12pt" fo:language="en" fo:country="US"/>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fo:language="en" fo:country="US"/>
    </style:style>
    <style:style style:name="T218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89" style:parent-style-name="DefaultParagraphFont" style:family="text">
      <style:text-properties style:font-size-complex="12pt" fo:language="en" fo:country="US"/>
    </style:style>
    <style:style style:name="P2190" style:parent-style-name="Normal" style:family="paragraph">
      <style:paragraph-properties fo:text-align="justify" fo:text-indent="0.3937in"/>
      <style:text-properties style:font-size-complex="12pt" fo:language="en" fo:country="US"/>
    </style:style>
    <style:style style:name="P2191" style:parent-style-name="Normal" style:family="paragraph">
      <style:paragraph-properties fo:text-align="justify"/>
      <style:text-properties style:font-size-complex="12pt" fo:language="en" fo:country="US"/>
    </style:style>
    <style:style style:name="P2192" style:parent-style-name="Normal" style:family="paragraph">
      <style:paragraph-properties fo:text-align="justify"/>
      <style:text-properties style:font-size-complex="12pt" fo:language="en" fo:country="US"/>
    </style:style>
    <style:style style:name="P2193" style:parent-style-name="Normal" style:family="paragraph">
      <style:paragraph-properties fo:text-align="justify" fo:text-indent="0.3937in"/>
      <style:text-properties style:font-size-complex="12pt" fo:language="en" fo:country="US"/>
    </style:style>
    <style:style style:name="P2194" style:parent-style-name="Normal" style:family="paragraph">
      <style:paragraph-properties fo:text-align="justify"/>
    </style:style>
    <style:style style:name="T2195" style:parent-style-name="DefaultParagraphFont" style:family="text">
      <style:text-properties style:font-size-complex="12pt" fo:language="en" fo:country="US"/>
    </style:style>
    <style:style style:name="T2196" style:parent-style-name="DefaultParagraphFont" style:family="text">
      <style:text-properties style:font-size-complex="12pt" fo:language="en" fo:country="US"/>
    </style:style>
    <style:style style:name="T219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98" style:parent-style-name="DefaultParagraphFont" style:family="text">
      <style:text-properties style:font-size-complex="12pt" fo:language="en" fo:country="US"/>
    </style:style>
    <style:style style:name="T2199" style:parent-style-name="DefaultParagraphFont" style:family="text">
      <style:text-properties style:font-size-complex="12pt" fo:language="en" fo:country="US"/>
    </style:style>
    <style:style style:name="P2200" style:parent-style-name="Normal" style:family="paragraph">
      <style:paragraph-properties fo:text-align="justify"/>
      <style:text-properties fo:font-weight="bold" style:font-weight-asian="bold" style:font-size-complex="12pt" fo:language="en" fo:country="U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margin-left="-0.0312in">
        <style:tab-stops/>
      </style:paragraph-properties>
      <style:text-properties style:font-size-complex="12pt" fo:language="en" fo:country="US"/>
    </style:style>
    <style:style style:name="P2203" style:parent-style-name="Normal" style:family="paragraph">
      <style:paragraph-properties fo:text-align="justify" fo:margin-left="-0.0312in">
        <style:tab-stops/>
      </style:paragraph-properties>
      <style:text-properties style:font-size-complex="12pt" fo:language="en" fo:country="US"/>
    </style:style>
    <style:style style:name="P2204" style:parent-style-name="Normal" style:family="paragraph">
      <style:paragraph-properties fo:text-align="justify" fo:margin-left="-0.0312in">
        <style:tab-stops/>
      </style:paragraph-properties>
      <style:text-properties style:font-size-complex="12pt" fo:language="en" fo:country="US"/>
    </style:style>
    <style:style style:name="P2205" style:parent-style-name="Normal" style:family="paragraph">
      <style:paragraph-properties fo:text-align="justify" fo:margin-left="-0.0312in">
        <style:tab-stops/>
      </style:paragraph-properties>
    </style:style>
    <style:style style:name="T2206" style:parent-style-name="DefaultParagraphFont" style:family="text">
      <style:text-properties style:font-size-complex="12pt" fo:language="en" fo:country="US"/>
    </style:style>
    <style:style style:name="T220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08" style:parent-style-name="DefaultParagraphFont" style:family="text">
      <style:text-properties style:font-size-complex="12pt" fo:language="en" fo:country="US"/>
    </style:style>
    <style:style style:name="P2209" style:parent-style-name="Normal" style:family="paragraph">
      <style:paragraph-properties fo:text-align="justify" fo:margin-left="-0.0312in">
        <style:tab-stops/>
      </style:paragraph-properties>
    </style:style>
    <style:style style:name="T2210" style:parent-style-name="DefaultParagraphFont" style:family="text">
      <style:text-properties style:font-size-complex="12pt" fo:language="en" fo:country="US"/>
    </style:style>
    <style:style style:name="T2211" style:parent-style-name="DefaultParagraphFont" style:family="text">
      <style:text-properties style:font-name-asian="Calibri" fo:font-weight="bold" style:font-weight-asian="bold" style:font-size-complex="12pt" fo:language="en" fo:country="US" style:language-asian="lt" style:country-asian="LT"/>
    </style:style>
    <style:style style:name="T2212"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1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14" style:parent-style-name="DefaultParagraphFont" style:family="text">
      <style:text-properties style:font-size-complex="12pt" fo:language="en" fo:country="US"/>
    </style:style>
    <style:style style:name="P2215" style:parent-style-name="Normal" style:family="paragraph">
      <style:paragraph-properties fo:text-align="justify" fo:margin-left="-0.0312in">
        <style:tab-stops/>
      </style:paragraph-properties>
    </style:style>
    <style:style style:name="T2216" style:parent-style-name="DefaultParagraphFont" style:family="text">
      <style:text-properties style:font-size-complex="12pt" fo:language="en" fo:country="US"/>
    </style:style>
    <style:style style:name="T2217" style:parent-style-name="DefaultParagraphFont" style:family="text">
      <style:text-properties style:font-size-complex="12pt" fo:language="en" fo:country="US"/>
    </style:style>
    <style:style style:name="T221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19" style:parent-style-name="DefaultParagraphFont" style:family="text">
      <style:text-properties style:font-size-complex="12pt" fo:language="en" fo:country="US"/>
    </style:style>
    <style:style style:name="TableRow2220" style:family="table-row">
      <style:table-row-properties style:min-row-height="0.0138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size-complex="12pt" fo:language="en" fo:country="US"/>
    </style:style>
    <style:style style:name="P2223" style:parent-style-name="Normal" style:family="paragraph">
      <style:paragraph-properties fo:text-align="justify"/>
      <style:text-properties style:font-size-complex="12pt" fo:language="en" fo:country="US"/>
    </style:style>
    <style:style style:name="P2224" style:parent-style-name="Normal" style:family="paragraph">
      <style:paragraph-properties fo:text-align="justify"/>
      <style:text-properties style:font-size-complex="12pt" fo:language="en" fo:country="U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style:font-size-complex="12pt" fo:language="en" fo:country="US"/>
    </style:style>
    <style:style style:name="T2228" style:parent-style-name="DefaultParagraphFont" style:family="text">
      <style:text-properties style:font-size-complex="12pt" fo:language="en" fo:country="US"/>
    </style:style>
    <style:style style:name="T222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30" style:parent-style-name="DefaultParagraphFont" style:family="text">
      <style:text-properties style:font-size-complex="12pt" fo:language="en" fo:country="US"/>
    </style:style>
    <style:style style:name="T2231" style:parent-style-name="DefaultParagraphFont" style:family="text">
      <style:text-properties style:font-name-asian="Calibri" style:font-size-complex="12pt" fo:language="en" fo:country="US" style:language-asian="lt" style:country-asian="LT"/>
    </style:style>
    <style:style style:name="T2232"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3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34" style:parent-style-name="DefaultParagraphFont" style:family="text">
      <style:text-properties style:font-size-complex="12pt" fo:language="en" fo:country="US"/>
    </style:style>
    <style:style style:name="T2235" style:parent-style-name="DefaultParagraphFont" style:family="text">
      <style:text-properties style:font-size-complex="12pt" fo:language="en" fo:country="US"/>
    </style:style>
    <style:style style:name="P2236" style:parent-style-name="Normal" style:family="paragraph">
      <style:paragraph-properties fo:text-align="justify"/>
      <style:text-properties style:font-size-complex="12pt" fo:language="en" fo:country="US"/>
    </style:style>
    <style:style style:name="P2237" style:parent-style-name="Normal" style:family="paragraph">
      <style:paragraph-properties fo:text-align="justify" fo:text-indent="0.3937in"/>
      <style:text-properties style:font-size-complex="12pt" fo:language="en" fo:country="US"/>
    </style:style>
    <style:style style:name="P2238" style:parent-style-name="Normal" style:family="paragraph">
      <style:paragraph-properties fo:text-align="justify" fo:text-indent="0.3937in"/>
      <style:text-properties style:font-size-complex="12pt" fo:language="en" fo:country="US"/>
    </style:style>
    <style:style style:name="P2239" style:parent-style-name="Normal" style:family="paragraph">
      <style:paragraph-properties fo:text-align="justify"/>
      <style:text-properties style:font-size-complex="12pt" fo:language="en" fo:country="US"/>
    </style:style>
    <style:style style:name="P2240" style:parent-style-name="Normal" style:family="paragraph">
      <style:paragraph-properties fo:text-align="justify"/>
      <style:text-properties fo:font-weight="bold" style:font-weight-asian="bold" style:font-size-complex="12pt" fo:language="en" fo:country="U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margin-left="-0.0312in">
        <style:tab-stops/>
      </style:paragraph-properties>
    </style:style>
    <style:style style:name="T2243" style:parent-style-name="DefaultParagraphFont" style:family="text">
      <style:text-properties style:font-size-complex="12pt" fo:language="en" fo:country="US"/>
    </style:style>
    <style:style style:name="T22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45" style:parent-style-name="DefaultParagraphFont" style:family="text">
      <style:text-properties style:font-size-complex="12pt" fo:language="en" fo:country="US"/>
    </style:style>
    <style:style style:name="P2246" style:parent-style-name="Normal" style:family="paragraph">
      <style:paragraph-properties fo:text-align="justify" fo:margin-left="-0.0312in">
        <style:tab-stops/>
      </style:paragraph-properties>
    </style:style>
    <style:style style:name="T2247" style:parent-style-name="DefaultParagraphFont" style:family="text">
      <style:text-properties style:font-size-complex="12pt" fo:language="en" fo:country="US"/>
    </style:style>
    <style:style style:name="T2248" style:parent-style-name="DefaultParagraphFont" style:family="text">
      <style:text-properties style:font-name-asian="Calibri" style:font-size-complex="12pt" fo:language="en" fo:country="US" style:language-asian="lt" style:country-asian="LT"/>
    </style:style>
    <style:style style:name="T2249"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5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51" style:parent-style-name="DefaultParagraphFont" style:family="text">
      <style:text-properties style:font-size-complex="12pt" fo:language="en" fo:country="US"/>
    </style:style>
    <style:style style:name="P2252" style:parent-style-name="Normal" style:family="paragraph">
      <style:paragraph-properties fo:text-align="justify" fo:margin-left="-0.0312in">
        <style:tab-stops/>
      </style:paragraph-properties>
      <style:text-properties style:font-size-complex="12pt" fo:language="en" fo:country="US"/>
    </style:style>
    <style:style style:name="TableRow2253" style:family="table-row">
      <style:table-row-properties style:min-row-height="0.0138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size-complex="12pt" fo:language="en" fo:country="US"/>
    </style:style>
    <style:style style:name="T2257" style:parent-style-name="DefaultParagraphFont" style:family="text">
      <style:text-properties fo:color="#000000" style:font-size-complex="12pt" fo:language="en" fo:country="US" style:language-complex="lt" style:country-complex="LT"/>
    </style:style>
    <style:style style:name="P2258" style:parent-style-name="Normal" style:family="paragraph">
      <style:paragraph-properties fo:text-align="justify"/>
      <style:text-properties fo:color="#000000" style:font-size-complex="12pt" fo:language="en" fo:country="US" style:language-complex="lt" style:country-complex="LT"/>
    </style:style>
    <style:style style:name="P2259" style:parent-style-name="Normal" style:family="paragraph">
      <style:paragraph-properties fo:text-align="justify"/>
      <style:text-properties style:font-size-complex="12pt" fo:language="en" fo:country="U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font-size-complex="12pt" fo:language="en" fo:country="US"/>
    </style:style>
    <style:style style:name="T2263" style:parent-style-name="DefaultParagraphFont" style:family="text">
      <style:text-properties style:font-size-complex="12pt" fo:language="en" fo:country="US"/>
    </style:style>
    <style:style style:name="T2264" style:parent-style-name="DefaultParagraphFont" style:family="text">
      <style:text-properties style:font-size-complex="12pt" fo:language="en" fo:country="US"/>
    </style:style>
    <style:style style:name="T2265" style:parent-style-name="DefaultParagraphFont" style:family="text">
      <style:text-properties fo:color="#000000" style:font-size-complex="12pt" fo:language="en" fo:country="US" style:language-complex="lt" style:country-complex="LT"/>
    </style:style>
    <style:style style:name="T2266" style:parent-style-name="DefaultParagraphFont" style:family="text">
      <style:text-properties style:font-size-complex="12pt" fo:language="en" fo:country="US"/>
    </style:style>
    <style:style style:name="T2267" style:parent-style-name="DefaultParagraphFont" style:family="text">
      <style:text-properties fo:color="#000000" style:font-size-complex="12pt" fo:language="en" fo:country="US" style:language-complex="lt" style:country-complex="LT"/>
    </style:style>
    <style:style style:name="T226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69" style:parent-style-name="DefaultParagraphFont" style:family="text">
      <style:text-properties style:font-size-complex="12pt" fo:language="en" fo:country="US"/>
    </style:style>
    <style:style style:name="T2270" style:parent-style-name="DefaultParagraphFont" style:family="text">
      <style:text-properties fo:color="#000000" style:font-size-complex="12pt" fo:language="en" fo:country="US" style:language-complex="lt" style:country-complex="LT"/>
    </style:style>
    <style:style style:name="T2271" style:parent-style-name="DefaultParagraphFont" style:family="text">
      <style:text-properties fo:color="#000000" style:font-size-complex="12pt" fo:language="en" fo:country="US" style:language-complex="lt" style:country-complex="LT"/>
    </style:style>
    <style:style style:name="T2272" style:parent-style-name="DefaultParagraphFont" style:family="text">
      <style:text-properties style:font-size-complex="12pt" fo:language="en" fo:country="US"/>
    </style:style>
    <style:style style:name="T2273" style:parent-style-name="DefaultParagraphFont" style:family="text">
      <style:text-properties style:font-size-complex="12pt" fo:language="en" fo:country="US"/>
    </style:style>
    <style:style style:name="P2274" style:parent-style-name="Normal" style:family="paragraph">
      <style:paragraph-properties fo:text-align="justify"/>
      <style:text-properties style:font-size-complex="12pt" fo:language="en" fo:country="US"/>
    </style:style>
    <style:style style:name="P2275" style:parent-style-name="Normal" style:family="paragraph">
      <style:paragraph-properties fo:text-align="justify"/>
      <style:text-properties style:font-size-complex="12pt" fo:language="en" fo:country="US"/>
    </style:style>
    <style:style style:name="P2276" style:parent-style-name="Normal" style:family="paragraph">
      <style:paragraph-properties fo:text-align="justify"/>
      <style:text-properties fo:font-weight="bold" style:font-weight-asian="bold" style:font-size-complex="12pt" fo:language="en" fo:country="U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margin-left="-0.0312in">
        <style:tab-stops/>
      </style:paragraph-properties>
    </style:style>
    <style:style style:name="T227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80" style:parent-style-name="DefaultParagraphFont" style:family="text">
      <style:text-properties fo:color="#0000FF" style:font-size-complex="11pt" style:text-underline-type="single" style:text-underline-style="solid" style:text-underline-width="auto" style:text-underline-mode="continuous" fo:language="en" fo:country="US" style:language-complex="lt" style:country-complex="LT"/>
    </style:style>
    <style:style style:name="T2281" style:parent-style-name="DefaultParagraphFont" style:family="text">
      <style:text-properties fo:color="#000000" style:font-size-complex="12pt" fo:language="en" fo:country="US" style:language-complex="lt" style:country-complex="LT"/>
    </style:style>
    <style:style style:name="T2282" style:parent-style-name="DefaultParagraphFont" style:family="text">
      <style:text-properties fo:color="#000000" style:font-size-complex="12pt" fo:language="en" fo:country="US" style:language-complex="lt" style:country-complex="LT"/>
    </style:style>
    <style:style style:name="TableRow2283" style:family="table-row">
      <style:table-row-properties style:min-row-height="0.0138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size-complex="12pt" fo:language="en" fo:country="US"/>
    </style:style>
    <style:style style:name="P2286" style:parent-style-name="Normal" style:family="paragraph">
      <style:paragraph-properties fo:text-align="justify"/>
      <style:text-properties style:font-size-complex="12pt" fo:language="en" fo:country="US"/>
    </style:style>
    <style:style style:name="P2287" style:parent-style-name="Normal" style:family="paragraph">
      <style:paragraph-properties fo:text-align="justify"/>
      <style:text-properties style:font-size-complex="12pt" fo:language="en" fo:country="U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size-complex="12pt" fo:language="en" fo:country="US"/>
    </style:style>
    <style:style style:name="T229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292" style:parent-style-name="DefaultParagraphFont" style:family="text">
      <style:text-properties style:font-size-complex="12pt" fo:language="en" fo:country="US"/>
    </style:style>
    <style:style style:name="T22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94" style:parent-style-name="DefaultParagraphFont" style:family="text">
      <style:text-properties style:font-size-complex="12pt" fo:language="en" fo:country="US"/>
    </style:style>
    <style:style style:name="P2295" style:parent-style-name="Normal" style:family="paragraph">
      <style:paragraph-properties fo:text-align="justify"/>
      <style:text-properties fo:font-weight="bold" style:font-weight-asian="bold" style:font-size-complex="12pt" fo:language="en" fo:country="U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margin-left="-0.0312in">
        <style:tab-stops/>
      </style:paragraph-properties>
    </style:style>
    <style:style style:name="T229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99" style:parent-style-name="DefaultParagraphFont" style:family="text">
      <style:text-properties style:font-size-complex="12pt" fo:language="en" fo:country="US"/>
    </style:style>
    <style:style style:name="TableRow2300" style:family="table-row">
      <style:table-row-properties style:min-row-height="0.0138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size-complex="12pt" fo:language="en" fo:country="US"/>
    </style:style>
    <style:style style:name="P2303" style:parent-style-name="Normal" style:family="paragraph">
      <style:paragraph-properties fo:text-align="justify"/>
      <style:text-properties style:font-size-complex="12pt" fo:language="en" fo:country="US"/>
    </style:style>
    <style:style style:name="P2304" style:parent-style-name="Normal" style:family="paragraph">
      <style:paragraph-properties fo:text-align="justify"/>
      <style:text-properties style:font-size-complex="12pt" fo:language="en" fo:country="U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size-complex="12pt" fo:language="en" fo:country="US"/>
    </style:style>
    <style:style style:name="T2308" style:parent-style-name="DefaultParagraphFont" style:family="text">
      <style:text-properties style:font-size-complex="12pt" fo:language="en" fo:country="US"/>
    </style:style>
    <style:style style:name="T2309" style:parent-style-name="DefaultParagraphFont" style:family="text">
      <style:text-properties fo:color="#000000" style:font-size-complex="12pt" fo:language="en" fo:country="US"/>
    </style:style>
    <style:style style:name="T2310" style:parent-style-name="DefaultParagraphFont" style:family="text">
      <style:text-properties style:font-size-complex="12pt" fo:language="en" fo:country="US"/>
    </style:style>
    <style:style style:name="T2311" style:parent-style-name="DefaultParagraphFont" style:family="text">
      <style:text-properties style:font-size-complex="12pt" fo:language="en" fo:country="US"/>
    </style:style>
    <style:style style:name="P2312" style:parent-style-name="Normal" style:family="paragraph">
      <style:paragraph-properties fo:text-align="justify"/>
      <style:text-properties fo:font-weight="bold" style:font-weight-asian="bold" style:font-size-complex="12pt" fo:language="en" fo:country="U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margin-left="-0.0312in">
        <style:tab-stops/>
      </style:paragraph-properties>
      <style:text-properties style:font-size-complex="12pt" fo:language="en" fo:country="US"/>
    </style:style>
    <style:style style:name="P2315" style:parent-style-name="Normal" style:family="paragraph">
      <style:paragraph-properties fo:text-align="justify" fo:margin-left="-0.0312in">
        <style:tab-stops/>
      </style:paragraph-properties>
      <style:text-properties fo:color="#000000" style:font-size-complex="12pt" fo:language="en" fo:country="US" style:language-complex="lt" style:country-complex="LT"/>
    </style:style>
    <style:style style:name="P2316" style:parent-style-name="Normal" style:family="paragraph">
      <style:paragraph-properties fo:text-align="justify" fo:margin-left="-0.0312in">
        <style:tab-stops/>
      </style:paragraph-properties>
    </style:style>
    <style:style style:name="T2317" style:parent-style-name="DefaultParagraphFont" style:family="text">
      <style:text-properties fo:color="#000000" style:font-size-complex="12pt" fo:language="en" fo:country="US" style:language-complex="lt" style:country-complex="LT"/>
    </style:style>
    <style:style style:name="T2318" style:parent-style-name="DefaultParagraphFont" style:family="text">
      <style:text-properties style:font-size-complex="12pt" fo:language="en" fo:country="US"/>
    </style:style>
    <style:style style:name="P2319" style:parent-style-name="Normal" style:family="paragraph">
      <style:paragraph-properties fo:text-align="justify" fo:margin-left="-0.0312in">
        <style:tab-stops/>
      </style:paragraph-properties>
    </style:style>
    <style:style style:name="T2320" style:parent-style-name="DefaultParagraphFont" style:family="text">
      <style:text-properties fo:color="#000000" style:font-size-complex="12pt" fo:language="en" fo:country="US" style:language-complex="lt" style:country-complex="LT"/>
    </style:style>
    <style:style style:name="T2321" style:parent-style-name="DefaultParagraphFont" style:family="text">
      <style:text-properties style:font-size-complex="12pt" fo:language="en" fo:country="US"/>
    </style:style>
    <style:style style:name="TableRow2322" style:family="table-row">
      <style:table-row-properties style:min-row-height="0.0138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justify">
        <style:tab-stops>
          <style:tab-stop style:type="left" style:position="0.1972in"/>
          <style:tab-stop style:type="left" style:position="0.5909in"/>
        </style:tab-stops>
      </style:paragraph-properties>
    </style:style>
    <style:style style:name="T2332" style:parent-style-name="DefaultParagraphFont" style:family="text">
      <style:text-properties fo:font-weight="bold" style:font-weight-asian="bold"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TableRow2335" style:family="table-row">
      <style:table-row-properties style:min-row-height="0.0138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size-complex="12pt" fo:language="en" fo:country="US"/>
    </style:style>
    <style:style style:name="P2338" style:parent-style-name="Normal" style:family="paragraph">
      <style:paragraph-properties fo:text-align="justify"/>
      <style:text-properties style:font-size-complex="12pt" fo:language="en" fo:country="US"/>
    </style:style>
    <style:style style:name="P2339" style:parent-style-name="Normal" style:family="paragraph">
      <style:paragraph-properties fo:text-align="justify"/>
      <style:text-properties style:font-size-complex="12pt" fo:language="en" fo:country="U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size-complex="12pt" fo:language="en" fo:country="US"/>
    </style:style>
    <style:style style:name="P2342" style:parent-style-name="Normal" style:family="paragraph">
      <style:paragraph-properties fo:text-align="justify"/>
      <style:text-properties fo:font-weight="bold" style:font-weight-asian="bold" style:font-size-complex="12pt" fo:language="en" fo:country="U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size-complex="12pt" fo:language="en" fo:country="US"/>
    </style:style>
    <style:style style:name="P2345" style:parent-style-name="Normal" style:family="paragraph">
      <style:paragraph-properties fo:text-align="justify"/>
    </style:style>
    <style:style style:name="P2346" style:parent-style-name="Normal" style:family="paragraph">
      <style:paragraph-properties fo:break-before="page" fo:text-align="justify" fo:line-height="106%"/>
    </style:style>
    <style:style style:name="P2347" style:parent-style-name="Normal" style:family="paragraph">
      <style:paragraph-properties fo:text-align="justify"/>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keep-with-next="always" fo:text-align="center"/>
    </style:style>
    <style:style style:name="T2355" style:parent-style-name="DefaultParagraphFont" style:family="text">
      <style:text-properties fo:font-weight="bold" style:font-weight-asian="bold" fo:text-transform="uppercase" style:font-size-complex="12pt"/>
    </style:style>
    <style:style style:name="T2356" style:parent-style-name="DefaultParagraphFont" style:family="text">
      <style:text-properties fo:font-weight="bold" style:font-weight-asian="bold" fo:text-transform="uppercase" style:font-size-complex="12pt"/>
    </style:style>
    <style:style style:name="P2357" style:parent-style-name="Normal" style:family="paragraph">
      <style:paragraph-properties fo:keep-with-next="always" fo:text-align="center"/>
    </style:style>
    <style:style style:name="T2358" style:parent-style-name="DefaultParagraphFont" style:family="text">
      <style:text-properties fo:font-weight="bold" style:font-weight-asian="bold" fo:text-transform="uppercase" style:font-size-complex="12pt"/>
    </style:style>
    <style:style style:name="P2359"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color="#000000"/>
    </style:style>
    <style:style style:name="TableColumn2369" style:family="table-column">
      <style:table-column-properties style:column-width="1.6701in"/>
    </style:style>
    <style:style style:name="TableColumn2370" style:family="table-column">
      <style:table-column-properties style:column-width="6.3986in"/>
    </style:style>
    <style:style style:name="TableColumn2371" style:family="table-column">
      <style:table-column-properties style:column-width="1.7715in"/>
    </style:style>
    <style:style style:name="Table2368" style:family="table">
      <style:table-properties style:width="9.8402in" fo:margin-left="0in" table:align="left"/>
    </style:style>
    <style:style style:name="TableRow2372" style:family="table-row">
      <style:table-row-properties style:min-row-height="0.0138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style:font-weight-complex="bold" style:font-size-complex="12pt" fo:language="en" fo:country="U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style:font-weight-complex="bold" style:font-size-complex="12pt" fo:language="en" fo:country="U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style:font-weight-complex="bold" style:font-size-complex="12pt" fo:language="en" fo:country="US"/>
    </style:style>
    <style:style style:name="T2383" style:parent-style-name="DefaultParagraphFont" style:family="text">
      <style:text-properties fo:font-weight="bold" style:font-weight-asian="bold" style:font-weight-complex="bold" style:font-size-complex="12pt" fo:language="en" fo:country="US"/>
    </style:style>
    <style:style style:name="TableRow2384" style:family="table-row">
      <style:table-row-properties style:min-row-height="0.0138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weight-complex="bold" style:font-size-complex="12pt" fo:language="en" fo:country="US"/>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weight-complex="bold" style:font-size-complex="12pt" fo:language="en" fo:country="U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weight-complex="bold" style:font-size-complex="12pt" fo:language="en" fo:country="US"/>
    </style:style>
    <style:style style:name="TableRow2393" style:family="table-row">
      <style:table-row-properties style:min-row-height="0.0138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size-complex="12pt" fo:language="en" fo:country="U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98" style:parent-style-name="DefaultParagraphFont" style:family="text">
      <style:text-properties fo:color="#000000" style:font-size-complex="12pt" fo:language="en" fo:country="US"/>
    </style:style>
    <style:style style:name="T2399" style:parent-style-name="DefaultParagraphFont" style:family="text">
      <style:text-properties fo:color="#000000" style:font-size-complex="12pt" fo:language="en" fo:country="US"/>
    </style:style>
    <style:style style:name="T2400" style:parent-style-name="DefaultParagraphFont" style:family="text">
      <style:text-properties fo:color="#000000" style:font-size-complex="12pt" fo:language="en" fo:country="US"/>
    </style:style>
    <style:style style:name="T2401"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402" style:parent-style-name="DefaultParagraphFont" style:family="text">
      <style:text-properties fo:color="#000000" style:font-size-complex="12pt" fo:language="en" fo:country="US"/>
    </style:style>
    <style:style style:name="T2403"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404" style:parent-style-name="DefaultParagraphFont" style:family="text">
      <style:text-properties fo:color="#000000" style:font-size-complex="12pt" fo:language="en" fo:country="US"/>
    </style:style>
    <style:style style:name="T2405" style:parent-style-name="DefaultParagraphFont" style:family="text">
      <style:text-properties fo:color="#000000" style:font-size-complex="12pt" fo:language="en" fo:country="US"/>
    </style:style>
    <style:style style:name="P2406"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language="en" fo:country="US" fo:hyphenate="false"/>
    </style:style>
    <style:style style:name="P240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08" style:parent-style-name="DefaultParagraphFont" style:family="text">
      <style:text-properties fo:color="#000000" style:font-size-complex="12pt" fo:language="en" fo:country="US"/>
    </style:style>
    <style:style style:name="T2409" style:parent-style-name="DefaultParagraphFont" style:family="text">
      <style:text-properties fo:color="#000000" style:font-size-complex="12pt" fo:language="en" fo:country="US"/>
    </style:style>
    <style:style style:name="T2410" style:parent-style-name="DefaultParagraphFont" style:family="text">
      <style:text-properties style:font-weight-complex="bold" style:font-size-complex="12pt" fo:language="en" fo:country="US"/>
    </style:style>
    <style:style style:name="T241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412" style:parent-style-name="DefaultParagraphFont" style:family="text">
      <style:text-properties style:font-weight-complex="bold" style:font-size-complex="12pt" fo:language="en" fo:country="US"/>
    </style:style>
    <style:style style:name="P2413" style:parent-style-name="Normal" style:family="paragraph">
      <style:paragraph-properties fo:text-align="justify"/>
    </style:style>
    <style:style style:name="T2414" style:parent-style-name="DefaultParagraphFont" style:family="text">
      <style:text-properties style:font-size-complex="12pt" fo:language="en" fo:country="US"/>
    </style:style>
    <style:style style:name="T2415" style:parent-style-name="DefaultParagraphFont" style:family="text">
      <style:text-properties style:font-weight-complex="bold" style:font-size-complex="12pt" fo:language="en" fo:country="US"/>
    </style:style>
    <style:style style:name="T2416" style:parent-style-name="DefaultParagraphFont" style:family="text">
      <style:text-properties style:font-size-complex="12pt" fo:language="en" fo:country="US"/>
    </style:style>
    <style:style style:name="T2417" style:parent-style-name="DefaultParagraphFont" style:family="text">
      <style:text-properties style:font-size-complex="12pt" fo:language="en" fo:country="US"/>
    </style:style>
    <style:style style:name="P241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19" style:parent-style-name="DefaultParagraphFont" style:family="text">
      <style:text-properties fo:font-weight="bold" style:font-weight-asian="bold" style:font-weight-complex="bold" style:font-size-complex="12pt" fo:language="en" fo:country="U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margin-left="-0.0312in">
        <style:tab-stops/>
      </style:paragraph-properties>
      <style:text-properties style:font-size-complex="12pt" fo:language="en" fo:country="US"/>
    </style:style>
    <style:style style:name="P2422" style:parent-style-name="Normal" style:family="paragraph">
      <style:paragraph-properties fo:text-align="justify" fo:margin-left="-0.0312in">
        <style:tab-stops/>
      </style:paragraph-properties>
      <style:text-properties style:font-size-complex="12pt" fo:language="en" fo:country="US"/>
    </style:style>
    <style:style style:name="P2423" style:parent-style-name="Normal" style:family="paragraph">
      <style:paragraph-properties fo:keep-with-next="always" fo:text-align="justify"/>
      <style:text-properties fo:font-weight="bold" style:font-weight-asian="bold" fo:text-transform="uppercase" style:font-size-complex="12pt"/>
    </style:style>
    <style:style style:name="P2424" style:parent-style-name="Normal" style:family="paragraph">
      <style:paragraph-properties fo:break-before="page" fo:text-align="justify" fo:line-height="106%"/>
    </style:style>
    <style:style style:name="P2425" style:parent-style-name="Normal" style:family="paragraph">
      <style:paragraph-properties fo:text-align="justify"/>
    </style:style>
    <style:style style:name="P2426" style:parent-style-name="Normal" style:family="paragraph">
      <style:paragraph-properties fo:keep-with-next="always" fo:text-align="center"/>
    </style:style>
    <style:style style:name="T2427" style:parent-style-name="DefaultParagraphFont" style:family="text">
      <style:text-properties fo:font-weight="bold" style:font-weight-asian="bold" fo:text-transform="uppercase" style:font-size-complex="12pt"/>
    </style:style>
    <style:style style:name="T2428" style:parent-style-name="DefaultParagraphFont" style:family="text">
      <style:text-properties fo:font-weight="bold" style:font-weight-asian="bold" fo:text-transform="uppercase" style:font-size-complex="12pt"/>
    </style:style>
    <style:style style:name="P2429" style:parent-style-name="Normal" style:family="paragraph">
      <style:paragraph-properties fo:keep-with-next="always" fo:text-align="center"/>
    </style:style>
    <style:style style:name="T2430" style:parent-style-name="DefaultParagraphFont" style:family="text">
      <style:text-properties fo:font-weight="bold" style:font-weight-asian="bold" fo:text-transform="uppercase" fo:color="#000000" style:font-size-complex="12pt"/>
    </style:style>
    <style:style style:name="T2431" style:parent-style-name="DefaultParagraphFont" style:family="text">
      <style:text-properties fo:font-weight="bold" style:font-weight-asian="bold" fo:text-transform="uppercase" style:font-size-complex="12pt"/>
    </style:style>
    <style:style style:name="P2432"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style>
    <style:style style:name="T2437" style:parent-style-name="DefaultParagraphFont" style:family="text">
      <style:text-properties fo:color="#000000"/>
    </style:style>
    <style:style style:name="T2438" style:parent-style-name="DefaultParagraphFont" style:family="text">
      <style:text-properties style:font-weight-complex="bold"/>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color="#000000"/>
    </style:style>
    <style:style style:name="TableColumn2443" style:family="table-column">
      <style:table-column-properties style:column-width="1.6701in"/>
    </style:style>
    <style:style style:name="TableColumn2444" style:family="table-column">
      <style:table-column-properties style:column-width="6.3986in"/>
    </style:style>
    <style:style style:name="TableColumn2445" style:family="table-column">
      <style:table-column-properties style:column-width="1.7715in"/>
    </style:style>
    <style:style style:name="Table2442" style:family="table">
      <style:table-properties style:width="9.8402in" fo:margin-left="0in" table:align="left"/>
    </style:style>
    <style:style style:name="TableRow2446" style:family="table-row">
      <style:table-row-properties style:min-row-height="0.0138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weight-complex="bold" style:font-size-complex="12pt" fo:language="en" fo:country="U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style:font-weight-complex="bold" style:font-size-complex="12pt" fo:language="en" fo:country="U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style:font-weight-complex="bold" style:font-size-complex="12pt" fo:language="en" fo:country="US"/>
    </style:style>
    <style:style style:name="T2457" style:parent-style-name="DefaultParagraphFont" style:family="text">
      <style:text-properties fo:font-weight="bold" style:font-weight-asian="bold" style:font-weight-complex="bold" style:font-size-complex="12pt" fo:language="en" fo:country="US"/>
    </style:style>
    <style:style style:name="TableRow2458" style:family="table-row">
      <style:table-row-properties style:min-row-height="0.0138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ab-stops>
          <style:tab-stop style:type="left" style:position="0.0152in"/>
          <style:tab-stop style:type="left" style:position="0.3152in"/>
        </style:tab-stops>
      </style:paragraph-properties>
    </style:style>
    <style:style style:name="T2461" style:parent-style-name="DefaultParagraphFont" style:family="text">
      <style:text-properties style:font-weight-complex="bold" style:font-size-complex="12pt" fo:language="en" fo:country="US"/>
    </style:style>
    <style:style style:name="T2462" style:parent-style-name="DefaultParagraphFont" style:family="text">
      <style:text-properties style:font-size-complex="12pt" fo:language="en" fo:country="US"/>
    </style:style>
    <style:style style:name="P2463"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46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ab-stops>
          <style:tab-stop style:type="left" style:position="0.1972in"/>
          <style:tab-stop style:type="left" style:position="0.5909in"/>
        </style:tab-stops>
      </style:paragraph-properties>
    </style:style>
    <style:style style:name="T2467" style:parent-style-name="DefaultParagraphFont" style:family="text">
      <style:text-properties style:font-size-complex="12pt" fo:language="en" fo:country="US"/>
    </style:style>
    <style:style style:name="T2468" style:parent-style-name="DefaultParagraphFont" style:family="text">
      <style:text-properties style:font-weight-complex="bold" style:font-size-complex="12pt" fo:language="en" fo:country="US"/>
    </style:style>
    <style:style style:name="T2469" style:parent-style-name="DefaultParagraphFont" style:family="text">
      <style:text-properties style:font-size-complex="12pt" fo:language="en" fo:country="US"/>
    </style:style>
    <style:style style:name="T2470" style:parent-style-name="DefaultParagraphFont" style:family="text">
      <style:text-properties style:font-weight-complex="bold" style:font-size-complex="12pt" fo:language="en" fo:country="US"/>
    </style:style>
    <style:style style:name="T2471" style:parent-style-name="DefaultParagraphFont" style:family="text">
      <style:text-properties style:font-weight-complex="bold" style:font-size-complex="12pt" fo:language="en" fo:country="US"/>
    </style:style>
    <style:style style:name="T2472" style:parent-style-name="DefaultParagraphFont" style:family="text">
      <style:text-properties style:font-size-complex="12pt" fo:language="en" fo:country="US"/>
    </style:style>
    <style:style style:name="T2473" style:parent-style-name="DefaultParagraphFont" style:family="text">
      <style:text-properties style:font-weight-complex="bold" style:font-size-complex="12pt" fo:language="en" fo:country="US"/>
    </style:style>
    <style:style style:name="T2474" style:parent-style-name="DefaultParagraphFont" style:family="text">
      <style:text-properties style:font-size-complex="12pt" fo:language="en" fo:country="US"/>
    </style:style>
    <style:style style:name="T2475" style:parent-style-name="DefaultParagraphFont" style:family="text">
      <style:text-properties style:font-weight-complex="bold" style:font-size-complex="12pt" fo:language="en" fo:country="US"/>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style:font-weight-complex="bold" style:font-size-complex="12pt" fo:language="en" fo:country="U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80" style:family="table-row">
      <style:table-row-properties style:min-row-height="0.0138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ab-stops>
          <style:tab-stop style:type="left" style:position="0.0152in"/>
          <style:tab-stop style:type="left" style:position="0.3152in"/>
        </style:tab-stops>
      </style:paragraph-properties>
    </style:style>
    <style:style style:name="T2483" style:parent-style-name="DefaultParagraphFont" style:family="text">
      <style:text-properties style:font-weight-complex="bold" style:font-size-complex="12pt" fo:language="en" fo:country="US"/>
    </style:style>
    <style:style style:name="T2484" style:parent-style-name="DefaultParagraphFont" style:family="text">
      <style:text-properties style:font-size-complex="12pt" fo:language="en" fo:country="US"/>
    </style:style>
    <style:style style:name="P2485"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488" style:parent-style-name="DefaultParagraphFont" style:family="text">
      <style:text-properties style:font-size-complex="12pt" fo:language="en" fo:country="US"/>
    </style:style>
    <style:style style:name="T2489" style:parent-style-name="DefaultParagraphFont" style:family="text">
      <style:text-properties style:font-weight-complex="bold" style:font-size-complex="12pt" fo:language="en" fo:country="US"/>
    </style:style>
    <style:style style:name="T2490" style:parent-style-name="DefaultParagraphFont" style:family="text">
      <style:text-properties style:font-weight-complex="bold" style:font-size-complex="12pt" fo:language="en" fo:country="US"/>
    </style:style>
    <style:style style:name="T2491" style:parent-style-name="DefaultParagraphFont" style:family="text">
      <style:text-properties style:font-size-complex="12pt" fo:language="en" fo:country="US"/>
    </style:style>
    <style:style style:name="P2492"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7" style:parent-style-name="Normal" style:family="paragraph">
      <style:paragraph-properties fo:text-align="justify">
        <style:tab-stops>
          <style:tab-stop style:type="left" style:position="0.1972in"/>
          <style:tab-stop style:type="left" style:position="0.5909in"/>
        </style:tab-stops>
      </style:paragraph-properties>
    </style:style>
    <style:style style:name="T2498" style:parent-style-name="DefaultParagraphFont" style:family="text">
      <style:text-properties fo:font-weight="bold" style:font-weight-asian="bold" style:font-size-complex="12pt" fo:language="en" fo:country="U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01" style:family="table-row">
      <style:table-row-properties style:min-row-height="0.0138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506" style:parent-style-name="DefaultParagraphFont" style:family="text">
      <style:text-properties style:font-size-complex="12pt" fo:language="en" fo:country="US"/>
    </style:style>
    <style:style style:name="T2507" style:parent-style-name="DefaultParagraphFont" style:family="text">
      <style:text-properties style:font-name-asian="Calibri" style:font-weight-complex="bold" style:font-size-complex="12pt" fo:language="en" fo:country="US"/>
    </style:style>
    <style:style style:name="T2508" style:parent-style-name="DefaultParagraphFont" style:family="text">
      <style:text-properties style:font-size-complex="12pt" fo:language="en" fo:country="US"/>
    </style:style>
    <style:style style:name="T250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510" style:parent-style-name="DefaultParagraphFont" style:family="text">
      <style:text-properties style:font-size-complex="12pt" fo:language="en" fo:country="US"/>
    </style:style>
    <style:style style:name="T2511" style:parent-style-name="DefaultParagraphFont" style:family="text">
      <style:text-properties style:font-size-complex="12pt" fo:language="en" fo:country="US"/>
    </style:style>
    <style:style style:name="T2512" style:parent-style-name="DefaultParagraphFont" style:family="text">
      <style:text-properties style:font-size-complex="12pt" fo:language="en" fo:country="US"/>
    </style:style>
    <style:style style:name="T2513" style:parent-style-name="DefaultParagraphFont" style:family="text">
      <style:text-properties fo:color="#000000" style:font-size-complex="12pt" fo:language="en" fo:country="US"/>
    </style:style>
    <style:style style:name="T2514" style:parent-style-name="DefaultParagraphFont" style:family="text">
      <style:text-properties style:font-size-complex="12pt" fo:language="en" fo:country="US"/>
    </style:style>
    <style:style style:name="T2515" style:parent-style-name="DefaultParagraphFont" style:family="text">
      <style:text-properties style:font-size-complex="12pt" fo:language="en" fo:country="U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ab-stops>
          <style:tab-stop style:type="left" style:position="0.1972in"/>
          <style:tab-stop style:type="left" style:position="0.5909in"/>
        </style:tab-stops>
      </style:paragraph-properties>
    </style:style>
    <style:style style:name="T2518" style:parent-style-name="DefaultParagraphFont" style:family="text">
      <style:text-properties style:font-weight-complex="bold" style:font-size-complex="12pt" fo:background-color="#FFFFFF" fo:language="en" fo:country="US"/>
    </style:style>
    <style:style style:name="T251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20" style:parent-style-name="DefaultParagraphFont" style:family="text">
      <style:text-properties style:font-weight-complex="bold" style:font-size-complex="12pt" fo:background-color="#FFFFFF" fo:language="en" fo:country="US"/>
    </style:style>
    <style:style style:name="P2521" style:parent-style-name="Normal" style:family="paragraph">
      <style:paragraph-properties fo:text-align="justify">
        <style:tab-stops>
          <style:tab-stop style:type="left" style:position="0.1972in"/>
          <style:tab-stop style:type="left" style:position="0.5909in"/>
        </style:tab-stops>
      </style:paragraph-properties>
    </style:style>
    <style:style style:name="T2522" style:parent-style-name="DefaultParagraphFont" style:family="text">
      <style:text-properties style:font-weight-complex="bold" style:font-size-complex="12pt" fo:background-color="#FFFFFF" fo:language="en" fo:country="US"/>
    </style:style>
    <style:style style:name="T2523" style:parent-style-name="DefaultParagraphFont" style:family="text">
      <style:text-properties style:font-weight-complex="bold" style:font-size-complex="12pt" fo:background-color="#FFFFFF" fo:language="en" fo:country="US"/>
    </style:style>
    <style:style style:name="T252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25" style:parent-style-name="DefaultParagraphFont" style:family="text">
      <style:text-properties style:font-weight-complex="bold" style:font-size-complex="12pt" fo:background-color="#FFFFFF" fo:language="en" fo:country="US"/>
    </style:style>
    <style:style style:name="T252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52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28" style:family="table-row">
      <style:table-row-properties style:min-row-height="0.0138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ab-stops>
          <style:tab-stop style:type="left" style:position="0.0152in"/>
          <style:tab-stop style:type="left" style:position="0.25in"/>
        </style:tab-stops>
      </style:paragraph-properties>
    </style:style>
    <style:style style:name="T2531" style:parent-style-name="DefaultParagraphFont" style:family="text">
      <style:text-properties style:font-weight-complex="bold" style:font-size-complex="12pt" fo:language="en" fo:country="US"/>
    </style:style>
    <style:style style:name="T2532" style:parent-style-name="DefaultParagraphFont" style:family="text">
      <style:text-properties style:font-size-complex="12pt" fo:language="en" fo:country="US"/>
    </style:style>
    <style:style style:name="P2533" style:parent-style-name="Normal" style:family="paragraph">
      <style:paragraph-properties fo:text-align="justify"/>
      <style:text-properties style:font-size-complex="12pt" fo:language="en" fo:country="U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ab-stops>
          <style:tab-stop style:type="left" style:position="0in"/>
        </style:tab-stops>
      </style:paragraph-properties>
    </style:style>
    <style:style style:name="T2536" style:parent-style-name="DefaultParagraphFont" style:family="text">
      <style:text-properties style:font-size-complex="12pt" fo:language="en" fo:country="US"/>
    </style:style>
    <style:style style:name="T2537" style:parent-style-name="DefaultParagraphFont" style:family="text">
      <style:text-properties style:font-weight-complex="bold" style:font-size-complex="12pt" fo:language="en" fo:country="US"/>
    </style:style>
    <style:style style:name="T2538" style:parent-style-name="DefaultParagraphFont" style:family="text">
      <style:text-properties style:font-size-complex="12pt" fo:language="en" fo:country="US"/>
    </style:style>
    <style:style style:name="T2539" style:parent-style-name="DefaultParagraphFont" style:family="text">
      <style:text-properties style:font-weight-complex="bold" style:font-size-complex="12pt" fo:language="en" fo:country="US"/>
    </style:style>
    <style:style style:name="T2540" style:parent-style-name="DefaultParagraphFont" style:family="text">
      <style:text-properties style:font-size-complex="12pt" fo:language="en" fo:country="US"/>
    </style:style>
    <style:style style:name="T2541" style:parent-style-name="DefaultParagraphFont" style:family="text">
      <style:text-properties style:font-weight-complex="bold" style:font-size-complex="12pt" fo:language="en" fo:country="US"/>
    </style:style>
    <style:style style:name="T2542" style:parent-style-name="DefaultParagraphFont" style:family="text">
      <style:text-properties style:font-size-complex="12pt" fo:language="en" fo:country="US"/>
    </style:style>
    <style:style style:name="T2543" style:parent-style-name="DefaultParagraphFont" style:family="text">
      <style:text-properties style:font-weight-complex="bold" style:font-size-complex="12pt" fo:language="en" fo:country="US"/>
    </style:style>
    <style:style style:name="T2544" style:parent-style-name="DefaultParagraphFont" style:family="text">
      <style:text-properties style:font-size-complex="12pt" fo:language="en" fo:country="US"/>
    </style:style>
    <style:style style:name="T254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46" style:parent-style-name="DefaultParagraphFont" style:family="text">
      <style:text-properties style:font-size-complex="12pt" fo:language="en" fo:country="US"/>
    </style:style>
    <style:style style:name="T2547" style:parent-style-name="DefaultParagraphFont" style:family="text">
      <style:text-properties style:font-weight-complex="bold" style:font-size-complex="12pt" fo:language="en" fo:country="US"/>
    </style:style>
    <style:style style:name="T2548" style:parent-style-name="DefaultParagraphFont" style:family="text">
      <style:text-properties style:font-size-complex="12pt" fo:language="en" fo:country="US"/>
    </style:style>
    <style:style style:name="T2549" style:parent-style-name="DefaultParagraphFont" style:family="text">
      <style:text-properties style:font-weight-complex="bold" style:font-size-complex="12pt" fo:language="en" fo:country="US"/>
    </style:style>
    <style:style style:name="T2550" style:parent-style-name="DefaultParagraphFont" style:family="text">
      <style:text-properties style:font-size-complex="12pt" fo:language="en" fo:country="US"/>
    </style:style>
    <style:style style:name="T2551" style:parent-style-name="DefaultParagraphFont" style:family="text">
      <style:text-properties style:font-weight-complex="bold" style:font-size-complex="12pt" fo:language="en" fo:country="US"/>
    </style:style>
    <style:style style:name="T2552" style:parent-style-name="DefaultParagraphFont" style:family="text">
      <style:text-properties style:font-size-complex="12pt" fo:language="en" fo:country="US"/>
    </style:style>
    <style:style style:name="P2553" style:parent-style-name="Normal" style:family="paragraph">
      <style:paragraph-properties fo:text-align="justify">
        <style:tab-stops>
          <style:tab-stop style:type="left" style:position="0in"/>
        </style:tab-stops>
      </style:paragraph-properties>
    </style:style>
    <style:style style:name="T2554" style:parent-style-name="DefaultParagraphFont" style:family="text">
      <style:text-properties style:font-size-complex="12pt" fo:language="en" fo:country="US"/>
    </style:style>
    <style:style style:name="T2555" style:parent-style-name="DefaultParagraphFont" style:family="text">
      <style:text-properties style:font-weight-complex="bold" style:font-size-complex="12pt" fo:language="en" fo:country="US"/>
    </style:style>
    <style:style style:name="T2556" style:parent-style-name="DefaultParagraphFont" style:family="text">
      <style:text-properties style:font-size-complex="12pt" fo:language="en" fo:country="US"/>
    </style:style>
    <style:style style:name="T2557" style:parent-style-name="DefaultParagraphFont" style:family="text">
      <style:text-properties style:font-weight-complex="bold" style:font-size-complex="12pt" fo:language="en" fo:country="US"/>
    </style:style>
    <style:style style:name="T2558" style:parent-style-name="DefaultParagraphFont" style:family="text">
      <style:text-properties style:font-weight-complex="bold" style:font-size-complex="12pt" fo:language="en" fo:country="US"/>
    </style:style>
    <style:style style:name="T2559" style:parent-style-name="DefaultParagraphFont" style:family="text">
      <style:text-properties style:font-size-complex="12pt" fo:language="en" fo:country="US"/>
    </style:style>
    <style:style style:name="T256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61" style:parent-style-name="DefaultParagraphFont" style:family="text">
      <style:text-properties style:font-size-complex="12pt" fo:language="en" fo:country="US"/>
    </style:style>
    <style:style style:name="T2562" style:parent-style-name="DefaultParagraphFont" style:family="text">
      <style:text-properties style:font-weight-complex="bold" style:font-size-complex="12pt" fo:language="en" fo:country="US"/>
    </style:style>
    <style:style style:name="T2563" style:parent-style-name="DefaultParagraphFont" style:family="text">
      <style:text-properties style:font-size-complex="12pt" fo:language="en" fo:country="US"/>
    </style:style>
    <style:style style:name="P2564"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2565" style:parent-style-name="Normal" style:family="paragraph">
      <style:paragraph-properties fo:text-align="justify">
        <style:tab-stops>
          <style:tab-stop style:type="left" style:position="0.1972in"/>
          <style:tab-stop style:type="left" style:position="0.5909in"/>
        </style:tab-stops>
      </style:paragraph-properties>
    </style:style>
    <style:style style:name="T2566" style:parent-style-name="DefaultParagraphFont" style:family="text">
      <style:text-properties style:font-size-complex="12pt" fo:language="en" fo:country="US"/>
    </style:style>
    <style:style style:name="T2567" style:parent-style-name="DefaultParagraphFont" style:family="text">
      <style:text-properties style:font-size-complex="12pt" fo:language="en" fo:country="US"/>
    </style:style>
    <style:style style:name="T2568" style:parent-style-name="DefaultParagraphFont" style:family="text">
      <style:text-properties style:font-size-complex="12pt" fo:language="en" fo:country="US"/>
    </style:style>
    <style:style style:name="T2569" style:parent-style-name="DefaultParagraphFont" style:family="text">
      <style:text-properties style:font-size-complex="12pt" fo:language="en" fo:country="US"/>
    </style:style>
    <style:style style:name="T2570" style:parent-style-name="DefaultParagraphFont" style:family="text">
      <style:text-properties style:font-size-complex="12pt" fo:language="en" fo:country="US"/>
    </style:style>
    <style:style style:name="T2571" style:parent-style-name="DefaultParagraphFont" style:family="text">
      <style:text-properties style:font-size-complex="12pt" fo:language="en" fo:country="US"/>
    </style:style>
    <style:style style:name="T2572" style:parent-style-name="DefaultParagraphFont" style:family="text">
      <style:text-properties style:font-size-complex="12pt" fo:language="en" fo:country="US"/>
    </style:style>
    <style:style style:name="T2573" style:parent-style-name="DefaultParagraphFont" style:family="text">
      <style:text-properties style:font-weight-complex="bold" style:font-size-complex="12pt" fo:language="en" fo:country="US"/>
    </style:style>
    <style:style style:name="P25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2575"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576" style:parent-style-name="DefaultParagraphFont" style:family="text">
      <style:text-properties style:font-size-complex="12pt" fo:language="en" fo:country="US"/>
    </style:style>
    <style:style style:name="T257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7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79" style:parent-style-name="DefaultParagraphFont" style:family="text">
      <style:text-properties style:font-size-complex="12pt" fo:language="en" fo:country="US"/>
    </style:style>
    <style:style style:name="P258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2581" style:parent-style-name="Normal" style:family="paragraph">
      <style:paragraph-properties fo:text-align="justify"/>
    </style:style>
    <style:style style:name="T2582" style:parent-style-name="DefaultParagraphFont" style:family="text">
      <style:text-properties style:font-size-complex="12pt" fo:language="en" fo:country="US"/>
    </style:style>
    <style:style style:name="T2583" style:parent-style-name="DefaultParagraphFont" style:family="text">
      <style:text-properties fo:font-style="italic" style:font-style-asian="italic" style:font-style-complex="italic" style:font-size-complex="12pt" fo:language="en" fo:country="US"/>
    </style:style>
    <style:style style:name="T2584" style:parent-style-name="DefaultParagraphFont" style:family="text">
      <style:text-properties style:font-size-complex="12pt" fo:language="en" fo:country="US"/>
    </style:style>
    <style:style style:name="T2585" style:parent-style-name="DefaultParagraphFont" style:family="text">
      <style:text-properties style:font-style-complex="italic" fo:color="#000000" style:font-size-complex="12pt" fo:language="en" fo:country="US" style:language-asian="lt" style:country-asian="LT"/>
    </style:style>
    <style:style style:name="T2586" style:parent-style-name="DefaultParagraphFont" style:family="text">
      <style:text-properties style:font-size-complex="12pt" fo:language="en" fo:country="US"/>
    </style:style>
    <style:style style:name="T2587" style:parent-style-name="DefaultParagraphFont" style:family="text">
      <style:text-properties style:font-style-complex="italic" fo:color="#000000" style:font-size-complex="12pt" fo:language="en" fo:country="US" style:language-asian="lt" style:country-asian="LT"/>
    </style:style>
    <style:style style:name="T258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2589" style:parent-style-name="DefaultParagraphFont" style:family="text">
      <style:text-properties style:font-style-complex="italic" fo:color="#000000" style:font-size-complex="12pt" fo:language="en" fo:country="US" style:language-asian="lt" style:country-asian="LT"/>
    </style:style>
    <style:style style:name="T2590" style:parent-style-name="DefaultParagraphFont" style:family="text">
      <style:text-properties style:font-size-complex="12pt" fo:language="en" fo:country="US"/>
    </style:style>
    <style:style style:name="T2591" style:parent-style-name="DefaultParagraphFont" style:family="text">
      <style:text-properties fo:font-style="italic" style:font-style-asian="italic" style:font-size-complex="12pt" fo:language="en" fo:country="US"/>
    </style:style>
    <style:style style:name="T2592" style:parent-style-name="DefaultParagraphFont" style:family="text">
      <style:text-properties style:font-size-complex="12pt" fo:language="en" fo:country="US"/>
    </style:style>
    <style:style style:name="T2593" style:parent-style-name="DefaultParagraphFont" style:family="text">
      <style:text-properties fo:font-style="italic" style:font-style-asian="italic" style:font-size-complex="12pt" fo:language="en" fo:country="US"/>
    </style:style>
    <style:style style:name="T2594" style:parent-style-name="DefaultParagraphFont" style:family="text">
      <style:text-properties style:font-size-complex="12pt" fo:language="en" fo:country="US"/>
    </style:style>
    <style:style style:name="T2595" style:parent-style-name="DefaultParagraphFont" style:family="text">
      <style:text-properties style:font-size-complex="12pt" fo:language="en" fo:country="US"/>
    </style:style>
    <style:style style:name="T2596" style:parent-style-name="DefaultParagraphFont" style:family="text">
      <style:text-properties style:font-style-complex="italic" fo:color="#000000" style:font-size-complex="12pt" fo:language="en" fo:country="US" style:language-asian="lt" style:country-asian="LT"/>
    </style:style>
    <style:style style:name="T2597" style:parent-style-name="DefaultParagraphFont" style:family="text">
      <style:text-properties style:font-size-complex="12pt" fo:language="en" fo:country="US"/>
    </style:style>
    <style:style style:name="T2598" style:parent-style-name="DefaultParagraphFont" style:family="text">
      <style:text-properties fo:font-style="italic" style:font-style-asian="italic" style:font-size-complex="12pt" fo:language="en" fo:country="US"/>
    </style:style>
    <style:style style:name="T2599" style:parent-style-name="DefaultParagraphFont" style:family="text">
      <style:text-properties style:font-size-complex="12pt" fo:language="en" fo:country="US"/>
    </style:style>
    <style:style style:name="P2600" style:parent-style-name="Normal" style:family="paragraph">
      <style:paragraph-properties fo:text-align="justify"/>
      <style:text-properties style:font-size-complex="12pt" fo:language="en" fo:country="US"/>
    </style:style>
    <style:style style:name="P2601" style:parent-style-name="Normal" style:family="paragraph">
      <style:paragraph-properties fo:text-align="justify"/>
      <style:text-properties style:font-size-complex="12pt" fo:language="en" fo:country="US"/>
    </style:style>
    <style:style style:name="P260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603" style:parent-style-name="DefaultParagraphFont" style:family="text">
      <style:text-properties fo:font-weight="bold" style:font-weight-asian="bold" style:font-weight-complex="bold" style:font-size-complex="12pt" fo:language="en" fo:country="U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ab-stops>
          <style:tab-stop style:type="left" style:position="0.1972in"/>
          <style:tab-stop style:type="left" style:position="0.5909in"/>
        </style:tab-stops>
      </style:paragraph-properties>
    </style:style>
    <style:style style:name="T2606" style:parent-style-name="DefaultParagraphFont" style:family="text">
      <style:text-properties style:font-size-complex="12pt" fo:language="en" fo:country="US"/>
    </style:style>
    <style:style style:name="T2607" style:parent-style-name="DefaultParagraphFont" style:family="text">
      <style:text-properties style:font-size-complex="12pt" fo:language="en" fo:country="US"/>
    </style:style>
    <style:style style:name="T2608" style:parent-style-name="DefaultParagraphFont" style:family="text">
      <style:text-properties style:font-weight-complex="bold" style:font-size-complex="11pt" fo:background-color="#FFFFFF" fo:language="en" fo:country="US"/>
    </style:style>
    <style:style style:name="T2609" style:parent-style-name="DefaultParagraphFont" style:family="text">
      <style:text-properties style:font-size-complex="11pt" fo:language="en" fo:country="US"/>
    </style:style>
    <style:style style:name="T2610" style:parent-style-name="DefaultParagraphFont" style:family="text">
      <style:text-properties style:font-weight-complex="bold" style:font-size-complex="11pt" fo:language="en" fo:country="US"/>
    </style:style>
    <style:style style:name="T2611" style:parent-style-name="DefaultParagraphFont" style:family="text">
      <style:text-properties style:font-size-complex="11pt" fo:language="en" fo:country="US"/>
    </style:style>
    <style:style style:name="T2612" style:parent-style-name="DefaultParagraphFont" style:family="text">
      <style:text-properties style:font-weight-complex="bold" style:font-size-complex="11pt" fo:language="en" fo:country="US"/>
    </style:style>
    <style:style style:name="T26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14" style:parent-style-name="DefaultParagraphFont" style:family="text">
      <style:text-properties style:font-weight-complex="bold" style:font-size-complex="11pt" fo:language="en" fo:country="US"/>
    </style:style>
    <style:style style:name="T2615" style:parent-style-name="DefaultParagraphFont" style:family="text">
      <style:text-properties style:font-size-complex="11pt" fo:language="en" fo:country="US"/>
    </style:style>
    <style:style style:name="P2616" style:parent-style-name="Normal" style:family="paragraph">
      <style:paragraph-properties fo:text-align="justify">
        <style:tab-stops>
          <style:tab-stop style:type="left" style:position="0.1972in"/>
          <style:tab-stop style:type="left" style:position="0.5909in"/>
        </style:tab-stops>
      </style:paragraph-properties>
    </style:style>
    <style:style style:name="T2617" style:parent-style-name="DefaultParagraphFont" style:family="text">
      <style:text-properties style:font-size-complex="12pt" fo:language="en" fo:country="US"/>
    </style:style>
    <style:style style:name="T2618" style:parent-style-name="DefaultParagraphFont" style:family="text">
      <style:text-properties style:font-size-complex="12pt" fo:language="en" fo:country="US"/>
    </style:style>
    <style:style style:name="T2619" style:parent-style-name="DefaultParagraphFont" style:family="text">
      <style:text-properties style:font-weight-complex="bold" style:font-size-complex="11pt" fo:language="en" fo:country="US"/>
    </style:style>
    <style:style style:name="T262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21" style:parent-style-name="DefaultParagraphFont" style:family="text">
      <style:text-properties style:font-weight-complex="bold" style:font-size-complex="11pt" fo:language="en" fo:country="US"/>
    </style:style>
    <style:style style:name="P2622" style:parent-style-name="Normal" style:family="paragraph">
      <style:paragraph-properties fo:text-align="justify">
        <style:tab-stops>
          <style:tab-stop style:type="left" style:position="0.1972in"/>
          <style:tab-stop style:type="left" style:position="0.5909in"/>
        </style:tab-stops>
      </style:paragraph-properties>
    </style:style>
    <style:style style:name="T2623" style:parent-style-name="DefaultParagraphFont" style:family="text">
      <style:text-properties style:font-weight-complex="bold" style:font-size-complex="12pt" fo:language="en" fo:country="US"/>
    </style:style>
    <style:style style:name="T2624" style:parent-style-name="DefaultParagraphFont" style:family="text">
      <style:text-properties style:font-weight-complex="bold" style:font-size-complex="12pt" fo:language="en" fo:country="US"/>
    </style:style>
    <style:style style:name="T2625" style:parent-style-name="DefaultParagraphFont" style:family="text">
      <style:text-properties style:font-weight-complex="bold" style:font-size-complex="11pt" fo:language="en" fo:country="US"/>
    </style:style>
    <style:style style:name="P2626" style:parent-style-name="Normal" style:family="paragraph">
      <style:paragraph-properties fo:text-align="justify">
        <style:tab-stops>
          <style:tab-stop style:type="left" style:position="0.1972in"/>
          <style:tab-stop style:type="left" style:position="0.5909in"/>
        </style:tab-stops>
      </style:paragraph-properties>
    </style:style>
    <style:style style:name="T2627" style:parent-style-name="DefaultParagraphFont" style:family="text">
      <style:text-properties style:font-weight-complex="bold" style:font-size-complex="12pt" fo:language="en" fo:country="US"/>
    </style:style>
    <style:style style:name="T2628" style:parent-style-name="DefaultParagraphFont" style:family="text">
      <style:text-properties style:font-weight-complex="bold" style:font-size-complex="12pt" fo:language="en" fo:country="US"/>
    </style:style>
    <style:style style:name="T2629" style:parent-style-name="DefaultParagraphFont" style:family="text">
      <style:text-properties style:font-weight-complex="bold" style:font-size-complex="11pt" fo:background-color="#FFFFFF" fo:language="en" fo:country="US"/>
    </style:style>
    <style:style style:name="T263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631" style:parent-style-name="DefaultParagraphFont" style:family="text">
      <style:text-properties style:font-weight-complex="bold" style:font-size-complex="11pt" fo:background-color="#FFFFFF" fo:language="en" fo:country="US"/>
    </style:style>
    <style:style style:name="T263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633" style:parent-style-name="Normal" style:family="paragraph">
      <style:paragraph-properties fo:text-align="justify" fo:margin-left="-0.0312in">
        <style:tab-stops/>
      </style:paragraph-properties>
      <style:text-properties style:font-size-complex="12pt" fo:language="en" fo:country="US"/>
    </style:style>
    <style:style style:name="TableRow2634" style:family="table-row">
      <style:table-row-properties style:min-row-height="0.0138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ab-stops>
          <style:tab-stop style:type="left" style:position="0.1972in"/>
          <style:tab-stop style:type="left" style:position="0.5909in"/>
        </style:tab-stops>
      </style:paragraph-properties>
    </style:style>
    <style:style style:name="T2639" style:parent-style-name="DefaultParagraphFont" style:family="text">
      <style:text-properties style:font-size-complex="12pt" fo:language="en" fo:country="US"/>
    </style:style>
    <style:style style:name="T2640" style:parent-style-name="DefaultParagraphFont" style:family="text">
      <style:text-properties style:font-weight-complex="bold" style:font-size-complex="12pt" fo:language="en" fo:country="US"/>
    </style:style>
    <style:style style:name="T2641" style:parent-style-name="DefaultParagraphFont" style:family="text">
      <style:text-properties style:font-weight-complex="bold" style:font-size-complex="12pt" fo:language="en" fo:country="US"/>
    </style:style>
    <style:style style:name="T2642" style:parent-style-name="DefaultParagraphFont" style:family="text">
      <style:text-properties style:font-size-complex="12pt" fo:language="en" fo:country="US"/>
    </style:style>
    <style:style style:name="T2643" style:parent-style-name="DefaultParagraphFont" style:family="text">
      <style:text-properties style:font-weight-complex="bold" style:font-size-complex="12pt" fo:language="en" fo:country="US"/>
    </style:style>
    <style:style style:name="T2644" style:parent-style-name="DefaultParagraphFont" style:family="text">
      <style:text-properties style:font-size-complex="12pt" fo:language="en" fo:country="US"/>
    </style:style>
    <style:style style:name="T264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46" style:parent-style-name="DefaultParagraphFont" style:family="text">
      <style:text-properties style:font-size-complex="12pt" fo:language="en" fo:country="U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style:font-weight-complex="bold" style:font-size-complex="12pt" fo:background-color="#FFFFFF" fo:language="en" fo:country="US"/>
    </style:style>
    <style:style style:name="TableRow2649" style:family="table-row">
      <style:table-row-properties style:min-row-height="0.0138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ab-stops>
          <style:tab-stop style:type="left" style:position="0.0152in"/>
          <style:tab-stop style:type="left" style:position="0.3152in"/>
        </style:tab-stops>
      </style:paragraph-properties>
    </style:style>
    <style:style style:name="T2652" style:parent-style-name="DefaultParagraphFont" style:family="text">
      <style:text-properties style:font-weight-complex="bold" style:font-size-complex="12pt" fo:language="en" fo:country="US"/>
    </style:style>
    <style:style style:name="T2653" style:parent-style-name="DefaultParagraphFont" style:family="text">
      <style:text-properties style:font-size-complex="12pt" fo:language="en" fo:country="US"/>
    </style:style>
    <style:style style:name="T2654" style:parent-style-name="DefaultParagraphFont" style:family="text">
      <style:text-properties style:font-weight-complex="bold" style:font-size-complex="12pt" fo:language="en" fo:country="US"/>
    </style:style>
    <style:style style:name="T2655" style:parent-style-name="DefaultParagraphFont" style:family="text">
      <style:text-properties style:font-size-complex="12pt" fo:language="en" fo:country="US"/>
    </style:style>
    <style:style style:name="T2656" style:parent-style-name="DefaultParagraphFont" style:family="text">
      <style:text-properties style:font-size-complex="12pt" fo:language="en" fo:country="US"/>
    </style:style>
    <style:style style:name="P2657"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658"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ab-stops>
          <style:tab-stop style:type="left" style:position="0.1972in"/>
          <style:tab-stop style:type="left" style:position="0.5909in"/>
        </style:tab-stops>
      </style:paragraph-properties>
    </style:style>
    <style:style style:name="T2661" style:parent-style-name="DefaultParagraphFont" style:family="text">
      <style:text-properties style:font-size-complex="12pt" fo:language="en" fo:country="US"/>
    </style:style>
    <style:style style:name="T2662" style:parent-style-name="DefaultParagraphFont" style:family="text">
      <style:text-properties style:font-weight-complex="bold" style:font-size-complex="12pt" fo:language="en" fo:country="US"/>
    </style:style>
    <style:style style:name="T2663" style:parent-style-name="DefaultParagraphFont" style:family="text">
      <style:text-properties style:font-size-complex="12pt" fo:language="en" fo:country="US"/>
    </style:style>
    <style:style style:name="T2664" style:parent-style-name="DefaultParagraphFont" style:family="text">
      <style:text-properties style:font-weight-complex="bold" style:font-size-complex="12pt" fo:language="en" fo:country="US"/>
    </style:style>
    <style:style style:name="T2665" style:parent-style-name="DefaultParagraphFont" style:family="text">
      <style:text-properties style:font-size-complex="12pt" fo:language="en" fo:country="US"/>
    </style:style>
    <style:style style:name="T2666" style:parent-style-name="DefaultParagraphFont" style:family="text">
      <style:text-properties style:font-weight-complex="bold" style:font-size-complex="12pt" fo:language="en" fo:country="US"/>
    </style:style>
    <style:style style:name="T2667" style:parent-style-name="DefaultParagraphFont" style:family="text">
      <style:text-properties style:font-size-complex="12pt" fo:language="en" fo:country="US"/>
    </style:style>
    <style:style style:name="T266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69" style:parent-style-name="DefaultParagraphFont" style:family="text">
      <style:text-properties style:font-size-complex="12pt" fo:language="en" fo:country="US"/>
    </style:style>
    <style:style style:name="T2670" style:parent-style-name="DefaultParagraphFont" style:family="text">
      <style:text-properties style:font-weight-complex="bold" style:font-size-complex="12pt" fo:language="en" fo:country="US"/>
    </style:style>
    <style:style style:name="T2671" style:parent-style-name="DefaultParagraphFont" style:family="text">
      <style:text-properties style:font-size-complex="12pt" fo:language="en" fo:country="US"/>
    </style:style>
    <style:style style:name="T2672" style:parent-style-name="DefaultParagraphFont" style:family="text">
      <style:text-properties style:font-weight-complex="bold" style:font-size-complex="12pt" fo:language="en" fo:country="US"/>
    </style:style>
    <style:style style:name="T2673" style:parent-style-name="DefaultParagraphFont" style:family="text">
      <style:text-properties style:font-size-complex="12pt" fo:language="en" fo:country="US"/>
    </style:style>
    <style:style style:name="T2674" style:parent-style-name="DefaultParagraphFont" style:family="text">
      <style:text-properties style:font-size-complex="12pt" fo:language="en" fo:country="US"/>
    </style:style>
    <style:style style:name="P2675" style:parent-style-name="Normal" style:family="paragraph">
      <style:paragraph-properties fo:text-align="justify">
        <style:tab-stops>
          <style:tab-stop style:type="left" style:position="0.1972in"/>
          <style:tab-stop style:type="left" style:position="0.5909in"/>
        </style:tab-stops>
      </style:paragraph-properties>
    </style:style>
    <style:style style:name="T2676" style:parent-style-name="DefaultParagraphFont" style:family="text">
      <style:text-properties style:font-size-complex="12pt" fo:language="en" fo:country="US"/>
    </style:style>
    <style:style style:name="T2677" style:parent-style-name="DefaultParagraphFont" style:family="text">
      <style:text-properties style:font-weight-complex="bold" style:font-size-complex="12pt" fo:language="en" fo:country="US"/>
    </style:style>
    <style:style style:name="T2678" style:parent-style-name="DefaultParagraphFont" style:family="text">
      <style:text-properties style:font-size-complex="12pt" fo:language="en" fo:country="US"/>
    </style:style>
    <style:style style:name="T2679" style:parent-style-name="DefaultParagraphFont" style:family="text">
      <style:text-properties style:font-size-complex="12pt" fo:language="en" fo:country="US"/>
    </style:style>
    <style:style style:name="T2680" style:parent-style-name="DefaultParagraphFont" style:family="text">
      <style:text-properties style:font-size-complex="12pt" fo:language="en" fo:country="US"/>
    </style:style>
    <style:style style:name="T2681" style:parent-style-name="DefaultParagraphFont" style:family="text">
      <style:text-properties style:font-size-complex="12pt" fo:language="en" fo:country="US"/>
    </style:style>
    <style:style style:name="T2682" style:parent-style-name="DefaultParagraphFont" style:family="text">
      <style:text-properties style:font-weight-complex="bold" style:font-size-complex="12pt" fo:language="en" fo:country="US"/>
    </style:style>
    <style:style style:name="T268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84" style:parent-style-name="DefaultParagraphFont" style:family="text">
      <style:text-properties style:font-weight-complex="bold" style:font-size-complex="12pt" fo:language="en" fo:country="US"/>
    </style:style>
    <style:style style:name="T2685" style:parent-style-name="DefaultParagraphFont" style:family="text">
      <style:text-properties style:font-size-complex="12pt" fo:language="en" fo:country="US"/>
    </style:style>
    <style:style style:name="T2686" style:parent-style-name="DefaultParagraphFont" style:family="text">
      <style:text-properties fo:color="#000000" style:font-size-complex="12pt" fo:language="en" fo:country="US"/>
    </style:style>
    <style:style style:name="T2687" style:parent-style-name="DefaultParagraphFont" style:family="text">
      <style:text-properties fo:color="#000000" style:font-size-complex="12pt" fo:language="en" fo:country="US"/>
    </style:style>
    <style:style style:name="T2688" style:parent-style-name="DefaultParagraphFont" style:family="text">
      <style:text-properties style:font-size-complex="12pt" fo:language="en" fo:country="US"/>
    </style:style>
    <style:style style:name="T2689" style:parent-style-name="DefaultParagraphFont" style:family="text">
      <style:text-properties style:font-size-complex="12pt" fo:language="en" fo:country="US"/>
    </style:style>
    <style:style style:name="P2690" style:parent-style-name="Normal" style:family="paragraph">
      <style:paragraph-properties fo:text-align="justify">
        <style:tab-stops>
          <style:tab-stop style:type="left" style:position="0.1972in"/>
          <style:tab-stop style:type="left" style:position="0.5909in"/>
        </style:tab-stops>
      </style:paragraph-properties>
    </style:style>
    <style:style style:name="T2691" style:parent-style-name="DefaultParagraphFont" style:family="text">
      <style:text-properties fo:font-weight="bold" style:font-weight-asian="bold" style:font-weight-complex="bold" style:font-size-complex="12pt" fo:language="en" fo:country="U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ab-stops>
          <style:tab-stop style:type="left" style:position="0.1972in"/>
          <style:tab-stop style:type="left" style:position="0.5909in"/>
        </style:tab-stops>
      </style:paragraph-properties>
    </style:style>
    <style:style style:name="T2694" style:parent-style-name="DefaultParagraphFont" style:family="text">
      <style:text-properties style:font-size-complex="12pt" fo:language="en" fo:country="US"/>
    </style:style>
    <style:style style:name="T2695" style:parent-style-name="DefaultParagraphFont" style:family="text">
      <style:text-properties style:font-size-complex="12pt" fo:language="en" fo:country="US"/>
    </style:style>
    <style:style style:name="T2696" style:parent-style-name="DefaultParagraphFont" style:family="text">
      <style:text-properties style:font-weight-complex="bold" style:font-size-complex="11pt" fo:background-color="#FFFFFF" fo:language="en" fo:country="US"/>
    </style:style>
    <style:style style:name="T2697" style:parent-style-name="DefaultParagraphFont" style:family="text">
      <style:text-properties style:font-size-complex="11pt" fo:language="en" fo:country="US"/>
    </style:style>
    <style:style style:name="T2698" style:parent-style-name="DefaultParagraphFont" style:family="text">
      <style:text-properties style:font-weight-complex="bold" style:font-size-complex="11pt" fo:language="en" fo:country="US"/>
    </style:style>
    <style:style style:name="T2699" style:parent-style-name="DefaultParagraphFont" style:family="text">
      <style:text-properties style:font-size-complex="11pt" fo:language="en" fo:country="US"/>
    </style:style>
    <style:style style:name="T2700" style:parent-style-name="DefaultParagraphFont" style:family="text">
      <style:text-properties style:font-weight-complex="bold" style:font-size-complex="11pt" fo:language="en" fo:country="US"/>
    </style:style>
    <style:style style:name="T270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02" style:parent-style-name="DefaultParagraphFont" style:family="text">
      <style:text-properties style:font-weight-complex="bold" style:font-size-complex="11pt" fo:language="en" fo:country="US"/>
    </style:style>
    <style:style style:name="T2703" style:parent-style-name="DefaultParagraphFont" style:family="text">
      <style:text-properties style:font-size-complex="11pt" fo:language="en" fo:country="US"/>
    </style:style>
    <style:style style:name="P2704" style:parent-style-name="Normal" style:family="paragraph">
      <style:paragraph-properties fo:text-align="justify">
        <style:tab-stops>
          <style:tab-stop style:type="left" style:position="0.1972in"/>
          <style:tab-stop style:type="left" style:position="0.5909in"/>
        </style:tab-stops>
      </style:paragraph-properties>
    </style:style>
    <style:style style:name="T2705" style:parent-style-name="DefaultParagraphFont" style:family="text">
      <style:text-properties style:font-weight-complex="bold" style:font-size-complex="12pt" fo:language="en" fo:country="US"/>
    </style:style>
    <style:style style:name="T2706" style:parent-style-name="DefaultParagraphFont" style:family="text">
      <style:text-properties style:font-weight-complex="bold" style:font-size-complex="12pt" fo:language="en" fo:country="US"/>
    </style:style>
    <style:style style:name="T2707" style:parent-style-name="DefaultParagraphFont" style:family="text">
      <style:text-properties style:font-weight-complex="bold" style:font-size-complex="11pt" fo:language="en" fo:country="US"/>
    </style:style>
    <style:style style:name="P2708" style:parent-style-name="Normal" style:family="paragraph">
      <style:paragraph-properties fo:text-align="justify">
        <style:tab-stops>
          <style:tab-stop style:type="left" style:position="0.1972in"/>
          <style:tab-stop style:type="left" style:position="0.5909in"/>
        </style:tab-stops>
      </style:paragraph-properties>
    </style:style>
    <style:style style:name="T2709" style:parent-style-name="DefaultParagraphFont" style:family="text">
      <style:text-properties style:font-weight-complex="bold" style:font-size-complex="12pt" fo:language="en" fo:country="US"/>
    </style:style>
    <style:style style:name="T2710" style:parent-style-name="DefaultParagraphFont" style:family="text">
      <style:text-properties style:font-weight-complex="bold" style:font-size-complex="12pt" fo:language="en" fo:country="US"/>
    </style:style>
    <style:style style:name="T2711" style:parent-style-name="DefaultParagraphFont" style:family="text">
      <style:text-properties style:font-weight-complex="bold" style:font-size-complex="11pt" fo:background-color="#FFFFFF" fo:language="en" fo:country="US"/>
    </style:style>
    <style:style style:name="T271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13" style:parent-style-name="DefaultParagraphFont" style:family="text">
      <style:text-properties style:font-weight-complex="bold" style:font-size-complex="11pt" fo:background-color="#FFFFFF" fo:language="en" fo:country="US"/>
    </style:style>
    <style:style style:name="T271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715" style:parent-style-name="Normal" style:family="paragraph">
      <style:paragraph-properties fo:text-align="justify"/>
      <style:text-properties style:font-weight-complex="bold" style:font-size-complex="12pt" fo:background-color="#FFFFFF" fo:language="en" fo:country="US"/>
    </style:style>
    <style:style style:name="TableRow2716" style:family="table-row">
      <style:table-row-properties style:min-row-height="0.0138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ab-stops>
          <style:tab-stop style:type="left" style:position="0.0152in"/>
          <style:tab-stop style:type="left" style:position="0.3152in"/>
        </style:tab-stops>
      </style:paragraph-properties>
    </style:style>
    <style:style style:name="T2719" style:parent-style-name="DefaultParagraphFont" style:family="text">
      <style:text-properties style:font-weight-complex="bold" style:font-size-complex="12pt" fo:language="en" fo:country="US"/>
    </style:style>
    <style:style style:name="T2720" style:parent-style-name="DefaultParagraphFont" style:family="text">
      <style:text-properties style:font-size-complex="12pt" fo:language="en" fo:country="US"/>
    </style:style>
    <style:style style:name="T2721" style:parent-style-name="DefaultParagraphFont" style:family="text">
      <style:text-properties style:font-weight-complex="bold" style:font-size-complex="12pt" fo:language="en" fo:country="U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ab-stops>
          <style:tab-stop style:type="left" style:position="0.1972in"/>
          <style:tab-stop style:type="left" style:position="0.5909in"/>
        </style:tab-stops>
      </style:paragraph-properties>
    </style:style>
    <style:style style:name="T2724" style:parent-style-name="DefaultParagraphFont" style:family="text">
      <style:text-properties style:font-weight-complex="bold" style:font-size-complex="12pt" fo:language="en" fo:country="US"/>
    </style:style>
    <style:style style:name="T2725" style:parent-style-name="DefaultParagraphFont" style:family="text">
      <style:text-properties style:font-size-complex="12pt" fo:language="en" fo:country="US"/>
    </style:style>
    <style:style style:name="T2726" style:parent-style-name="DefaultParagraphFont" style:family="text">
      <style:text-properties style:font-weight-complex="bold" style:font-size-complex="12pt" fo:language="en" fo:country="US"/>
    </style:style>
    <style:style style:name="T2727" style:parent-style-name="DefaultParagraphFont" style:family="text">
      <style:text-properties style:font-size-complex="12pt" fo:language="en" fo:country="US"/>
    </style:style>
    <style:style style:name="T2728" style:parent-style-name="DefaultParagraphFont" style:family="text">
      <style:text-properties style:font-weight-complex="bold" style:font-size-complex="12pt" fo:language="en" fo:country="US"/>
    </style:style>
    <style:style style:name="T2729" style:parent-style-name="DefaultParagraphFont" style:family="text">
      <style:text-properties style:font-size-complex="12pt" fo:language="en" fo:country="US"/>
    </style:style>
    <style:style style:name="T2730" style:parent-style-name="DefaultParagraphFont" style:family="text">
      <style:text-properties style:font-weight-complex="bold" style:font-size-complex="12pt" fo:language="en" fo:country="US"/>
    </style:style>
    <style:style style:name="T2731" style:parent-style-name="DefaultParagraphFont" style:family="text">
      <style:text-properties style:font-size-complex="12pt" fo:language="en" fo:country="US"/>
    </style:style>
    <style:style style:name="T273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33" style:parent-style-name="DefaultParagraphFont" style:family="text">
      <style:text-properties style:font-size-complex="12pt" fo:language="en" fo:country="US"/>
    </style:style>
    <style:style style:name="T2734" style:parent-style-name="DefaultParagraphFont" style:family="text">
      <style:text-properties style:font-weight-complex="bold" style:font-size-complex="12pt" fo:language="en" fo:country="US"/>
    </style:style>
    <style:style style:name="P2735" style:parent-style-name="Normal" style:family="paragraph">
      <style:paragraph-properties fo:text-align="justify">
        <style:tab-stops>
          <style:tab-stop style:type="left" style:position="0.1972in"/>
          <style:tab-stop style:type="left" style:position="0.5909in"/>
        </style:tab-stops>
      </style:paragraph-properties>
    </style:style>
    <style:style style:name="T2736" style:parent-style-name="DefaultParagraphFont" style:family="text">
      <style:text-properties fo:font-weight="bold" style:font-weight-asian="bold" style:font-weight-complex="bold" style:font-size-complex="12pt" fo:language="en" fo:country="U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style:font-weight-complex="bold" style:font-size-complex="12pt" fo:language="en" fo:country="US"/>
    </style:style>
    <style:style style:name="T2740" style:parent-style-name="DefaultParagraphFont" style:family="text">
      <style:text-properties style:font-weight-complex="bold" style:font-size-complex="12pt" fo:language="en" fo:country="US"/>
    </style:style>
    <style:style style:name="T2741" style:parent-style-name="DefaultParagraphFont" style:family="text">
      <style:text-properties style:font-weight-complex="bold" style:font-size-complex="11pt" fo:background-color="#FFFFFF" fo:language="en" fo:country="US"/>
    </style:style>
    <style:style style:name="T2742" style:parent-style-name="DefaultParagraphFont" style:family="text">
      <style:text-properties style:font-size-complex="11pt" fo:language="en" fo:country="US"/>
    </style:style>
    <style:style style:name="T2743" style:parent-style-name="DefaultParagraphFont" style:family="text">
      <style:text-properties style:font-size-complex="11pt" fo:language="en" fo:country="US"/>
    </style:style>
    <style:style style:name="T2744" style:parent-style-name="DefaultParagraphFont" style:family="text">
      <style:text-properties style:font-weight-complex="bold" style:font-size-complex="11pt" fo:language="en" fo:country="US"/>
    </style:style>
    <style:style style:name="T2745" style:parent-style-name="DefaultParagraphFont" style:family="text">
      <style:text-properties style:font-size-complex="11pt" fo:language="en" fo:country="US"/>
    </style:style>
    <style:style style:name="T2746" style:parent-style-name="DefaultParagraphFont" style:family="text">
      <style:text-properties style:font-weight-complex="bold" style:font-size-complex="11pt" fo:language="en" fo:country="US"/>
    </style:style>
    <style:style style:name="T274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48" style:parent-style-name="DefaultParagraphFont" style:family="text">
      <style:text-properties style:font-weight-complex="bold" style:font-size-complex="11pt" fo:language="en" fo:country="US"/>
    </style:style>
    <style:style style:name="T2749" style:parent-style-name="DefaultParagraphFont" style:family="text">
      <style:text-properties style:font-size-complex="11pt" fo:language="en" fo:country="US"/>
    </style:style>
    <style:style style:name="P2750" style:parent-style-name="Normal" style:family="paragraph">
      <style:paragraph-properties fo:text-align="justify"/>
    </style:style>
    <style:style style:name="T2751" style:parent-style-name="DefaultParagraphFont" style:family="text">
      <style:text-properties style:font-weight-complex="bold" style:font-size-complex="12pt" fo:language="en" fo:country="US"/>
    </style:style>
    <style:style style:name="T2752" style:parent-style-name="DefaultParagraphFont" style:family="text">
      <style:text-properties style:font-weight-complex="bold" style:font-size-complex="12pt" fo:language="en" fo:country="US"/>
    </style:style>
    <style:style style:name="T2753" style:parent-style-name="DefaultParagraphFont" style:family="text">
      <style:text-properties style:font-weight-complex="bold" style:font-size-complex="11pt" fo:background-color="#FFFFFF" fo:language="en" fo:country="US"/>
    </style:style>
    <style:style style:name="T275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55" style:parent-style-name="DefaultParagraphFont" style:family="text">
      <style:text-properties style:font-weight-complex="bold" style:font-size-complex="11pt" fo:background-color="#FFFFFF" fo:language="en" fo:country="US"/>
    </style:style>
    <style:style style:name="T275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757" style:family="table-row">
      <style:table-row-properties style:min-row-height="0.0138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ab-stops>
          <style:tab-stop style:type="left" style:position="0.0152in"/>
          <style:tab-stop style:type="left" style:position="0.3152in"/>
        </style:tab-stops>
      </style:paragraph-properties>
    </style:style>
    <style:style style:name="T2760" style:parent-style-name="DefaultParagraphFont" style:family="text">
      <style:text-properties style:font-weight-complex="bold" style:font-size-complex="12pt" fo:language="en" fo:country="US"/>
    </style:style>
    <style:style style:name="T2761" style:parent-style-name="DefaultParagraphFont" style:family="text">
      <style:text-properties style:font-size-complex="12pt" fo:language="en" fo:country="US"/>
    </style:style>
    <style:style style:name="T2762" style:parent-style-name="DefaultParagraphFont" style:family="text">
      <style:text-properties style:font-size-complex="12pt" fo:language="en" fo:country="US"/>
    </style:style>
    <style:style style:name="P2763" style:parent-style-name="Normal" style:family="paragraph">
      <style:paragraph-properties fo:text-align="justify"/>
      <style:text-properties style:font-size-complex="12pt" fo:language="en" fo:country="U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ab-stops>
          <style:tab-stop style:type="left" style:position="0.1972in"/>
          <style:tab-stop style:type="left" style:position="0.5909in"/>
        </style:tab-stops>
      </style:paragraph-properties>
    </style:style>
    <style:style style:name="T2766" style:parent-style-name="DefaultParagraphFont" style:family="text">
      <style:text-properties style:font-size-complex="12pt" fo:language="en" fo:country="US"/>
    </style:style>
    <style:style style:name="T2767" style:parent-style-name="DefaultParagraphFont" style:family="text">
      <style:text-properties style:font-weight-complex="bold" style:font-size-complex="12pt" fo:language="en" fo:country="US"/>
    </style:style>
    <style:style style:name="T2768" style:parent-style-name="DefaultParagraphFont" style:family="text">
      <style:text-properties style:font-size-complex="12pt" fo:language="en" fo:country="US"/>
    </style:style>
    <style:style style:name="T2769" style:parent-style-name="DefaultParagraphFont" style:family="text">
      <style:text-properties style:font-weight-complex="bold" style:font-size-complex="12pt" fo:language="en" fo:country="US"/>
    </style:style>
    <style:style style:name="T2770" style:parent-style-name="DefaultParagraphFont" style:family="text">
      <style:text-properties style:font-size-complex="12pt" fo:language="en" fo:country="US"/>
    </style:style>
    <style:style style:name="P277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72" style:parent-style-name="DefaultParagraphFont" style:family="text">
      <style:text-properties fo:font-weight="bold" style:font-weight-asian="bold" style:font-weight-complex="bold" style:font-size-complex="12pt" fo:language="en" fo:country="US"/>
    </style:style>
    <style:style style:name="T2773" style:parent-style-name="DefaultParagraphFont" style:family="text">
      <style:text-properties fo:font-weight="bold" style:font-weight-asian="bold" style:font-weight-complex="bold" style:font-size-complex="12pt" fo:language="en" fo:country="U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weight-complex="bold" style:font-size-complex="12pt" fo:language="en" fo:country="US"/>
    </style:style>
    <style:style style:name="TableRow2777" style:family="table-row">
      <style:table-row-properties style:min-row-height="0.0138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ab-stops>
          <style:tab-stop style:type="left" style:position="0.0152in"/>
          <style:tab-stop style:type="left" style:position="0.3152in"/>
        </style:tab-stops>
      </style:paragraph-properties>
    </style:style>
    <style:style style:name="T2780" style:parent-style-name="DefaultParagraphFont" style:family="text">
      <style:text-properties style:font-size-complex="12pt" fo:language="en" fo:country="US"/>
    </style:style>
    <style:style style:name="P2781"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782" style:parent-style-name="Normal" style:family="paragraph">
      <style:paragraph-properties fo:text-align="justify"/>
      <style:text-properties style:font-size-complex="12pt" fo:language="en" fo:country="U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style:font-size-complex="12pt" fo:language="en" fo:country="US"/>
    </style:style>
    <style:style style:name="T2786" style:parent-style-name="DefaultParagraphFont" style:family="text">
      <style:text-properties style:font-weight-complex="bold" style:font-size-complex="12pt" fo:language="en" fo:country="US"/>
    </style:style>
    <style:style style:name="T2787" style:parent-style-name="DefaultParagraphFont" style:family="text">
      <style:text-properties style:font-size-complex="12pt" fo:language="en" fo:country="US"/>
    </style:style>
    <style:style style:name="T2788" style:parent-style-name="DefaultParagraphFont" style:family="text">
      <style:text-properties style:font-weight-complex="bold" style:font-size-complex="12pt" fo:language="en" fo:country="US"/>
    </style:style>
    <style:style style:name="T2789" style:parent-style-name="DefaultParagraphFont" style:family="text">
      <style:text-properties style:font-size-complex="12pt" fo:language="en" fo:country="US"/>
    </style:style>
    <style:style style:name="T2790" style:parent-style-name="DefaultParagraphFont" style:family="text">
      <style:text-properties style:font-size-complex="12pt" fo:language="en" fo:country="US"/>
    </style:style>
    <style:style style:name="T2791" style:parent-style-name="DefaultParagraphFont" style:family="text">
      <style:text-properties style:font-weight-complex="bold" style:font-size-complex="12pt" fo:language="en" fo:country="US"/>
    </style:style>
    <style:style style:name="T279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93" style:parent-style-name="DefaultParagraphFont" style:family="text">
      <style:text-properties style:font-weight-complex="bold" style:font-size-complex="12pt" fo:language="en" fo:country="US"/>
    </style:style>
    <style:style style:name="P2794"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795" style:parent-style-name="DefaultParagraphFont" style:family="text">
      <style:text-properties style:font-size-complex="12pt" fo:language="en" fo:country="US"/>
    </style:style>
    <style:style style:name="T2796" style:parent-style-name="DefaultParagraphFont" style:family="text">
      <style:text-properties style:font-size-complex="12pt" fo:language="en" fo:country="US"/>
    </style:style>
    <style:style style:name="T2797" style:parent-style-name="DefaultParagraphFont" style:family="text">
      <style:text-properties style:font-weight-complex="bold" style:font-size-complex="12pt" fo:language="en" fo:country="US"/>
    </style:style>
    <style:style style:name="T2798" style:parent-style-name="DefaultParagraphFont" style:family="text">
      <style:text-properties style:font-size-complex="12pt" fo:language="en" fo:country="US"/>
    </style:style>
    <style:style style:name="P279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00" style:parent-style-name="DefaultParagraphFont" style:family="text">
      <style:text-properties fo:font-weight="bold" style:font-weight-asian="bold" style:font-weight-complex="bold" style:font-size-complex="12pt" fo:language="en" fo:country="U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ab-stops>
          <style:tab-stop style:type="left" style:position="0.1972in"/>
          <style:tab-stop style:type="left" style:position="0.5909in"/>
        </style:tab-stops>
      </style:paragraph-properties>
    </style:style>
    <style:style style:name="T2803" style:parent-style-name="DefaultParagraphFont" style:family="text">
      <style:text-properties style:font-weight-complex="bold" style:font-size-complex="12pt" fo:background-color="#FFFFFF" fo:language="en" fo:country="US"/>
    </style:style>
    <style:style style:name="T2804" style:parent-style-name="DefaultParagraphFont" style:family="text">
      <style:text-properties style:font-size-complex="12pt" fo:language="en" fo:country="US"/>
    </style:style>
    <style:style style:name="T2805" style:parent-style-name="DefaultParagraphFont" style:family="text">
      <style:text-properties style:font-weight-complex="bold" style:font-size-complex="12pt" fo:language="en" fo:country="US"/>
    </style:style>
    <style:style style:name="T2806" style:parent-style-name="DefaultParagraphFont" style:family="text">
      <style:text-properties style:font-size-complex="12pt" fo:language="en" fo:country="US"/>
    </style:style>
    <style:style style:name="T2807" style:parent-style-name="DefaultParagraphFont" style:family="text">
      <style:text-properties style:font-weight-complex="bold" style:font-size-complex="12pt" fo:language="en" fo:country="US"/>
    </style:style>
    <style:style style:name="T2808"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809" style:parent-style-name="DefaultParagraphFont" style:family="text">
      <style:text-properties style:font-weight-complex="bold" style:font-size-complex="12pt" fo:language="en" fo:country="US"/>
    </style:style>
    <style:style style:name="TableRow2810" style:family="table-row">
      <style:table-row-properties style:min-row-height="0.0138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fo:language="en" fo:country="US"/>
    </style:style>
    <style:style style:name="P2813"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814" style:parent-style-name="Normal" style:family="paragraph">
      <style:paragraph-properties fo:text-align="justify"/>
      <style:text-properties style:font-size-complex="12pt" fo:language="en" fo:country="U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style:font-size-complex="12pt" fo:language="en" fo:country="US"/>
    </style:style>
    <style:style style:name="T2818" style:parent-style-name="DefaultParagraphFont" style:family="text">
      <style:text-properties style:font-weight-complex="bold" style:font-size-complex="12pt" fo:language="en" fo:country="US"/>
    </style:style>
    <style:style style:name="T2819" style:parent-style-name="DefaultParagraphFont" style:family="text">
      <style:text-properties style:font-size-complex="12pt" fo:language="en" fo:country="US"/>
    </style:style>
    <style:style style:name="T282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21" style:parent-style-name="DefaultParagraphFont" style:family="text">
      <style:text-properties style:font-size-complex="12pt" fo:language="en" fo:country="US"/>
    </style:style>
    <style:style style:name="T2822" style:parent-style-name="DefaultParagraphFont" style:family="text">
      <style:text-properties style:font-size-complex="12pt" fo:language="en" fo:country="US"/>
    </style:style>
    <style:style style:name="P2823" style:parent-style-name="Normal" style:family="paragraph">
      <style:paragraph-properties fo:text-align="justify"/>
    </style:style>
    <style:style style:name="T2824" style:parent-style-name="DefaultParagraphFont" style:family="text">
      <style:text-properties style:font-size-complex="12pt" fo:language="en" fo:country="US"/>
    </style:style>
    <style:style style:name="T2825" style:parent-style-name="DefaultParagraphFont" style:family="text">
      <style:text-properties style:font-weight-complex="bold" style:font-size-complex="12pt" fo:language="en" fo:country="US"/>
    </style:style>
    <style:style style:name="T28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27" style:parent-style-name="DefaultParagraphFont" style:family="text">
      <style:text-properties style:font-weight-complex="bold" style:font-size-complex="12pt" fo:language="en" fo:country="US"/>
    </style:style>
    <style:style style:name="T2828" style:parent-style-name="DefaultParagraphFont" style:family="text">
      <style:text-properties style:font-size-complex="12pt" fo:language="en" fo:country="US"/>
    </style:style>
    <style:style style:name="P282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30" style:parent-style-name="DefaultParagraphFont" style:family="text">
      <style:text-properties fo:font-weight="bold" style:font-weight-asian="bold" style:font-weight-complex="bold" style:font-size-complex="12pt" fo:language="en" fo:country="US"/>
    </style:style>
    <style:style style:name="T2831" style:parent-style-name="DefaultParagraphFont" style:family="text">
      <style:text-properties fo:font-weight="bold" style:font-weight-asian="bold" style:font-weight-complex="bold" style:font-size-complex="12pt" fo:language="en" fo:country="U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ab-stops>
          <style:tab-stop style:type="left" style:position="0.1972in"/>
          <style:tab-stop style:type="left" style:position="0.5909in"/>
        </style:tab-stops>
      </style:paragraph-properties>
    </style:style>
    <style:style style:name="T2834" style:parent-style-name="DefaultParagraphFont" style:family="text">
      <style:text-properties style:font-size-complex="12pt" fo:language="en" fo:country="US"/>
    </style:style>
    <style:style style:name="T2835" style:parent-style-name="DefaultParagraphFont" style:family="text">
      <style:text-properties style:font-size-complex="12pt" fo:language="en" fo:country="US"/>
    </style:style>
    <style:style style:name="T2836" style:parent-style-name="DefaultParagraphFont" style:family="text">
      <style:text-properties style:font-size-complex="11pt" fo:language="en" fo:country="US"/>
    </style:style>
    <style:style style:name="T2837" style:parent-style-name="DefaultParagraphFont" style:family="text">
      <style:text-properties style:font-weight-complex="bold" style:font-size-complex="11pt" fo:language="en" fo:country="US"/>
    </style:style>
    <style:style style:name="T2838" style:parent-style-name="DefaultParagraphFont" style:family="text">
      <style:text-properties style:font-size-complex="11pt" fo:language="en" fo:country="US"/>
    </style:style>
    <style:style style:name="T2839" style:parent-style-name="DefaultParagraphFont" style:family="text">
      <style:text-properties style:font-weight-complex="bold" style:font-size-complex="11pt" fo:language="en" fo:country="US"/>
    </style:style>
    <style:style style:name="T284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41" style:parent-style-name="DefaultParagraphFont" style:family="text">
      <style:text-properties style:font-weight-complex="bold" style:font-size-complex="11pt" fo:language="en" fo:country="US"/>
    </style:style>
    <style:style style:name="T2842" style:parent-style-name="DefaultParagraphFont" style:family="text">
      <style:text-properties style:font-size-complex="11pt" fo:language="en" fo:country="US"/>
    </style:style>
    <style:style style:name="P2843" style:parent-style-name="Normal" style:family="paragraph">
      <style:paragraph-properties fo:text-align="justify">
        <style:tab-stops>
          <style:tab-stop style:type="left" style:position="0.1972in"/>
          <style:tab-stop style:type="left" style:position="0.5909in"/>
        </style:tab-stops>
      </style:paragraph-properties>
    </style:style>
    <style:style style:name="T2844" style:parent-style-name="DefaultParagraphFont" style:family="text">
      <style:text-properties style:font-size-complex="12pt" fo:language="en" fo:country="US"/>
    </style:style>
    <style:style style:name="T2845" style:parent-style-name="DefaultParagraphFont" style:family="text">
      <style:text-properties style:font-size-complex="12pt" fo:language="en" fo:country="US"/>
    </style:style>
    <style:style style:name="T2846" style:parent-style-name="DefaultParagraphFont" style:family="text">
      <style:text-properties style:font-weight-complex="bold" style:font-size-complex="11pt" fo:background-color="#FFFFFF" fo:language="en" fo:country="US"/>
    </style:style>
    <style:style style:name="T284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848" style:parent-style-name="DefaultParagraphFont" style:family="text">
      <style:text-properties style:font-weight-complex="bold" style:font-size-complex="11pt" fo:background-color="#FFFFFF" fo:language="en" fo:country="US"/>
    </style:style>
    <style:style style:name="T284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850" style:family="table-row">
      <style:table-row-properties style:min-row-height="0.0138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ab-stops>
          <style:tab-stop style:type="left" style:position="0.0152in"/>
          <style:tab-stop style:type="left" style:position="0.3104in"/>
        </style:tab-stops>
      </style:paragraph-properties>
    </style:style>
    <style:style style:name="T2853" style:parent-style-name="DefaultParagraphFont" style:family="text">
      <style:text-properties style:font-size-complex="12pt" fo:language="en" fo:country="US"/>
    </style:style>
    <style:style style:name="T2854" style:parent-style-name="DefaultParagraphFont" style:family="text">
      <style:text-properties style:font-weight-complex="bold" style:font-size-complex="12pt" fo:language="en" fo:country="U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ab-stops>
          <style:tab-stop style:type="left" style:position="0.1972in"/>
          <style:tab-stop style:type="left" style:position="0.5909in"/>
        </style:tab-stops>
      </style:paragraph-properties>
    </style:style>
    <style:style style:name="T2857" style:parent-style-name="DefaultParagraphFont" style:family="text">
      <style:text-properties style:font-size-complex="12pt" fo:language="en" fo:country="US"/>
    </style:style>
    <style:style style:name="T2858" style:parent-style-name="DefaultParagraphFont" style:family="text">
      <style:text-properties style:font-weight-complex="bold" style:font-size-complex="12pt" fo:language="en" fo:country="US"/>
    </style:style>
    <style:style style:name="T2859" style:parent-style-name="DefaultParagraphFont" style:family="text">
      <style:text-properties style:font-size-complex="12pt" fo:language="en" fo:country="US"/>
    </style:style>
    <style:style style:name="T2860" style:parent-style-name="DefaultParagraphFont" style:family="text">
      <style:text-properties style:font-weight-complex="bold" style:font-size-complex="12pt" fo:language="en" fo:country="US"/>
    </style:style>
    <style:style style:name="T2861" style:parent-style-name="DefaultParagraphFont" style:family="text">
      <style:text-properties style:font-weight-complex="bold" style:font-size-complex="12pt" fo:language="en" fo:country="US"/>
    </style:style>
    <style:style style:name="P286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63" style:parent-style-name="DefaultParagraphFont" style:family="text">
      <style:text-properties fo:font-weight="bold" style:font-weight-asian="bold" style:font-weight-complex="bold" style:font-size-complex="12pt" fo:language="en" fo:country="U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fo:margin-left="-0.0312in">
        <style:tab-stops/>
      </style:paragraph-properties>
      <style:text-properties style:font-size-complex="12pt" fo:language="en" fo:country="US"/>
    </style:style>
    <style:style style:name="P2866" style:parent-style-name="Normal" style:family="paragraph">
      <style:paragraph-properties fo:keep-with-next="always" fo:text-align="justify"/>
      <style:text-properties fo:font-weight="bold" style:font-weight-asian="bold" fo:text-transform="uppercase" style:font-size-complex="12pt"/>
    </style:style>
    <style:style style:name="P2867" style:parent-style-name="Normal" style:family="paragraph">
      <style:paragraph-properties fo:break-before="page" fo:text-align="justify" fo:line-height="106%"/>
    </style:style>
    <style:style style:name="P2868" style:parent-style-name="Normal" style:family="paragraph">
      <style:paragraph-properties fo:text-align="justify"/>
    </style:style>
    <style:style style:name="P2869" style:parent-style-name="Normal" style:family="paragraph">
      <style:paragraph-properties fo:keep-with-next="always" fo:text-align="center"/>
    </style:style>
    <style:style style:name="T2870" style:parent-style-name="DefaultParagraphFont" style:family="text">
      <style:text-properties fo:font-weight="bold" style:font-weight-asian="bold" fo:text-transform="uppercase" style:font-size-complex="12pt"/>
    </style:style>
    <style:style style:name="T2871" style:parent-style-name="DefaultParagraphFont" style:family="text">
      <style:text-properties fo:font-weight="bold" style:font-weight-asian="bold" fo:text-transform="uppercase" style:font-size-complex="12pt"/>
    </style:style>
    <style:style style:name="P2872" style:parent-style-name="Normal" style:family="paragraph">
      <style:paragraph-properties fo:keep-with-next="always" fo:text-align="center"/>
    </style:style>
    <style:style style:name="T2873" style:parent-style-name="DefaultParagraphFont" style:family="text">
      <style:text-properties fo:font-weight="bold" style:font-weight-asian="bold" fo:text-transform="uppercase" fo:color="#000000" style:font-size-complex="12pt"/>
    </style:style>
    <style:style style:name="T2874" style:parent-style-name="DefaultParagraphFont" style:family="text">
      <style:text-properties fo:font-weight="bold" style:font-weight-asian="bold" fo:text-transform="uppercase" style:font-size-complex="12pt"/>
    </style:style>
    <style:style style:name="T2875" style:parent-style-name="DefaultParagraphFont" style:family="text">
      <style:text-properties fo:font-weight="bold" style:font-weight-asian="bold" fo:text-transform="uppercase" style:font-size-complex="12pt"/>
    </style:style>
    <style:style style:name="P2876"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style>
    <style:style style:name="T2881" style:parent-style-name="DefaultParagraphFont" style:family="text">
      <style:text-properties fo:color="#000000"/>
    </style:style>
    <style:style style:name="T2882" style:parent-style-name="DefaultParagraphFont" style:family="text">
      <style:text-properties style:font-weight-complex="bold"/>
    </style:style>
    <style:style style:name="T2883" style:parent-style-name="DefaultParagraphFont" style:family="text">
      <style:text-properties style:font-weight-complex="bold"/>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color="#000000"/>
    </style:style>
    <style:style style:name="TableColumn2888" style:family="table-column">
      <style:table-column-properties style:column-width="1.6701in"/>
    </style:style>
    <style:style style:name="TableColumn2889" style:family="table-column">
      <style:table-column-properties style:column-width="6.3986in"/>
    </style:style>
    <style:style style:name="TableColumn2890" style:family="table-column">
      <style:table-column-properties style:column-width="1.7715in"/>
    </style:style>
    <style:style style:name="Table2887" style:family="table">
      <style:table-properties style:width="9.8402in" fo:margin-left="0in" table:align="left"/>
    </style:style>
    <style:style style:name="TableRow2891" style:family="table-row">
      <style:table-row-properties style:min-row-height="0.0138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894" style:parent-style-name="Normal" style:family="paragraph">
      <style:paragraph-properties fo:text-align="justify"/>
    </style:style>
    <style:style style:name="T2895" style:parent-style-name="DefaultParagraphFont" style:family="text">
      <style:text-properties fo:font-weight="bold" style:font-weight-asian="bold" style:font-weight-complex="bold" style:font-size-complex="12pt" fo:language="en" fo:country="U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fo:font-weight="bold" style:font-weight-asian="bold" style:font-weight-complex="bold" style:font-size-complex="12pt" fo:language="en" fo:country="U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style:font-weight-complex="bold" style:font-size-complex="12pt" fo:language="en" fo:country="US"/>
    </style:style>
    <style:style style:name="TableRow2902" style:family="table-row">
      <style:table-row-properties style:min-row-height="0.0138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style:font-size-complex="12pt" fo:language="en" fo:country="U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07" style:parent-style-name="DefaultParagraphFont" style:family="text">
      <style:text-properties style:font-size-complex="12pt" fo:language="en" fo:country="US"/>
    </style:style>
    <style:style style:name="T2908" style:parent-style-name="DefaultParagraphFont" style:family="text">
      <style:text-properties fo:color="#000000" style:font-size-complex="12pt" fo:language="en" fo:country="US"/>
    </style:style>
    <style:style style:name="T290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10" style:parent-style-name="DefaultParagraphFont" style:family="text">
      <style:text-properties fo:color="#000000" style:font-size-complex="12pt" fo:language="en" fo:country="US"/>
    </style:style>
    <style:style style:name="T2911" style:parent-style-name="DefaultParagraphFont" style:family="text">
      <style:text-properties style:font-size-complex="12pt" fo:language="en" fo:country="US"/>
    </style:style>
    <style:style style:name="P291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13" style:parent-style-name="DefaultParagraphFont" style:family="text">
      <style:text-properties fo:font-weight="bold" style:font-weight-asian="bold" style:font-weight-complex="bold" style:font-size-complex="12pt" fo:language="en" fo:country="US"/>
    </style:style>
    <style:style style:name="T2914" style:parent-style-name="DefaultParagraphFont" style:family="text">
      <style:text-properties fo:font-weight="bold" style:font-weight-asian="bold" style:font-weight-complex="bold" style:font-size-complex="12pt" fo:language="en" fo:country="U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margin-left="-0.0312in">
        <style:tab-stops/>
      </style:paragraph-properties>
    </style:style>
    <style:style style:name="T2917" style:parent-style-name="DefaultParagraphFont" style:family="text">
      <style:text-properties style:font-size-complex="12pt" fo:language="en" fo:country="US"/>
    </style:style>
    <style:style style:name="T291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19" style:parent-style-name="DefaultParagraphFont" style:family="text">
      <style:text-properties style:font-size-complex="12pt" fo:language="en" fo:country="US"/>
    </style:style>
    <style:style style:name="TableRow2920" style:family="table-row">
      <style:table-row-properties style:min-row-height="0.0138i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size-complex="12pt" fo:language="en" fo:country="U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vertical-align="middle">
        <style:tab-stops>
          <style:tab-stop style:type="left" style:position="0.9847in"/>
        </style:tab-stops>
      </style:paragraph-properties>
      <style:text-properties style:font-size-complex="12pt" fo:language="en" fo:country="US" fo:hyphenate="false"/>
    </style:style>
    <style:style style:name="P2925" style:parent-style-name="Normal" style:family="paragraph">
      <style:paragraph-properties fo:text-align="justify">
        <style:tab-stops>
          <style:tab-stop style:type="left" style:position="0.9847in"/>
        </style:tab-stops>
      </style:paragraph-properties>
    </style:style>
    <style:style style:name="T2926" style:parent-style-name="DefaultParagraphFont" style:family="text">
      <style:text-properties fo:font-weight="bold" style:font-weight-asian="bold" style:font-weight-complex="bold" style:font-size-complex="12pt" fo:language="en" fo:country="U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style:font-size-complex="12pt" fo:language="en" fo:country="US"/>
    </style:style>
    <style:style style:name="T293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31" style:parent-style-name="DefaultParagraphFont" style:family="text">
      <style:text-properties style:font-size-complex="12pt" fo:language="en" fo:country="US"/>
    </style:style>
    <style:style style:name="P2932" style:parent-style-name="Normal" style:family="paragraph">
      <style:paragraph-properties fo:text-align="justify"/>
    </style:style>
    <style:style style:name="T2933" style:parent-style-name="DefaultParagraphFont" style:family="text">
      <style:text-properties style:font-weight-complex="bold" style:font-size-complex="12pt" fo:background-color="#FFFFFF" fo:language="en" fo:country="US"/>
    </style:style>
    <style:style style:name="T293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935" style:parent-style-name="DefaultParagraphFont" style:family="text">
      <style:text-properties style:font-weight-complex="bold" style:font-size-complex="12pt" fo:background-color="#FFFFFF" fo:language="en" fo:country="US"/>
    </style:style>
    <style:style style:name="T293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937" style:family="table-row">
      <style:table-row-properties style:min-row-height="0.0138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size-complex="12pt" fo:language="en" fo:country="U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P294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P294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P294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P294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46" style:parent-style-name="DefaultParagraphFont" style:family="text">
      <style:text-properties fo:font-weight="bold" style:font-weight-asian="bold" style:font-weight-complex="bold" style:font-size-complex="12pt" fo:language="en" fo:country="U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style:font-size-complex="12pt" fo:language="en" fo:country="US"/>
    </style:style>
    <style:style style:name="TableRow2949" style:family="table-row">
      <style:table-row-properties style:min-row-height="0.0138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size-complex="12pt" fo:language="en" fo:country="U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style:font-size-complex="12pt" fo:language="en" fo:country="US"/>
    </style:style>
    <style:style style:name="T2955" style:parent-style-name="DefaultParagraphFont" style:family="text">
      <style:text-properties fo:color="#000000" style:font-size-complex="12pt" fo:language="en" fo:country="US"/>
    </style:style>
    <style:style style:name="P295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fo:language="en" fo:country="U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style:font-size-complex="12pt" fo:language="en" fo:country="US"/>
    </style:style>
    <style:style style:name="TableRow2959" style:family="table-row">
      <style:table-row-properties style:min-row-height="0.0138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style:font-size-complex="12pt" fo:language="en" fo:country="U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ab-stops>
          <style:tab-stop style:type="left" style:position="0.9847in"/>
        </style:tab-stops>
      </style:paragraph-properties>
    </style:style>
    <style:style style:name="T2964" style:parent-style-name="DefaultParagraphFont" style:family="text">
      <style:text-properties fo:color="#000000" style:font-size-complex="12pt" fo:language="en" fo:country="US"/>
    </style:style>
    <style:style style:name="T2965" style:parent-style-name="DefaultParagraphFont" style:family="text">
      <style:text-properties style:font-size-complex="12pt" fo:language="en" fo:country="US"/>
    </style:style>
    <style:style style:name="T296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6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68" style:parent-style-name="DefaultParagraphFont" style:family="text">
      <style:text-properties style:font-size-complex="12pt" fo:language="en" fo:country="US"/>
    </style:style>
    <style:style style:name="T2969" style:parent-style-name="DefaultParagraphFont" style:family="text">
      <style:text-properties fo:color="#000000" style:font-size-complex="12pt" fo:language="en" fo:country="US"/>
    </style:style>
    <style:style style:name="T2970" style:parent-style-name="DefaultParagraphFont" style:family="text">
      <style:text-properties style:font-size-complex="12pt" fo:language="en" fo:country="US"/>
    </style:style>
    <style:style style:name="T2971" style:parent-style-name="DefaultParagraphFont" style:family="text">
      <style:text-properties style:font-size-complex="12pt" fo:language="en" fo:country="US"/>
    </style:style>
    <style:style style:name="P297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fo:language="en" fo:country="US"/>
    </style:style>
    <style:style style:name="P297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style:font-size-complex="12pt" fo:language="en" fo:country="US"/>
    </style:style>
    <style:style style:name="T297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78" style:parent-style-name="DefaultParagraphFont" style:family="text">
      <style:text-properties style:font-size-complex="12pt" fo:language="en" fo:country="US"/>
    </style:style>
    <style:style style:name="P2979" style:parent-style-name="Normal" style:family="paragraph">
      <style:paragraph-properties fo:text-align="justify"/>
    </style:style>
    <style:style style:name="T2980" style:parent-style-name="DefaultParagraphFont" style:family="text">
      <style:text-properties style:font-weight-complex="bold" style:font-size-complex="12pt" fo:background-color="#FFFFFF" fo:language="en" fo:country="US"/>
    </style:style>
    <style:style style:name="T2981" style:parent-style-name="DefaultParagraphFont" style:family="text">
      <style:text-properties style:font-weight-complex="bold" style:font-size-complex="12pt" fo:background-color="#FFFFFF" fo:language="en" fo:country="US"/>
    </style:style>
    <style:style style:name="T298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983" style:parent-style-name="DefaultParagraphFont" style:family="text">
      <style:text-properties style:font-weight-complex="bold" style:font-size-complex="12pt" fo:background-color="#FFFFFF" fo:language="en" fo:country="US"/>
    </style:style>
    <style:style style:name="T298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985" style:family="table-row">
      <style:table-row-properties style:min-row-height="0.0138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style:font-size-complex="12pt" fo:language="en" fo:country="US"/>
    </style:style>
    <style:style style:name="T2989" style:parent-style-name="DefaultParagraphFont" style:family="text">
      <style:text-properties style:font-weight-complex="bold" style:font-size-complex="12pt" fo:language="en" fo:country="US"/>
    </style:style>
    <style:style style:name="T2990" style:parent-style-name="DefaultParagraphFont" style:family="text">
      <style:text-properties style:font-size-complex="12pt" fo:language="en" fo:country="U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style:font-weight-complex="bold" style:font-size-complex="12pt" fo:language="en" fo:country="US"/>
    </style:style>
    <style:style style:name="T2994" style:parent-style-name="DefaultParagraphFont" style:family="text">
      <style:text-properties style:font-size-complex="12pt" fo:language="en" fo:country="US"/>
    </style:style>
    <style:style style:name="T2995" style:parent-style-name="DefaultParagraphFont" style:family="text">
      <style:text-properties style:font-size-complex="12pt" fo:language="en" fo:country="US"/>
    </style:style>
    <style:style style:name="P2996" style:parent-style-name="Normal" style:family="paragraph">
      <style:paragraph-properties fo:text-align="justify">
        <style:tab-stops>
          <style:tab-stop style:type="left" style:position="0.1972in"/>
          <style:tab-stop style:type="left" style:position="0.5909in"/>
        </style:tab-stops>
      </style:paragraph-properties>
    </style:style>
    <style:style style:name="T2997" style:parent-style-name="DefaultParagraphFont" style:family="text">
      <style:text-properties style:font-weight-complex="bold" style:font-size-complex="12pt" fo:language="en" fo:country="US"/>
    </style:style>
    <style:style style:name="T2998" style:parent-style-name="DefaultParagraphFont" style:family="text">
      <style:text-properties fo:color="#000000" style:font-size-complex="12pt" fo:language="en" fo:country="US"/>
    </style:style>
    <style:style style:name="T2999" style:parent-style-name="DefaultParagraphFont" style:family="text">
      <style:text-properties fo:color="#000000" style:font-size-complex="12pt" fo:language="en" fo:country="US"/>
    </style:style>
    <style:style style:name="T3000" style:parent-style-name="DefaultParagraphFont" style:family="text">
      <style:text-properties style:font-weight-complex="bold" style:font-size-complex="12pt" fo:language="en" fo:country="US"/>
    </style:style>
    <style:style style:name="P300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02" style:parent-style-name="DefaultParagraphFont" style:family="text">
      <style:text-properties fo:font-weight="bold" style:font-weight-asian="bold" style:font-weight-complex="bold" style:font-size-complex="12pt" fo:language="en" fo:country="U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style:font-size-complex="12pt" fo:language="en" fo:country="US"/>
    </style:style>
    <style:style style:name="P3005" style:parent-style-name="Normal" style:family="paragraph">
      <style:paragraph-properties fo:keep-with-next="always" fo:text-align="justify"/>
      <style:text-properties fo:font-weight="bold" style:font-weight-asian="bold" fo:text-transform="uppercase" style:font-size-complex="12pt"/>
    </style:style>
    <style:style style:name="P3006" style:parent-style-name="Normal" style:family="paragraph">
      <style:paragraph-properties fo:break-before="page" fo:text-align="justify" fo:line-height="106%"/>
    </style:style>
    <style:style style:name="P3007" style:parent-style-name="Normal" style:family="paragraph">
      <style:paragraph-properties fo:text-align="justify"/>
    </style:style>
    <style:style style:name="P3008" style:parent-style-name="Normal" style:family="paragraph">
      <style:paragraph-properties fo:keep-with-next="always" fo:text-align="center"/>
    </style:style>
    <style:style style:name="T3009" style:parent-style-name="DefaultParagraphFont" style:family="text">
      <style:text-properties fo:font-weight="bold" style:font-weight-asian="bold" fo:text-transform="uppercase" style:font-size-complex="12pt"/>
    </style:style>
    <style:style style:name="T3010" style:parent-style-name="DefaultParagraphFont" style:family="text">
      <style:text-properties fo:font-weight="bold" style:font-weight-asian="bold" fo:text-transform="uppercase" style:font-size-complex="12pt"/>
    </style:style>
    <style:style style:name="P3011" style:parent-style-name="Normal" style:family="paragraph">
      <style:paragraph-properties fo:keep-with-next="always" fo:text-align="center"/>
    </style:style>
    <style:style style:name="T3012" style:parent-style-name="DefaultParagraphFont" style:family="text">
      <style:text-properties fo:font-weight="bold" style:font-weight-asian="bold" fo:text-transform="uppercase" fo:color="#000000" style:font-size-complex="12pt"/>
    </style:style>
    <style:style style:name="T3013" style:parent-style-name="DefaultParagraphFont" style:family="text">
      <style:text-properties fo:font-weight="bold" style:font-weight-asian="bold" fo:text-transform="uppercase" style:font-size-complex="12pt"/>
    </style:style>
    <style:style style:name="T3014" style:parent-style-name="DefaultParagraphFont" style:family="text">
      <style:text-properties fo:font-weight="bold" style:font-weight-asian="bold" fo:text-transform="uppercase" style:font-size-complex="12pt"/>
    </style:style>
    <style:style style:name="P3015"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style>
    <style:style style:name="T3020" style:parent-style-name="DefaultParagraphFont" style:family="text">
      <style:text-properties fo:color="#000000"/>
    </style:style>
    <style:style style:name="T3021" style:parent-style-name="DefaultParagraphFont" style:family="text">
      <style:text-properties style:font-weight-complex="bold"/>
    </style:style>
    <style:style style:name="T3022" style:parent-style-name="DefaultParagraphFont" style:family="text">
      <style:text-properties fo:font-weight="bold" style:font-weight-asian="bold" style:font-weight-complex="bold"/>
    </style:style>
    <style:style style:name="T3023" style:parent-style-name="DefaultParagraphFont" style:family="text">
      <style:text-properties fo:font-weight="bold" style:font-weight-asian="bold" style:font-weight-complex="bold"/>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color="#000000"/>
    </style:style>
    <style:style style:name="TableColumn3027" style:family="table-column">
      <style:table-column-properties style:column-width="1.6701in"/>
    </style:style>
    <style:style style:name="TableColumn3028" style:family="table-column">
      <style:table-column-properties style:column-width="6.3986in"/>
    </style:style>
    <style:style style:name="TableColumn3029" style:family="table-column">
      <style:table-column-properties style:column-width="1.7715in"/>
    </style:style>
    <style:style style:name="Table3026" style:family="table">
      <style:table-properties style:width="9.8402in" fo:margin-left="0in" table:align="left"/>
    </style:style>
    <style:style style:name="TableRow3030" style:family="table-row">
      <style:table-row-properties style:min-row-height="0.0138in"/>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033" style:parent-style-name="Normal" style:family="paragraph">
      <style:paragraph-properties fo:text-align="justify"/>
    </style:style>
    <style:style style:name="T3034" style:parent-style-name="DefaultParagraphFont" style:family="text">
      <style:text-properties fo:font-weight="bold" style:font-weight-asian="bold" style:font-weight-complex="bold" style:font-size-complex="12pt" fo:language="en" fo:country="U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style:font-weight-complex="bold" style:font-size-complex="12pt" fo:language="en" fo:country="U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fo:font-weight="bold" style:font-weight-asian="bold" style:font-weight-complex="bold" style:font-size-complex="12pt" fo:language="en" fo:country="US"/>
    </style:style>
    <style:style style:name="TableRow3041" style:family="table-row">
      <style:table-row-properties style:min-row-height="0.0138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style:font-size-complex="12pt" fo:language="en" fo:country="U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46" style:parent-style-name="DefaultParagraphFont" style:family="text">
      <style:text-properties style:font-size-complex="12pt" fo:language="en" fo:country="US"/>
    </style:style>
    <style:style style:name="T3047" style:parent-style-name="DefaultParagraphFont" style:family="text">
      <style:text-properties style:font-weight-complex="bold" style:font-size-complex="12pt" fo:language="en" fo:country="US"/>
    </style:style>
    <style:style style:name="T3048" style:parent-style-name="DefaultParagraphFont" style:family="text">
      <style:text-properties style:font-size-complex="12pt" fo:language="en" fo:country="US"/>
    </style:style>
    <style:style style:name="P304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50" style:parent-style-name="DefaultParagraphFont" style:family="text">
      <style:text-properties fo:font-weight="bold" style:font-weight-asian="bold" style:font-weight-complex="bold" style:font-size-complex="12pt" fo:language="en" fo:country="U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fo:margin-left="-0.0312in">
        <style:tab-stops/>
      </style:paragraph-properties>
      <style:text-properties style:font-size-complex="12pt" fo:language="en" fo:country="US"/>
    </style:style>
    <style:style style:name="TableRow3053" style:family="table-row">
      <style:table-row-properties style:min-row-height="0.0138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size-complex="12pt" fo:language="en" fo:country="U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ab-stops>
          <style:tab-stop style:type="left" style:position="0.9847in"/>
        </style:tab-stops>
      </style:paragraph-properties>
    </style:style>
    <style:style style:name="T3058" style:parent-style-name="DefaultParagraphFont" style:family="text">
      <style:text-properties fo:color="#000000" style:font-size-complex="12pt" fo:language="en" fo:country="US"/>
    </style:style>
    <style:style style:name="T3059" style:parent-style-name="DefaultParagraphFont" style:family="text">
      <style:text-properties fo:font-weight="bold" style:font-weight-asian="bold" style:font-weight-complex="bold" style:font-size-complex="12pt" fo:language="en" fo:country="U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fo:margin-left="-0.0312in">
        <style:tab-stops/>
      </style:paragraph-properties>
      <style:text-properties style:font-size-complex="12pt" fo:language="en" fo:country="US"/>
    </style:style>
    <style:style style:name="TableRow3062" style:family="table-row">
      <style:table-row-properties style:min-row-height="0.0138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style:font-size-complex="12pt" fo:language="en" fo:country="U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style:font-size-complex="12pt" fo:language="en" fo:country="US"/>
    </style:style>
    <style:style style:name="P306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68" style:parent-style-name="DefaultParagraphFont" style:family="text">
      <style:text-properties fo:font-weight="bold" style:font-weight-asian="bold" style:font-weight-complex="bold" style:font-size-complex="12pt" fo:language="en" fo:country="U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style:font-size-complex="12pt" fo:language="en" fo:country="US"/>
    </style:style>
    <style:style style:name="TableRow3071" style:family="table-row">
      <style:table-row-properties style:min-row-height="0.0138in"/>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style:font-size-complex="12pt" fo:language="en" fo:country="US"/>
    </style:style>
    <style:style style:name="T3075" style:parent-style-name="DefaultParagraphFont" style:family="text">
      <style:text-properties style:font-weight-complex="bold" style:font-size-complex="12pt" fo:language="en" fo:country="U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ab-stops>
          <style:tab-stop style:type="left" style:position="0.1972in"/>
          <style:tab-stop style:type="left" style:position="0.5909in"/>
        </style:tab-stops>
      </style:paragraph-properties>
    </style:style>
    <style:style style:name="T3078" style:parent-style-name="DefaultParagraphFont" style:family="text">
      <style:text-properties style:font-size-complex="12pt" fo:language="en" fo:country="US"/>
    </style:style>
    <style:style style:name="T3079" style:parent-style-name="DefaultParagraphFont" style:family="text">
      <style:text-properties style:font-weight-complex="bold" style:font-size-complex="12pt" fo:language="en" fo:country="US"/>
    </style:style>
    <style:style style:name="T3080" style:parent-style-name="DefaultParagraphFont" style:family="text">
      <style:text-properties style:font-size-complex="12pt" fo:language="en" fo:country="US"/>
    </style:style>
    <style:style style:name="T3081" style:parent-style-name="DefaultParagraphFont" style:family="text">
      <style:text-properties style:font-weight-complex="bold" style:font-size-complex="12pt" fo:language="en" fo:country="US"/>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style:font-weight-complex="bold" style:font-size-complex="12pt" fo:language="en" fo:country="US"/>
    </style:style>
    <style:style style:name="T3084" style:parent-style-name="DefaultParagraphFont" style:family="text">
      <style:text-properties fo:font-weight="bold" style:font-weight-asian="bold" style:font-weight-complex="bold" style:font-size-complex="12pt" fo:language="en" fo:country="U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style:font-size-complex="12pt" fo:language="en" fo:country="US"/>
    </style:style>
    <style:style style:name="P3087" style:parent-style-name="Normal" style:family="paragraph">
      <style:paragraph-properties fo:text-align="justify"/>
      <style:text-properties style:font-size-complex="12pt" fo:language="en" fo:country="US"/>
    </style:style>
    <style:style style:name="P3088" style:parent-style-name="Normal" style:family="paragraph">
      <style:paragraph-properties fo:keep-with-next="always" fo:text-align="justify"/>
      <style:text-properties fo:font-weight="bold" style:font-weight-asian="bold" fo:text-transform="uppercase" style:font-size-complex="12pt"/>
    </style:style>
    <style:style style:name="P3089" style:parent-style-name="Normal" style:family="paragraph">
      <style:paragraph-properties fo:break-before="page" fo:text-align="justify" fo:line-height="106%"/>
    </style:style>
    <style:style style:name="P3090" style:parent-style-name="Normal" style:family="paragraph">
      <style:paragraph-properties fo:text-align="justify"/>
    </style:style>
    <style:style style:name="P3091" style:parent-style-name="Normal" style:family="paragraph">
      <style:paragraph-properties fo:keep-with-next="always" fo:text-align="center"/>
    </style:style>
    <style:style style:name="T3092" style:parent-style-name="DefaultParagraphFont" style:family="text">
      <style:text-properties fo:font-weight="bold" style:font-weight-asian="bold" fo:text-transform="uppercase" style:font-size-complex="12pt"/>
    </style:style>
    <style:style style:name="T3093" style:parent-style-name="DefaultParagraphFont" style:family="text">
      <style:text-properties fo:font-weight="bold" style:font-weight-asian="bold" fo:text-transform="uppercase" style:font-size-complex="12pt"/>
    </style:style>
    <style:style style:name="P3094" style:parent-style-name="Normal" style:family="paragraph">
      <style:paragraph-properties fo:keep-with-next="always" fo:text-align="center"/>
    </style:style>
    <style:style style:name="T3095" style:parent-style-name="DefaultParagraphFont" style:family="text">
      <style:text-properties fo:font-weight="bold" style:font-weight-asian="bold" style:font-weight-complex="bold" fo:text-transform="uppercase" style:font-size-complex="12pt"/>
    </style:style>
    <style:style style:name="P3096"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style:font-weight-complex="bold"/>
    </style:style>
    <style:style style:name="TableColumn3105" style:family="table-column">
      <style:table-column-properties style:column-width="2.0368in"/>
    </style:style>
    <style:style style:name="TableColumn3106" style:family="table-column">
      <style:table-column-properties style:column-width="7.8034in"/>
    </style:style>
    <style:style style:name="Table3104" style:family="table">
      <style:table-properties style:width="9.8402in" fo:margin-left="0in" table:align="lef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10" style:parent-style-name="Normal" style:family="paragraph">
      <style:paragraph-properties fo:text-align="justify"/>
    </style:style>
    <style:style style:name="T3111" style:parent-style-name="DefaultParagraphFont" style:family="text">
      <style:text-properties fo:font-weight="bold" style:font-weight-asian="bold" style:font-weight-complex="bold" style:font-size-complex="12pt" fo:language="en" fo:country="U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fo:font-weight="bold" style:font-weight-asian="bold" style:font-weight-complex="bold" style:font-size-complex="12pt" fo:language="en" fo:country="US"/>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style:font-size-complex="12pt" fo:language="en" fo:country="U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style:font-size-complex="12pt" fo:language="en" fo:country="US"/>
    </style:style>
    <style:style style:name="P3120" style:parent-style-name="Normal" style:family="paragraph">
      <style:paragraph-properties fo:text-align="justify"/>
      <style:text-properties style:font-size-complex="12pt" fo:language="en" fo:country="US"/>
    </style:style>
    <style:style style:name="P3121" style:parent-style-name="Normal" style:family="paragraph">
      <style:paragraph-properties fo:text-align="justify"/>
    </style:style>
    <style:style style:name="T3122" style:parent-style-name="DefaultParagraphFont" style:family="text">
      <style:text-properties fo:font-weight="bold" style:font-weight-asian="bold" style:font-weight-complex="bold" style:font-size-complex="12pt" fo:language="en" fo:country="US"/>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style:font-size-complex="12pt" fo:language="en" fo:country="US"/>
    </style:style>
    <style:style style:name="P3126" style:parent-style-name="Normal" style:family="paragraph">
      <style:paragraph-properties fo:text-align="justify"/>
      <style:text-properties style:font-size-complex="12pt" fo:language="en" fo:country="US"/>
    </style:style>
    <style:style style:name="P3127" style:parent-style-name="Normal" style:family="paragraph">
      <style:paragraph-properties fo:text-align="justify"/>
      <style:text-properties style:font-size-complex="12pt" fo:language="en" fo:country="U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size-complex="12pt" fo:language="en" fo:country="US"/>
    </style:style>
    <style:style style:name="P3130" style:parent-style-name="Normal" style:family="paragraph">
      <style:paragraph-properties fo:text-align="justify"/>
    </style:style>
    <style:style style:name="T3131" style:parent-style-name="DefaultParagraphFont" style:family="text">
      <style:text-properties fo:font-weight="bold" style:font-weight-asian="bold" style:font-weight-complex="bold" style:font-size-complex="12pt" fo:language="en" fo:country="US"/>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size-complex="12pt" fo:language="en" fo:country="U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style:font-size-complex="12pt" fo:language="en" fo:country="US"/>
    </style:style>
    <style:style style:name="P3137" style:parent-style-name="Normal" style:family="paragraph">
      <style:paragraph-properties fo:text-align="justify"/>
      <style:text-properties style:font-size-complex="12pt" fo:language="en" fo:country="US"/>
    </style:style>
    <style:style style:name="P3138" style:parent-style-name="Normal" style:family="paragraph">
      <style:paragraph-properties fo:text-align="justify"/>
    </style:style>
    <style:style style:name="T3139" style:parent-style-name="DefaultParagraphFont" style:family="text">
      <style:text-properties fo:font-weight="bold" style:font-weight-asian="bold" style:font-weight-complex="bold" style:font-size-complex="12pt" fo:language="en" fo:country="US"/>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style:font-size-complex="12pt" fo:language="en" fo:country="US"/>
    </style:style>
    <style:style style:name="P3143" style:parent-style-name="Normal" style:family="paragraph">
      <style:paragraph-properties fo:text-align="justify"/>
      <style:text-properties style:font-size-complex="12pt" fo:language="en" fo:country="U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style:font-size-complex="12pt" fo:language="en" fo:country="US"/>
    </style:style>
    <style:style style:name="P3146" style:parent-style-name="Normal" style:family="paragraph">
      <style:paragraph-properties fo:text-align="justify"/>
      <style:text-properties style:font-size-complex="12pt" fo:language="en" fo:country="US"/>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style:font-weight-complex="bold" style:font-size-complex="12pt" fo:language="en" fo:country="US"/>
    </style:style>
    <style:style style:name="P3149"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150" style:parent-style-name="Normal" style:family="paragraph">
      <style:paragraph-properties fo:break-before="page" fo:text-align="justify" fo:line-height="106%"/>
    </style:style>
    <style:style style:name="P3151" style:parent-style-name="Normal" style:family="paragraph">
      <style:paragraph-properties fo:text-align="justify"/>
      <style:text-properties fo:font-size="7pt" style:font-size-asian="7pt" style:font-size-complex="7pt"/>
    </style:style>
    <style:style style:name="P3152"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style>
    <style:style style:name="P3153" style:parent-style-name="Normal" style:family="paragraph">
      <style:paragraph-properties fo:keep-with-next="always" fo:text-align="center"/>
    </style:style>
    <style:style style:name="T3154" style:parent-style-name="DefaultParagraphFont" style:family="text">
      <style:text-properties fo:font-weight="bold" style:font-weight-asian="bold" fo:text-transform="uppercase" style:font-size-complex="12pt"/>
    </style:style>
    <style:style style:name="T3155" style:parent-style-name="DefaultParagraphFont" style:family="text">
      <style:text-properties fo:font-weight="bold" style:font-weight-asian="bold" fo:text-transform="uppercase" style:font-size-complex="12pt"/>
    </style:style>
    <style:style style:name="P3156" style:parent-style-name="Normal" style:family="paragraph">
      <style:paragraph-properties fo:keep-with-next="always" fo:text-align="center"/>
    </style:style>
    <style:style style:name="T3157" style:parent-style-name="DefaultParagraphFont" style:family="text">
      <style:text-properties fo:font-weight="bold" style:font-weight-asian="bold" fo:text-transform="uppercase" style:font-size-complex="12pt"/>
    </style:style>
    <style:style style:name="P3158" style:parent-style-name="Normal" style:family="paragraph">
      <style:paragraph-properties fo:text-align="justify"/>
    </style:style>
    <style:style style:name="P3159"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style>
    <style:style style:name="T3164" style:parent-style-name="DefaultParagraphFont" style:family="text">
      <style:text-properties style:font-weight-complex="bold"/>
    </style:style>
    <style:style style:name="TableColumn3166" style:family="table-column">
      <style:table-column-properties style:column-width="1.8673in"/>
    </style:style>
    <style:style style:name="TableColumn3167" style:family="table-column">
      <style:table-column-properties style:column-width="6.2013in"/>
    </style:style>
    <style:style style:name="TableColumn3168" style:family="table-column">
      <style:table-column-properties style:column-width="1.7715in"/>
    </style:style>
    <style:style style:name="Table3165" style:family="table">
      <style:table-properties style:width="9.8402in" fo:margin-left="0in" table:align="left"/>
    </style:style>
    <style:style style:name="TableRow3169" style:family="table-row">
      <style:table-row-properties style:min-row-height="0.0138in"/>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72" style:parent-style-name="Normal" style:family="paragraph">
      <style:paragraph-properties fo:text-align="justify"/>
    </style:style>
    <style:style style:name="T3173" style:parent-style-name="DefaultParagraphFont" style:family="text">
      <style:text-properties fo:font-weight="bold" style:font-weight-asian="bold" style:font-weight-complex="bold" style:font-size-complex="12pt" fo:language="en" fo:country="US"/>
    </style:style>
    <style:style style:name="T3174" style:parent-style-name="DefaultParagraphFont" style:family="text">
      <style:text-properties fo:font-weight="bold" style:font-weight-asian="bold" style:font-weight-complex="bold" style:font-size-complex="12pt" fo:language="en" fo:country="U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style:font-weight-complex="bold" style:font-size-complex="12pt" fo:language="en" fo:country="U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style>
    <style:style style:name="T3180" style:parent-style-name="DefaultParagraphFont" style:family="text">
      <style:text-properties fo:font-weight="bold" style:font-weight-asian="bold" style:font-weight-complex="bold" style:font-size-complex="12pt" fo:language="en" fo:country="US"/>
    </style:style>
    <style:style style:name="TableRow3181" style:family="table-row">
      <style:table-row-properties style:min-row-height="1.5i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style:font-size-complex="12pt" fo:language="en" fo:country="US"/>
    </style:style>
    <style:style style:name="T3187" style:parent-style-name="DefaultParagraphFont" style:family="text">
      <style:text-properties style:font-size-complex="12pt" fo:language="en" fo:country="US"/>
    </style:style>
    <style:style style:name="T3188" style:parent-style-name="DefaultParagraphFont" style:family="text">
      <style:text-properties style:font-size-complex="12pt" fo:language="en" fo:country="US"/>
    </style:style>
    <style:style style:name="T318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90" style:parent-style-name="DefaultParagraphFont" style:family="text">
      <style:text-properties style:font-size-complex="12pt" fo:language="en" fo:country="U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193" style:family="table-row">
      <style:table-row-properties style:min-row-height="0.0138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9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9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style>
    <style:style style:name="T3200" style:parent-style-name="DefaultParagraphFont" style:family="text">
      <style:text-properties style:font-size-complex="12pt" fo:language="en" fo:country="US"/>
    </style:style>
    <style:style style:name="T320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02" style:parent-style-name="DefaultParagraphFont" style:family="text">
      <style:text-properties style:font-size-complex="12pt" fo:language="en" fo:country="US"/>
    </style:style>
    <style:style style:name="T3203" style:parent-style-name="DefaultParagraphFont" style:family="text">
      <style:text-properties style:font-size-complex="12pt" fo:language="en" fo:country="US"/>
    </style:style>
    <style:style style:name="T320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05" style:parent-style-name="DefaultParagraphFont" style:family="text">
      <style:text-properties style:font-size-complex="12pt" fo:language="en" fo:country="US"/>
    </style:style>
    <style:style style:name="T3206" style:parent-style-name="DefaultParagraphFont" style:family="text">
      <style:text-properties style:font-size-complex="12pt" fo:language="en" fo:country="US"/>
    </style:style>
    <style:style style:name="T320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08" style:parent-style-name="DefaultParagraphFont" style:family="text">
      <style:text-properties style:font-size-complex="12pt" fo:language="en" fo:country="US"/>
    </style:style>
    <style:style style:name="P3209" style:parent-style-name="Normal" style:family="paragraph">
      <style:paragraph-properties fo:text-align="justify"/>
    </style:style>
    <style:style style:name="T3210" style:parent-style-name="DefaultParagraphFont" style:family="text">
      <style:text-properties fo:font-weight="bold" style:font-weight-asian="bold" style:font-size-complex="12pt" fo:language="en" fo:country="U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fo:margin-left="-0.0312in">
        <style:tab-stops/>
      </style:paragraph-properties>
    </style:style>
    <style:style style:name="T3213" style:parent-style-name="DefaultParagraphFont" style:family="text">
      <style:text-properties style:font-weight-complex="bold" style:font-size-complex="12pt" fo:language="en" fo:country="US"/>
    </style:style>
    <style:style style:name="T321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15" style:parent-style-name="DefaultParagraphFont" style:family="text">
      <style:text-properties style:font-weight-complex="bold" style:font-size-complex="12pt" fo:language="en" fo:country="US"/>
    </style:style>
    <style:style style:name="P3216" style:parent-style-name="Normal" style:family="paragraph">
      <style:paragraph-properties fo:text-align="justify"/>
    </style:style>
    <style:style style:name="T3217" style:parent-style-name="DefaultParagraphFont" style:family="text">
      <style:text-properties style:font-weight-complex="bold" style:font-size-complex="12pt" fo:language="en" fo:country="US"/>
    </style:style>
    <style:style style:name="T321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19" style:parent-style-name="DefaultParagraphFont" style:family="text">
      <style:text-properties style:font-weight-complex="bold" style:font-size-complex="12pt" fo:language="en" fo:country="US"/>
    </style:style>
    <style:style style:name="P3220" style:parent-style-name="Normal" style:family="paragraph">
      <style:paragraph-properties fo:text-align="justify"/>
    </style:style>
    <style:style style:name="T3221" style:parent-style-name="DefaultParagraphFont" style:family="text">
      <style:text-properties style:font-weight-complex="bold" style:font-size-complex="12pt" fo:language="en" fo:country="US"/>
    </style:style>
    <style:style style:name="T322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23" style:parent-style-name="DefaultParagraphFont" style:family="text">
      <style:text-properties style:font-weight-complex="bold" style:font-size-complex="12pt" fo:language="en" fo:country="US"/>
    </style:style>
    <style:style style:name="P322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25" style:family="table-row">
      <style:table-row-properties style:min-row-height="0.0138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2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2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style:font-size-complex="12pt" fo:language="en" fo:country="US"/>
    </style:style>
    <style:style style:name="P3232" style:parent-style-name="Normal" style:family="paragraph">
      <style:paragraph-properties fo:text-align="justify"/>
    </style:style>
    <style:style style:name="T3233" style:parent-style-name="DefaultParagraphFont" style:family="text">
      <style:text-properties style:font-size-complex="12pt" fo:language="en" fo:country="US"/>
    </style:style>
    <style:style style:name="T3234" style:parent-style-name="DefaultParagraphFont" style:family="text">
      <style:text-properties style:font-size-complex="12pt" fo:language="en" fo:country="US"/>
    </style:style>
    <style:style style:name="T323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36" style:parent-style-name="DefaultParagraphFont" style:family="text">
      <style:text-properties style:font-size-complex="12pt" fo:language="en" fo:country="US"/>
    </style:style>
    <style:style style:name="P3237" style:parent-style-name="Normal" style:family="paragraph">
      <style:paragraph-properties fo:text-align="justify"/>
    </style:style>
    <style:style style:name="T3238" style:parent-style-name="DefaultParagraphFont" style:family="text">
      <style:text-properties fo:font-weight="bold" style:font-weight-asian="bold" style:font-size-complex="12pt" fo:language="en" fo:country="U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style:font-weight-complex="bold" style:font-size-complex="12pt" fo:language="en" fo:country="US"/>
    </style:style>
    <style:style style:name="T3242" style:parent-style-name="DefaultParagraphFont" style:family="text">
      <style:text-properties style:font-size-complex="12pt" fo:language="en" fo:country="US"/>
    </style:style>
    <style:style style:name="T32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44" style:parent-style-name="Normal" style:family="paragraph">
      <style:paragraph-properties fo:text-align="justify"/>
    </style:style>
    <style:style style:name="T3245" style:parent-style-name="DefaultParagraphFont" style:family="text">
      <style:text-properties style:font-weight-complex="bold" style:font-size-complex="12pt" fo:language="en" fo:country="US"/>
    </style:style>
    <style:style style:name="T324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47" style:parent-style-name="DefaultParagraphFont" style:family="text">
      <style:text-properties style:font-weight-complex="bold" style:font-size-complex="12pt" fo:language="en" fo:country="US"/>
    </style:style>
    <style:style style:name="P3248" style:parent-style-name="Normal" style:family="paragraph">
      <style:paragraph-properties fo:text-align="justify"/>
    </style:style>
    <style:style style:name="T324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50" style:parent-style-name="DefaultParagraphFont" style:family="text">
      <style:text-properties style:font-size-complex="12pt" fo:language="en" fo:country="US"/>
    </style:style>
    <style:style style:name="P3251" style:parent-style-name="Normal" style:family="paragraph">
      <style:paragraph-properties fo:text-align="justify"/>
      <style:text-properties style:font-weight-complex="bold" style:font-size-complex="11pt" fo:language="en" fo:country="US"/>
    </style:style>
    <style:style style:name="TableRow3252" style:family="table-row">
      <style:table-row-properties style:min-row-height="0.0138in"/>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ab-stops>
          <style:tab-stop style:type="left" style:position="0.2125in"/>
        </style:tab-stops>
      </style:paragraph-properties>
    </style:style>
    <style:style style:name="T3255" style:parent-style-name="DefaultParagraphFont" style:family="text">
      <style:text-properties style:font-weight-complex="bold" style:font-size-complex="12pt" fo:language="en" fo:country="US"/>
    </style:style>
    <style:style style:name="T3256" style:parent-style-name="DefaultParagraphFont" style:family="text">
      <style:text-properties style:font-size-complex="12pt" fo:language="en" fo:country="US"/>
    </style:style>
    <style:style style:name="P3257"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25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style:font-size-complex="12pt" fo:language="en" fo:country="US"/>
    </style:style>
    <style:style style:name="P3261" style:parent-style-name="Normal" style:family="paragraph">
      <style:paragraph-properties fo:text-align="justify"/>
    </style:style>
    <style:style style:name="T3262" style:parent-style-name="DefaultParagraphFont" style:family="text">
      <style:text-properties style:font-size-complex="12pt" fo:language="en" fo:country="US"/>
    </style:style>
    <style:style style:name="T3263"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26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style:font-size-complex="12pt" fo:language="en" fo:country="U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style:font-size-complex="12pt" fo:language="en" fo:country="US"/>
    </style:style>
    <style:style style:name="T3270" style:parent-style-name="DefaultParagraphFont" style:family="text">
      <style:text-properties style:font-size-complex="12pt" fo:language="en" fo:country="US"/>
    </style:style>
    <style:style style:name="T327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72" style:parent-style-name="DefaultParagraphFont" style:family="text">
      <style:text-properties style:font-weight-complex="bold" style:font-size-complex="12pt" fo:language="en" fo:country="US"/>
    </style:style>
    <style:style style:name="P3273"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74" style:family="table-row">
      <style:table-row-properties style:min-row-height="0.0138in"/>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7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7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style>
    <style:style style:name="T3281" style:parent-style-name="DefaultParagraphFont" style:family="text">
      <style:text-properties style:font-weight-complex="bold" style:font-size-complex="12pt" fo:language="en" fo:country="US"/>
    </style:style>
    <style:style style:name="T328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83" style:parent-style-name="DefaultParagraphFont" style:family="text">
      <style:text-properties style:font-weight-complex="bold" style:font-size-complex="12pt" fo:language="en" fo:country="US"/>
    </style:style>
    <style:style style:name="T3284" style:parent-style-name="DefaultParagraphFont" style:family="text">
      <style:text-properties style:font-size-complex="12pt" fo:language="en" fo:country="US"/>
    </style:style>
    <style:style style:name="T328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8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87" style:parent-style-name="Normal" style:family="paragraph">
      <style:paragraph-properties fo:text-align="justify"/>
    </style:style>
    <style:style style:name="T3288" style:parent-style-name="DefaultParagraphFont" style:family="text">
      <style:text-properties style:font-size-complex="12pt" fo:language="en" fo:country="US"/>
    </style:style>
    <style:style style:name="T3289" style:parent-style-name="DefaultParagraphFont" style:family="text">
      <style:text-properties style:font-size-complex="12pt" fo:language="en" fo:country="US"/>
    </style:style>
    <style:style style:name="P3290" style:parent-style-name="Normal" style:family="paragraph">
      <style:paragraph-properties fo:text-align="justify"/>
    </style:style>
    <style:style style:name="T3291" style:parent-style-name="DefaultParagraphFont" style:family="text">
      <style:text-properties fo:font-weight="bold" style:font-weight-asian="bold" style:font-size-complex="12pt" fo:language="en" fo:country="U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style>
    <style:style style:name="T3294" style:parent-style-name="DefaultParagraphFont" style:family="text">
      <style:text-properties style:font-weight-complex="bold" style:font-size-complex="12pt" fo:language="en" fo:country="US"/>
    </style:style>
    <style:style style:name="T329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96" style:parent-style-name="DefaultParagraphFont" style:family="text">
      <style:text-properties style:font-weight-complex="bold" style:font-size-complex="12pt" fo:language="en" fo:country="US"/>
    </style:style>
    <style:style style:name="P3297" style:parent-style-name="Normal" style:family="paragraph">
      <style:paragraph-properties fo:text-align="justify"/>
    </style:style>
    <style:style style:name="T3298" style:parent-style-name="DefaultParagraphFont" style:family="text">
      <style:text-properties style:font-size-complex="12pt" fo:language="en" fo:country="US"/>
    </style:style>
    <style:style style:name="T329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00" style:parent-style-name="DefaultParagraphFont" style:family="text">
      <style:text-properties style:font-weight-complex="bold" style:font-size-complex="12pt" fo:language="en" fo:country="US"/>
    </style:style>
    <style:style style:name="TableRow3301" style:family="table-row">
      <style:table-row-properties style:min-row-height="0.0138i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0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0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style:font-size-complex="12pt" fo:language="en" fo:country="US"/>
    </style:style>
    <style:style style:name="T330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10" style:parent-style-name="DefaultParagraphFont" style:family="text">
      <style:text-properties style:font-size-complex="12pt" fo:language="en" fo:country="US"/>
    </style:style>
    <style:style style:name="P3311" style:parent-style-name="Normal" style:family="paragraph">
      <style:paragraph-properties fo:text-align="justify"/>
      <style:text-properties style:font-size-complex="12pt" fo:language="en" fo:country="US"/>
    </style:style>
    <style:style style:name="P3312" style:parent-style-name="Normal" style:family="paragraph">
      <style:paragraph-properties fo:text-align="justify"/>
    </style:style>
    <style:style style:name="T3313" style:parent-style-name="DefaultParagraphFont" style:family="text">
      <style:text-properties fo:font-weight="bold" style:font-weight-asian="bold" style:font-size-complex="12pt" fo:language="en" fo:country="U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fo:margin-left="-0.0312in">
        <style:tab-stops/>
      </style:paragraph-properties>
    </style:style>
    <style:style style:name="T3316" style:parent-style-name="DefaultParagraphFont" style:family="text">
      <style:text-properties style:font-weight-complex="bold" style:font-size-complex="12pt" fo:language="en" fo:country="US"/>
    </style:style>
    <style:style style:name="T331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18" style:parent-style-name="DefaultParagraphFont" style:family="text">
      <style:text-properties style:font-weight-complex="bold" style:font-size-complex="12pt" fo:language="en" fo:country="US"/>
    </style:style>
    <style:style style:name="P3319" style:parent-style-name="Normal" style:family="paragraph">
      <style:paragraph-properties fo:text-align="justify" fo:margin-left="-0.0312in">
        <style:tab-stops/>
      </style:paragraph-properties>
    </style:style>
    <style:style style:name="T3320" style:parent-style-name="DefaultParagraphFont" style:family="text">
      <style:text-properties style:font-size-complex="12pt" fo:language="en" fo:country="US"/>
    </style:style>
    <style:style style:name="T332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22" style:parent-style-name="DefaultParagraphFont" style:family="text">
      <style:text-properties style:font-weight-complex="bold" style:font-size-complex="12pt" fo:language="en" fo:country="US"/>
    </style:style>
    <style:style style:name="TableRow3323" style:family="table-row">
      <style:table-row-properties style:min-row-height="0.0138i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2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2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style:font-size-complex="12pt" fo:language="en" fo:country="US"/>
    </style:style>
    <style:style style:name="P3330" style:parent-style-name="Normal" style:family="paragraph">
      <style:paragraph-properties fo:text-align="justify"/>
      <style:text-properties fo:font-weight="bold" style:font-weight-asian="bold" style:font-size-complex="12pt" fo:language="en" fo:country="US"/>
    </style:style>
    <style:style style:name="P3331" style:parent-style-name="Normal" style:family="paragraph">
      <style:paragraph-properties fo:text-align="justify"/>
    </style:style>
    <style:style style:name="T3332" style:parent-style-name="DefaultParagraphFont" style:family="text">
      <style:text-properties fo:font-weight="bold" style:font-weight-asian="bold" style:font-size-complex="12pt" fo:language="en" fo:country="US"/>
    </style:style>
    <style:style style:name="T3333" style:parent-style-name="DefaultParagraphFont" style:family="text">
      <style:text-properties style:font-size-complex="12pt" fo:language="en" fo:country="US"/>
    </style:style>
    <style:style style:name="P3334" style:parent-style-name="Normal" style:family="paragraph">
      <style:paragraph-properties fo:text-align="justify"/>
      <style:text-properties fo:font-weight="bold" style:font-weight-asian="bold" style:font-size-complex="12pt" fo:language="en" fo:country="US"/>
    </style:style>
    <style:style style:name="P3335" style:parent-style-name="Normal" style:family="paragraph">
      <style:paragraph-properties fo:text-align="justify"/>
    </style:style>
    <style:style style:name="T3336" style:parent-style-name="DefaultParagraphFont" style:family="text">
      <style:text-properties style:font-size-complex="12pt" fo:language="en" fo:country="US"/>
    </style:style>
    <style:style style:name="T333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38" style:parent-style-name="DefaultParagraphFont" style:family="text">
      <style:text-properties style:font-size-complex="12pt" fo:language="en" fo:country="U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fo:margin-left="-0.0312in">
        <style:tab-stops/>
      </style:paragraph-properties>
    </style:style>
    <style:style style:name="T3341" style:parent-style-name="DefaultParagraphFont" style:family="text">
      <style:text-properties style:font-weight-complex="bold" style:font-size-complex="12pt" fo:language="en" fo:country="US"/>
    </style:style>
    <style:style style:name="T334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43" style:parent-style-name="DefaultParagraphFont" style:family="text">
      <style:text-properties style:font-weight-complex="bold" style:font-size-complex="12pt" fo:language="en" fo:country="US"/>
    </style:style>
    <style:style style:name="P3344" style:parent-style-name="Normal" style:family="paragraph">
      <style:paragraph-properties fo:text-align="justify" fo:margin-left="-0.0312in">
        <style:tab-stops/>
      </style:paragraph-properties>
    </style:style>
    <style:style style:name="T3345" style:parent-style-name="DefaultParagraphFont" style:family="text">
      <style:text-properties style:font-size-complex="12pt" fo:language="en" fo:country="US"/>
    </style:style>
    <style:style style:name="T334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47" style:parent-style-name="DefaultParagraphFont" style:family="text">
      <style:text-properties style:font-weight-complex="bold" style:font-size-complex="12pt" fo:language="en" fo:country="US"/>
    </style:style>
    <style:style style:name="P3348" style:parent-style-name="Normal" style:family="paragraph">
      <style:paragraph-properties fo:break-before="page" fo:text-align="justify" fo:line-height="106%"/>
      <style:text-properties fo:font-weight="bold" style:font-weight-asian="bold"/>
    </style:style>
    <style:style style:name="P3349" style:parent-style-name="Normal" style:family="paragraph">
      <style:paragraph-properties fo:text-align="justify"/>
    </style:style>
    <style:style style:name="P3350" style:parent-style-name="Normal" style:family="paragraph">
      <style:paragraph-properties fo:keep-with-next="always" fo:text-align="center"/>
    </style:style>
    <style:style style:name="T3351" style:parent-style-name="DefaultParagraphFont" style:family="text">
      <style:text-properties fo:font-weight="bold" style:font-weight-asian="bold" fo:text-transform="uppercase" style:font-size-complex="12pt"/>
    </style:style>
    <style:style style:name="T3352" style:parent-style-name="DefaultParagraphFont" style:family="text">
      <style:text-properties fo:font-weight="bold" style:font-weight-asian="bold" fo:text-transform="uppercase" style:font-size-complex="12pt"/>
    </style:style>
    <style:style style:name="P3353" style:parent-style-name="Normal" style:family="paragraph">
      <style:paragraph-properties fo:keep-with-next="always" fo:text-align="center"/>
    </style:style>
    <style:style style:name="T3354" style:parent-style-name="DefaultParagraphFont" style:family="text">
      <style:text-properties fo:font-weight="bold" style:font-weight-asian="bold" fo:text-transform="uppercase" style:font-size-complex="12pt"/>
    </style:style>
    <style:style style:name="P3355" style:parent-style-name="Normal" style:family="paragraph">
      <style:paragraph-properties fo:text-align="justify"/>
    </style:style>
    <style:style style:name="P335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TableColumn3363" style:family="table-column">
      <style:table-column-properties style:column-width="1.6701in"/>
    </style:style>
    <style:style style:name="TableColumn3364" style:family="table-column">
      <style:table-column-properties style:column-width="6.3986in"/>
    </style:style>
    <style:style style:name="TableColumn3365" style:family="table-column">
      <style:table-column-properties style:column-width="1.7715in"/>
    </style:style>
    <style:style style:name="Table3362" style:family="table">
      <style:table-properties style:width="9.8402in" fo:margin-left="0in" table:align="left"/>
    </style:style>
    <style:style style:name="TableRow3366" style:family="table-row">
      <style:table-row-properties style:min-row-height="0.0138i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369" style:parent-style-name="Normal" style:family="paragraph">
      <style:paragraph-properties fo:text-align="justify"/>
    </style:style>
    <style:style style:name="T3370" style:parent-style-name="DefaultParagraphFont" style:family="text">
      <style:text-properties fo:font-weight="bold" style:font-weight-asian="bold" style:font-weight-complex="bold" style:font-size-complex="12pt" fo:language="en" fo:country="U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fo:font-weight="bold" style:font-weight-asian="bold" style:font-weight-complex="bold" style:font-size-complex="12pt" fo:language="en" fo:country="US"/>
    </style:style>
    <style:style style:name="T3374" style:parent-style-name="DefaultParagraphFont" style:family="text">
      <style:text-properties fo:font-weight="bold" style:font-weight-asian="bold" style:font-weight-complex="bold" style:font-size-complex="12pt" fo:language="en" fo:country="U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style>
    <style:style style:name="T3377" style:parent-style-name="DefaultParagraphFont" style:family="text">
      <style:text-properties fo:font-weight="bold" style:font-weight-asian="bold" style:font-weight-complex="bold" style:font-size-complex="12pt" fo:language="en" fo:country="US"/>
    </style:style>
    <style:style style:name="TableRow3378" style:family="table-row">
      <style:table-row-properties style:min-row-height="0.0138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8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8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style:font-size-complex="12pt" fo:language="en" fo:country="US"/>
    </style:style>
    <style:style style:name="T3386" style:parent-style-name="DefaultParagraphFont" style:family="text">
      <style:text-properties style:font-size-complex="12pt" fo:language="en" fo:country="US"/>
    </style:style>
    <style:style style:name="T338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8" style:parent-style-name="DefaultParagraphFont" style:family="text">
      <style:text-properties style:font-size-complex="12pt" fo:language="en" fo:country="US"/>
    </style:style>
    <style:style style:name="T3389" style:parent-style-name="DefaultParagraphFont" style:family="text">
      <style:text-properties style:font-size-complex="12pt" fo:language="en" fo:country="US"/>
    </style:style>
    <style:style style:name="T339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91" style:parent-style-name="DefaultParagraphFont" style:family="text">
      <style:text-properties style:font-size-complex="12pt" fo:language="en" fo:country="US"/>
    </style:style>
    <style:style style:name="T339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93" style:parent-style-name="DefaultParagraphFont" style:family="text">
      <style:text-properties style:font-size-complex="12pt" fo:language="en" fo:country="US"/>
    </style:style>
    <style:style style:name="P3394" style:parent-style-name="Normal" style:family="paragraph">
      <style:paragraph-properties fo:text-align="justify"/>
    </style:style>
    <style:style style:name="T3395" style:parent-style-name="DefaultParagraphFont" style:family="text">
      <style:text-properties fo:font-weight="bold" style:font-weight-asian="bold" style:font-size-complex="12pt" fo:language="en" fo:country="U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weight-complex="bold" style:font-size-complex="12pt" fo:language="en" fo:country="US"/>
    </style:style>
    <style:style style:name="T339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0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01" style:parent-style-name="DefaultParagraphFont" style:family="text">
      <style:text-properties style:font-weight-complex="bold" style:font-size-complex="12pt" fo:language="en" fo:country="US"/>
    </style:style>
    <style:style style:name="P3402" style:parent-style-name="Normal" style:family="paragraph">
      <style:paragraph-properties fo:text-align="justify"/>
    </style:style>
    <style:style style:name="T3403" style:parent-style-name="DefaultParagraphFont" style:family="text">
      <style:text-properties style:font-weight-complex="bold" style:font-size-complex="12pt" fo:language="en" fo:country="US"/>
    </style:style>
    <style:style style:name="T340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05" style:parent-style-name="DefaultParagraphFont" style:family="text">
      <style:text-properties style:font-weight-complex="bold" style:font-size-complex="12pt" fo:language="en" fo:country="US"/>
    </style:style>
    <style:style style:name="P3406"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407" style:family="table-row">
      <style:table-row-properties style:min-row-height="0.0138in"/>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ab-stops>
          <style:tab-stop style:type="left" style:position="0.2125in"/>
        </style:tab-stops>
      </style:paragraph-properties>
    </style:style>
    <style:style style:name="T3410" style:parent-style-name="DefaultParagraphFont" style:family="text">
      <style:text-properties style:font-weight-complex="bold" style:font-size-complex="12pt" fo:language="en" fo:country="US"/>
    </style:style>
    <style:style style:name="T3411" style:parent-style-name="DefaultParagraphFont" style:family="text">
      <style:text-properties style:font-weight-complex="bold" fo:letter-spacing="-0.0027in" style:font-size-complex="12pt" fo:language="en" fo:country="US" style:language-asian="lt" style:country-asian="LT"/>
    </style:style>
    <style:style style:name="T3412" style:parent-style-name="DefaultParagraphFont" style:family="text">
      <style:text-properties style:font-weight-complex="bold" style:font-size-complex="12pt" fo:language="en" fo:country="US"/>
    </style:style>
    <style:style style:name="P341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1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style:font-size-complex="12pt" fo:language="en" fo:country="US"/>
    </style:style>
    <style:style style:name="T341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1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20" style:parent-style-name="DefaultParagraphFont" style:family="text">
      <style:text-properties style:font-size-complex="12pt" fo:language="en" fo:country="US"/>
    </style:style>
    <style:style style:name="T342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22" style:parent-style-name="DefaultParagraphFont" style:family="text">
      <style:text-properties style:font-size-complex="12pt" fo:language="en" fo:country="US"/>
    </style:style>
    <style:style style:name="T3423" style:parent-style-name="DefaultParagraphFont" style:family="text">
      <style:text-properties fo:letter-spacing="-0.0027in" style:font-size-complex="12pt" fo:language="en" fo:country="US" style:language-asian="lt" style:country-asian="LT"/>
    </style:style>
    <style:style style:name="T3424" style:parent-style-name="DefaultParagraphFont" style:family="text">
      <style:text-properties style:font-size-complex="12pt" fo:language="en" fo:country="US"/>
    </style:style>
    <style:style style:name="P3425" style:parent-style-name="Normal" style:family="paragraph">
      <style:paragraph-properties fo:text-align="justify"/>
    </style:style>
    <style:style style:name="T3426" style:parent-style-name="DefaultParagraphFont" style:family="text">
      <style:text-properties fo:font-weight="bold" style:font-weight-asian="bold" style:font-size-complex="12pt" fo:language="en" fo:country="U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style:font-weight-complex="bold" style:font-size-complex="12pt" fo:language="en" fo:country="US"/>
    </style:style>
    <style:style style:name="T343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3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32" style:parent-style-name="DefaultParagraphFont" style:family="text">
      <style:text-properties style:font-weight-complex="bold" style:font-size-complex="12pt" fo:language="en" fo:country="US"/>
    </style:style>
    <style:style style:name="P3433" style:parent-style-name="Normal" style:family="paragraph">
      <style:paragraph-properties fo:text-align="justify"/>
    </style:style>
    <style:style style:name="T3434" style:parent-style-name="DefaultParagraphFont" style:family="text">
      <style:text-properties style:font-weight-complex="bold" style:font-size-complex="12pt" fo:language="en" fo:country="US"/>
    </style:style>
    <style:style style:name="T343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36" style:parent-style-name="DefaultParagraphFont" style:family="text">
      <style:text-properties style:font-weight-complex="bold" style:font-size-complex="12pt" fo:language="en" fo:country="US"/>
    </style:style>
    <style:style style:name="P3437" style:parent-style-name="Normal" style:family="paragraph">
      <style:paragraph-properties fo:text-align="justify"/>
      <style:text-properties style:font-weight-complex="bold" style:font-size-complex="12pt" fo:language="en" fo:country="US"/>
    </style:style>
    <style:style style:name="TableRow3438" style:family="table-row">
      <style:table-row-properties style:min-row-height="0.0138i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ab-stops>
          <style:tab-stop style:type="left" style:position="0.2125in"/>
        </style:tab-stops>
      </style:paragraph-properties>
    </style:style>
    <style:style style:name="T3441" style:parent-style-name="DefaultParagraphFont" style:family="text">
      <style:text-properties style:font-weight-complex="bold" style:font-size-complex="12pt" fo:language="en" fo:country="US"/>
    </style:style>
    <style:style style:name="T3442" style:parent-style-name="DefaultParagraphFont" style:family="text">
      <style:text-properties style:font-size-complex="12pt" fo:language="en" fo:country="US"/>
    </style:style>
    <style:style style:name="P3443"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4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style:font-size-complex="12pt" fo:language="en" fo:country="US"/>
    </style:style>
    <style:style style:name="P3447" style:parent-style-name="Normal" style:family="paragraph">
      <style:paragraph-properties fo:text-align="justify"/>
    </style:style>
    <style:style style:name="T3448" style:parent-style-name="DefaultParagraphFont" style:family="text">
      <style:text-properties style:font-size-complex="12pt" fo:language="en" fo:country="US"/>
    </style:style>
    <style:style style:name="T3449" style:parent-style-name="DefaultParagraphFont" style:family="text">
      <style:text-properties style:font-size-complex="12pt" fo:language="en" fo:country="US"/>
    </style:style>
    <style:style style:name="T3450"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5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452" style:parent-style-name="Normal" style:family="paragraph">
      <style:paragraph-properties fo:text-align="justify"/>
    </style:style>
    <style:style style:name="T3453" style:parent-style-name="DefaultParagraphFont" style:family="text">
      <style:text-properties fo:font-weight="bold" style:font-weight-asian="bold" style:font-size-complex="12pt" fo:language="en" fo:country="U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style>
    <style:style style:name="T3456" style:parent-style-name="DefaultParagraphFont" style:family="text">
      <style:text-properties style:font-weight-complex="bold" style:font-size-complex="12pt" fo:language="en" fo:country="US"/>
    </style:style>
    <style:style style:name="T345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58" style:parent-style-name="DefaultParagraphFont" style:family="text">
      <style:text-properties style:font-weight-complex="bold" style:font-size-complex="12pt" fo:language="en" fo:country="US"/>
    </style:style>
    <style:style style:name="P3459" style:parent-style-name="Normal" style:family="paragraph">
      <style:paragraph-properties fo:text-align="justify"/>
    </style:style>
    <style:style style:name="T3460" style:parent-style-name="DefaultParagraphFont" style:family="text">
      <style:text-properties style:font-weight-complex="bold" style:font-size-complex="12pt" fo:language="en" fo:country="US"/>
    </style:style>
    <style:style style:name="T346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6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63" style:parent-style-name="DefaultParagraphFont" style:family="text">
      <style:text-properties style:font-weight-complex="bold" style:font-size-complex="12pt" fo:language="en" fo:country="US"/>
    </style:style>
    <style:style style:name="P3464" style:parent-style-name="Normal" style:family="paragraph">
      <style:paragraph-properties fo:text-align="justify"/>
      <style:text-properties style:font-weight-complex="bold" style:font-size-complex="12pt" fo:language="en" fo:country="US"/>
    </style:style>
    <style:style style:name="TableRow3465" style:family="table-row">
      <style:table-row-properties style:min-row-height="0.0138in"/>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ab-stops>
          <style:tab-stop style:type="left" style:position="0.2125in"/>
        </style:tab-stops>
      </style:paragraph-properties>
    </style:style>
    <style:style style:name="T3468" style:parent-style-name="DefaultParagraphFont" style:family="text">
      <style:text-properties style:font-weight-complex="bold" style:font-size-complex="12pt" fo:language="en" fo:country="US"/>
    </style:style>
    <style:style style:name="T3469" style:parent-style-name="DefaultParagraphFont" style:family="text">
      <style:text-properties style:font-size-complex="12pt" fo:language="en" fo:country="US"/>
    </style:style>
    <style:style style:name="P347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7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7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7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ab-stops>
          <style:tab-stop style:type="left" style:position="0.2125in"/>
        </style:tab-stops>
      </style:paragraph-properties>
    </style:style>
    <style:style style:name="T3476" style:parent-style-name="DefaultParagraphFont" style:family="text">
      <style:text-properties style:font-weight-complex="bold" style:font-size-complex="12pt" fo:language="en" fo:country="US"/>
    </style:style>
    <style:style style:name="T3477" style:parent-style-name="DefaultParagraphFont" style:family="text">
      <style:text-properties style:font-size-complex="12pt" fo:language="en" fo:country="US"/>
    </style:style>
    <style:style style:name="T3478"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7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80" style:parent-style-name="DefaultParagraphFont" style:family="text">
      <style:text-properties style:font-weight-complex="bold" style:font-size-complex="12pt" fo:language="en" fo:country="US"/>
    </style:style>
    <style:style style:name="T3481" style:parent-style-name="DefaultParagraphFont" style:family="text">
      <style:text-properties style:font-size-complex="12pt" fo:language="en" fo:country="US"/>
    </style:style>
    <style:style style:name="T3482" style:parent-style-name="DefaultParagraphFont" style:family="text">
      <style:text-properties style:font-size-complex="12pt" fo:language="en" fo:country="US"/>
    </style:style>
    <style:style style:name="T3483" style:parent-style-name="DefaultParagraphFont" style:family="text">
      <style:text-properties style:font-size-complex="12pt" fo:language="en" fo:country="US"/>
    </style:style>
    <style:style style:name="P3484" style:parent-style-name="Normal" style:family="paragraph">
      <style:paragraph-properties fo:text-align="justify">
        <style:tab-stops>
          <style:tab-stop style:type="left" style:position="0.2125in"/>
        </style:tab-stops>
      </style:paragraph-properties>
    </style:style>
    <style:style style:name="T3485" style:parent-style-name="DefaultParagraphFont" style:family="text">
      <style:text-properties fo:font-weight="bold" style:font-weight-asian="bold" style:font-size-complex="12pt" fo:language="en" fo:country="U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style>
    <style:style style:name="T3488" style:parent-style-name="DefaultParagraphFont" style:family="text">
      <style:text-properties style:font-weight-complex="bold" style:font-size-complex="12pt" fo:language="en" fo:country="US"/>
    </style:style>
    <style:style style:name="T348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90" style:parent-style-name="DefaultParagraphFont" style:family="text">
      <style:text-properties style:font-weight-complex="bold" style:font-size-complex="12pt" fo:language="en" fo:country="US"/>
    </style:style>
    <style:style style:name="P3491"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492" style:family="table-row">
      <style:table-row-properties style:min-row-height="1.5416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ab-stops>
          <style:tab-stop style:type="left" style:position="0.2125in"/>
        </style:tab-stops>
      </style:paragraph-properties>
    </style:style>
    <style:style style:name="T3495" style:parent-style-name="DefaultParagraphFont" style:family="text">
      <style:text-properties style:font-weight-complex="bold" style:font-size-complex="12pt" fo:language="en" fo:country="US"/>
    </style:style>
    <style:style style:name="T3496" style:parent-style-name="DefaultParagraphFont" style:family="text">
      <style:text-properties style:font-size-complex="12pt" fo:language="en" fo:country="US"/>
    </style:style>
    <style:style style:name="T3497" style:parent-style-name="DefaultParagraphFont" style:family="text">
      <style:text-properties style:font-size-complex="12pt" fo:language="en" fo:country="US"/>
    </style:style>
    <style:style style:name="P3498"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99" style:parent-style-name="Normal" style:family="paragraph">
      <style:paragraph-properties fo:text-align="justify">
        <style:tab-stops>
          <style:tab-stop style:type="left" style:position="0.2125in"/>
        </style:tab-stops>
      </style:paragraph-properties>
    </style:style>
    <style:style style:name="T3500" style:parent-style-name="DefaultParagraphFont" style:family="text">
      <style:text-properties style:font-weight-complex="bold" style:font-size-complex="12pt" fo:language="en" fo:country="U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ab-stops>
          <style:tab-stop style:type="left" style:position="0.2125in"/>
        </style:tab-stops>
      </style:paragraph-properties>
    </style:style>
    <style:style style:name="T3503" style:parent-style-name="DefaultParagraphFont" style:family="text">
      <style:text-properties style:font-weight-complex="bold" style:font-size-complex="12pt" fo:language="en" fo:country="US"/>
    </style:style>
    <style:style style:name="T3504" style:parent-style-name="DefaultParagraphFont" style:family="text">
      <style:text-properties style:font-size-complex="12pt" fo:language="en" fo:country="US"/>
    </style:style>
    <style:style style:name="T350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06" style:parent-style-name="DefaultParagraphFont" style:family="text">
      <style:text-properties style:font-weight-complex="bold" style:font-size-complex="12pt" fo:language="en" fo:country="US"/>
    </style:style>
    <style:style style:name="T3507" style:parent-style-name="DefaultParagraphFont" style:family="text">
      <style:text-properties style:font-size-complex="12pt" fo:language="en" fo:country="US"/>
    </style:style>
    <style:style style:name="T3508" style:parent-style-name="DefaultParagraphFont" style:family="text">
      <style:text-properties style:font-size-complex="12pt" fo:language="en" fo:country="US"/>
    </style:style>
    <style:style style:name="P3509" style:parent-style-name="Normal" style:family="paragraph">
      <style:paragraph-properties fo:text-align="justify">
        <style:tab-stops>
          <style:tab-stop style:type="left" style:position="0.2125in"/>
        </style:tab-stops>
      </style:paragraph-properties>
    </style:style>
    <style:style style:name="T3510" style:parent-style-name="DefaultParagraphFont" style:family="text">
      <style:text-properties style:font-size-complex="12pt" fo:language="en" fo:country="US"/>
    </style:style>
    <style:style style:name="T351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12" style:parent-style-name="DefaultParagraphFont" style:family="text">
      <style:text-properties style:font-size-complex="12pt" fo:language="en" fo:country="US"/>
    </style:style>
    <style:style style:name="T3513" style:parent-style-name="DefaultParagraphFont" style:family="text">
      <style:text-properties style:font-size-complex="12pt" fo:language="en" fo:country="US"/>
    </style:style>
    <style:style style:name="T351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15" style:parent-style-name="DefaultParagraphFont" style:family="text">
      <style:text-properties style:font-size-complex="12pt" fo:language="en" fo:country="US"/>
    </style:style>
    <style:style style:name="P3516" style:parent-style-name="Normal" style:family="paragraph">
      <style:paragraph-properties fo:text-align="justify">
        <style:tab-stops>
          <style:tab-stop style:type="left" style:position="0.2125in"/>
        </style:tab-stops>
      </style:paragraph-properties>
    </style:style>
    <style:style style:name="T3517" style:parent-style-name="DefaultParagraphFont" style:family="text">
      <style:text-properties fo:font-weight="bold" style:font-weight-asian="bold" style:font-size-complex="12pt" fo:language="en" fo:country="U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style:font-weight-complex="bold" style:font-size-complex="12pt" fo:language="en" fo:country="US"/>
    </style:style>
    <style:style style:name="T352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22" style:parent-style-name="DefaultParagraphFont" style:family="text">
      <style:text-properties style:font-weight-complex="bold" style:font-size-complex="12pt" fo:language="en" fo:country="US"/>
    </style:style>
    <style:style style:name="P3523" style:parent-style-name="Normal" style:family="paragraph">
      <style:paragraph-properties fo:text-align="justify"/>
    </style:style>
    <style:style style:name="T3524" style:parent-style-name="DefaultParagraphFont" style:family="text">
      <style:text-properties style:font-weight-complex="bold" style:font-size-complex="12pt" fo:language="en" fo:country="US"/>
    </style:style>
    <style:style style:name="T35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26" style:parent-style-name="DefaultParagraphFont" style:family="text">
      <style:text-properties style:font-weight-complex="bold" style:font-size-complex="12pt" fo:language="en" fo:country="US"/>
    </style:style>
    <style:style style:name="P3527"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28" style:family="table-row">
      <style:table-row-properties style:min-row-height="0.0138in"/>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ab-stops>
          <style:tab-stop style:type="left" style:position="0.2125in"/>
        </style:tab-stops>
      </style:paragraph-properties>
    </style:style>
    <style:style style:name="T3531" style:parent-style-name="DefaultParagraphFont" style:family="text">
      <style:text-properties style:font-weight-complex="bold" style:font-size-complex="12pt" fo:language="en" fo:country="US"/>
    </style:style>
    <style:style style:name="T3532" style:parent-style-name="DefaultParagraphFont" style:family="text">
      <style:text-properties style:font-size-complex="12pt" fo:language="en" fo:country="US"/>
    </style:style>
    <style:style style:name="T3533" style:parent-style-name="DefaultParagraphFont" style:family="text">
      <style:text-properties style:font-size-complex="12pt" fo:language="en" fo:country="US"/>
    </style:style>
    <style:style style:name="P3534"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3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style:font-size-complex="12pt" fo:language="en" fo:country="US"/>
    </style:style>
    <style:style style:name="T3539"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54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41" style:parent-style-name="DefaultParagraphFont" style:family="text">
      <style:text-properties style:font-weight-complex="bold" style:font-size-complex="12pt" fo:language="en" fo:country="US"/>
    </style:style>
    <style:style style:name="T3542" style:parent-style-name="DefaultParagraphFont" style:family="text">
      <style:text-properties style:font-size-complex="12pt" fo:language="en" fo:country="US"/>
    </style:style>
    <style:style style:name="T3543" style:parent-style-name="DefaultParagraphFont" style:family="text">
      <style:text-properties style:font-size-complex="12pt" fo:language="en" fo:country="US"/>
    </style:style>
    <style:style style:name="T3544" style:parent-style-name="DefaultParagraphFont" style:family="text">
      <style:text-properties style:font-size-complex="12pt" fo:language="en" fo:country="US"/>
    </style:style>
    <style:style style:name="T3545" style:parent-style-name="DefaultParagraphFont" style:family="text">
      <style:text-properties style:font-size-complex="12pt" fo:language="en" fo:country="US"/>
    </style:style>
    <style:style style:name="T354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47" style:parent-style-name="DefaultParagraphFont" style:family="text">
      <style:text-properties style:font-size-complex="12pt" fo:language="en" fo:country="US"/>
    </style:style>
    <style:style style:name="P3548" style:parent-style-name="Normal" style:family="paragraph">
      <style:paragraph-properties fo:text-align="justify"/>
      <style:text-properties style:font-size-complex="12pt" fo:language="en" fo:country="US"/>
    </style:style>
    <style:style style:name="P3549" style:parent-style-name="Normal" style:family="paragraph">
      <style:paragraph-properties fo:text-align="justify"/>
    </style:style>
    <style:style style:name="T3550" style:parent-style-name="DefaultParagraphFont" style:family="text">
      <style:text-properties fo:font-weight="bold" style:font-weight-asian="bold" style:font-size-complex="12pt" fo:language="en" fo:country="U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style>
    <style:style style:name="T3553" style:parent-style-name="DefaultParagraphFont" style:family="text">
      <style:text-properties style:font-weight-complex="bold" style:font-size-complex="12pt" fo:language="en" fo:country="US"/>
    </style:style>
    <style:style style:name="T355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55" style:parent-style-name="DefaultParagraphFont" style:family="text">
      <style:text-properties style:font-weight-complex="bold" style:font-size-complex="12pt" fo:language="en" fo:country="US"/>
    </style:style>
    <style:style style:name="P3556" style:parent-style-name="Normal" style:family="paragraph">
      <style:paragraph-properties fo:text-align="justify"/>
    </style:style>
    <style:style style:name="T3557" style:parent-style-name="DefaultParagraphFont" style:family="text">
      <style:text-properties style:font-weight-complex="bold" style:font-size-complex="12pt" fo:language="en" fo:country="US"/>
    </style:style>
    <style:style style:name="T355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59" style:parent-style-name="DefaultParagraphFont" style:family="text">
      <style:text-properties style:font-weight-complex="bold" style:font-size-complex="12pt" fo:language="en" fo:country="US"/>
    </style:style>
    <style:style style:name="P3560" style:parent-style-name="Normal" style:family="paragraph">
      <style:paragraph-properties fo:text-align="justify"/>
      <style:text-properties style:font-weight-complex="bold" style:font-size-complex="12pt" fo:language="en" fo:country="US"/>
    </style:style>
    <style:style style:name="P3561" style:parent-style-name="Normal" style:family="paragraph">
      <style:paragraph-properties fo:text-align="justify"/>
      <style:text-properties style:font-weight-complex="bold" style:font-size-complex="12pt" fo:language="en" fo:country="US"/>
    </style:style>
    <style:style style:name="P3562"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63" style:family="table-row">
      <style:table-row-properties style:min-row-height="0.0138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6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6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style>
    <style:style style:name="T3570" style:parent-style-name="DefaultParagraphFont" style:family="text">
      <style:text-properties style:font-weight-complex="bold" style:font-size-complex="12pt" fo:language="en" fo:country="US"/>
    </style:style>
    <style:style style:name="T3571" style:parent-style-name="DefaultParagraphFont" style:family="text">
      <style:text-properties style:font-size-complex="12pt" fo:language="en" fo:country="US"/>
    </style:style>
    <style:style style:name="T3572" style:parent-style-name="DefaultParagraphFont" style:family="text">
      <style:text-properties style:font-weight-complex="bold" style:font-size-complex="12pt" fo:language="en" fo:country="US"/>
    </style:style>
    <style:style style:name="T3573" style:parent-style-name="DefaultParagraphFont" style:family="text">
      <style:text-properties style:font-size-complex="12pt" fo:language="en" fo:country="US"/>
    </style:style>
    <style:style style:name="T3574" style:parent-style-name="DefaultParagraphFont" style:family="text">
      <style:text-properties style:font-size-complex="12pt" fo:language="en" fo:country="US"/>
    </style:style>
    <style:style style:name="P3575" style:parent-style-name="Normal" style:family="paragraph">
      <style:paragraph-properties fo:text-align="justify"/>
    </style:style>
    <style:style style:name="T3576" style:parent-style-name="DefaultParagraphFont" style:family="text">
      <style:text-properties fo:font-weight="bold" style:font-weight-asian="bold" style:font-size-complex="12pt" fo:language="en" fo:country="US"/>
    </style:style>
    <style:style style:name="P3577" style:parent-style-name="Normal" style:family="paragraph">
      <style:paragraph-properties fo:text-align="justify"/>
      <style:text-properties style:font-weight-complex="bold" style:font-size-complex="12pt" fo:language="en" fo:country="U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style>
    <style:style style:name="T3580" style:parent-style-name="DefaultParagraphFont" style:family="text">
      <style:text-properties style:font-weight-complex="bold" style:font-size-complex="12pt" fo:language="en" fo:country="US"/>
    </style:style>
    <style:style style:name="T358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82" style:parent-style-name="DefaultParagraphFont" style:family="text">
      <style:text-properties style:font-weight-complex="bold" style:font-size-complex="12pt" fo:language="en" fo:country="US"/>
    </style:style>
    <style:style style:name="P3583"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84" style:family="table-row">
      <style:table-row-properties style:min-row-height="0.0138in"/>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8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style:font-size-complex="12pt" fo:language="en" fo:country="US"/>
    </style:style>
    <style:style style:name="P3590" style:parent-style-name="Normal" style:family="paragraph">
      <style:paragraph-properties fo:text-align="justify"/>
      <style:text-properties fo:font-weight="bold" style:font-weight-asian="bold" style:font-size-complex="12pt" fo:language="en" fo:country="US"/>
    </style:style>
    <style:style style:name="P3591" style:parent-style-name="Normal" style:family="paragraph">
      <style:paragraph-properties fo:text-align="justify"/>
    </style:style>
    <style:style style:name="T359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93" style:parent-style-name="DefaultParagraphFont" style:family="text">
      <style:text-properties style:font-weight-complex="bold" style:font-size-complex="12pt" fo:language="en" fo:country="US"/>
    </style:style>
    <style:style style:name="T3594" style:parent-style-name="DefaultParagraphFont" style:family="text">
      <style:text-properties style:font-weight-complex="bold" style:font-size-complex="12pt" fo:language="en" fo:country="US"/>
    </style:style>
    <style:style style:name="P3595" style:parent-style-name="Normal" style:family="paragraph">
      <style:paragraph-properties fo:text-align="justify"/>
      <style:text-properties fo:font-weight="bold" style:font-weight-asian="bold" style:font-size-complex="12pt" fo:language="en" fo:country="US"/>
    </style:style>
    <style:style style:name="P3596" style:parent-style-name="Normal" style:family="paragraph">
      <style:paragraph-properties fo:text-align="justify"/>
    </style:style>
    <style:style style:name="T3597" style:parent-style-name="DefaultParagraphFont" style:family="text">
      <style:text-properties style:font-size-complex="12pt" fo:language="en" fo:country="US"/>
    </style:style>
    <style:style style:name="T3598" style:parent-style-name="DefaultParagraphFont" style:family="text">
      <style:text-properties style:font-size-complex="12pt" fo:language="en" fo:country="U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style>
    <style:style style:name="T3601" style:parent-style-name="DefaultParagraphFont" style:family="text">
      <style:text-properties style:font-weight-complex="bold" style:font-size-complex="12pt" fo:language="en" fo:country="US"/>
    </style:style>
    <style:style style:name="T360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03" style:parent-style-name="DefaultParagraphFont" style:family="text">
      <style:text-properties style:font-weight-complex="bold" style:font-size-complex="12pt" fo:language="en" fo:country="US"/>
    </style:style>
    <style:style style:name="P3604" style:parent-style-name="Normal" style:family="paragraph">
      <style:paragraph-properties fo:text-align="justify"/>
      <style:text-properties style:font-weight-complex="bold" style:font-size-complex="12pt" fo:language="en" fo:country="US"/>
    </style:style>
    <style:style style:name="P3605" style:parent-style-name="Normal" style:family="paragraph">
      <style:paragraph-properties fo:text-align="justify"/>
      <style:text-properties style:font-weight-complex="bold" style:font-size-complex="12pt" fo:language="en" fo:country="US"/>
    </style:style>
    <style:style style:name="P3606"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P3607" style:parent-style-name="Normal" style:family="paragraph">
      <style:paragraph-properties fo:break-before="page" fo:text-align="justify" fo:line-height="106%"/>
      <style:text-properties fo:font-weight="bold" style:font-weight-asian="bold"/>
    </style:style>
    <style:style style:name="P3608" style:parent-style-name="Normal" style:family="paragraph">
      <style:paragraph-properties fo:text-align="justify"/>
    </style:style>
    <style:style style:name="P3609" style:parent-style-name="Normal" style:family="paragraph">
      <style:paragraph-properties fo:keep-with-next="always" fo:text-align="center"/>
    </style:style>
    <style:style style:name="T3610" style:parent-style-name="DefaultParagraphFont" style:family="text">
      <style:text-properties fo:font-weight="bold" style:font-weight-asian="bold" fo:text-transform="uppercase" style:font-size-complex="12pt"/>
    </style:style>
    <style:style style:name="T3611" style:parent-style-name="DefaultParagraphFont" style:family="text">
      <style:text-properties fo:font-weight="bold" style:font-weight-asian="bold" fo:text-transform="uppercase" style:font-size-complex="12pt"/>
    </style:style>
    <style:style style:name="P3612" style:parent-style-name="Normal" style:family="paragraph">
      <style:paragraph-properties fo:keep-with-next="always" fo:text-align="center" fo:text-indent="0.043in"/>
    </style:style>
    <style:style style:name="T3613" style:parent-style-name="DefaultParagraphFont" style:family="text">
      <style:text-properties fo:font-weight="bold" style:font-weight-asian="bold" fo:text-transform="uppercase" style:font-size-complex="12pt"/>
    </style:style>
    <style:style style:name="T3614" style:parent-style-name="DefaultParagraphFont" style:family="text">
      <style:text-properties fo:font-weight="bold" style:font-weight-asian="bold" fo:text-transform="uppercase" style:font-size-complex="12pt"/>
    </style:style>
    <style:style style:name="P3615" style:parent-style-name="Normal" style:family="paragraph">
      <style:paragraph-properties fo:text-align="justify"/>
    </style:style>
    <style:style style:name="P361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TableColumn3623" style:family="table-column">
      <style:table-column-properties style:column-width="1.6701in"/>
    </style:style>
    <style:style style:name="TableColumn3624" style:family="table-column">
      <style:table-column-properties style:column-width="6.3986in"/>
    </style:style>
    <style:style style:name="TableColumn3625" style:family="table-column">
      <style:table-column-properties style:column-width="1.7715in"/>
    </style:style>
    <style:style style:name="Table3622" style:family="table">
      <style:table-properties style:width="9.8402in" fo:margin-left="0in" table:align="left"/>
    </style:style>
    <style:style style:name="TableRow3626" style:family="table-row">
      <style:table-row-properties style:min-row-height="0.0138in"/>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29" style:parent-style-name="Normal" style:family="paragraph">
      <style:paragraph-properties fo:text-align="justify"/>
    </style:style>
    <style:style style:name="T3630" style:parent-style-name="DefaultParagraphFont" style:family="text">
      <style:text-properties fo:font-weight="bold" style:font-weight-asian="bold" style:font-weight-complex="bold" style:font-size-complex="12pt" fo:language="en" fo:country="U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style>
    <style:style style:name="T3633" style:parent-style-name="DefaultParagraphFont" style:family="text">
      <style:text-properties fo:font-weight="bold" style:font-weight-asian="bold" style:font-weight-complex="bold" style:font-size-complex="12pt" fo:language="en" fo:country="U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style>
    <style:style style:name="T3636" style:parent-style-name="DefaultParagraphFont" style:family="text">
      <style:text-properties fo:font-weight="bold" style:font-weight-asian="bold" style:font-weight-complex="bold" style:font-size-complex="12pt" fo:language="en" fo:country="US"/>
    </style:style>
    <style:style style:name="T3637" style:parent-style-name="DefaultParagraphFont" style:family="text">
      <style:text-properties fo:font-weight="bold" style:font-weight-asian="bold" style:font-weight-complex="bold" style:font-size-complex="12pt" fo:language="en" fo:country="US"/>
    </style:style>
    <style:style style:name="TableRow3638" style:family="table-row">
      <style:table-row-properties style:min-row-height="0.0138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style:font-size-complex="12pt" fo:language="en" fo:country="U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style:font-weight-complex="bold" style:font-size-complex="12pt" fo:language="en" fo:country="US"/>
    </style:style>
    <style:style style:name="TableRow3645" style:family="table-row">
      <style:table-row-properties style:min-row-height="0.0138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style>
    <style:style style:name="T3650" style:parent-style-name="DefaultParagraphFont" style:family="text">
      <style:text-properties style:font-weight-complex="bold" style:font-size-complex="12pt" fo:language="en" fo:country="US"/>
    </style:style>
    <style:style style:name="T365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52" style:parent-style-name="DefaultParagraphFont" style:family="text">
      <style:text-properties style:font-weight-complex="bold" style:font-size-complex="12pt" fo:language="en" fo:country="US"/>
    </style:style>
    <style:style style:name="T3653" style:parent-style-name="DefaultParagraphFont" style:family="text">
      <style:text-properties style:font-size-complex="12pt" fo:language="en" fo:country="US"/>
    </style:style>
    <style:style style:name="T3654" style:parent-style-name="DefaultParagraphFont" style:family="text">
      <style:text-properties style:font-size-complex="12pt" fo:language="en" fo:country="US"/>
    </style:style>
    <style:style style:name="T3655" style:parent-style-name="DefaultParagraphFont" style:family="text">
      <style:text-properties style:font-size-complex="12pt" fo:language="en" fo:country="US"/>
    </style:style>
    <style:style style:name="T3656" style:parent-style-name="DefaultParagraphFont" style:family="text">
      <style:text-properties style:font-weight-complex="bold" style:font-size-complex="12pt" fo:language="en" fo:country="U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style>
    <style:style style:name="T3659" style:parent-style-name="DefaultParagraphFont" style:family="text">
      <style:text-properties style:font-size-complex="12pt" fo:language="en" fo:country="US"/>
    </style:style>
    <style:style style:name="T3660" style:parent-style-name="DefaultParagraphFont" style:family="text">
      <style:text-properties style:font-weight-complex="bold" style:font-size-complex="12pt" fo:language="en" fo:country="US"/>
    </style:style>
    <style:style style:name="T366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62" style:parent-style-name="DefaultParagraphFont" style:family="text">
      <style:text-properties style:font-weight-complex="bold" style:font-size-complex="12pt" fo:language="en" fo:country="US"/>
    </style:style>
    <style:style style:name="TableRow3663" style:family="table-row">
      <style:table-row-properties style:min-row-height="0.0138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style:font-weight-complex="bold" style:font-size-complex="12pt" fo:language="en" fo:country="U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style:font-weight-complex="bold" style:font-size-complex="12pt" fo:language="en" fo:country="US"/>
    </style:style>
    <style:style style:name="P3670" style:parent-style-name="Normal" style:family="paragraph">
      <style:paragraph-properties fo:text-align="justify"/>
    </style:style>
    <style:style style:name="P3671" style:parent-style-name="Normal" style:family="paragraph">
      <style:paragraph-properties fo:break-before="page" fo:text-align="justify" fo:line-height="106%"/>
    </style:style>
    <style:style style:name="P3672" style:parent-style-name="Normal" style:family="paragraph">
      <style:paragraph-properties fo:text-align="justify"/>
    </style:style>
    <style:style style:name="P3673" style:parent-style-name="Normal" style:family="paragraph">
      <style:paragraph-properties fo:keep-with-next="always" fo:text-align="center"/>
    </style:style>
    <style:style style:name="T3674" style:parent-style-name="DefaultParagraphFont" style:family="text">
      <style:text-properties fo:font-weight="bold" style:font-weight-asian="bold" fo:text-transform="uppercase" style:font-size-complex="12pt"/>
    </style:style>
    <style:style style:name="T3675" style:parent-style-name="DefaultParagraphFont" style:family="text">
      <style:text-properties fo:font-weight="bold" style:font-weight-asian="bold" fo:text-transform="uppercase" style:font-size-complex="12pt"/>
    </style:style>
    <style:style style:name="P3676" style:parent-style-name="Normal" style:family="paragraph">
      <style:paragraph-properties fo:keep-with-next="always" fo:text-align="center" fo:text-indent="0.043in"/>
    </style:style>
    <style:style style:name="T3677" style:parent-style-name="DefaultParagraphFont" style:family="text">
      <style:text-properties fo:font-weight="bold" style:font-weight-asian="bold" fo:text-transform="uppercase" style:font-size-complex="12pt"/>
    </style:style>
    <style:style style:name="P3678" style:parent-style-name="Normal" style:family="paragraph">
      <style:paragraph-properties fo:text-align="justify"/>
    </style:style>
    <style:style style:name="P3679"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TableColumn3687" style:family="table-column">
      <style:table-column-properties style:column-width="1.6701in"/>
    </style:style>
    <style:style style:name="TableColumn3688" style:family="table-column">
      <style:table-column-properties style:column-width="6.3986in"/>
    </style:style>
    <style:style style:name="TableColumn3689" style:family="table-column">
      <style:table-column-properties style:column-width="1.7715in"/>
    </style:style>
    <style:style style:name="Table3686" style:family="table">
      <style:table-properties style:width="9.8402in" fo:margin-left="0in" table:align="left"/>
    </style:style>
    <style:style style:name="TableRow3690" style:family="table-row">
      <style:table-row-properties style:min-row-height="0.0138in"/>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93" style:parent-style-name="Normal" style:family="paragraph">
      <style:paragraph-properties fo:text-align="justify"/>
    </style:style>
    <style:style style:name="T3694" style:parent-style-name="DefaultParagraphFont" style:family="text">
      <style:text-properties fo:font-weight="bold" style:font-weight-asian="bold" style:font-weight-complex="bold" style:font-size-complex="12pt" fo:language="en" fo:country="U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style>
    <style:style style:name="T3697" style:parent-style-name="DefaultParagraphFont" style:family="text">
      <style:text-properties fo:font-weight="bold" style:font-weight-asian="bold" style:font-weight-complex="bold" style:font-size-complex="12pt" fo:language="en" fo:country="U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style>
    <style:style style:name="T3700" style:parent-style-name="DefaultParagraphFont" style:family="text">
      <style:text-properties fo:font-weight="bold" style:font-weight-asian="bold" style:font-weight-complex="bold" style:font-size-complex="12pt" fo:language="en" fo:country="US"/>
    </style:style>
    <style:style style:name="TableRow3701" style:family="table-row">
      <style:table-row-properties style:min-row-height="0.0138in"/>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style:font-size-complex="12pt" fo:language="en" fo:country="U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708" style:family="table-row">
      <style:table-row-properties style:min-row-height="0.0138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style>
    <style:style style:name="T3713" style:parent-style-name="DefaultParagraphFont" style:family="text">
      <style:text-properties style:font-weight-complex="bold" style:font-size-complex="12pt" fo:language="en" fo:country="US"/>
    </style:style>
    <style:style style:name="T3714" style:parent-style-name="DefaultParagraphFont" style:family="text">
      <style:text-properties style:font-weight-complex="bold" style:font-size-complex="12pt" fo:language="en" fo:country="US"/>
    </style:style>
    <style:style style:name="T371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6" style:parent-style-name="DefaultParagraphFont" style:family="text">
      <style:text-properties style:font-weight-complex="bold" style:font-size-complex="12pt" fo:language="en" fo:country="US"/>
    </style:style>
    <style:style style:name="T371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8" style:parent-style-name="DefaultParagraphFont" style:family="text">
      <style:text-properties style:font-weight-complex="bold" style:font-size-complex="12pt" fo:language="en" fo:country="US"/>
    </style:style>
    <style:style style:name="T3719" style:parent-style-name="DefaultParagraphFont" style:family="text">
      <style:text-properties style:font-weight-complex="bold" style:font-size-complex="12pt" fo:language="en" fo:country="US"/>
    </style:style>
    <style:style style:name="T372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21" style:parent-style-name="DefaultParagraphFont" style:family="text">
      <style:text-properties style:font-weight-complex="bold" style:font-size-complex="12pt" fo:language="en" fo:country="US"/>
    </style:style>
    <style:style style:name="P3722" style:parent-style-name="Normal" style:family="paragraph">
      <style:paragraph-properties fo:text-align="justify"/>
      <style:text-properties style:font-weight-complex="bold" style:font-size-complex="12pt" fo:language="en" fo:country="U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fo:margin-left="-0.0312in">
        <style:tab-stops/>
      </style:paragraph-properties>
    </style:style>
    <style:style style:name="T3725" style:parent-style-name="DefaultParagraphFont" style:family="text">
      <style:text-properties style:font-weight-complex="bold" style:font-size-complex="12pt" fo:language="en" fo:country="US"/>
    </style:style>
    <style:style style:name="T3726" style:parent-style-name="DefaultParagraphFont" style:family="text">
      <style:text-properties style:font-size-complex="12pt" fo:language="en" fo:country="US"/>
    </style:style>
    <style:style style:name="T3727" style:parent-style-name="DefaultParagraphFont" style:family="text">
      <style:text-properties fo:color="#000000" style:font-size-complex="12pt" fo:language="en" fo:country="US"/>
    </style:style>
    <style:style style:name="T3728" style:parent-style-name="DefaultParagraphFont" style:family="text">
      <style:text-properties style:font-weight-complex="bold" style:font-size-complex="12pt" fo:language="en" fo:country="US"/>
    </style:style>
    <style:style style:name="T372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30" style:parent-style-name="DefaultParagraphFont" style:family="text">
      <style:text-properties style:font-weight-complex="bold" style:font-size-complex="12pt" fo:language="en" fo:country="US"/>
    </style:style>
    <style:style style:name="P3731" style:parent-style-name="Normal" style:family="paragraph">
      <style:paragraph-properties fo:text-align="justify" fo:margin-left="-0.0312in">
        <style:tab-stops/>
      </style:paragraph-properties>
    </style:style>
    <style:style style:name="T3732" style:parent-style-name="DefaultParagraphFont" style:family="text">
      <style:text-properties style:font-weight-complex="bold" style:font-size-complex="12pt" fo:language="en" fo:country="US"/>
    </style:style>
    <style:style style:name="T3733" style:parent-style-name="DefaultParagraphFont" style:family="text">
      <style:text-properties style:font-size-complex="12pt" fo:language="en" fo:country="US"/>
    </style:style>
    <style:style style:name="T3734" style:parent-style-name="DefaultParagraphFont" style:family="text">
      <style:text-properties fo:color="#000000" style:font-size-complex="12pt" fo:language="en" fo:country="US"/>
    </style:style>
    <style:style style:name="T3735" style:parent-style-name="DefaultParagraphFont" style:family="text">
      <style:text-properties style:font-weight-complex="bold" style:font-size-complex="12pt" fo:language="en" fo:country="US"/>
    </style:style>
    <style:style style:name="T373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37" style:parent-style-name="DefaultParagraphFont" style:family="text">
      <style:text-properties style:font-weight-complex="bold" style:font-size-complex="12pt" fo:language="en" fo:country="US"/>
    </style:style>
    <style:style style:name="P3738" style:parent-style-name="Normal" style:family="paragraph">
      <style:paragraph-properties fo:text-align="justify" fo:margin-left="-0.0312in">
        <style:tab-stops/>
      </style:paragraph-properties>
    </style:style>
    <style:style style:name="T3739" style:parent-style-name="DefaultParagraphFont" style:family="text">
      <style:text-properties style:font-weight-complex="bold" style:font-size-complex="12pt" fo:language="en" fo:country="US"/>
    </style:style>
    <style:style style:name="T3740" style:parent-style-name="DefaultParagraphFont" style:family="text">
      <style:text-properties style:font-size-complex="12pt" fo:language="en" fo:country="US"/>
    </style:style>
    <style:style style:name="T3741" style:parent-style-name="DefaultParagraphFont" style:family="text">
      <style:text-properties fo:color="#000000" style:font-size-complex="12pt" fo:language="en" fo:country="US"/>
    </style:style>
    <style:style style:name="T3742" style:parent-style-name="DefaultParagraphFont" style:family="text">
      <style:text-properties style:font-weight-complex="bold" style:font-size-complex="12pt" fo:language="en" fo:country="US"/>
    </style:style>
    <style:style style:name="T3743" style:parent-style-name="DefaultParagraphFont" style:family="text">
      <style:text-properties style:font-weight-complex="bold" style:font-size-complex="12pt" fo:language="en" fo:country="US"/>
    </style:style>
    <style:style style:name="T374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45" style:parent-style-name="DefaultParagraphFont" style:family="text">
      <style:text-properties style:font-weight-complex="bold" style:font-size-complex="12pt" fo:language="en" fo:country="US"/>
    </style:style>
    <style:style style:name="TableRow3746" style:family="table-row">
      <style:table-row-properties style:min-row-height="0.0138in"/>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style>
    <style:style style:name="T3751" style:parent-style-name="DefaultParagraphFont" style:family="text">
      <style:text-properties style:font-weight-complex="bold" style:font-size-complex="12pt" fo:language="en" fo:country="US"/>
    </style:style>
    <style:style style:name="T375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5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54" style:parent-style-name="DefaultParagraphFont" style:family="text">
      <style:text-properties style:font-weight-complex="bold" style:font-size-complex="12pt" fo:language="en" fo:country="U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fo:margin-left="-0.0312in">
        <style:tab-stops/>
      </style:paragraph-properties>
    </style:style>
    <style:style style:name="T3757" style:parent-style-name="DefaultParagraphFont" style:family="text">
      <style:text-properties style:font-size-complex="12pt" fo:language="en" fo:country="US"/>
    </style:style>
    <style:style style:name="T3758" style:parent-style-name="DefaultParagraphFont" style:family="text">
      <style:text-properties style:font-weight-complex="bold" style:font-size-complex="12pt" fo:language="en" fo:country="US"/>
    </style:style>
    <style:style style:name="T375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60" style:parent-style-name="DefaultParagraphFont" style:family="text">
      <style:text-properties style:font-weight-complex="bold" style:font-size-complex="12pt" fo:language="en" fo:country="US"/>
    </style:style>
    <style:style style:name="TableRow3761" style:family="table-row">
      <style:table-row-properties style:min-row-height="0.0138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ext-properties style:font-weight-complex="bold" style:font-size-complex="12pt" fo:language="en" fo:country="U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style:font-weight-complex="bold" style:font-size-complex="12pt" fo:language="en" fo:country="US"/>
    </style:style>
    <style:style style:name="P3768" style:parent-style-name="Normal" style:family="paragraph">
      <style:paragraph-properties fo:text-align="justify"/>
    </style:style>
    <style:style style:name="P3769" style:parent-style-name="Normal" style:family="paragraph">
      <style:paragraph-properties fo:break-before="page" fo:text-align="justify" fo:line-height="106%"/>
    </style:style>
    <style:style style:name="P3770" style:parent-style-name="Normal" style:family="paragraph">
      <style:paragraph-properties fo:text-align="justify"/>
    </style:style>
    <style:style style:name="P3771" style:parent-style-name="Normal" style:family="paragraph">
      <style:paragraph-properties fo:keep-with-next="always" fo:text-align="center"/>
    </style:style>
    <style:style style:name="T3772" style:parent-style-name="DefaultParagraphFont" style:family="text">
      <style:text-properties fo:font-weight="bold" style:font-weight-asian="bold" fo:text-transform="uppercase" style:font-size-complex="12pt"/>
    </style:style>
    <style:style style:name="T3773" style:parent-style-name="DefaultParagraphFont" style:family="text">
      <style:text-properties fo:font-weight="bold" style:font-weight-asian="bold" fo:text-transform="uppercase" style:font-size-complex="12pt"/>
    </style:style>
    <style:style style:name="P3774" style:parent-style-name="Normal" style:family="paragraph">
      <style:paragraph-properties fo:keep-with-next="always" fo:text-align="center"/>
    </style:style>
    <style:style style:name="T3775" style:parent-style-name="DefaultParagraphFont" style:family="text">
      <style:text-properties fo:font-weight="bold" style:font-weight-asian="bold" fo:text-transform="uppercase" style:font-size-complex="12pt"/>
    </style:style>
    <style:style style:name="P3776" style:parent-style-name="Normal" style:family="paragraph">
      <style:paragraph-properties fo:text-align="justify"/>
    </style:style>
    <style:style style:name="P3777"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style>
    <style:style style:name="T3782" style:parent-style-name="DefaultParagraphFont" style:family="text">
      <style:text-properties style:font-weight-complex="bold"/>
    </style:style>
    <style:style style:name="TableColumn3784" style:family="table-column">
      <style:table-column-properties style:column-width="1.6701in"/>
    </style:style>
    <style:style style:name="TableColumn3785" style:family="table-column">
      <style:table-column-properties style:column-width="6.3986in"/>
    </style:style>
    <style:style style:name="TableColumn3786" style:family="table-column">
      <style:table-column-properties style:column-width="1.7715in"/>
    </style:style>
    <style:style style:name="Table3783" style:family="table">
      <style:table-properties style:width="9.8402in" fo:margin-left="0in" table:align="left"/>
    </style:style>
    <style:style style:name="TableRow3787" style:family="table-row">
      <style:table-row-properties style:min-row-height="0.0138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790" style:parent-style-name="Normal" style:family="paragraph">
      <style:paragraph-properties fo:text-align="justify"/>
    </style:style>
    <style:style style:name="T3791" style:parent-style-name="DefaultParagraphFont" style:family="text">
      <style:text-properties fo:font-weight="bold" style:font-weight-asian="bold" style:font-weight-complex="bold" style:font-size-complex="12pt" fo:language="en" fo:country="U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style:font-weight-complex="bold" style:font-size-complex="12pt" fo:language="en" fo:country="U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style>
    <style:style style:name="T3797" style:parent-style-name="DefaultParagraphFont" style:family="text">
      <style:text-properties fo:font-weight="bold" style:font-weight-asian="bold" style:font-weight-complex="bold" style:font-size-complex="12pt" fo:language="en" fo:country="US"/>
    </style:style>
    <style:style style:name="TableRow3798" style:family="table-row">
      <style:table-row-properties style:min-row-height="0.0138in"/>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style>
    <style:style style:name="T3803" style:parent-style-name="DefaultParagraphFont" style:family="text">
      <style:text-properties style:font-size-complex="12pt" fo:language="en" fo:country="US"/>
    </style:style>
    <style:style style:name="T380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805" style:parent-style-name="DefaultParagraphFont" style:family="text">
      <style:text-properties style:font-size-complex="12pt" fo:language="en" fo:country="US"/>
    </style:style>
    <style:style style:name="T3806" style:parent-style-name="DefaultParagraphFont" style:family="text">
      <style:text-properties style:font-size-complex="12pt" fo:language="en" fo:country="US"/>
    </style:style>
    <style:style style:name="T3807" style:parent-style-name="DefaultParagraphFont" style:family="text">
      <style:text-properties style:font-weight-complex="bold" style:font-size-complex="12pt" fo:language="en" fo:country="US"/>
    </style:style>
    <style:style style:name="T3808" style:parent-style-name="DefaultParagraphFont" style:family="text">
      <style:text-properties style:font-size-complex="12pt" fo:language="en" fo:country="US"/>
    </style:style>
    <style:style style:name="T3809" style:parent-style-name="DefaultParagraphFont" style:family="text">
      <style:text-properties fo:color="#000000" style:font-size-complex="12pt" fo:language="en" fo:country="US"/>
    </style:style>
    <style:style style:name="T3810" style:parent-style-name="DefaultParagraphFont" style:family="text">
      <style:text-properties style:font-weight-complex="bold" style:font-size-complex="12pt" fo:language="en" fo:country="US"/>
    </style:style>
    <style:style style:name="T3811" style:parent-style-name="DefaultParagraphFont" style:family="text">
      <style:text-properties fo:color="#000000" style:font-size-complex="12pt" fo:language="en" fo:country="US"/>
    </style:style>
    <style:style style:name="T3812" style:parent-style-name="DefaultParagraphFont" style:family="text">
      <style:text-properties fo:font-style="italic" style:font-style-asian="italic" fo:color="#000000" style:font-size-complex="12pt" fo:language="en" fo:country="US"/>
    </style:style>
    <style:style style:name="T3813" style:parent-style-name="DefaultParagraphFont" style:family="text">
      <style:text-properties style:font-size-complex="12pt" fo:language="en" fo:country="US"/>
    </style:style>
    <style:style style:name="T3814" style:parent-style-name="DefaultParagraphFont" style:family="text">
      <style:text-properties style:font-size-complex="12pt" fo:language="en" fo:country="U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style>
    <style:style style:name="T3817" style:parent-style-name="DefaultParagraphFont" style:family="text">
      <style:text-properties style:font-size-complex="12pt" fo:language="en" fo:country="US"/>
    </style:style>
    <style:style style:name="TableRow3818" style:family="table-row">
      <style:table-row-properties style:min-row-height="0.0138in"/>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style:font-weight-complex="bold" style:font-size-complex="12pt" fo:language="en" fo:country="US"/>
    </style:style>
    <style:style style:name="P3823" style:parent-style-name="Normal" style:family="paragraph">
      <style:paragraph-properties fo:text-align="justify"/>
      <style:text-properties style:font-weight-complex="bold" style:font-size-complex="12pt" fo:language="en" fo:country="US"/>
    </style:style>
    <style:style style:name="P3824" style:parent-style-name="Normal" style:family="paragraph">
      <style:paragraph-properties fo:text-align="justify"/>
    </style:style>
    <style:style style:name="T3825" style:parent-style-name="DefaultParagraphFont" style:family="text">
      <style:text-properties style:font-weight-complex="bold" style:font-size-complex="12pt" fo:language="en" fo:country="US"/>
    </style:style>
    <style:style style:name="T3826" style:parent-style-name="DefaultParagraphFont" style:family="text">
      <style:text-properties style:font-weight-complex="bold" style:font-size-complex="12pt" fo:language="en" fo:country="US"/>
    </style:style>
    <style:style style:name="T382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28" style:parent-style-name="DefaultParagraphFont" style:family="text">
      <style:text-properties style:font-weight-complex="bold" style:font-size-complex="12pt" fo:language="en" fo:country="US"/>
    </style:style>
    <style:style style:name="T3829" style:parent-style-name="DefaultParagraphFont" style:family="text">
      <style:text-properties style:font-weight-complex="bold" style:font-size-complex="12pt" fo:language="en" fo:country="US"/>
    </style:style>
    <style:style style:name="T3830" style:parent-style-name="DefaultParagraphFont" style:family="text">
      <style:text-properties style:font-weight-complex="bold" fo:color="#365F91" style:font-size-complex="11pt" style:text-underline-type="single" style:text-underline-style="solid" style:text-underline-width="auto" style:text-underline-mode="continuous" fo:language="en" fo:country="US"/>
    </style:style>
    <style:style style:name="T3831" style:parent-style-name="DefaultParagraphFont" style:family="text">
      <style:text-properties style:font-weight-complex="bold" style:font-size-complex="12pt" fo:language="en" fo:country="U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style:font-weight-complex="bold" style:font-size-complex="12pt" fo:language="en" fo:country="US"/>
    </style:style>
    <style:style style:name="T383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36" style:parent-style-name="DefaultParagraphFont" style:family="text">
      <style:text-properties style:font-weight-complex="bold" style:font-size-complex="12pt" fo:language="en" fo:country="US"/>
    </style:style>
    <style:style style:name="P3837" style:parent-style-name="Normal" style:family="paragraph">
      <style:paragraph-properties fo:text-align="justify"/>
    </style:style>
    <style:style style:name="T3838" style:parent-style-name="DefaultParagraphFont" style:family="text">
      <style:text-properties style:font-weight-complex="bold" style:font-size-complex="12pt" fo:language="en" fo:country="US"/>
    </style:style>
    <style:style style:name="T383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40" style:parent-style-name="DefaultParagraphFont" style:family="text">
      <style:text-properties style:font-weight-complex="bold" style:font-size-complex="12pt" fo:language="en" fo:country="US"/>
    </style:style>
    <style:style style:name="TableRow3841" style:family="table-row">
      <style:table-row-properties style:min-row-height="0.0138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style:font-weight-complex="bold" style:font-size-complex="12pt" fo:language="en" fo:country="US"/>
    </style:style>
    <style:style style:name="P3846" style:parent-style-name="Normal" style:family="paragraph">
      <style:paragraph-properties fo:text-align="justify"/>
      <style:text-properties style:font-weight-complex="bold" style:font-size-complex="12pt" fo:language="en" fo:country="US"/>
    </style:style>
    <style:style style:name="P3847" style:parent-style-name="Normal" style:family="paragraph">
      <style:paragraph-properties fo:text-align="justify"/>
      <style:text-properties style:font-weight-complex="bold" style:font-size-complex="12pt" fo:language="en" fo:country="U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style:font-weight-complex="bold" style:font-size-complex="12pt" fo:language="en" fo:country="US"/>
    </style:style>
    <style:style style:name="P3850" style:parent-style-name="Normal" style:family="paragraph">
      <style:paragraph-properties fo:text-align="justify"/>
    </style:style>
    <style:style style:name="P3851" style:parent-style-name="Normal" style:family="paragraph">
      <style:paragraph-properties fo:text-align="center"/>
    </style:style>
    <style:style style:name="P3852" style:parent-style-name="Normal" style:family="paragraph">
      <style:paragraph-properties fo:text-align="justify">
        <style:tab-stops>
          <style:tab-stop style:type="left" style:position="5.6111in"/>
        </style:tab-stops>
      </style:paragraph-properties>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text-properties style:font-name-asian="MS Mincho" fo:font-weight="bold" style:font-weight-asian="bold" style:font-style-complex="italic" fo:font-size="10pt" style:font-size-asian="10pt"/>
    </style:style>
    <style:style style:name="P3863" style:parent-style-name="Normal" style:family="paragraph">
      <style:text-properties style:font-name-asian="MS Mincho" style:font-style-complex="italic" fo:font-size="10pt" style:font-size-asian="10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text-properties style:font-name-asian="MS Mincho" style:font-style-complex="italic" fo:font-size="10pt" style:font-size-asian="10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text-properties style:font-name-asian="MS Mincho" style:font-style-complex="italic"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text-properties style:font-name-asian="MS Mincho" style:font-style-complex="italic" fo:font-size="10pt" style:font-size-asian="10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text-properties style:font-name-asian="MS Mincho" style:font-style-complex="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text-properties style:font-name-asian="MS Mincho"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text-properties style:font-name-asian="MS Mincho" style:font-style-complex="italic"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text-properties style:font-name-asian="MS Mincho" style:font-style-complex="italic" fo:font-size="10pt" style:font-size-asian="10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text-properties style:font-name-asian="MS Mincho" style:font-style-complex="italic" fo:font-size="10pt" style:font-size-asian="10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text-properties style:font-name-asian="MS Mincho" style:font-style-complex="italic" fo:font-size="10pt" style:font-size-asian="10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text-properties style:font-name-asian="MS Mincho" style:font-style-complex="italic" fo:font-size="10pt" style:font-size-asian="10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text-properties style:font-name-asian="MS Mincho" style:font-style-complex="italic" fo:font-size="10pt" style:font-size-asian="10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text-properties style:font-name-asian="MS Mincho" style:font-style-complex="italic" fo:font-size="10pt" style:font-size-asian="10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text-properties style:font-name-asian="MS Mincho" style:font-style-complex="italic" fo:font-size="10pt" style:font-size-asian="10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text-properties style:font-name-asian="MS Mincho" style:font-style-complex="italic"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text-properties style:font-name-asian="MS Mincho" style:font-style-complex="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text-properties style:font-name-asian="MS Mincho" style:font-style-complex="italic" fo:font-size="10pt" style:font-size-asian="10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text-properties style:font-name-asian="MS Mincho" style:font-style-complex="italic" fo:font-size="10pt" style:font-size-asian="10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text-properties style:font-name-asian="MS Mincho" style:font-style-complex="italic" fo:font-size="10pt" style:font-size-asian="10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text-properties style:font-name-asian="MS Mincho" style:font-style-complex="italic"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text-properties style:font-name-asian="MS Mincho" style:font-style-complex="italic" fo:font-size="10pt" style:font-size-asian="10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text-properties style:font-name-asian="MS Mincho" style:font-style-complex="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text-properties style:font-name-asian="MS Mincho" style:font-style-complex="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style:font-style-complex="italic" fo:font-size="10pt" style:font-size-asian="10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text-properties style:font-name-asian="MS Mincho" style:font-style-complex="italic" fo:font-size="10pt" style:font-size-asian="10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text-properties style:font-name-asian="MS Mincho" style:font-style-complex="italic"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text-properties style:font-name-asian="MS Mincho" style:font-style-complex="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text-properties style:font-name-asian="MS Mincho" style:font-style-complex="italic"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text-properties style:font-name-asian="MS Mincho" style:font-style-complex="italic" fo:font-size="10pt" style:font-size-asian="10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text-properties style:font-name-asian="MS Mincho" style:font-style-complex="italic" fo:font-size="10pt" style:font-size-asian="10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text-properties style:font-name-asian="MS Mincho" style:font-style-complex="italic" fo:font-size="10pt" style:font-size-asian="10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text-properties style:font-name-asian="MS Mincho" style:font-style-complex="italic" fo:font-size="10pt" style:font-size-asian="10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text-properties style:font-name-asian="MS Mincho" style:font-style-complex="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style:font-style-complex="italic" fo:font-size="10pt" style:font-size-asian="10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text-properties style:font-name-asian="MS Mincho" style:font-style-complex="italic"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text-properties style:font-name-asian="MS Mincho" style:font-style-complex="italic" fo:font-size="10pt" style:font-size-asian="10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text-properties style:font-name-asian="MS Mincho" style:font-style-complex="italic" fo:font-size="10pt" style:font-size-asian="10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text-properties style:font-name-asian="MS Mincho" style:font-style-complex="italic" fo:font-size="10pt" style:font-size-asian="10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text-properties style:font-name-asian="MS Mincho" style:font-style-complex="italic" fo:font-size="10pt" style:font-size-asian="10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text-properties style:font-name-asian="MS Mincho" style:font-style-complex="italic" fo:font-size="10pt" style:font-size-asian="10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text-properties fo:font-weight="bold" style:font-weight-asian="bold" fo:font-size="10pt" style:font-size-asian="10pt"/>
    </style:style>
    <style:style style:name="P4293" style:parent-style-name="Normal" style:family="paragraph">
      <style:paragraph-properties fo:text-align="justify"/>
      <style:text-properties fo:font-weight="bold" style:font-weight-asian="bold"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weight="bold" style:font-weight-asian="bold"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2-21 iki 2019-03-07</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0694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 rugsėjo 21 d. įsakymu Nr. 3D-544 „Dėl Vietos projektų, įgyvendinamų bendruomen</text:span><text:span text:style-name="T38">ių inicijuotos vietos plėtros būdu, administravimo taisyklių patvirtinimo“, 112.1 papunkčiu ir<text:s/></text:span><text:span text:style-name="T39">Žvejybos ir akvakultūros vietos projektų, įgyvendinamų pagal Lietuvos žuvininkystės sektoriaus 2014–2020 metų veiksmų programos priemonę „Vietos plėtros strategi</text:span><text:span text:style-name="T40">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1">smų programos priemonę „Vietos plėtros strategijų įgyvendinimas“, administravimo taisyklių patvirtinimo“</text:span><text:span text:style-name="T42">, 100.1 papunkčiu:</text:span></text:p>
      <text:p text:style-name="P43"><text:span text:style-name="T44">1</text:span><text:span text:style-name="T45">. T v i r t i n u<text:s/></text:span><text:span text:style-name="T46">2014–2020 m. programinio laikotarpio vietos projektų, pateiktų po 2017 m. rugsėjo 1 d. pagal vietos plėtros st</text:span><text:span text:style-name="T47">rategijas, įgyvendinamas bendruomenių inicijuotos vietos plėtros būdu, administravimo procedūros aprašą<text:s/></text:span><text:span text:style-name="T48">(pridedama).</text:span></text:p>
      <text:p text:style-name="P49"><text:span text:style-name="T50">2</text:span><text:span text:style-name="T51">. N u s t a t a u, kad<text:s/></text:span><text:span text:style-name="T52">2014–2020 m. programinio laikotarpio vietos projektų, pateiktų po 2017 m. rugsėjo 1 d. pagal vietos plėtros str</text:span><text:span text:style-name="T53">ategijas, įgyvendinamas bendruomenių inicijuotos vietos plėtros būdu, administravimo</text:span><text:span text:style-name="T54"><text:s/>procedūros aprašas taikomas administruojant vietos projektus, pateiktus pagal po 2017 m. rugsėjo 1 d. paskelbtus kvietimus teikti vietos projektų paraiškas ir vietos proje</text:span><text:span text:style-name="T55">ktus, pateiktus pagal 2014–2020 m.<text:s/></text:span><text:span text:style-name="T56">žvejybos ir akvakultūros regiono vietos plėtros strategijas</text:span><text:span text:style-name="T57">.</text:span><text:s/></text:p>
      <text:p text:style-name="P58"/>
      <text:p text:style-name="P59"/>
      <text:p text:style-name="P60"/>
      <text:p text:style-name="P61"><text:span text:style-name="T62">Direktorius<text:s/></text:span><text:span text:style-name="T63"><text:tab/>Erikas Bėrontas</text:span></text:p>
      <text:p text:style-name="Normal"/>
      <text:soft-page-break/>
      <text:p text:style-name="P64">PATVIRTINTA</text:p>
      <text:p text:style-name="P70">Nacionalinės mokėjimo agentūros</text:p>
      <text:p text:style-name="P71">prie Žemės ūkio ministerijos</text:p>
      <text:p text:style-name="P72">direktoriaus 2017 m. spalio 25 d.</text:p>
      <text:p text:style-name="P73">įsakymu Nr. BRA-152</text:p>
      <text:p text:style-name="P74">(Nacionalinės mokėjimo agentūros</text:p>
      <text:p text:style-name="P75">prie Žemės ūkio ministerijos</text:p>
      <text:p text:style-name="P76">direktoriaus 2018 m. <text:s/>gruodžio 12 d.</text:p>
      <text:p text:style-name="P77">įsakymo Nr. BRA- 146 redakcija)</text:p>
      <text:p text:style-name="P78"/>
      <text:p text:style-name="P79"/>
      <text:p text:style-name="P80"/>
      <text:p text:style-name="P81"/>
      <text:p text:style-name="P82"><text:span text:style-name="T83">2014–2020 M. PROGRAMINIO LAIKOTARPIO VIETOS PROJEKTŲ, PATEIKTŲ PO 2</text:span><text:span text:style-name="T84">017 M. RUGSĖJO 1 D. PAGAL VIETOS PLĖTROS STRATEGIJAS, ĮGYVENDINAMAS BENDRUOMENIŲ INICIJUOTOS VIETOS PLĖTROS BŪDU, ADMINISTRAVIMO<text:s/></text:span><text:span text:style-name="T85">procedūrOS aprašAS</text:span></text:p>
      <text:p text:style-name="P86"/>
      <text:p text:style-name="P87"/>
      <text:p text:style-name="P88"/>
      <text:p text:style-name="P89"><text:span text:style-name="T90">TURINYS</text:span></text:p>
      <text:p text:style-name="P91"><text:span text:style-name="T92">I SKYRIUS BENDROSIOS NUOSTATOS</text:span><text:span text:style-name="T93"><text:tab/>4</text:span></text:p>
      <text:p text:style-name="P94"><text:span text:style-name="T95">II SKYRIUS SĄVOKOS IR SUTRUMPINIMAI</text:span><text:span text:style-name="T96"><text:tab/>6</text:span></text:p>
      <text:p text:style-name="P97"><text:span text:style-name="T98">III SKYRIUS<text:s/></text:span><text:span text:style-name="T99">FINANSAVIMO SĄLYGŲ APRAŠO PARENGIMAS, DERINIMAS IR KVIETIMO TEIKTI VIETOS PROJEKTUS PASKELBIMAS</text:span><text:span text:style-name="T100"><text:tab/>10</text:span></text:p>
      <text:p text:style-name="P101"><text:span text:style-name="T102">IV SKYRIUS VIETOS PROJEKTŲ PARAIŠKŲ REGISTRAVIMAS, ŽRVVG VIETOS PROJEKTŲ PARAIŠKŲ ADMINISTRACINĖS ATITIKTIES VERTINIMAS</text:span><text:span text:style-name="T103"><text:tab/>16</text:span></text:p>
      <text:p text:style-name="P104"><text:span text:style-name="T105">V SKYRIUS VIETOS PROJEKTŲ PARAIŠKŲ</text:span><text:span text:style-name="T106"><text:s/>ATRANKOS VERTINIMAS</text:span><text:span text:style-name="T107"><text:tab/>20</text:span></text:p>
      <text:p text:style-name="P108"><text:span text:style-name="T109">VI SKYRIUS<text:s/></text:span><text:span text:style-name="T110">VIETOS PROJEKTŲ PARAIŠKŲ VERTINIMO REZULTATŲ SUVESTINIŲ RENGIMAS</text:span><text:span text:style-name="T111"><text:tab/>27</text:span></text:p>
      <text:p text:style-name="P112"><text:span text:style-name="T113">VII SKYRIUS<text:s/></text:span><text:span text:style-name="T114">VIETOS PROJEKTŲ TVIRTINIMAS VPS VYKDYTOJOS<text:s/></text:span><text:span text:style-name="T115">VIETOS PROJEKTŲ ATRANKOS KOMITETE</text:span><text:span text:style-name="T116"><text:tab/>29</text:span></text:p>
      <text:p text:style-name="P117"><text:span text:style-name="T118">VIII SKYRIUS ŽRVVG VIETOS PROJEKTŲ PARAIŠKŲ PERDAVIMAS AGENTŪ</text:span><text:span text:style-name="T119">RAI DĖL TINKAMUMO SKIRTI PARAMĄ VERTINIMO ATLIKIMO</text:span><text:span text:style-name="T120"><text:tab/>39</text:span></text:p>
      <text:p text:style-name="P121"><text:span text:style-name="T122">IX SKYRIUS KAIMO VIETOVIŲ IR DVISEKTORIŲ VVG VIETOS PROJEKTŲ TINKAMUMO SKIRTI PARAMĄ VERTINIMAS</text:span><text:span text:style-name="T123"><text:tab/>40</text:span></text:p>
      <text:p text:style-name="P124"><text:span text:style-name="T125">X SKYRIUS KAIMO VIETOVIŲ IR DVISEKTORIŲ VVG VIETOS PROJEKTŲ VERTINIMO ATASKAITŲ RENGIMAS, DERINIMAS SU<text:s/></text:span><text:span text:style-name="T126">AGENTŪRA</text:span><text:span text:style-name="T127"><text:tab/>45</text:span></text:p>
      <text:p text:style-name="P128"><text:span text:style-name="T129">XI SKYRIUS KAIMO VIETOVIŲ IR DVISEKTORIŲ VVG DALYVAVIMAS AGENTŪROS VIETOS PROJEKTŲ ATRANKOS KOMITETO POSĖDŽIUOSE</text:span><text:span text:style-name="T130"><text:tab/>47</text:span></text:p>
      <text:p text:style-name="P131"><text:span text:style-name="T132">XII SKYRIUS<text:s/></text:span><text:span text:style-name="T133">VIETOS PROJEKTŲ PARAIŠKŲ TEIKIMAS AGENTŪRAI DĖL KONTROLINIO VERTINIMO ATLIKIMO</text:span><text:span text:style-name="T134"><text:tab/>48</text:span></text:p>
      <text:p text:style-name="P135"><text:span text:style-name="T136">XIII SKYRIUS VIETOS PROJEKTO VYKDY</text:span><text:span text:style-name="T137">MO SUTARTIES PASIRAŠYMAS</text:span><text:span text:style-name="T138"><text:tab/>49</text:span></text:p>
      <text:p text:style-name="P139"><text:span text:style-name="T140">XIV SKYRIUS VIETOS PROJEKTO VYKDYMO SUTARTIES / VIETOS PROJEKTO KEITIMAS</text:span><text:span text:style-name="T141"><text:tab/>51</text:span></text:p>
      <text:p text:style-name="P142"><text:span text:style-name="T143">XV SKYRIUS IŠANKSTINIS PLANUOJAMŲ PIRKIMŲ DOKUMENTŲ VERTINIMAS</text:span><text:span text:style-name="T144"><text:tab/>54</text:span></text:p>
      <text:p text:style-name="P145"><text:span text:style-name="T146">XVI SKYRIUS MOKĖJIMO PRAŠYMŲ VERTINIMAS</text:span><text:span text:style-name="T147"><text:tab/>55</text:span></text:p>
      <text:p text:style-name="P148"><text:span text:style-name="T149">XVII SKYRIUS VIETOS PROJEKTŲ ĮGYVENDINIMO P</text:span><text:span text:style-name="T150">RIEŽIŪRA</text:span><text:span text:style-name="T151"><text:tab/>57</text:span></text:p>
      <text:p text:style-name="P152"/>
      <text:p text:style-name="P153"><text:span text:style-name="T154">PRIEDAI</text:span></text:p>
      <text:p text:style-name="P155"><text:span text:style-name="T156">1 priedas.</text:span><text:span text:style-name="T157"><text:s/></text:span>Vietos projektų vertinimo, atrankos ir administravimo veiksmų atlikimo terminai</text:p>
      <text:p text:style-name="P158"><text:span text:style-name="T159">2 priedas.</text:span><text:s/>Nuolatiniai bylų administravimo veiksmai</text:p>
      <text:p text:style-name="P160"><text:span text:style-name="T161">3 priedas.</text:span><text:s/><text:span text:style-name="T162">Pavyzdinė</text:span><text:s/>vietos projektų paraiškų registravimo žurnalo forma</text:p>
      <text:p text:style-name="P163"><text:span text:style-name="T164">4 priedas.</text:span><text:s/><text:span text:style-name="T165">Pavyzdin</text:span><text:span text:style-name="T166">ė</text:span><text:s/><text:span text:style-name="T167">vietos projekto dokumentų apyrašo forma</text:span></text:p>
      <text:p text:style-name="P168"><text:span text:style-name="T169">5 priedas.</text:span><text:s/><text:span text:style-name="T170">Pavyzdinė</text:span><text:s/>vietos projektų bylų viršelio forma</text:p>
      <text:p text:style-name="P171"><text:span text:style-name="T172">6 priedas.</text:span><text:span text:style-name="T173"><text:s/></text:span><text:span text:style-name="T174">Pavyzdinė</text:span><text:s/>informacijos apie užregistruotas vietos projektų paraiškas<text:s/><text:span text:style-name="T175">forma</text:span></text:p>
      <text:p text:style-name="P176"><text:span text:style-name="T177">7 priedas.</text:span><text:span text:style-name="T178"><text:s/></text:span><text:span text:style-name="T179">Pavyzdinė</text:span><text:span text:style-name="T180"><text:s/>vietos projekto paraiškos administravimo kontrolinio žymų lapo forma</text:span></text:p>
      <text:p text:style-name="P181"><text:span text:style-name="T182">8 priedas.</text:span><text:span text:style-name="T183"><text:s/></text:span><text:span text:style-name="T184">Pavyzdinė</text:span><text:span text:style-name="T185"><text:s/>ŽRVVG vietos projekto paraiškos administracinės atitikties vertinimo ataskaitos forma</text:span></text:p>
      <text:p text:style-name="P186"><text:span text:style-name="T187">9 priedas.</text:span><text:span text:style-name="T188"><text:s/></text:span><text:span text:style-name="T189">Pavyzdinė</text:span><text:span text:style-name="T190"><text:s/>informacijos apie ŽRVVG vietos projektų paraiškų administr</text:span><text:span text:style-name="T191">acinės atitikties vertinimo rezultatus<text:s/></text:span><text:span text:style-name="T192">forma</text:span></text:p>
      <text:p text:style-name="P193"><text:span text:style-name="T194">10<text:s/></text:span><text:span text:style-name="T195">priedas</text:span><text:span text:style-name="T196">.</text:span><text:span text:style-name="T197"><text:s/></text:span><text:span text:style-name="T198">Pavyzdinė</text:span><text:s/>vietos projekto pridėtinės vertės (kokybės) vertinimo ataskaitos forma<text:s/></text:p>
      <text:p text:style-name="P199"><text:span text:style-name="T200">11 priedas.</text:span><text:s/><text:span text:style-name="T201">Pavyzdinė</text:span><text:s/>vietos projekto tinkamumo vertinimo ataskaitos forma</text:p>
      <text:p text:style-name="P202"><text:span text:style-name="T203">12 priedas.</text:span><text:s/><text:span text:style-name="T204">Naujų darbo vietų sukūrimo ir<text:s/></text:span><text:span text:style-name="T205">išlaikymo nustatymo lentelė</text:span></text:p>
      <text:p text:style-name="P206"><text:span text:style-name="T207">13 priedas.</text:span><text:span text:style-name="T208"><text:s/>Socialinio verslo vykdymo gairės<text:s/></text:span></text:p>
      <text:p text:style-name="P209"><text:span text:style-name="T210">14<text:s/></text:span><text:span text:style-name="T211">priedas.</text:span><text:span text:style-name="T212"><text:s/>Išlaidų tinkamumo vertinimo tvarka</text:span></text:p>
      <text:p text:style-name="P213"><text:span text:style-name="T214">15 priedas.</text:span><text:s/><text:span text:style-name="T215">Pavyzdinė</text:span><text:s/>įvertintos vietos projekto paraiškos vertinimo peržiūros ataskaitos forma</text:p>
      <text:p text:style-name="P216"><text:span text:style-name="T217">16 priedas.</text:span><text:s/><text:span text:style-name="T218">Pavyzdinė</text:span><text:span text:style-name="T219"><text:s/>informacijos dėl<text:s/></text:span><text:span text:style-name="T220">metodinės pagalbos forma</text:span></text:p>
      <text:p text:style-name="P221"><text:span text:style-name="T222">17 priedas.</text:span><text:span text:style-name="T223"><text:s/></text:span>Pavyzdinė kaimo vietovių ar dvisektorės VVG<text:s/><text:span text:style-name="T224">vietos projekto paraiškos vertinimo ataskaitos forma</text:span></text:p>
      <text:p text:style-name="P225"><text:span text:style-name="T226">18 priedas.</text:span><text:span text:style-name="T227"><text:s/></text:span>Pavyzdinė ŽRVVG<text:s/><text:span text:style-name="T228">vietos projekto paraiškos atrankos kriterijų vertinimo ataskaitos forma</text:span></text:p>
      <text:p text:style-name="P229"><text:span text:style-name="T230">19 priedas.</text:span><text:span text:style-name="T231"><text:s/></text:span><text:span text:style-name="T232">Pavyzdinė</text:span><text:s/>kaimo vietovių ar dvisektorės VVG<text:s/><text:span text:style-name="T233">v</text:span>ietos projektų paraiškų atrankos vertinimo rezultatų suvestinės forma<text:s/></text:p>
      <text:p text:style-name="P234"><text:span text:style-name="T235">20 priedas.</text:span><text:span text:style-name="T236"><text:s/></text:span><text:span text:style-name="T237">Pavyzdinė</text:span><text:s/>ŽRVVG<text:s/><text:span text:style-name="T238">v</text:span>ietos projektų paraiškų kokybės vertinimo rezultatų suvestinės forma<text:s/></text:p>
      <text:p text:style-name="P239"><text:span text:style-name="T240">21 priedas.</text:span><text:span text:style-name="T241"><text:s/></text:span>Pavyzdinė vietos projektų atrankos komiteto posėdžio / balsavimo raštu dėl lėšų vietos projektams įgyvendinti skyrimo darbo organizavimo suvestinės forma</text:p>
      <text:p text:style-name="P242"><text:span text:style-name="T243">22 priedas.</text:span><text:s/>Pavyzdinės išankstinio planuojamų pirkimų dokumentų vertinimo ataskaitos<text:s/></text:p>
      <text:p text:style-name="P244"><text:span text:style-name="T245">23 priedas.</text:span><text:span text:style-name="T246"><text:s/></text:span>Pavyzdinė<text:s/><text:span text:style-name="T247">mokėjimo prašymų registro forma</text:span></text:p>
      <text:p text:style-name="P248"><text:span text:style-name="T249">24 priedas.</text:span><text:s/>Pavyzdinė kaimo vietovių ar dvisektorės VVG vietos projekto<text:s/><text:span text:style-name="T250">mokėjimo prašymo pirminio vertinimo klausimyno forma</text:span></text:p>
      <text:p text:style-name="P251"><text:span text:style-name="T252">25 priedas.<text:s/></text:span><text:span text:style-name="T253"><text:s/></text:span>Pavyzdinė ŽRVVG vietos projekto<text:s/><text:span text:style-name="T254">mokėjimo prašymo administracinės atitikties vertinimo ataskaitos forma</text:span></text:p>
      <text:p text:style-name="P255"><text:span text:style-name="T256">26 priedas.</text:span><text:s/>Pavyzdinė paklausimo dėl vietos projekto vykdytojo pateikto mokėjimo prašymo forma</text:p>
      <text:p text:style-name="P257"><text:span text:style-name="T258">27 priedas.</text:span><text:span text:style-name="T259"><text:s/></text:span><text:span text:style-name="T260">Pavyzdinė</text:span><text:s/>informacijos apie vietos projekto vykdytojo planuojamus vykdyti savanoriškus darbus forma</text:p>
      <text:p text:style-name="P261"><text:span text:style-name="T262">28 priedas.</text:span><text:s/>P<text:span text:style-name="T263">avyzdinė savanoriško darbo laiko apskaitos lentelės</text:span><text:span text:style-name="T264"><text:s/>forma</text:span></text:p>
      <text:p text:style-name="P265"><text:span text:style-name="T266">29 priedas.</text:span><text:span text:style-name="T267"><text:s/></text:span>Pavyzdinė vietos projekto savanoriškų darbų atlikimo tikrinimo klausimyno forma</text:p>
      <text:p text:style-name="P268"><text:span text:style-name="T269">30 priedas.</text:span><text:s/><text:span text:style-name="T270">Pavyzdinė</text:span><text:s/>informacijos apie vietos projekto vykdytojo planuojamus vykdyti mokymus forma</text:p>
      <text:p text:style-name="P271"><text:span text:style-name="T272">31 priedas.</text:span><text:s/>Pavyzdinė paklausimo dėl papildomų duomenų /<text:s/>dokumentų pateikimo forma</text:p>
      <text:p text:style-name="P273"><text:span text:style-name="T274">32 priedas.</text:span><text:s/>Pavyzdinė vietos projekto vykdymo s<text:span text:style-name="T275">utarties rengimo tikrinimo klausimyno forma</text:span></text:p>
      <text:p text:style-name="P276"><text:span text:style-name="T277">33 priedas.</text:span><text:span text:style-name="T278"><text:s/></text:span>Paramos sutarčių / projektų rengimo / keitimo ir paramos sutarčių / projektų nutraukimo instrukcija<text:s/></text:p>
      <text:p text:style-name="P279"><text:span text:style-name="T280">34 priedas.</text:span><text:s/><text:span text:style-name="T281">Paramos sutart</text:span><text:span text:style-name="T282">ies / projekto keitimo tikrinimo klausimyno forma</text:span></text:p>
      <text:p text:style-name="P283"><text:span text:style-name="T284">35 priedas.</text:span><text:s/>Galutinių / metinių ŽRVVG vietos projektų įgyvendinimo ataskaitų vertinimo instrukcija</text:p>
      <text:soft-page-break/>
      <text:p text:style-name="P285"><text:span text:style-name="T286">36 priedas.</text:span><text:s/>ŽRVVG vietos<text:s/><text:span text:style-name="T287">projekto įgyvendinimo galutinės / metinės ataskaitos<text:s/></text:span>tikrinimo<text:span text:style-name="T288"><text:s/>klausimyno forma</text:span></text:p>
      <text:p text:style-name="P289"><text:span text:style-name="T290">37</text:span><text:span text:style-name="T291"><text:s/>priedas.</text:span><text:s/><text:span text:style-name="T292">ŽRVVG<text:s/></text:span>vietos<text:span text:style-name="T293"><text:s/></text:span>projekto priežiūros pabaigos vertinimo<text:s/><text:span text:style-name="T294">klausimyno forma</text:span></text:p>
      <text:p text:style-name="P295"/>
      <text:p text:style-name="P296"/>
      <text:p text:style-name="P297"><text:span text:style-name="T298">I</text:span><text:span text:style-name="T299"><text:s/>SKYRIUS</text:span></text:p>
      <text:p text:style-name="P300"><text:span text:style-name="T301">Bendrosios nuostatos</text:span></text:p>
      <text:p text:style-name="P302"/>
      <text:p text:style-name="P303"><text:span text:style-name="T304">1</text:span><text:span text:style-name="T305">.</text:span><text:span text:style-name="T306"><text:tab/></text:span><text:span text:style-name="T307">2014–2020 m.<text:s/></text:span>programinio<text:s/><text:span text:style-name="T308">laikotarpio vietos projektų, pateiktų po 2017 m. rugsėjo 1 d. pagal vietos plėtros strategijas, įgyvendinamas bendruomenių inicijuotos vietos plėtros būdu, administravimo procedūros aprašas – tai oficialus vietos plėtros strategijos vykdytojų darbą su viet</text:span><text:span text:style-name="T309">os projektais reglamentuojantis dokumentas.<text:s/></text:span></text:p>
      <text:p text:style-name="P310"><text:span text:style-name="T311">2</text:span><text:span text:style-name="T312">.</text:span><text:span text:style-name="T313"><text:tab/></text:span><text:span text:style-name="T314">2014–2020 m.<text:s/></text:span>programinio<text:s/><text:span text:style-name="T315">laikotarpio vietos projektų, pateiktų po 2017 m. rugsėjo 1 d. pagal vietos plėtros strategijas, įgyvendinamas bendruomenių inicijuotos vietos plėtros būdu, administravimo procedūr</text:span><text:span text:style-name="T316">os apraše<text:s/></text:span><text:span text:style-name="T317">aprašomi kvietimo teikti vietos projektų paraiškas parengimo ir paskelbimo, surinktų vietos projektų paraiškų registravimo, vertinimo, tvirtinimo, vietos projektų vykdymo sutarčių pasirašymo ir jų keitimo, vietos projektų įgyvendinimo priežiūros<text:s/></text:span><text:span text:style-name="T318">ir kiti administravimo procesai.<text:s/></text:span></text:p>
      <text:p text:style-name="P319"><text:span text:style-name="T320">3</text:span><text:span text:style-name="T321">.</text:span><text:span text:style-name="T322"><text:tab/></text:span><text:span text:style-name="T323">2014–2020 m.<text:s/></text:span>programinio<text:s/><text:span text:style-name="T324">laikotarpio vietos projektų, pateiktų po 2017 m. rugsėjo 1 d. pagal vietos plėtros strategijas, įgyvendinamas bendruomenių inicijuotos vietos plėtros būdu, administravimo procedūros aprašas<text:s/></text:span><text:span text:style-name="T325">taikomas:</text:span></text:p>
      <text:p text:style-name="P326"><text:span text:style-name="T327">3.1</text:span><text:span text:style-name="T328">.</text:span><text:span text:style-name="T329"><text:tab/></text:span><text:span text:style-name="T330">darbui su vietos projektais, pateiktais pagal kaimo vietovių vietos plėtros strategijas pagal kvietimus teikti vietos projektų paraiškas, paskelbtus po 2017 m. rugsėjo 1 d.;</text:span></text:p>
      <text:p text:style-name="P331"><text:span text:style-name="T332">3.2</text:span><text:span text:style-name="T333">.</text:span><text:span text:style-name="T334"><text:tab/></text:span><text:span text:style-name="T335">darbui su vietos projektais, pateiktais pagal dvisektore</text:span><text:span text:style-name="T336">s vietos plėtros strategijas pagal kvietimus teikti vietos projektų paraiškas, paskelbtus po 2017 m. rugsėjo 1 d.;</text:span></text:p>
      <text:p text:style-name="P337"><text:span text:style-name="T338">3.3</text:span><text:span text:style-name="T339">.</text:span><text:span text:style-name="T340"><text:tab/></text:span><text:span text:style-name="T341">darbui su vietos projektais, pateiktais pagal žvejybos ir akvakultūros regiono vietos plėtros strategijas.</text:span></text:p>
      <text:p text:style-name="P342"><text:span text:style-name="T343">4</text:span><text:span text:style-name="T344">.</text:span><text:span text:style-name="T345"><text:tab/></text:span><text:span text:style-name="T346">2014–2020 m.<text:s/></text:span>programinio<text:s/><text:span text:style-name="T347">laikotarpio vietos projektų, pateiktų po 2017 m. rugsėjo 1 d. pagal vietos plėtros strategijas, įgyvendinamas bendruomenių inicijuotos vietos plėtros būdu, administravimo procedūros aprašą įsakymu tvirtina<text:s/></text:span>Nacionalinės mokėjimo agentūros prie Žemės ūkio ministerijos direktorius. Tais atvejais, kai yra keičiami ar išleidžiami nauji Lietuvos Respublikos ar Europos Sąjungos teisės aktai, reglamentuojantys vietos projektų administravimo sritį, taip pat išaiškėjus sisteminiams<text:s/><text:span text:style-name="T348">2014–2020 m.<text:s/></text:span>programinio<text:s/><text:span text:style-name="T349">l</text:span><text:span text:style-name="T350">aikotarpio vietos projektų, pateiktų po 2017 m. rugsėjo 1 d. pagal vietos plėtros strategijas, įgyvendinamas bendruomenių inicijuotos vietos plėtros būdu, administravimo procedūros aprašo<text:s/></text:span>trūkumams,<text:s/><text:span text:style-name="T351">2014–2020 m.<text:s/></text:span>programinio<text:s/><text:span text:style-name="T352">laikotarpio vietos projektų, pat</text:span><text:span text:style-name="T353">eiktų po 2017 m. rugsėjo 1 d. pagal vietos plėtros strategijas, įgyvendinamas bendruomenių inicijuotos vietos plėtros būdu, administravimo procedūros aprašas<text:s/></text:span>nedelsiant papildomas ar keičiamas.<text:span text:style-name="T354"><text:s/>Už 2014–2020 m.<text:s/></text:span>programinio<text:s/><text:span text:style-name="T355">laikotarpio vietos projektų,<text:s/></text:span><text:span text:style-name="T356">pateiktų po 2017 m. rugsėjo 1 d. pagal vietos plėtros strategijas, įgyvendinamas bendruomenių inicijuotos vietos plėtros būdu, administravimo procedūros aprašo papildymą ir pakeitimą atsakinga</text:span><text:s/>Nacionalinė mokėjimo agentūra prie Žemės ūkio ministerijos<text:span text:style-name="T357">.</text:span></text:p>
      <text:p text:style-name="P358"><text:span text:style-name="T359">5</text:span><text:span text:style-name="T360">.</text:span><text:span text:style-name="T361"><text:tab/></text:span><text:span text:style-name="T362">Visi vietos plėtros strategijos vykdytojos</text:span><text:span text:style-name="T363"><text:s/></text:span><text:span text:style-name="T364">paskirti atsakingi asmenys, dalyvaujantys<text:s/></text:span><text:span text:style-name="T365">2014–2020 m.<text:s/></text:span>programinio<text:s/><text:span text:style-name="T366">laikotarpio vietos projektų, pateiktų po 2017 m. rugsėjo 1 d. pagal vietos plėtros strategijas, įgyvendinamas bendruomenių inicijuotos vietos<text:s/></text:span><text:span text:style-name="T367">plėtros būdu, administravimo procedūros aprašo<text:s/></text:span><text:span text:style-name="T368">2 punkte aprašytuose procesuose, turi:</text:span></text:p>
      <text:p text:style-name="P369"><text:span text:style-name="T370">5.1</text:span><text:span text:style-name="T371">.</text:span><text:span text:style-name="T372"><text:tab/></text:span><text:span text:style-name="T373">užtikrinti vietos projektų paraiškose, vertinimo ataskaitose ir kituose susijusiuose dokumentuose pateiktos informacijos konfidencialumą ir naudoti ją tik vietos p</text:span><text:span text:style-name="T374">rojektų paraiškoms vertinti ir atrinkti, vietos projektams administruoti ir vietos projektų įgyvendinimui prižiūrėti. Ši informacija neatskleidžiama tretiesiems asmenims be pareiškėjo arba vietos projekto vykdytojo sutikimo, išskyrus Lietuvos Respublikos t</text:span><text:span text:style-name="T375">eisės aktų nustatytus atvejus ir informaciją, kuri yra viešai skelbiama vietos plėtros strategijos vykdytojos interneto tinklapyje;</text:span></text:p>
      <text:p text:style-name="P376"><text:span text:style-name="T377">5.2</text:span><text:span text:style-name="T378">.</text:span><text:span text:style-name="T379"><text:tab/></text:span><text:span text:style-name="T380">užtikrinti, kad atliekant paskirtas funkcijas būtų laikomasi nešališkumo principo, ir siekti, kad nekiltų interesų<text:s/></text:span><text:span text:style-name="T381">konflikto,<text:s/></text:span><text:span text:style-name="T382">užkertančio kelią nešališkai ir objektyviai atlikti savo pareigas.<text:s/></text:span><text:span text:style-name="T383">Jeigu<text:s/></text:span><text:soft-page-break/><text:span text:style-name="T384">vietos plėtros strategijos<text:s/></text:span><text:span text:style-name="T385">vykdytojos darbuotojui,<text:s/></text:span><text:span text:style-name="T386">vietos plėtros strategijos<text:s/></text:span><text:span text:style-name="T387">vykdytojos kolegialaus valdymo organo nariui kyla interesų konfliktas<text:s/></text:span><text:span text:style-name="T388">ir (arba) atsiranda asme</text:span><text:span text:style-name="T389">ninis suinteresuotumas</text:span><text:span text:style-name="T390">, jis turi nusišalinti nuo vietos projektų atrankos<text:s/></text:span><text:span text:style-name="T391">ir laikytis viešųjų ir privačių interesų derinimo tvarkos.</text:span></text:p>
      <text:p text:style-name="P392"><text:span text:style-name="T393">6</text:span><text:span text:style-name="T394">.</text:span><text:span text:style-name="T395"><text:tab/></text:span><text:span text:style-name="T396">Tais atvejais, kai veiksmus pareiškėjo / vietos projekto vykdytojo vardu atlieka įgaliotas asmuo,<text:s/></text:span><text:span text:style-name="T397">vietos plėtros s</text:span><text:span text:style-name="T398">trategijos<text:s/></text:span><text:span text:style-name="T399">vykdytojos atsakingas darbuotojas privalo patikrinti įgaliojimą – ar asmuo, nurodytas įgaliojime, turi teisę atlikti tuos veiksmus, ar įgaliojimo galiojimo terminas nėra pasibaigęs, ar įgaliojimas išduotas tokią teisę turinčio asmens.<text:s/></text:span></text:p>
      <text:p text:style-name="P400"><text:span text:style-name="T401">7</text:span><text:span text:style-name="T402">.</text:span><text:span text:style-name="T403"><text:tab/></text:span><text:span text:style-name="T404">20</text:span><text:span text:style-name="T405">14–2020 m.<text:s/></text:span>programinio<text:s/><text:span text:style-name="T406">laikotarpio vietos projektų, pateiktų po 2017 m. rugsėjo 1 d. pagal vietos plėtros strategijas, įgyvendinamas bendruomenių inicijuotos vietos plėtros būdu, administravimo procedūros aprašas</text:span><text:span text:style-name="T407"><text:s/>parengtas vadovaujantis:</text:span></text:p>
      <text:p text:style-name="P408"><text:span text:style-name="T409">7.1</text:span><text:span text:style-name="T410">.</text:span><text:span text:style-name="T411"><text:tab/></text:span>Lietuvos kaimo plėtros 2014–2020 m. programa, patvirtinta 2015 m. vasario 13 d. Europos Komisijos sprendimu Nr. C(2015)842;</text:p>
      <text:p text:style-name="P412"><text:span text:style-name="T413">7.2</text:span><text:span text:style-name="T414">.</text:span><text:span text:style-name="T415"><text:tab/></text:span>Lietuvos žuvininkystės sektoriaus 2014–2020 m. veiksmų programa, patvirtinta 2015 m. rugpjūčio 17 d. Europos Komisijos sprendimu Nr. C(2015)5897;</text:p>
      <text:p text:style-name="P416"><text:span text:style-name="T417">7.3</text:span><text:span text:style-name="T418">.</text:span><text:span text:style-name="T419"><text:tab/></text:span><text:span text:style-name="T420">Lietuvos kaimo plėtros 2014–2020 metų programos administravimo taisyklėmis, patvirtintomis Lietuvos Respublikos žemės ūkio ministro 2014 m. rugpjūčio 26 d. įsakymu Nr. 3D-507 „Dėl Lietuvos kaimo plėtros 2014–2020 metų programos adminis</text:span><text:span text:style-name="T421">travimo taisyklių patvirtinimo“;<text:s/></text:span></text:p>
      <text:p text:style-name="P422"><text:span text:style-name="T423">7.4</text:span><text:span text:style-name="T424">.</text:span><text:span text:style-name="T425"><text:tab/></text:span><text:span text:style-name="T426">Lietuvos žuvininkystės sektoriaus 2014–2020 metų veiksmų programos administravimo taisyklėmis, patvirtintomis Lietuvos Respublikos žemės ūkio ministro 2015 m. vasario 9 d. įsakymu Nr. 3D-75 „Dėl Lietuvos žuvininky</text:span><text:span text:style-name="T427">stės sektoriaus 2014–2020 metų veiksmų programos administravimo taisyklių patvirtinimo“;</text:span></text:p>
      <text:p text:style-name="P428"><text:span text:style-name="T429">7.5</text:span><text:span text:style-name="T430">.</text:span><text:span text:style-name="T431"><text:tab/></text:span><text:span text:style-name="T432">Vietos plėtros strategijų, įgyvendinamų bendruomenių inicijuotos vietos plėtros būdu, atrankos taisyklėmis, patvirtintomis Lietuvos Respublikos žemės ūkio<text:s/></text:span><text:span text:style-name="T433">ministro 2015 m. gegužės 4 d. įsakymu Nr. 3D-343 „Dėl Vietos plėtros strategijų, įgyvendinamų bendruomenių inicijuotos vietos plėtros būdu, atrankos taisyklių patvirtinimo“;</text:span></text:p>
      <text:p text:style-name="P434"><text:span text:style-name="T435">7.6</text:span><text:span text:style-name="T436">.</text:span><text:span text:style-name="T437"><text:tab/></text:span><text:span text:style-name="T438">Vietos plėtros strategijų, įgyvendinamų bendruomenių inicijuotos vietos p</text:span><text:span text:style-name="T439">lėtros būdu, administravimo taisyklėmis, patvirtintomis Lietuvos Respublikos žemės ūkio ministro 2016 m. sausio 8 d. įsakymu Nr. 3D-8 „</text:span>Dėl Vietos plėtros strategijų, įgyvendinamų bendruomenių inicijuotos vietos plėtros būdu, administravimo taisyklių patvirtinimo<text:span text:style-name="T440">“;</text:span></text:p>
      <text:p text:style-name="P441"><text:span text:style-name="T442">7.7</text:span><text:span text:style-name="T443">.</text:span><text:span text:style-name="T444"><text:tab/></text:span><text:span text:style-name="T445">Lietuvos žuvininkystės sektoriaus 2014–2020 metų veiksmų programos priemonės „Vietos plėtros strategijų įgyvendinimas“ įgyvendinimo taisyklėmis, patvirtintomis Lietuvos Respublikos žemės ūkio ministro 2016 m. gegužės 16 d. įsakymu Nr. 3D-</text:span><text:span text:style-name="T446">298 „Dėl Lietuvos žuvininkystės sektoriaus 2014–2020 metų veiksmų programos priemonės „Vietos plėtros strategijų įgyvendinimas“ įgyvendinimo taisyklių patvirtinimo“;</text:span></text:p>
      <text:p text:style-name="P447"><text:span text:style-name="T448">7.8</text:span><text:span text:style-name="T449">.</text:span><text:span text:style-name="T450"><text:tab/></text:span><text:span text:style-name="T451">Vietos projektų, įgyvendinamų bendruomenių inicijuotos vietos plėtros būdu, admin</text:span><text:span text:style-name="T452">istravimo taisyklėmis, patvirtintomis Lietuvos Respublikos žemės ūkio ministro 2016 m. rugsėjo 21 d. įsakymu Nr. 3D-544 „Dėl Vietos projektų, įgyvendinamų bendruomenių inicijuotos vietos plėtros būdu, administravimo taisyklių patvirtinimo“</text:span><text:span text:style-name="T453">;</text:span></text:p>
      <text:p text:style-name="P454"><text:span text:style-name="T455">7.9</text:span><text:span text:style-name="T456">.</text:span><text:span text:style-name="T457"><text:tab/></text:span><text:span text:style-name="T458">Lietuvos žuvininkystės sektoriaus 2014–2020 metų veiksmų programos priemonės „Vietos plėtros strategijų įgyvendinimas“ administravimo taisyklėmis,<text:s/></text:span><text:span text:style-name="T459">patvirtintomis Lietuvos Respublikos žemės ūkio ministro 2017 m. sausio 3 d. įsakymu Nr. 3D-5 „Dėl Lietuvos<text:s/></text:span><text:span text:style-name="T460">žu</text:span><text:span text:style-name="T461">vininkystės sektoriaus 2014–2020 metų veiksmų programos priemonės „Vietos plėtros strategijų įgyvendinimas“ administravimo taisyklių patvirtinimo</text:span><text:span text:style-name="T462">“;</text:span></text:p>
      <text:p text:style-name="P463"><text:span text:style-name="T464">7.10</text:span><text:span text:style-name="T465">.</text:span><text:span text:style-name="T466"><text:tab/></text:span><text:span text:style-name="T467">Žvejybos ir akvakultūros vietos projektų, įgyvendinamų pagal Lietuvos žuvininkystės sektoriaus 201</text:span><text:span text:style-name="T468">4–2020 metų veiksmų programos priemonę „Vietos plėtros strategijų įgyvendinimas“, administravimo taisyklėmis, patvirtintomis Lietuvos Respublikos žemės ūkio ministro 2017 m. spalio 3 d. įsakymu Nr. 3D-617 „Dėl Žvejybos ir akvakultūros vietos projektų, įgyv</text:span><text:span text:style-name="T469">endinamų pagal Lietuvos<text:s/></text:span><text:soft-page-break/><text:span text:style-name="T470">žuvininkystės sektoriaus 2014–2020 metų veiksmų programos priemonę „Vietos plėtros strategijų įgyvendinimas“, administravimo taisyklių patvirtinimo“;</text:span></text:p>
      <text:p text:style-name="P471"><text:span text:style-name="T472">7.11</text:span><text:span text:style-name="T473">.</text:span><text:span text:style-name="T474"><text:tab/></text:span><text:span text:style-name="T475">Kitais teisės aktais, įvardintais<text:s/></text:span><text:span text:style-name="T476">2014–2020 m.<text:s/></text:span>programinio<text:s/><text:span text:style-name="T477">laikotarpio v</text:span><text:span text:style-name="T478">ietos projektų, pateiktų po 2017 m. rugsėjo 1 d. pagal vietos plėtros strategijas, įgyvendinamas bendruomenių inicijuotos vietos plėtros būdu, administravimo procedūros aprašo<text:s/></text:span><text:span text:style-name="T479">7.3–7.10 papunkčiuose nurodytose taisyklėse.</text:span></text:p>
      <text:p text:style-name="P480"><text:span text:style-name="T481">II</text:span><text:span text:style-name="T482"><text:s/>SKYRIUS</text:span></text:p>
      <text:p text:style-name="P483"><text:span text:style-name="T484">SĄVOKOS IR SUTRU</text:span><text:span text:style-name="T485">MPINIMAI</text:span></text:p>
      <text:p text:style-name="P486"/>
      <text:p text:style-name="P487"><text:span text:style-name="T488">8</text:span><text:span text:style-name="T489">.</text:span><text:span text:style-name="T490"><text:tab/></text:span><text:span text:style-name="T491">2014–2020 m.<text:s/></text:span>programinio<text:s/><text:span text:style-name="T492">laikotarpio vietos projektų, pateiktų po 2017 m. rugsėjo 1 d. pagal vietos plėtros strategijas, įgyvendinamas bendruomenių inicijuotos vietos plėtros būdu, administravimo procedūros apraše naudojami sutrumpinimai:</text:span></text:p>
      <text:p text:style-name="P493"><text:span text:style-name="T494">8.1</text:span><text:span text:style-name="T495">.</text:span><text:span text:style-name="T496"><text:tab/></text:span><text:span text:style-name="T497">Agentūra<text:s/></text:span><text:span text:style-name="T498">–<text:s/></text:span>Nacionalinė mokėjimo agentūra prie Žemės ūkio ministerijos;</text:p>
      <text:p text:style-name="P499"><text:span text:style-name="T500">8.2</text:span><text:span text:style-name="T501">.</text:span><text:span text:style-name="T502"><text:tab/></text:span><text:span text:style-name="T503">EJRŽF</text:span><text:s/>– Europos jūrų reikalų ir žuvininkystės fondas;</text:p>
      <text:p text:style-name="P504"><text:span text:style-name="T505">8.3</text:span><text:span text:style-name="T506">.</text:span><text:span text:style-name="T507"><text:tab/></text:span><text:span text:style-name="T508">ESIF<text:s/></text:span>– Europos struktūriniai ir investavimo<text:s/><text:span text:style-name="T509">fondai;</text:span></text:p>
      <text:p text:style-name="P510"><text:span text:style-name="T511">8.4</text:span><text:span text:style-name="T512">.</text:span><text:span text:style-name="T513"><text:tab/></text:span><text:span text:style-name="T514">EŽŪFKP</text:span><text:s/>– Europos žemės ūkio fondas kaimo plėtrai;</text:p>
      <text:p text:style-name="P515"><text:span text:style-name="T516">8.5</text:span><text:span text:style-name="T517">.</text:span><text:span text:style-name="T518"><text:tab/></text:span><text:span text:style-name="T519">FSA<text:s/></text:span><text:span text:style-name="T520">– vietos projektų finansavimo sąlygų aprašas;</text:span></text:p>
      <text:p text:style-name="P521"><text:span text:style-name="T522">8.6</text:span><text:span text:style-name="T523">.</text:span><text:span text:style-name="T524"><text:tab/></text:span><text:span text:style-name="T525">IP<text:s/></text:span><text:span text:style-name="T526">– informacinis pranešimas;</text:span></text:p>
      <text:p text:style-name="P527"><text:span text:style-name="T528">8.7</text:span><text:span text:style-name="T529">.</text:span><text:span text:style-name="T530"><text:tab/></text:span><text:span text:style-name="T531">Kaimo plėtros viešinimo taisyklės<text:s/></text:span>–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p>
      <text:p text:style-name="P532"><text:span text:style-name="T533">8.8</text:span><text:span text:style-name="T534">.</text:span><text:span text:style-name="T535"><text:tab/></text:span><text:span text:style-name="T536">KPP</text:span><text:s/>– Lietuvos kaimo plėtros 2014–2020 m. programa, patvirtinta 2015 m. vasario 13 d. Europos Komisijos sprendimu Nr. C(2015)842;</text:p>
      <text:p text:style-name="P537"><text:span text:style-name="T538">8.9</text:span><text:span text:style-name="T539">.</text:span><text:span text:style-name="T540"><text:tab/></text:span><text:span text:style-name="T541">KPP administravimo taisyklės</text:span><text:s/>–<text:span text:style-name="T542"><text:s/></text:span><text:span text:style-name="T543">Lietuvos kaimo plėtros 2014–2020 metų programos administravimo taisyklės, patvirtintos Lietuvos Respubli</text:span><text:span text:style-name="T544">kos žemės ūkio ministro 2014 m. rugpjūčio 26 d. įsakymu Nr. 3D-507 „Dėl Lietuvos kaimo plėtros 2014–2020 metų programos administravimo taisyklių patvirtinimo“;</text:span></text:p>
      <text:p text:style-name="P545"><text:span text:style-name="T546">8.10</text:span><text:span text:style-name="T547">.</text:span><text:span text:style-name="T548"><text:tab/></text:span><text:span text:style-name="T549">Lietuvos žuvininkystės sektoriaus VPS atrankos komitetas</text:span><text:s/>–<text:span text:style-name="T550"><text:s/></text:span>Lietuvos žuvininkystės<text:s/>sektoriaus 2014–2020 metų veiksmų programos vietos plėtros strategijų atrankos komitetas, sudarytas Lietuvos Respublikos žemės ūkio ministro 2017 m. vasario 14 d. įsakymu Nr. 3D-106 „Dėl Lietuvos žuvininkystės sektoriaus 2014–2020 metų veiksmų programos vietos plėtros strategijų atrankos komiteto sudarymo“;</text:p>
      <text:p text:style-name="P551"><text:span text:style-name="T552">8.11</text:span><text:span text:style-name="T553">.</text:span><text:span text:style-name="T554"><text:tab/></text:span><text:span text:style-name="T555">Mažos vertės pirkimų tvarkos aprašas</text:span><text:s/>– Mažos vertės pirkimų tvarkos aprašas, patvirtintas Viešųjų pirkimų tarnybos direktoriaus 2017 m. birželio 28 d. įsakymu Nr. 1S-97 „Dėl Mažos vertės pirkimų tvarkos aprašo patvirtinimo“;</text:p>
      <text:p text:style-name="P556"><text:span text:style-name="T557">8.12</text:span><text:span text:style-name="T558">.</text:span><text:span text:style-name="T559"><text:tab/></text:span><text:span text:style-name="T560">Neperkančioji organizacija<text:s/></text:span>–<text:s/><text:span text:style-name="T561">fizinis ar juridinis asmuo, kuris nėra perkančioji organizacija pagal Lietuvos Respublikos viešųjų pirkimų įstatymą;</text:span></text:p>
      <text:p text:style-name="P562"><text:span text:style-name="T563">8.13</text:span><text:span text:style-name="T564">.</text:span><text:span text:style-name="T565"><text:tab/></text:span><text:span text:style-name="T566">NVO<text:s/></text:span>–<text:s/><text:span text:style-name="T567">nevyriausybinė organizacija;</text:span></text:p>
      <text:p text:style-name="P568"><text:span text:style-name="T569">8.14</text:span><text:span text:style-name="T570">.</text:span><text:span text:style-name="T571"><text:tab/></text:span><text:span text:style-name="T572">Perkančioji organizacija<text:s/></text:span><text:span text:style-name="T573">–<text:s/></text:span>Lietuvos Respublikos viešųjų pirkimų įstatyme nurodytus požymius atitinkanti įmonė, įstaiga, organizacija;</text:p>
      <text:p text:style-name="P574"><text:span text:style-name="T575">8.15</text:span><text:span text:style-name="T576">.</text:span><text:span text:style-name="T577"><text:tab/></text:span><text:span text:style-name="T578">Pirkimų taisyklės<text:s/></text:span><text:span text:style-name="T579">–<text:s/></text:span><text:span text:style-name="T580">Projekto vykdytojo, pretenduojančio gauti paramą iš Europos žemės ūkio fondo kaimo plėtrai p</text:span><text:span text:style-name="T581">agal Lietuvos kaimo plėtros 2014–2020 metų programos priemones, prekių, paslaugų ar darbų pirkimo taisyklės, patvirtintos Lietuvos Respublikos žemės ūkio ministro 2014 m. gruodžio 3 d. įsakymu Nr. 3D-924 „Dėl Projekto vykdytojo, pretenduojančio gauti param</text:span><text:span text:style-name="T582">ą iš Europos žemės ūkio fondo kaimo plėtrai pagal Lietuvos kaimo plėtros 2014–2020 metų programos priemones, prekių, paslaugų ar darbų pirkimo taisyklių patvirtinimo“ arba<text:s/></text:span>P<text:span text:style-name="T583">rojekto vykdytojo, pretenduojančio gauti paramą iš Europos jūrų reikalų ir žuvinink</text:span><text:span text:style-name="T584">ystės fondo pagal Lietuvos žuvininkystės sektoriaus<text:s/></text:span><text:soft-page-break/><text:span text:style-name="T585">2014–2020 metų veiksmų programos priemones, prekių, paslaugų ar darbų pirkimo taisyklės, patvirtintos Lietuvos Respublikos žemės ūkio ministro 2015 m. spalio 28 d. įsakymu Nr. 3D-799 „Dėl Projekto vykdyto</text:span><text:span text:style-name="T586">jo, pretenduojančio gauti paramą iš Europos jūrų reikalų ir žuvininkystės fondo pagal Lietuvos žuvininkystės sektoriaus 2014–2020 metų veiksmų programos priemones, prekių, paslaugų ar darbų pirkimo taisyklių patvirtinimo“;</text:span></text:p>
      <text:p text:style-name="P587"><text:span text:style-name="T588">8.16</text:span><text:span text:style-name="T589">.</text:span><text:span text:style-name="T590"><text:tab/></text:span><text:span text:style-name="T591">Procedūros aprašas<text:s/></text:span><text:span text:style-name="T592">– 20</text:span><text:span text:style-name="T593">14–2020 m.<text:s/></text:span>programinio<text:s/><text:span text:style-name="T594">laikotarpio vietos projektų, pateiktų po 2017 m. rugsėjo 1 d. pagal vietos plėtros strategijas, įgyvendinamas bendruomenių inicijuotos vietos plėtros būdu, administravimo procedūros aprašas;</text:span></text:p>
      <text:p text:style-name="P595"><text:span text:style-name="T596">8.17</text:span><text:span text:style-name="T597">.</text:span><text:span text:style-name="T598"><text:tab/></text:span><text:span text:style-name="T599">Sankcijų metodika<text:s/></text:span>– Sankcijų už<text:s/>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aikoma vietos projektų vykdytojams, kurių vietos projektai finansuojami iš EŽŪFKP);<text:span text:style-name="T600"><text:s/>Sankcijų už teisės aktų nuostatų pažeidimus įgyvendinant L</text:span><text:span text:style-name="T601">ietuvos žuvininkystės sektoriaus 2014–2020 metų veiksmų programos priemones taikymo metodika, patvirtinta Lietuvos Respublikos žemės ūkio ministro 2015 m. rugpjūčio 13 d. įsakymu<text:s/></text:span>Nr. 3D-639<text:span text:style-name="T602"><text:s/>„Dėl<text:s/></text:span><text:span text:style-name="T603"> </text:span><text:span text:style-name="T604">Sankcijų už teisės aktų nuostatų pažeidimus įgyvendinant Lie</text:span><text:span text:style-name="T605">tuvos žuvininkystės sektoriaus 2014–2020 metų veiksmų programos priemones taikymo metodikos patvirtinimo“</text:span><text:s/>(taikoma vietos projektų vykdytojams, kurių vietos projektai finansuojami iš EJRŽF)<text:span text:style-name="T606">;</text:span></text:p>
      <text:p text:style-name="P607"><text:span text:style-name="T608">8.18</text:span><text:span text:style-name="T609">.</text:span><text:span text:style-name="T610"><text:tab/></text:span><text:span text:style-name="T611">SVV deklaracijos forma<text:s/></text:span>–<text:s/><text:span text:style-name="T612">Smulkiojo ir vidutinio verslo<text:s/></text:span><text:span text:style-name="T613">subjekto statuso deklaracijos forma, patvirtinta Lietuvos Respublikos ūkio ministro 2008 m. kovo 26 d. įsakymu Nr. 4-119 „Dėl Smulkiojo ir vidutinio verslo subjekto statuso deklaravimo tvarkos aprašo ir Smulkiojo ir vidutinio verslo subjekto statuso deklar</text:span><text:span text:style-name="T614">acijos formos patvirtinimo“;</text:span></text:p>
      <text:p text:style-name="P615"><text:span text:style-name="T616">8.19</text:span><text:span text:style-name="T617">.</text:span><text:span text:style-name="T618"><text:tab/></text:span><text:span text:style-name="T619">TERPAS</text:span><text:span text:style-name="T620"><text:s/>– Agentūros Kaimo plėtros ir žuvininkystės programų departamento teritoriniai paramos administravimo skyriai;</text:span></text:p>
      <text:p text:style-name="P621"><text:span text:style-name="T622">8.20</text:span><text:span text:style-name="T623">.</text:span><text:span text:style-name="T624"><text:tab/></text:span><text:span text:style-name="T625">Vienos įmonės deklaracijos forma</text:span><text:span text:style-name="T626"><text:s/>–<text:s/></text:span>„Vienos įmonės“ deklaracija pagal 2013 m. gruodžio 18 d. Komisijos reglamentą (ES) Nr. 1407/2013 dėl Sutarties dėl Europos Sąjungos veikimo 107 ir 108 straipsnių taikymo<text:s/><text:span text:style-name="T627">de minimis</text:span><text:s/>pagalbai (OL 2013 L 352, p. 1)<text:span text:style-name="T628">;</text:span></text:p>
      <text:p text:style-name="P629"><text:span text:style-name="T630">8.21</text:span><text:span text:style-name="T631">.</text:span><text:span text:style-name="T632"><text:tab/></text:span><text:span text:style-name="T633">VP administravimo taisyklės</text:span><text:span text:style-name="T634"><text:s/>– Vietos projektų, įgyvendinamų bendruomenių inicijuotos vietos plėtros būdu, administravimo taisyklės, patvirtintos Lietuvos Respublikos žemės ūkio ministro 2016 m. rugsėjo 21 d. įsakymu Nr. 3D-544 „Dėl Vietos projektų, įgyvendinamų bendruomenių inicijuo</text:span><text:span text:style-name="T635">tos vietos plėtros būdu, administravimo taisyklių patvirtinimo“ (Procedūros apraše taikoma VP administravimo taisyklių redakcija vietos projektams, pateiktiems pagal kvietimus teikti vietos projektų paraiškas, paskelbtus po 2017 m. rugsėjo 1 d.);</text:span></text:p>
      <text:p text:style-name="P636"><text:span text:style-name="T637">8.22</text:span><text:span text:style-name="T638">.</text:span><text:span text:style-name="T639"><text:tab/></text:span><text:span text:style-name="T640">VPĮ<text:s/></text:span><text:span text:style-name="T641">– Lietuvos Respublikos viešųjų pirkimų įstatymas;</text:span></text:p>
      <text:p text:style-name="P642"><text:span text:style-name="T643">8.23</text:span><text:span text:style-name="T644">.</text:span><text:span text:style-name="T645"><text:tab/></text:span><text:span text:style-name="T646">VPS<text:s/></text:span><text:span text:style-name="T647">– vietos plėtros strategija;</text:span></text:p>
      <text:p text:style-name="P648"><text:span text:style-name="T649">8.24</text:span><text:span text:style-name="T650">.</text:span><text:span text:style-name="T651"><text:tab/></text:span><text:span text:style-name="T652">VPS administravimo taisyklės</text:span><text:span text:style-name="T653"><text:s/>– Vietos plėtros strategijų, įgyvendinamų bendruomenių inicijuotos vietos plėtros būdu, administravimo taisyklės, patvi</text:span><text:span text:style-name="T654">rtintos Lietuvos Respublikos žemės ūkio ministro 2016 m. sausio 8 d. įsakymu Nr. 3D-8 „</text:span>Dėl Vietos plėtros strategijų, įgyvendinamų bendruomenių inicijuotos vietos plėtros būdu, administravimo taisyklių patvirtinimo<text:span text:style-name="T655">“;</text:span></text:p>
      <text:p text:style-name="P656"><text:span text:style-name="T657">8.25</text:span><text:span text:style-name="T658">.</text:span><text:span text:style-name="T659"><text:tab/></text:span><text:span text:style-name="T660">VPS atrankos taisyklės</text:span><text:span text:style-name="T661"><text:s/>– Viet</text:span><text:span text:style-name="T662">os plėtros strategijų, įgyvendinamų bendruomenių inicijuotos vietos plėtros būdu, atrankos taisyklės, patvirtintos Lietuvos Respublikos žemės ūkio ministro 2015 m. gegužės 4 d. įsakymu Nr. 3D-343 „Dėl Vietos plėtros strategijų, įgyvendinamų bendruomenių in</text:span><text:span text:style-name="T663">icijuotos vietos plėtros būdu, atrankos taisyklių patvirtinimo“;</text:span></text:p>
      <text:p text:style-name="P664"><text:span text:style-name="T665">8.26</text:span><text:span text:style-name="T666">.</text:span><text:span text:style-name="T667"><text:tab/></text:span><text:span text:style-name="T668">VVG<text:s/></text:span><text:span text:style-name="T669">–<text:s/></text:span>vietos veiklos grupė;</text:p>
      <text:p text:style-name="P670"><text:span text:style-name="T671">8.27</text:span><text:span text:style-name="T672">.</text:span><text:span text:style-name="T673"><text:tab/></text:span><text:span text:style-name="T674">ŽRVVG<text:s/></text:span><text:span text:style-name="T675">–<text:s/></text:span>žvejybos ir akvakultūros regiono vietos veiklos grupė;</text:p>
      <text:p text:style-name="P676"><text:span text:style-name="T677">8.28</text:span><text:span text:style-name="T678">.</text:span><text:span text:style-name="T679"><text:tab/></text:span><text:span text:style-name="T680">ŽRVVG VP administravimo taisyklės<text:s/></text:span><text:span text:style-name="T681">– Žvejybos ir akvakultūros vietos pr</text:span><text:span text:style-name="T682">ojektų, įgyvendinamų pagal Lietuvos žuvininkystės sektoriaus 2014–2020 metų veiksmų programos priemonę<text:s/></text:span><text:soft-page-break/><text:span text:style-name="T683">„Vietos plėtros strategijų įgyvendinimas“, administravimo taisyklės, patvirtintos Lietuvos Respublikos žemės ūkio ministro 2017 m. spalio 3 d. įsakymu Nr</text:span><text:span text:style-name="T684">. 3D-617 „Dėl Žvejybos ir akvakultūros vietos projektų, įgyvendinamų pagal Lietuvos žuvininkystės sektoriaus 2014–2020 metų veiksmų programos priemonę „Vietos plėtros strategijų įgyvendinimas“, administravimo taisyklių patvirtinimo“;</text:span></text:p>
      <text:p text:style-name="P685"><text:span text:style-name="T686">8.29</text:span><text:span text:style-name="T687">.</text:span><text:span text:style-name="T688"><text:tab/></text:span><text:span text:style-name="T689">ŽRVVG VPS ad</text:span><text:span text:style-name="T690">ministravimo taisyklės<text:s/></text:span><text:span text:style-name="T691">– Lietuvos<text:s/></text:span><text:span text:style-name="T692">žuvininkystės sektoriaus 2014–2020 metų veiksmų programos priemonės „Vietos plėtros strategijų įgyvendinimas“ administravimo taisyklės,<text:s/></text:span><text:span text:style-name="T693">patvirtintos Lietuvos Respublikos žemės ūkio ministro 2017 m. sausio 3 d. įsakymu Nr.<text:s/></text:span><text:span text:style-name="T694">3D-5 „Dėl Lietuvos<text:s/></text:span><text:span text:style-name="T695">žuvininkystės sektoriaus 2014–2020 metų veiksmų programos priemonės „Vietos plėtros strategijų įgyvendinimas“ administravimo taisyklių patvirtinimo</text:span><text:span text:style-name="T696">“;</text:span></text:p>
      <text:p text:style-name="P697"><text:span text:style-name="T698">8.30</text:span><text:span text:style-name="T699">.</text:span><text:span text:style-name="T700"><text:tab/></text:span><text:span text:style-name="T701">ŽRVVG VPS įgyvendinimo taisyklės<text:s/></text:span><text:span text:style-name="T702">– Lietuvos žuvininkystės sektoriaus 2014–202</text:span><text:span text:style-name="T703">0 metų veiksmų programos priemonės „Vietos plėtros strategijų įgyvendinimas“ įgyvendinimo taisyklės, patvirtintos Lietuvos Respublikos žemės ūkio ministro 2016 m. gegužės 16 d. įsakymu Nr. 3D-298 „Dėl Lietuvos žuvininkystės sektoriaus 2014–2020 metų veiksm</text:span><text:span text:style-name="T704">ų programos priemonės „Vietos plėtros strategijų įgyvendinimas“ įgyvendinimo taisyklių patvirtinimo“;</text:span></text:p>
      <text:p text:style-name="P705"><text:span text:style-name="T706">8.31</text:span><text:span text:style-name="T707">.</text:span><text:span text:style-name="T708"><text:tab/></text:span><text:span text:style-name="T709">Žuvininkystės sektoriaus veiksmų programos administravimo taisyklės<text:s/></text:span><text:span text:style-name="T710">– Lietuvos<text:s/></text:span><text:span text:style-name="T711">žuvininkystės sektoriaus 2014–2020 metų veiksmų programos adminis</text:span><text:span text:style-name="T712">travimo taisyklės, patvirtintos Lietuvos Respublikos žemės ūkio ministro 2015 m. vasario 9 d. įsakymu Nr. 3D-75 „Dėl Lietuvos žuvininkystės sektoriaus 2014–2020 metų veiksmų programos administravimo taisyklių patvirtinimo“;</text:span></text:p>
      <text:p text:style-name="P713"><text:span text:style-name="T714">8.32</text:span><text:span text:style-name="T715">.</text:span><text:span text:style-name="T716"><text:tab/></text:span><text:span text:style-name="T717">Žuvininkystės sektoriaus viešinimo taisyklės<text:s/></text:span>– Suteiktos paramos pagal Lietuvos žuvininkystės sektoriaus 2014–2020 metų veiksmų programą viešinimo taisyklės, patvirtintos Lietuvos Respublikos žemės ūkio ministro 2016 m. vasario 25 d. įsakymu Nr. 3D-89 „Dėl<text:s/>Suteiktos paramos pagal Lietuvos žuvininkystės sektoriaus 2014–2020 metų veiksmų programą viešinimo taisyklių patvirtinimo“;</text:p>
      <text:p text:style-name="P718"><text:span text:style-name="T719">8.33</text:span><text:span text:style-name="T720">.</text:span><text:span text:style-name="T721"><text:tab/></text:span><text:span text:style-name="T722">ŽŪM<text:s/></text:span><text:span text:style-name="T723">– Lietuvos Respublikos žemės ūkio ministerija;</text:span></text:p>
      <text:p text:style-name="P724"><text:span text:style-name="T725">8.34</text:span><text:span text:style-name="T726">.</text:span><text:span text:style-name="T727"><text:tab/></text:span><text:span text:style-name="T728">ŽŪMIS<text:s/></text:span><text:span text:style-name="T729">–<text:s/></text:span><text:span text:style-name="T730">Lietuvos Respublikos žemės ūkio ministerijos<text:s/></text:span><text:span text:style-name="T731">informacinė sistema</text:span>;</text:p>
      <text:p text:style-name="P732"><text:span text:style-name="T733">8.35</text:span><text:span text:style-name="T734">.</text:span><text:span text:style-name="T735"><text:tab/></text:span><text:span text:style-name="T736">ŽVP<text:s/></text:span>– Lietuvos žuvininkystės sektoriaus 2014–2020 m. veiksmų programa, patvirtinta 2015 m. rugpjūčio 17 d. Europos Komisijos sprendimu Nr. C(2015)5897.</text:p>
      <text:p text:style-name="P737"><text:span text:style-name="T738">9</text:span><text:span text:style-name="T739">.</text:span><text:span text:style-name="T740"><text:tab/></text:span><text:span text:style-name="T741">Šiame Procedūros apraše naudojamos sąvokos suprantamos taip, kai</text:span><text:span text:style-name="T742">p jas apibrėžia VP administravimo taisyklės / ŽRVVG VP administravimo taisyklės. Taip pat naudojamos ir šios sąvokos:</text:span></text:p>
      <text:p text:style-name="P743"><text:span text:style-name="T744">9.1</text:span><text:span text:style-name="T745">.</text:span><text:span text:style-name="T746"><text:tab/></text:span><text:span text:style-name="T747">Administratorius<text:s/></text:span><text:span text:style-name="T748">–<text:s/></text:span>VPS vykdytojos vadovo paskirtas atsakingas asmuo – VPS vykdytojos darbuotojas,<text:span text:style-name="T749"><text:s/></text:span>vykdantis patvirtintų projektų įgyvendinimo kontrolę ir priežiūrą, vykdo kitas šiame<text:s/><text:span text:style-name="T750">Procedūros apraše</text:span><text:s/>numatytas ir VPS vykdytojos vadovo pavestas funkcijas;</text:p>
      <text:p text:style-name="P751"><text:span text:style-name="T752">9.2</text:span><text:span text:style-name="T753">.</text:span><text:span text:style-name="T754"><text:tab/></text:span><text:span text:style-name="T755">Akivaizdi techninė klaida<text:s/></text:span><text:span text:style-name="T756">–<text:s/></text:span><text:span text:style-name="T757">klaida, kuri atsiranda dėl rašymo apsirikimo ir (arba) aiškios aritmetinės klaidos</text:span><text:span text:style-name="T758">;</text:span></text:p>
      <text:p text:style-name="P759"><text:span text:style-name="T760">9.3</text:span><text:span text:style-name="T761">.</text:span><text:span text:style-name="T762"><text:tab/></text:span><text:span text:style-name="T763">A</text:span><text:span text:style-name="T764">tsakingas asmuo</text:span><text:span text:style-name="T765"><text:s/>– VPS įgyvendinime dalyvaujantis VVG / ŽRVVG subjektas (VVG / ŽRVVG darbuotojas ir (arba) valdymo organas pagal vietos plėtros strategijos 13 dalį), paskirtas atlikti tam tikras funkcijas;</text:span></text:p>
      <text:p text:style-name="P766"><text:span text:style-name="T767">9.4</text:span><text:span text:style-name="T768">.</text:span><text:span text:style-name="T769"><text:tab/></text:span><text:span text:style-name="T770">Įtarimas sukčiavimu<text:s/></text:span><text:span text:style-name="T771">– pažeidimas, dėl kuri</text:span><text:span text:style-name="T772">o nacionaliniu lygiu pradedama administracinė ir (arba) teisminė procedūra siekiant nustatyti tyčinę veiklą, ypač sukčiavimą, kaip nurodyta Konvencijos dėl Europos Bendrijų finansinių interesų apsaugos 1 straipsnio 1 dalies a punkte. Sukčiavimas, kenkianti</text:span><text:span text:style-name="T773">s Europos Bendrijos finansiniams interesams, susideda iš bet kokio veikimo arba neveikimo, susijusio su išlaidų panaudojimu (VVG / ŽRVVG įtarusi žemiau išvardintus sukčiavimo atvejus turi apie tai pranešti Agentūrai):<text:s/></text:span></text:p>
      <text:p text:style-name="P774">- kai naudojami arba pateikiami suklastoti dokumentai arba dokumentai su neteisingais arba neišsamiais duomenimis, kurie galimai sudaro sąlygas neteisėtai pasinaudoti lėšomis iš Europos Bendrijos biudžeto;</text:p>
      <text:p text:style-name="P775">- kai pažeidžiant konkrečius įsipareigojimus slepiama informacija;</text:p>
      <text:soft-page-break/>
      <text:p text:style-name="P776">- kai piktnaudžiaujama lėšomis, kurios skiriamos kitai veiklai arba kitu tikslu, nei kad jos buvo skirtos iš pradžių“.</text:p>
      <text:p text:style-name="P777"><text:span text:style-name="T778">9.5</text:span><text:span text:style-name="T779">.</text:span><text:span text:style-name="T780"><text:tab/></text:span><text:span text:style-name="T781">Mažas vietos projektas<text:s/></text:span><text:span text:style-name="T782">–<text:s/></text:span><text:span text:style-name="T783">vietos projektas, kuriam įgyvendinti prašoma paramos suma neviršija 10 000 (dešimties tūkstančių) eurų;</text:span></text:p>
      <text:p text:style-name="P784"><text:span text:style-name="T785">9.6</text:span><text:span text:style-name="T786">.</text:span><text:span text:style-name="T787"><text:tab/></text:span><text:span text:style-name="T788">Nenugalima</text:span><text:span text:style-name="T789"><text:s/>jėga</text:span><text:s/><text:span text:style-name="T790">(force majeure)</text:span><text:s/>– nepaprastos ir nenumatytos, su pareiškėju nesusijusios ir jo nekontroliuojamos aplinkybės, kurių pasekmių neįmanoma išvengti;</text:p>
      <text:p text:style-name="P791"><text:span text:style-name="T792">9.7</text:span><text:span text:style-name="T793">.</text:span><text:span text:style-name="T794"><text:tab/></text:span><text:span text:style-name="T795">Vertintojas<text:s/></text:span><text:span text:style-name="T796">–<text:s/></text:span>VPS vykdytojos vadovo paskirtas atsakingas asmuo – VPS vykdytojos darbuotojas,<text:span text:style-name="T797"><text:s/></text:span>atliekantis vietos projektų paraiškų ir pateiktų dokumentų vertinimą, vadovaudamasis<text:s/><text:span text:style-name="T798">VP administravimo<text:s/></text:span>taisyklėmis / ŽRVVG VP administravimo taisyklėmis, FSA nurodytomis finansavimo sąlygomis, patvirtintomis bylų vertinimo procedūromis ir instrukcijomis, jei reikia, inicijuoja paklausimo pareiškėjui siuntimą, dokumentuose pateiktų duomenų patikrą / patikrinimą, pildo vertinimo ataskaitą, vykdo kitas šiame<text:s/><text:span text:style-name="T799">Procedūros apraše</text:span><text:s/>numatytas, vietos plėtros strategijos vykdytojos vadovo pavestas funkcijas<text:span text:style-name="T800">;</text:span></text:p>
      <text:p text:style-name="P801"><text:span text:style-name="T802">9.8</text:span><text:span text:style-name="T803">.</text:span><text:span text:style-name="T804"><text:tab/></text:span><text:span text:style-name="T805">VP</text:span><text:s/>–<text:s/><text:span text:style-name="T806">pagal kaimo vietovių VPS arba dvisektorę VPS, arba žvejybos ir akvakultūros regiono VPS įgyvendinamas vietos projektas.</text:span></text:p>
      <text:p text:style-name="P807"/>
      <text:p text:style-name="P814"><text:span text:style-name="T815">III</text:span><text:span text:style-name="T816"><text:s/>SKYRIUS</text:span></text:p>
      <text:p text:style-name="P817"><text:span text:style-name="T818">FINANSAVIMO SĄLYGŲ APRAŠO PARENGIMAS, derinimas IR KVIETIMO TEIKTI VIETOS PROJEKTUS PASKELBIMAS</text:span></text:p>
      <text:p text:style-name="P819"/>
      <text:p text:style-name="P820"><text:span text:style-name="T821">10</text:span><text:span text:style-name="T822">.</text:span><text:span text:style-name="T823"><text:tab/></text:span><text:span text:style-name="T824">Šiame Procedūros aprašo skyriuje pateikiamas FSA parengimo, derinimo ir kvietimo teikti vietos projektus paskelbimo proceso aprašymas:</text:span></text:p>
      <text:p text:style-name="P825"/>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Proceso žingsnis</text:p>
            <text:p text:style-name="P837">(Eil. Nr. ir pavadinimas)</text:p>
          </table:table-cell>
          <table:table-cell table:style-name="TableCell838">
            <text:p text:style-name="P839">Proceso<text:s/>žingsnio aprašymas</text:p>
          </table:table-cell>
          <table:table-cell table:style-name="TableCell840">
            <text:p text:style-name="P841">Naudojami / sudaromi dokumentai</text:p>
          </table:table-cell>
        </table:table-row>
        <table:table-row table:style-name="TableRow842">
          <table:table-cell table:style-name="TableCell843">
            <text:p text:style-name="P844"><text:span text:style-name="T845">1.</text:span><text:span text:style-name="T846"><text:tab/></text:span><text:span text:style-name="T847">Kvietimo dokumentų rengimas</text:span></text:p>
          </table:table-cell>
          <table:table-cell table:style-name="TableCell848">
            <text:p text:style-name="P849">Procesas inicijuojamas atsižvelgiant į VPS įgyvendinimo veiksmų planą (VPS 10 dalis), prieš planuojamą skelbti kvietimą teikti vietos projektų paraiškas.<text:s/></text:p>
            <text:p text:style-name="P850"><text:span text:style-name="T851">FSA rengia VPS vyk</text:span><text:span text:style-name="T852">dytojos atsakingas asmuo pagal pavyzdinę FSA formą (1). FSA turi būti nurodytos VP pareiškėjams ir vykdytojams taikomos finansavimo sąlygos: VP atrankos kriterijai,<text:s/></text:span><text:span text:style-name="T853">tinkamumo finansuoti sąlygos (susijusios su reikalavimais pareiškėjui, pareiškėjo partneriu</text:span><text:span text:style-name="T854">i, vietos projektui, tinkamoms finansuoti išlaidoms, tinkamu nuosavu indėliui), VP vykdytojų įsipareigojimai ir kiti reikalavimai, nustatyti VP administravimo taisyklėse (kaimo vietovių ar dvisektorių VVG atveju) / ŽRVVG VP administravimo taisyklėse (ŽRVVG</text:span><text:span text:style-name="T855"><text:s/>atveju) ir VPS.</text:span><text:span text:style-name="T856"><text:s/></text:span></text:p>
            <text:p text:style-name="P857">Kiekvienai VPS priemonei / veiklos sričiai, pagal kurią planuojama kviesti teikti vietos projekto paraiškas, turi būti parengtas atskiras FSA.</text:p>
            <text:p text:style-name="P858"><text:span text:style-name="T859">Neatsiejama FSA dalis turi būti VP paraiškos forma (pavyzdinės<text:s/></text:span><text:span text:style-name="T860">kaimo vietovių ir dvisektorių VV</text:span><text:span text:style-name="T861">G VP<text:s/></text:span><text:span text:style-name="T862">paraiškų formos pateikiamos VP administravimo taisyklių 1–2 prieduose). ŽRVVG VP atveju, jeigu kvietimas vykdomas pagal analogišką ŽVP priemonę, turi būti naudojama tos ŽVP priemonės paramos paraiškos forma, kitu atveju – pavyzdinė paraiškos forma, pa</text:span><text:span text:style-name="T863">teikta ŽRVVG VP administravimo taisyklių 1 priede. Tuo atveju, kai planuojama kviesti teikti paraiškas pagal kaimo vietovės ar dvisektorės VVG VPS priemonę / veiklos sritį, pagal kurią remiama veikla yra susijusi su verslo kūrimu arba plėtra (įskaitant NVO</text:span><text:span text:style-name="T864">, bendruomeninį ir socialinį verslą), šiai VPS priemonei / veiklos sričiai parengto FSA dalis turi būti VP verslo plano forma <text:s/>(pavyzdinė forma pateikta VP administravimo taisyklių 3 priede). ŽRVVG atveju jeigu verslo projektų kvietimas vykdomas pagal anal</text:span><text:span text:style-name="T865">ogišką ŽVP priemonę, turi būti naudojama tos ŽVP priemonės verslo plano forma, kitu atveju – pavyzdinė verslo plano forma, pateikta ŽRVVG VP administravimo taisyklių 2 priede. ŽRVVG atveju, verslo plano forma kaip FSA priedas nerengiamas, kai VPS vykdytojo</text:span><text:span text:style-name="T866">s valdymo organas priima sprendimą nereikalauti su paraiška pateikti verslo plano, kai planuojama kviesti teikti mažus vietos projektus, skirtus verslo plėtrai (tokiu atveju privalomi verslo plano elementai turi būti integruoti į paraiškos formą). Kai kaim</text:span><text:span text:style-name="T867">o vietovių ar dvisektorės VVG FSA rengiamas dėl VPS priemonės / veiklos srities, kai numatoma prisidėti<text:s/></text:span><text:span text:style-name="T868">nuosavu indėliu – savanoriškais darbais, FSA turi būti nurodyta, kad kartu su VP paraiška pareiškėjas turi pateikti savanoriškų darbų pagrindimo dokumen</text:span><text:span text:style-name="T869">tus (pvz., vaizdinę medžiagą), leidžiančią vertintojui VP paraiškos išlaidų tinkamumo vertinimo metu įsitikinti, jog deklaruojami būsimi savanoriški darbai nėra faktiškai atlikti, bei nustatyti, kad numatyta savanoriškų darbų apimtis ir<text:s/></text:span><text:soft-page-break/><text:span text:style-name="T870">kiekis yra būtinas<text:s/></text:span><text:span text:style-name="T871">VP tikslams pasiekti.<text:s/></text:span></text:p>
            <text:p text:style-name="P872"><text:span text:style-name="T873">Siekiant užtikrinti, kad parama VP įgyvendinti būtų skiriama nepažeidžiant ES teisės normų, susijusių su nereikšmingos (</text:span><text:span text:style-name="T874">de minimis</text:span><text:span text:style-name="T875">)</text:span><text:span text:style-name="T876"><text:s/></text:span><text:span text:style-name="T877">pagalbos teikimu vienam ūkio subjektui, FSA turi būti numatyta kartu su VP paraiška pateikti užpildyt</text:span><text:span text:style-name="T878">ą Vienos įmonės deklaraciją.</text:span></text:p>
            <text:p text:style-name="P879"><text:span text:style-name="T880">Pareiškėjo statusui, susietumui nustatyti (kai taikoma)<text:s/></text:span><text:span text:style-name="T881">FSA turi būti numatyta kartu su VP paraiška<text:s/></text:span><text:span text:style-name="T882">užpildyti ir pateikti SVV deklaraciją.</text:span></text:p>
            <text:p text:style-name="P883"><text:span text:style-name="T884">Jei pagal<text:s/></text:span><text:span text:style-name="T885">VPS priemonę / veiklos sritį galimas vietos projekto partnerio (-ų) dalyvavima</text:span><text:span text:style-name="T886">s, FSA priedas turėtų būti<text:s/></text:span><text:span text:style-name="T887">jungtinės veiklos sutarties forma (parengta pagal Pavyzdinę jungtinės veiklos sutarties formą (6)).</text:span></text:p>
            <text:p text:style-name="P888">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889"><text:span text:style-name="T890">FSA turi būti parengtas taip, kad atitiktų</text:span><text:span text:style-name="T891"><text:s/>VP administravimo taisyklių (kaimo vietovių ar dvisektorių VVG atveju) / ŽRVVG VP administravimo taisyklių (ŽRVVG atveju) IV skyriaus „Vietos projektų finansavimo sąlygos“ nuostatas. Rengiant kvietimo teikti vietos projektus dokumentus, reikėtų<text:s/></text:span><text:span text:style-name="T892">įsitikinti</text:span><text:span text:style-name="T893">, ar kvietimui skyrus skelbime nurodytą paramos lėšų sumą (Eur) nebūtų viršyta vietos projektų įgyvendinimui skirta paramos suma, nurodyta VPS (bendra ir atskirai pagal konkrečią VPS priemonę / veiklos sritį, pagal kurią planuojama kviesti teikti paraiškas</text:span><text:span text:style-name="T894">). Jeigu planuojama skelbti vėlesnį nei pirmą kvietimą teikti projektus, reikėtų <text:s/>patikrinti koks yra VP įgyvendinimui skirtų paramos lėšų likutis pagal konkrečią VPS priemonę / veiklos sritį, pagal kurią planuojama kviesti teikti paraiškas. Kvietimo lėšas</text:span><text:span text:style-name="T895"><text:s/>planuoti taip, kad būtų pasiekti visi VPS nurodyti planuoti rodikliai pagal VPS priemonę / veiklos sritį. Taip pat reikėtų atkreipti dėmesį, ar kvietimui skyrus skelbime nurodytą paramos lėšų sumą, nebūtų naudojama pagal VPS administravimo taisyklių nuost</text:span><text:span text:style-name="T896">atas iki tarpinio VPS vertinimo rezervuota paramos lėšų dalis.</text:span></text:p>
            <text:p text:style-name="P897">VP administravimo taisyklių (kaimo vietovių ar dvisektorių VVG atveju) 49 punkte / ŽRVVG VP administravimo taisyklių 48 punkte (ŽRVVG atveju) numatytais atvejais, kai VVG / 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text:s/><text:soft-page-break/>dokumentus, protokolo išrašą) pateikti Agentūrai elektroniniu paštu dokumentai@nma.lt.</text:p>
          </table:table-cell>
          <table:table-cell table:style-name="TableCell898">
            <text:p text:style-name="P899"><text:span text:style-name="T900">1.</text:span><text:span text:style-name="T901"><text:tab/></text:span><text:span text:style-name="T902">Pavyzdinė FSA forma</text:span><text:span text:style-name="T903">;</text:span></text:p>
            <text:p text:style-name="P904"><text:span text:style-name="T905">2.</text:span><text:span text:style-name="T906"><text:tab/></text:span><text:span text:style-name="T907">Pavyzdinė kvietimo teikti vietos projektus skelbimo forma</text:span><text:span text:style-name="T908">;</text:span></text:p>
            <text:p text:style-name="P909"><text:span text:style-name="T910">3.</text:span><text:span text:style-name="T911"><text:tab/></text:span><text:span text:style-name="T912">VPS;</text:span></text:p>
            <text:p text:style-name="P913"><text:span text:style-name="T914">4.</text:span><text:span text:style-name="T915"><text:tab/></text:span><text:span text:style-name="T916">Vienos įmonės deklaracijos forma;</text:span><text:span text:style-name="T917"><text:s/></text:span></text:p>
            <text:p text:style-name="P918"><text:span text:style-name="T919">5.</text:span><text:span text:style-name="T920"><text:tab/></text:span><text:span text:style-name="T921">SVV deklaracijos forma;</text:span></text:p>
            <text:p text:style-name="P922"><text:span text:style-name="T923">6.</text:span><text:span text:style-name="T924"><text:tab/></text:span><text:span text:style-name="T925">Pavyzdinė</text:span><text:span text:style-name="T926"><text:s/>jungtinės veiklos sutarties forma</text:span><text:span text:style-name="T927">.</text:span></text:p>
          </table:table-cell>
        </table:table-row>
        <text:soft-page-break/>
        <table:table-row table:style-name="TableRow928">
          <table:table-cell table:style-name="TableCell929">
            <text:p text:style-name="P930"><text:span text:style-name="T931">2.</text:span><text:span text:style-name="T932"><text:tab/></text:span><text:span text:style-name="T933">Kvietimo dokumentų derinimas</text:span></text:p>
          </table:table-cell>
          <table:table-cell table:style-name="TableCell934">
            <text:p text:style-name="P935"><text:span text:style-name="T936">Kaimo vietovių ar dvisektorių VVG atveju, kvietimo teikti vietos projektus dokumentus (FSA ir jo (jų) priedus bei kvietimo skelbimą, parengtą pagal<text:s/></text:span><text:span text:style-name="T937">pavyzdinę skelbimo formą</text:span><text:span text:style-name="T938"><text:s/>ir atitinkantį</text:span><text:span text:style-name="T939"><text:s/>VP administravimo taisyklių 58 punkto reikalavimus) VPS vykdytoja rengia savarankiškai arba gali juos suderinti su Agentūra. Tuo atveju, jeigu Agentūra teikia derinti Agentūrai kvietimo teikti vietos projektus dokumentus, dokumentai teikiami ir derinami V</text:span><text:span text:style-name="T940">P administravimo taisyklių IV skyriaus penktame skirsnyje „Kvietimo teikti vietos projektus dokumentų rengimas, derinimas su Agentūra ir tvirtinimas“ nustatyta tvarka.<text:s/></text:span></text:p>
            <text:p text:style-name="P941"><text:span text:style-name="T942">ŽRVVG atveju VPS vykdytojos atsakingas asmuo parengtą (-us) FSA ir jo (jų) priedus bei<text:s/></text:span><text:span text:style-name="T943">kvietimo skelbimą, parengtą pagal<text:s/></text:span><text:span text:style-name="T944">pavyzdinę skelbimo formą</text:span><text:span text:style-name="T945"><text:s/>ir atitinkantį ŽRVVG VP administravimo taisyklių 46 punkto reikalavimus, su lydraščiu teikia Agentūrai<text:s/></text:span><text:span text:style-name="T946">paštu arba</text:span><text:span text:style-name="T947"><text:s/>elektroniniu paštu adresu dokumentai@nma.lt.<text:s/></text:span></text:p>
            <text:p text:style-name="P948">Tuo atveju, jeigu ŽRVVG FSA yra siaurinamas VPS numatytas priemonės / veiklos srities tinkamų paramos gavėjų ratas ir (arba) remiamos veiklos, lydraštyje turi būti pateikiamas tokio apribojimo pagrindimas pagal ŽRVVG VP administravimo taisyklių 50.4.1.4 papunktį.<text:s/></text:p>
            <text:p text:style-name="P949"><text:span text:style-name="T950">Dokumentų pateikimo derinti<text:s/></text:span><text:span text:style-name="T951">terminas kaimo vietovių ar dvisektorių VVG atveju –<text:s/></text:span><text:span text:style-name="T952">ne vėliau kaip 30 darbo dienų</text:span><text:span text:style-name="T953"><text:s/></text:span><text:span text:style-name="T954">iki planuojamos VP paraiškų priėmimo pradžios<text:s/></text:span><text:span text:style-name="T955">(jeigu kaimo vietovių ar dvisektorė VVG teikia Agentūrai derinti kvietimo dokumentus). ŽRVVG atveju –<text:s/></text:span><text:span text:style-name="T956">ne vėliau kaip 30 darbo di</text:span><text:span text:style-name="T957">enų</text:span><text:span text:style-name="T958"><text:s/></text:span><text:span text:style-name="T959">iki planuojamos VP paraiškų priėmimo pradžios, kai</text:span><text:span text:style-name="T960"><text:s/>kvietimo teikti VP dokumentai pateikiami kartu su Lietuvos žuvininkystės sektoriaus VPS atrankos komitete patvirtintais VP atrankos kriterijais, <text:s/></text:span><text:span text:style-name="T961">likus ne mažiau kaip 40 darbo dienų</text:span><text:span text:style-name="T962"><text:s/></text:span><text:span text:style-name="T963">iki planuojamos VP<text:s/></text:span><text:span text:style-name="T964">paraiškų priėmimo pradžios, kai</text:span><text:span text:style-name="T965"><text:s/>kvietimo teikti VP dokumentai pateikiami kartu su Lietuvos žuvininkystės sektoriaus VPS atrankos komitete nepatvirtintais VP atrankos kriterijais.</text:span></text:p>
            <text:p text:style-name="P966">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967">Kaimo vietovių ar dvisektorių VVG<text:s/>atveju, jeigu VPS vykdytoja derina kvietimo dokumentus su Agentūra, Agentūra, gavusi ir išnagrinėjusi kvietimo teikti vietos projektus dokumentus, pateikia pastabas dėl jų tinkamumo (jei tokių yra). To paties kvietimo teikti vietos projektus dokumentų derinimas su Agentūra vyksta vieną kartą. VVG gavusi Agentūros pastabas patikslina kvietimo<text:s/><text:soft-page-break/>dokumentus pagal pateiktas pastabas.</text:p>
          </table:table-cell>
          <table:table-cell table:style-name="TableCell968">
            <text:p text:style-name="P969"><text:span text:style-name="T970">1.</text:span><text:span text:style-name="T971"><text:tab/></text:span><text:span text:style-name="T972">Agentūros išvada / pastabos;</text:span></text:p>
            <text:p text:style-name="P973"><text:span text:style-name="T974">2.</text:span><text:span text:style-name="T975"><text:tab/></text:span><text:span text:style-name="T976">Suderintas (-i) FSA ir priedai;</text:span></text:p>
            <text:p text:style-name="P977"><text:span text:style-name="T978">3.</text:span><text:span text:style-name="T979"><text:tab/></text:span><text:span text:style-name="T980">Suderintas kvietimo skelbimas.</text:span></text:p>
          </table:table-cell>
        </table:table-row>
        <text:soft-page-break/>
        <table:table-row table:style-name="TableRow981">
          <table:table-cell table:style-name="TableCell982">
            <text:p text:style-name="P983"><text:span text:style-name="T984">3.</text:span><text:span text:style-name="T985"><text:tab/></text:span><text:span text:style-name="T986">Kvietimo dokumentų<text:s/></text:span><text:span text:style-name="T987">tvirtinimas</text:span></text:p>
          </table:table-cell>
          <table:table-cell table:style-name="TableCell988">
            <text:p text:style-name="P989">VPS vykdytojos atsakingas asmuo suderintą (-us) (arba kaimo vietovių ar dvisektorės VVG atveju savarankiškai parengtą (-us)) FSA (ir jo (jų) priedus), kvietimo teikti VP skelbimą teikia tvirtinti valdybai arba 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990">
            <text:p text:style-name="P991">Patvirtintas FSA ir kvietimo skelbimas.</text:p>
          </table:table-cell>
        </table:table-row>
        <table:table-row table:style-name="TableRow992">
          <table:table-cell table:style-name="TableCell993">
            <text:p text:style-name="P994"><text:span text:style-name="T995">4.</text:span><text:span text:style-name="T996"><text:tab/></text:span><text:span text:style-name="T997">Kvietimo skelbimas</text:span></text:p>
          </table:table-cell>
          <table:table-cell table:style-name="TableCell998">
            <text:p text:style-name="P999"><text:span text:style-name="T1000">VPS vykdytojos valdymo organui patvirtinus kvietimo teikti VP dokumentus, VPS vykdytojos atsakingas asmuo kvietimo teikti VP dokumentus bei valdybos / visuotinio narių susirinkimo protokolo išrašą su lydraščiu elektroniniu paštu dokumentai@nma.lt pateikia<text:s/></text:span><text:span text:style-name="T1001">Agentūrai (turi būti pateikiami skenuoti dokumentai (protokolo išrašas su parašais) ir tie patys dokumentai (išskyrus protokolo išrašą)<text:s/></text:span><text:span text:style-name="T1002">Word</text:span><text:span text:style-name="T1003"><text:s/>formatu). Suderinti su Agentūra (arba kaimo vietovių ar dvisektorė VVG atveju savarankiškai parengti) ir VPS vykdyt</text:span><text:span text:style-name="T1004">ojos VP administravimo taisyklių 53.1 papunktyje (kaimo vietovių ar dvisektorių VVG atveju) / ŽRVVG VP administravimo taisyklių 53 punkte (ŽRVVG atveju) nustatyta tvarka patvirtinti kvietimo teikti VP dokumentai skelbiami šaltiniuose, nurodytuose VP admini</text:span><text:span text:style-name="T1005">stravimo taisyklėse / ŽRVVG VP administravimo taisyklėse.<text:s/></text:span></text:p>
            <text:p text:style-name="P1006">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007">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Jei<text:s/>kvietimo galiojimo metu kvietimo dokumentuose randama esminių klaidų, galinčių turėti įtakos VP paraiškų vertinimui, įgyvendinimo ir kontrolės etapams, atliekamas šio proceso 6-as žingsnis.</text:p>
            <text:p text:style-name="P1008"><text:span text:style-name="T1009">Patvirtinti FSA ir jų priedai, VPS vykdytojos valdymo organo prot</text:span><text:span text:style-name="T1010">okolas (-i), skelbimas segami ir saugomi bendroje kvietimo dokumentų byloje,<text:s/></text:span><text:span text:style-name="T1011">kuri nuolat papildoma vertinimo, atrankos eigoje parengtais dokumentais</text:span><text:span text:style-name="T1012">.</text:span></text:p>
          </table:table-cell>
          <table:table-cell table:style-name="TableCell1013">
            <text:p text:style-name="P1014"/>
          </table:table-cell>
        </table:table-row>
        <table:table-row table:style-name="TableRow1015">
          <table:table-cell table:style-name="TableCell1016">
            <text:p text:style-name="P1017"><text:span text:style-name="T1018">5.</text:span><text:span text:style-name="T1019"><text:tab/></text:span><text:span text:style-name="T1020">Kvietimo dokumentų turinio keitimas dėl akivaizdžių techninių klaidų</text:span></text:p>
          </table:table-cell>
          <table:table-cell table:style-name="TableCell1021">
            <text:p text:style-name="P1022">ŽRVVG atveju, nustačius<text:s/>akivaizdžių techninių klaidų kvietimo dokumentų turinyje, VPS vykdytojos atsakingas asmuo raštu 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text:s/><text:soft-page-break/>patikslinti kvietimo dokumentai su lydraščiu elektroniniu paštu dokumentai@nma.lt pateikiami Agentūrai.</text:p>
            <text:p text:style-name="P1023"><text:span text:style-name="T1024">Kaimo vietovių ar dvisektorės VVG atveju, jeigu kvietimo teikti vietos projektus galiojimo metu VPS vykdytoja atlieka 4 žingsnyje nurodytus keitimus, apie tai iš anksto turi informuoti Agentūrą, pateikdama jai el. paštu<text:s/></text:span><text:span text:style-name="T1025">dokumentai@nma.lt</text:span><text:span text:style-name="T1026"><text:s/></text:span><text:span text:style-name="T1027">tikslinamus kvietimo teikti paraiškas dokumentus.<text:s/></text:span></text:p>
            <text:p text:style-name="P1028">Apie kvietimo teikti VP paraiškas ir (arba) FSA turinio akivaizdžių techninių klaidų taisymą turi 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s/></text:p>
          </table:table-cell>
          <table:table-cell table:style-name="TableCell1029">
            <text:p text:style-name="P1030"><text:span text:style-name="T1031">1.</text:span><text:span text:style-name="T1032"><text:tab/></text:span><text:span text:style-name="T1033">Agentūros patvirtinimas dėl ketinamų taisyti akivaizdžių techninių klaidų (ŽRV</text:span><text:span text:style-name="T1034">VG atveju);</text:span></text:p>
            <text:soft-page-break/>
            <text:p text:style-name="P1035"><text:span text:style-name="T1036">2.</text:span><text:span text:style-name="T1037"><text:tab/></text:span><text:span text:style-name="T1038">Patikslinti kvietimo dokumentai.</text:span></text:p>
          </table:table-cell>
        </table:table-row>
        <text:soft-page-break/>
        <table:table-row table:style-name="TableRow1039">
          <table:table-cell table:style-name="TableCell1040">
            <text:p text:style-name="P1041"><text:span text:style-name="T1042">6.</text:span><text:span text:style-name="T1043"><text:tab/></text:span><text:span text:style-name="T1044">Kvietimo atšaukimas (ŽRVVG atveju) / <text:s/>sustabdymas (kaimo vietovių ar dvisektorių VVG atveju)</text:span></text:p>
          </table:table-cell>
          <table:table-cell table:style-name="TableCell1045">
            <text:p text:style-name="P1046">ŽRVVG atveju kvietimo galiojimo metu kvietimo dokumentuose radus esminių klaidų, galinčių turėti įtakos VP paraiškų vertinimo, įgyvendinimo ir kontrolės etapams, kvietimas turi būti atšaukiamas. Kvietimo teikti VP atšaukimas skelbiamas visuose informavimo<text:s/>šaltiniuose, kuriuose jis buvo paskelbtas. Jeigu iki kvietimo atšaukimo VPS vykdytojai buvo pateikta VP paraiškų, VPS vykdytojos atsakingas asmuo paraišką pateikusiam pareiškėjui išsiunčia informacinį raštą, informuojantį apie kvietimo atšaukimo faktą bei<text:s/>priežastis, taip pat nurodo, kad pateikta VP paraiška laikoma netinkama ir yra atmetama.<text:s/></text:p>
            <text:p text:style-name="P1047"><text:span text:style-name="T1048">Ištaisius ŽRVVG kvietimo teikti VP turinio esmines klaidas, galinčias turėti įtakos VP paraiškų vertinimo, įgyvendinimo ir kontrolės etapams,</text:span><text:span text:style-name="T1049"><text:s/>pakartotinai atliekami š</text:span><text:span text:style-name="T1050">io proceso 2–4 žingsniai</text:span><text:span text:style-name="T1051">.<text:s/></text:span></text:p>
            <text:p text:style-name="P1052"><text:span text:style-name="T1053">Visiems ŽRVVG pareiškėjams, kurių VP paraiškos buvo atmestos dėl kvietimo atšaukimo,</text:span><text:span text:style-name="T1054"><text:s/>VPS vykdytojos atsakingas asmuo išsiunčia raštą</text:span><text:span text:style-name="T1055"><text:s/>dėl kvietimo teikti VP turinio<text:s/></text:span><text:span text:style-name="T1056">esminių klaidų, galinčių turėti įtakos VP paraiškų vertinimo, įgy</text:span><text:span text:style-name="T1057">vendinimo ir kontrolės etapams,<text:s/></text:span><text:span text:style-name="T1058">ištaisymo ir naujo kvietimo teikti VP paskelbimo, kuriame siūloma pateikti naują VP paraišką.</text:span></text:p>
            <text:p text:style-name="P1059">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 vykdytoja turi raštu informuoti<text:s/>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text:s/><text:soft-page-break/>stabdymą ir naują kvietimo teikti paraiškas laikotarpio, kuris turi būti ne trumpesnis nei 14 darbo dienų, nustatymą kaimo vietovių VVG / dvisektorė VVG turi raštu<text:s/>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text:s/>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 įsipareigojimams, atrankos kriterijams, tinkamoms finansuoti išlaidoms), kaimo vietovių VVG / dvisektorė VVG turi užtikrinti, kad visiems pareiškėjams, pateikusiems paraiškas iki kvietimo sustabdymo, būtų suteikta galimybė patikslinti paraiškas, kiek tai susiję su FSA keitimu, taip pat atsiimti paraiškas ir pateikti naujas.<text:s/></text:p>
            <text:p text:style-name="P1060">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 lygiateisiškumo ir teisėtų lūkesčių.</text:p>
          </table:table-cell>
          <table:table-cell table:style-name="TableCell1061">
            <text:p text:style-name="P1062">Naujai paskelbtas kvietimas<text:s/>teikti VP (ŽRVVG atveju);</text:p>
            <text:p text:style-name="P1063"/>
            <text:p text:style-name="P1064">Kvietimo pratęsimas (kaimo vietovių ar dvisektorių VVG atveju).</text:p>
          </table:table-cell>
        </table:table-row>
      </table:table>
      <text:p text:style-name="P1065"/>
      <text:p text:style-name="P1066"/>
      <text:p text:style-name="P1067"/>
      <text:p text:style-name="P1068"><text:span text:style-name="T1069">IV</text:span><text:span text:style-name="T1070"><text:s/>SKYRIUS</text:span></text:p>
      <text:p text:style-name="P1071"><text:span text:style-name="T1072">VIETOS PROJEKTŲ PARAIŠKŲ REGISTRAVIMAS, ŽRVVG vietos projektų paraiškų administracinės atitikties vertinimas</text:span></text:p>
      <text:p text:style-name="P1073"/>
      <text:p text:style-name="P1074"><text:span text:style-name="T1075">11</text:span><text:span text:style-name="T1076">.</text:span><text:span text:style-name="T1077"><text:tab/></text:span><text:span text:style-name="T1078">Šiame Procedūros aprašo<text:s/></text:span><text:span text:style-name="T1079">skyriuje pateikiamas vietos projektų paraiškų registravimo proceso aprašymas (taikomas kaimo vietovių VVG, dvisektorių VVG ir ŽRVVG vietos projektų paraiškoms), taip pat ŽRVVG vietos projektų paraiškų administracinės atitikties vertinimas (taikomas tik ŽRV</text:span><text:span text:style-name="T1080">VG vietos projektų paraiškoms):</text:span></text:p>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Proceso žingsnis</text:p>
            <text:p text:style-name="P1088">(Eil. Nr. ir pavadinimas)</text:p>
          </table:table-cell>
          <table:table-cell table:style-name="TableCell1089">
            <text:p text:style-name="P1090">Proceso žingsnio aprašymas</text:p>
          </table:table-cell>
          <table:table-cell table:style-name="TableCell1091">
            <text:p text:style-name="P1092">Naudojami / sudaromi dokumentai</text:p>
          </table:table-cell>
        </table:table-row>
        <table:table-row table:style-name="TableRow1093">
          <table:table-cell table:style-name="TableCell1094">
            <text:p text:style-name="P1095"><text:span text:style-name="T1096">1.</text:span><text:span text:style-name="T1097"><text:tab/></text:span><text:span text:style-name="T1098">VP paraiškos teikimas<text:s/></text:span></text:p>
          </table:table-cell>
          <table:table-cell table:style-name="TableCell1099">
            <text:p text:style-name="P1100">VP projekto paraiška teikiama VPS vykdytojai kvietimo teikti VP skelbime nurodytais būdais ir iki kvietimo galiojimo pabaigos. Reikalavimai, kaip pildyti paraišką, nurodyti VP administravimo taisyklių 73 punkte <text:s/>ir KPP administravimo taisyklių 32 punkte (kaimo vietovių ar dvisektorių VVG atveju) / Žuvininkystės sektoriaus veiksmų programos administravimo taisyklių 50 ir 52 punktuose (ŽRVVG atveju).</text:p>
            <text:p text:style-name="P1101">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102"><text:span text:style-name="T1103">VPS vykdytojo atsakingas asmuo gavęs VP paraišką turi patikrinti, ar paraiška pasirašyta ir pateikta juridinio as</text:span><text:span text:style-name="T1104">mens vadovo arba fizinio asmens (kai VP paraišką teikia fizinis asmuo), arba tinkamai įgalioto asmens, kaip nurodyta VP administravimo taisyklių 71 punkte (kaimo vietovių ar dvisektorių VVG atveju) / ŽRVVG VP administravimo taisyklių 65 punkte (ŽRVVG atvej</text:span><text:span text:style-name="T1105">u). Taip pat, ar paraiška atitinka patvirtintą paraiškos formą, kuri yra sudėtinė VPS priemonės / veiklos srities, pagal kurią planuojama įgyvendinti VP, FSA dalis</text:span><text:span text:style-name="T1106">. Ar pasirašyti visi VP paraiškos lapai ir priedai (turi būti patvirtinti pareiškėjo, jo vado</text:span><text:span text:style-name="T1107">vo arba įgalioto asmens parašu ir antspaudu (jeigu toks yra ar jį privaloma turėti), jeigu su vietos projekto paraiška teikiamos dokumentų kopijos, jos turi būti patvirtintos pareiškėjo, jo vadovo arba įgalioto asmens parašu ir antspaudu (jeigu toks yra ar</text:span><text:span text:style-name="T1108"><text:s/>jį privaloma turėti)), ar pridėti visi reikiami priedai. Kaimo vietovių ar dvisektorių VVG VP paraiškų atveju, atsižvelgiant į VP administravimo taisyklių 69 punkto reikalavimus, taip pat įsitikinama, ar per vieną konkrečios priemonės ir (arba) veiklos sr</text:span><text:span text:style-name="T1109">ities paramos paraiškų priėmimo laikotarpį VP paraiškos teikėjas pateikė ne daugiau kaip vieną VP paraišką (išskyrus VP administravimo taisyklių 69 punkte nurodytas išimtis).</text:span></text:p>
          </table:table-cell>
          <table:table-cell table:style-name="TableCell1110">
            <text:p text:style-name="P1111"/>
          </table:table-cell>
        </table:table-row>
        <text:soft-page-break/>
        <table:table-row table:style-name="TableRow1112">
          <table:table-cell table:style-name="TableCell1113">
            <text:p text:style-name="P1114"><text:span text:style-name="T1115">2.</text:span><text:span text:style-name="T1116"><text:tab/></text:span><text:span text:style-name="T1117">VP paraiškos registravimas</text:span></text:p>
          </table:table-cell>
          <table:table-cell table:style-name="TableCell1118">
            <text:p text:style-name="P1119">Tinkamu būdu ir tinkamai įgalioto pareiškėjo<text:s/>pateiktą VP projekto paraišką VPS vykdytojos atsakingas asmuo:</text:p>
            <text:p text:style-name="P1120"><text:span text:style-name="T1121">1.</text:span><text:span text:style-name="T1122"><text:tab/></text:span><text:span text:style-name="T1123">užregistruoja VP paraiškų registravimo žurnale (Procedūros aprašo<text:s/></text:span><text:span text:style-name="T1124">3 priedas</text:span><text:span text:style-name="T1125">), suteikdamas VP paraiškai atpažinties (registracijos) kodą, – vadovaujamasi VP administravimo taisyklių 76 punkte</text:span><text:span text:style-name="T1126"><text:s/>(kaimo vietovių ar dvisektorių VVG atveju) / ŽRVVG VP administravimo taisyklių 69 punkte (ŽRVVG atveju) pateikta atpažinties kodo suteikimo tvarka;<text:s/></text:span></text:p>
            <text:p text:style-name="P1127"><text:span text:style-name="T1128">2.</text:span><text:span text:style-name="T1129"><text:tab/></text:span><text:span text:style-name="T1130">užpildo VP paraiškos pirmame lape esančią VPS vykdytojos žymą apie VP paraiškos gavimą ir registravimą;</text:span></text:p>
            <text:p text:style-name="P1131"><text:span text:style-name="T1132">3.</text:span><text:span text:style-name="T1133"><text:tab/></text:span><text:span text:style-name="T1134">atspausdina ir pradeda pildyti VP paraiškos administravimo kontrolinį žymų lapą (Procedūros aprašo<text:s/></text:span><text:span text:style-name="T1135">7 priedas</text:span><text:span text:style-name="T1136">) ir jį sega į VP bylą.<text:s/></text:span></text:p>
            <text:p text:style-name="P1137">Atsakingas darbuotojas padaro priimtos paraiškos 1-ojo lapo kopiją ir ant jos užrašo „GAUTA“, nurodo paraiškos gavimo datą, registracijos numerį, bendrą gautų dokumentų lapų skaičių, savo pareigas, vardą, pavardę ir pasirašo. Visiškai užpildyto pirmo paraiškos lapo kopiją atiduoda pareiškėjui kaip paraiškos registravimo patvirtinimo dokumentą arba išsiunčia kitu pareiškėjui tinkamu būdu.<text:s/></text:p>
            <text:p text:style-name="P1138"><text:span text:style-name="T1139">Užregistravus VP paraišką, sudaroma atskira kiekvieno VP byla, kuri formuojama iš pareiškėjo pateiktos VP paraiškos, jos priedų ir nuolat pildoma vertinimo, administravimo eigoje VPS vykdytojos atsakingų asmenų sudarytais bei pareiškėjo pateiktais ir kitai</text:span><text:span text:style-name="T1140">s susijusiais dokumentais, segamais chronologine tvarka (dokumentai numeruojami ir įtraukiami į VP dokumentų apyrašą (Procedūros aprašo<text:s/></text:span><text:span text:style-name="T1141">4 priedas</text:span><text:span text:style-name="T1142">), vadovaujantis Procedūros aprašo<text:s/></text:span><text:span text:style-name="T1143">2 priedo</text:span><text:span text:style-name="T1144"><text:s/>1 punkte pateikta informacija). Užrašomas pavadinimas ant sudaromo<text:s/></text:span><text:span text:style-name="T1145">VP bylos viršelio, viršelis įsegamas (Procedūros aprašo<text:s/></text:span><text:span text:style-name="T1146">5 priedas</text:span><text:span text:style-name="T1147">).</text:span></text:p>
          </table:table-cell>
          <table:table-cell table:style-name="TableCell1148">
            <text:p text:style-name="P1149"><text:span text:style-name="T1150">1.</text:span><text:span text:style-name="T1151"><text:tab/></text:span><text:span text:style-name="T1152">Pavyzdinė paraiškų registravimo žurnalo forma (Procedūros aprašo<text:s/></text:span><text:span text:style-name="T1153">3 priedas</text:span><text:span text:style-name="T1154">)</text:span><text:span text:style-name="T1155">;</text:span></text:p>
            <text:p text:style-name="P1156"><text:span text:style-name="T1157">2.</text:span><text:span text:style-name="T1158"><text:tab/></text:span><text:span text:style-name="T1159">Pavyzdinė vietos projekto paraiškos administravimo kontrolinio žymų lapo forma (Procedūros aprašo<text:s/></text:span><text:span text:style-name="T1160">7<text:s/></text:span><text:span text:style-name="T1161">priedas</text:span><text:span text:style-name="T1162">);</text:span></text:p>
            <text:p text:style-name="P1163"><text:span text:style-name="T1164">3.</text:span><text:span text:style-name="T1165"><text:tab/></text:span><text:span text:style-name="T1166">Pavyzdinė vietos projekto dokumentų apyrašo forma (Procedūros aprašo<text:s/></text:span><text:span text:style-name="T1167">4 priedas</text:span><text:span text:style-name="T1168">);</text:span></text:p>
            <text:p text:style-name="P1169"><text:span text:style-name="T1170">4.</text:span><text:span text:style-name="T1171"><text:tab/></text:span><text:span text:style-name="T1172">Pavyzdinė vietos projektų bylų viršelio forma (Procedūros aprašo<text:s/></text:span><text:span text:style-name="T1173">5 priedas</text:span><text:span text:style-name="T1174">).</text:span></text:p>
          </table:table-cell>
        </table:table-row>
        <table:table-row table:style-name="TableRow1175">
          <table:table-cell table:style-name="TableCell1176">
            <text:p text:style-name="P1177"><text:span text:style-name="T1178">3.</text:span><text:span text:style-name="T1179"><text:tab/></text:span><text:span text:style-name="T1180">Informacijos teikimas Agentūrai</text:span></text:p>
          </table:table-cell>
          <table:table-cell table:style-name="TableCell1181">
            <text:p text:style-name="P1182"><text:span text:style-name="T1183">Baigęs visų gautų VP paraiškų registravimą, ne</text:span><text:span text:style-name="T1184"><text:s/>vėliau kaip per 5 darbo dienas nuo kvietimo teikti VP skelbimo galiojimo pabaigos, VPS vykdytojos atsakingas asmuo pagal Pavyzdinę informacijos apie užregistruotas vietos projektų paraiškas formą (Procedūros aprašo<text:s/></text:span><text:span text:style-name="T1185">6 priedas</text:span><text:span text:style-name="T1186">) parengia ir su lydraščiu Agen</text:span><text:span text:style-name="T1187">tūrai pateikia informaciją apie užregistruotas VP paraiškas.<text:s/></text:span></text:p>
            <text:p text:style-name="P1188">Kaimo vietovių ar dvisektorių VVG VP paraiškų atveju toliau atliekami Procedūros aprašo V skyriuje „Vietos projektų paraiškų atrankos vertinimas“ nurodyti proceso žingsniai.</text:p>
            <text:p text:style-name="P1189"><text:span text:style-name="T1190">ŽRVVG atveju toliau<text:s/></text:span><text:span text:style-name="T1191">atliekamas VP paraiškos administracinės atitikties vertinimas pagal šio proceso 4 žingsnį</text:span><text:span text:style-name="T1192">.</text:span></text:p>
          </table:table-cell>
          <table:table-cell table:style-name="TableCell1193">
            <text:p text:style-name="P1194"><text:span text:style-name="T1195">Pavyzdinė informacijos apie užregistruotas vietos projektų paraiškas forma (Procedūros aprašo<text:s/></text:span><text:span text:style-name="T1196">6 priedas</text:span><text:span text:style-name="T1197">)</text:span><text:span text:style-name="T1198">.</text:span></text:p>
          </table:table-cell>
        </table:table-row>
        <table:table-row table:style-name="TableRow1199">
          <table:table-cell table:style-name="TableCell1200">
            <text:p text:style-name="P1201"><text:span text:style-name="T1202">4.</text:span><text:span text:style-name="T1203"><text:tab/></text:span><text:span text:style-name="T1204">VP paraiškos administracinės atitikties vertinimas<text:s/></text:span><text:soft-page-break/><text:span text:style-name="T1205">(taikoma tik ŽRVVG)</text:span></text:p>
          </table:table-cell>
          <table:table-cell table:style-name="TableCell1206">
            <text:p text:style-name="P1207"><text:span text:style-name="T1208">ŽRVVG, užregistravusi VP paraišką, pradeda paraiškos administracinės atitikties vertinimą. Paraiškų administracinės atitikties vertinimas atliekamas laikantis Procedūros aprašo<text:s/></text:span><text:span text:style-name="T1209">1 priede</text:span><text:span text:style-name="T1210"><text:s/>nurodyto termino. VPS vykdytojos vadovas ar jo įga</text:span><text:span text:style-name="T1211">liotas asmuo paskiria VPS vykdytojos darbuotoją VP paraiškos administracinės atitikties vertinimui atlikti. Vertintojo paskyrimo faktas<text:s/></text:span><text:soft-page-break/><text:span text:style-name="T1212">nurodomas VP paraiškos administravimo kontroliniame žymų lape (Procedūros aprašo<text:s/></text:span><text:span text:style-name="T1213">7 priedas</text:span><text:span text:style-name="T1214">). Paskiriant vertintoją būtin</text:span><text:span text:style-name="T1215">a užtikrinti, kad būtų laikomasi nešališkumo, konfidencialumo, skaidrumo ir kitų ŽRVVG VP administravimo taisyklėse nurodytų VP atrankos principų, veikloje nekiltų interesų konflikto. Prieš atlikdamas paraiškos administracinės atitikties vertinimą, vertint</text:span><text:span text:style-name="T1216">ojas patvirtina savo nešališkumą pasirašydamas nešališkumo ir konfidencialumo deklaraciją (2) ir</text:span><text:span text:style-name="T1217"><text:s/>įsipareigoja būti nešališkas ir užtikrinti konfidencialumo principo įgyvendinimą. Jeigu VP vertintojui<text:s/></text:span><text:span text:style-name="T1218">kyla interesų konfliktas, jis turi pateikti prašymą nusi</text:span><text:span text:style-name="T1219">šalinti ŽRVVG VP administravimo taisyklių 16.1.9.2 papunktyje numatyta tvarka. Pasirašytos vertintojų<text:s/></text:span><text:span text:style-name="T1220">nešališkumo ir konfidencialumo deklaracijos segamos ir saugomos kvietimo byloje.</text:span><text:span text:style-name="T1221"><text:s/>Paraiškos administracinės atitikties vertinimas atliekamas vadovaujantis<text:s/></text:span><text:span text:style-name="T1222">ŽRVVG VP administravimo taisyklių VII skyriaus „Vietos projektų paraiškų vertinimas“ antrojo skirsnio dalyje „Vietos projektų paraiškų administracinės atitikties vertinimas“ nustatyta tvarka.<text:s/></text:span><text:span text:style-name="T1223">Pradėjęs<text:s/></text:span><text:span text:style-name="T1224">vertinimą,<text:s/></text:span><text:span text:style-name="T1225">vertintojas užpildo<text:s/></text:span><text:span text:style-name="T1226">VP paraiškos administrav</text:span><text:span text:style-name="T1227">imo kontrolinį žymų lapą<text:s/></text:span><text:span text:style-name="T1228">(</text:span><text:span text:style-name="T1229">Procedūros aprašo</text:span><text:span text:style-name="T1230"><text:s/></text:span><text:span text:style-name="T1231">7 priedas</text:span><text:span text:style-name="T1232">), kuriame pažymi<text:s/></text:span><text:span text:style-name="T1233">VP paraiškos administracinės atitikties vertinimo pradžios faktą. Kiekvienos paraiškos vertinimas dokumentuojamas, pildant paraiškos administracinės atitikties vertinimo ataskaitą (Proc</text:span><text:span text:style-name="T1234">edūros aprašo<text:s/></text:span><text:span text:style-name="T1235">8 priedas</text:span><text:span text:style-name="T1236">). Nustačius paraiškos techninių trūkumų (pvz., pateikti ne visi reikalaujami dokumentai), pareiškėjui siunčiamas paklausimas ŽRVVG VP administravimo taisyklių VII skyriaus „Vietos projektų paraiškų vertinimas“ antrojo skirsnio dalyj</text:span><text:span text:style-name="T1237">e „Vietos projektų paraiškų administracinės atitikties vertinimas“ nustatyta tvarka. Baigus vertinimą, vertinimo ataskaitoje nurodoma vertinimo metu priimta išvada dėl paraiškos administracinės atitikties, užpildyta ataskaita<text:s/></text:span><text:span text:style-name="T1238">atspausdinama, pasirašoma kiek</text:span><text:span text:style-name="T1239">viename lape ir įsegama į VP bylą. Taip pat<text:s/></text:span><text:span text:style-name="T1240">VP paraiškos administravimo kontroliniame žymų lape<text:s/></text:span><text:span text:style-name="T1241">(</text:span><text:span text:style-name="T1242">Procedūros aprašo</text:span><text:span text:style-name="T1243"><text:s/></text:span><text:span text:style-name="T1244">7 priedas</text:span><text:span text:style-name="T1245">) pažymimas<text:s/></text:span><text:span text:style-name="T1246">paraiškos administracinės atitikties vertinimo pabaigos faktas.</text:span></text:p>
            <text:p text:style-name="P1247"><text:span text:style-name="T1248">Jeigu paraiškos administracinė atitiktis įvertinama teig</text:span><text:span text:style-name="T1249">iamai, apie tai informuojamas pareiškėjas ir toliau atliekami Procedūros aprašo V skyriuje „Vietos projektų paraiškų atrankos vertinimas“ pateikto proceso VP kokybės vertinimo žingsniai. Jeigu paraiškos administracinė atitiktis įvertinama neigiamai, vadova</text:span><text:span text:style-name="T1250">ujantis ŽRVVG VP administravimo taisyklių 82.2 papunkčiu, pareiškėjui išsiunčiamas raštas dėl neigiamo vertinimo. Pareiškėjo informavimo faktas pažymimas VP paraiškos administravimo kontroliniame žymų lape<text:s/></text:span><text:span text:style-name="T1251">(</text:span><text:span text:style-name="T1252">Procedūros aprašo</text:span><text:span text:style-name="T1253"><text:s/></text:span><text:span text:style-name="T1254">7 priedas</text:span><text:span text:style-name="T1255">).</text:span></text:p>
            <text:p text:style-name="P1256">Kaimo vietovių ar dvisektorių VVG atveju šis žingsnis neatliekamas.</text:p>
          </table:table-cell>
          <table:table-cell table:style-name="TableCell1257">
            <text:p text:style-name="P1258"><text:span text:style-name="T1259">1.</text:span><text:span text:style-name="T1260"><text:tab/></text:span><text:span text:style-name="T1261">Pavyzdinė vietos projekto paraiškos administravimo kontrolinio žymų lapo<text:s/></text:span><text:soft-page-break/><text:span text:style-name="T1262">forma (Procedūros aprašo<text:s/></text:span><text:span text:style-name="T1263">7 priedas</text:span><text:span text:style-name="T1264">);</text:span></text:p>
            <text:p text:style-name="P1265"><text:span text:style-name="T1266">2.</text:span><text:span text:style-name="T1267"><text:tab/></text:span><text:span text:style-name="T1268">Pavyzdinė deklaracijos forma</text:span><text:span text:style-name="T1269">;</text:span></text:p>
            <text:p text:style-name="P1270"><text:span text:style-name="T1271">3.</text:span><text:span text:style-name="T1272"><text:tab/></text:span><text:span text:style-name="T1273">Procedūros aprašo<text:s/></text:span><text:span text:style-name="T1274">8 priedas</text:span><text:span text:style-name="T1275">.</text:span></text:p>
          </table:table-cell>
        </table:table-row>
        <text:soft-page-break/>
        <table:table-row table:style-name="TableRow1276">
          <table:table-cell table:style-name="TableCell1277">
            <text:p text:style-name="P1278"><text:span text:style-name="T1279">5.</text:span><text:span text:style-name="T1280"><text:tab/></text:span><text:span text:style-name="T1281">Informacijos teikimas Agentūrai apie<text:s/></text:span><text:soft-page-break/><text:span text:style-name="T1282">administracinės atitikties vertinimo rezultatus<text:s/></text:span><text:span text:style-name="T1283">(taikoma tik ŽRVVG)</text:span></text:p>
          </table:table-cell>
          <table:table-cell table:style-name="TableCell1284">
            <text:p text:style-name="P1285"><text:span text:style-name="T1286">VPS vykdytojos atsakingas asmuo ne vėliau kaip per 5 darbo dienas</text:span><text:span text:style-name="T1287"><text:s/>nuo VP paraiškų administracinės atitikties vertinimo pabaigos</text:span><text:span text:style-name="T1288"><text:s/>pagal Procedūros aprašo<text:s/></text:span><text:span text:style-name="T1289">9 priedo</text:span><text:span text:style-name="T1290"><text:s/>formą parengia ir su lydraščiu Agentūrai pateikia informaciją apie<text:s/></text:span><text:span text:style-name="T1291">VP paraiškų administracinės atitikties vertinimo<text:s/></text:span><text:soft-page-break/><text:span text:style-name="T1292">rezultatus.</text:span></text:p>
            <text:p text:style-name="P1293">Kaimo vietovių ar dvisektorių VVG atveju šis žingsnis neatliekamas.</text:p>
          </table:table-cell>
          <table:table-cell table:style-name="TableCell1294">
            <text:p text:style-name="P1295"><text:span text:style-name="T1296">Procedūros aprašo<text:s/></text:span><text:span text:style-name="T1297">9 prieda</text:span><text:span text:style-name="T1298">s</text:span><text:span text:style-name="T1299">.</text:span></text:p>
          </table:table-cell>
        </table:table-row>
      </table:table>
      <text:p text:style-name="P1300"/>
      <text:p text:style-name="P1301"/>
      <text:p text:style-name="P1302"/>
      <text:p text:style-name="P1303"><text:span text:style-name="T1304">V</text:span><text:span text:style-name="T1305"><text:s/>SKYRIUS</text:span></text:p>
      <text:p text:style-name="P1306"><text:span text:style-name="T1307">VIETOS PROJEKTŲ PARAIŠKŲ ATRANKOS VERTINIMAS</text:span></text:p>
      <text:p text:style-name="P1308"/>
      <text:p text:style-name="P1309"><text:span text:style-name="T1310">12</text:span><text:span text:style-name="T1311">.</text:span><text:span text:style-name="T1312"><text:tab/></text:span><text:span text:style-name="T1313">Šiame Procedūros aprašo skyriuje pateikiamas kaimo vietovių VVG, dvisektorių VVG ir ŽRVVG vietos projektų paraiškų atrankos (pridėtinės vertės (kokybės) vertinimo proceso<text:s/></text:span><text:span text:style-name="T1314">aprašymas.</text:span></text:p>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Proceso žingsnis</text:p>
            <text:p text:style-name="P1322">(Eil. Nr. ir pavadinimas)</text:p>
          </table:table-cell>
          <table:table-cell table:style-name="TableCell1323">
            <text:p text:style-name="P1324">Proceso žingsnio aprašymas</text:p>
          </table:table-cell>
          <table:table-cell table:style-name="TableCell1325">
            <text:p text:style-name="P1326">Naudojami / sudaromi dokumentai</text:p>
          </table:table-cell>
        </table:table-row>
        <table:table-row table:style-name="TableRow1327">
          <table:table-cell table:style-name="TableCell1328">
            <text:p text:style-name="P1329"><text:span text:style-name="T1330">1.</text:span><text:span text:style-name="T1331"><text:tab/></text:span><text:span text:style-name="T1332">Vertintojo paskyrimas</text:span></text:p>
          </table:table-cell>
          <table:table-cell table:style-name="TableCell1333">
            <text:p text:style-name="P1334"><text:span text:style-name="T1335">Paskiriamas VP paraiškų vertinimą atliksiantis VPS vykdytojos darbuotojas. Vertintojo paskyrimo faktą<text:s/></text:span><text:span text:style-name="T1336">VPS vykdytojo v</text:span><text:span text:style-name="T1337">adovas arba jo įgaliotas asmuo nurodo<text:s/></text:span><text:span text:style-name="T1338">VP paraiškos administravimo kontroliniame žymų lape<text:s/></text:span><text:span text:style-name="T1339">(</text:span><text:span text:style-name="T1340">Procedūros aprašo<text:s/></text:span><text:span text:style-name="T1341">7 priedas</text:span><text:span text:style-name="T1342">).</text:span><text:span text:style-name="T1343"><text:s/>Skiriant vertintoją būtina<text:s/></text:span><text:span text:style-name="T1344">užtikrinti, kad būtų laikomasi skaidrumo, konfidencialumo, nešališkumo principo, vykdant veiklą nekiltų inte</text:span><text:span text:style-name="T1345">resų konfliktų.<text:s/></text:span></text:p>
          </table:table-cell>
          <table:table-cell table:style-name="TableCell1346">
            <text:p text:style-name="P1347"><text:span text:style-name="T1348">Pavyzdinė vietos projekto paraiškos administravimo kontrolinio žymų lapo forma (Procedūros aprašo<text:s/></text:span><text:span text:style-name="T1349">7 priedas</text:span><text:span text:style-name="T1350">).</text:span></text:p>
          </table:table-cell>
        </table:table-row>
        <table:table-row table:style-name="TableRow1351">
          <table:table-cell table:style-name="TableCell1352">
            <text:p text:style-name="P1353"><text:span text:style-name="T1354">2.</text:span><text:span text:style-name="T1355"><text:tab/></text:span><text:span text:style-name="T1356">Vertintojo nešališkumas ir konfidencialumas</text:span></text:p>
          </table:table-cell>
          <table:table-cell table:style-name="TableCell1357">
            <text:p text:style-name="P1358"><text:span text:style-name="T1359">Prieš atlikdamas vertinimą, vertintojas patvirtina savo nešališkumą pasirašydamas nešališkumo ir konfidencialumo deklaraciją, kuria įsipareigoja būti nešališkas ir užtikrinti konfidencialumo principo įgyvendinimą pareiškėjų ir VP idėjų turinio atžvilgiu. J</text:span><text:span text:style-name="T1360">eigu VP vertintojui<text:s/></text:span><text:span text:style-name="T1361">kyla interesų konfliktas, jis turi pateikti prašymą nusišalinti VP administravimo taisyklių 18.1.9.2 papunktyje<text:s/></text:span><text:span text:style-name="T1362">(kaimo vietovių ar dvisektorių VVG atveju) / 16.1.9.2 papunktyje (ŽRVVG atveju)<text:s/></text:span><text:span text:style-name="T1363">numatyta tvarka. Pasirašytos vertintojų<text:s/></text:span><text:span text:style-name="T1364">neša</text:span><text:span text:style-name="T1365">liškumo ir konfidencialumo deklaracijos segamos ir saugomos kvietimo byloje.</text:span></text:p>
          </table:table-cell>
          <table:table-cell table:style-name="TableCell1366">
            <text:p text:style-name="P1367"><text:span text:style-name="T1368">Pavyzdinė deklaracijos forma</text:span><text:span text:style-name="T1369">.</text:span></text:p>
          </table:table-cell>
        </table:table-row>
        <table:table-row table:style-name="TableRow1370">
          <table:table-cell table:style-name="TableCell1371">
            <text:p text:style-name="P1372"><text:span text:style-name="T1373">3.</text:span><text:span text:style-name="T1374"><text:tab/></text:span><text:span text:style-name="T1375">VP pridėtinės vertės (kokybės) vertinimas</text:span></text:p>
          </table:table-cell>
          <table:table-cell table:style-name="TableCell1376">
            <text:p text:style-name="P1377"><text:span text:style-name="T1378">Kaimo vietovių ar dvisektorių VVG atveju<text:s/></text:span><text:span text:style-name="T1379">VP pridėtinės vertės (kokybės) vertinimas</text:span><text:span text:style-name="T1380"><text:s/>pradedamas gavus ir<text:s/></text:span><text:span text:style-name="T1381">užregistravus pirmąją VP paraišką. ŽRVVG atveju VP paraiškos kokybės vertinimas pradedamas po VP paraiškos administracinės atitikties vertinimo pabaigos.</text:span></text:p>
            <text:p text:style-name="P1382">VP pridėtinės vertės (kokybės) vertinimas atliekamas pagal patvirtintame (-uose) FSA nurodytus vietos<text:s/>projektų atrankos kriterijus, pagal pareiškėjo pateiktos VP paraiškos duomenis ir prie jos pridėtus dokumentus.<text:s/></text:p>
            <text:p text:style-name="P1383"/>
            <text:p text:style-name="P1384">Vertindami VP paraišką, vertintojai vadovaujasi:</text:p>
            <text:p text:style-name="P1385"><text:span text:style-name="T1386">1. VP administravimo taisyklėmis (</text:span><text:span text:style-name="T1387">kaimo vietovių ar dvisektorių VVG atveju</text:span><text:span text:style-name="T1388">) / ŽRVVG VP<text:s/></text:span><text:span text:style-name="T1389">administravimo taisyklėmis (ŽRVVG atveju);</text:span></text:p>
            <text:p text:style-name="P1390">2. Europos Sąjungos ir Lietuvos Respublikos teisės aktais;</text:p>
            <text:p text:style-name="P1391">3. patvirtintu FSA;</text:p>
            <text:soft-page-break/>
            <text:p text:style-name="P1392">4. šiuo Procedūros aprašu;</text:p>
            <text:p text:style-name="P1393"><text:span text:style-name="T1394">5. jei reikia ir jei nėra galimybės pasinaudoti esamais viešaisiais registrais, vertintojas turi teisę<text:s/></text:span><text:span text:style-name="T1395">VP a</text:span><text:span text:style-name="T1396">dministravimo taisyklių 110.7 papunktyje (</text:span><text:span text:style-name="T1397">kaimo vietovių ar dvisektorių VVG atveju</text:span><text:span text:style-name="T1398">) / ŽRVVG VP administravimo taisyklių 100.4 papunktyje (ŽRVVG atveju) numatyta tvarka</text:span><text:span text:style-name="T1399"><text:s/>kreiptis į Agentūrą.</text:span></text:p>
          </table:table-cell>
          <table:table-cell table:style-name="TableCell1400">
            <text:p text:style-name="P1401"><text:span text:style-name="T1402">1.</text:span><text:span text:style-name="T1403"><text:tab/></text:span><text:span text:style-name="T1404">Patvirtintas (-i) FSA;</text:span></text:p>
            <text:p text:style-name="P1405"><text:span text:style-name="T1406">2.</text:span><text:span text:style-name="T1407"><text:tab/></text:span><text:span text:style-name="T1408">Pavyzdinė vietos projekto pridėtinės v</text:span><text:span text:style-name="T1409">ertės (kokybės) vertinimo ataskaitos forma (Procedūros aprašo<text:s/></text:span><text:span text:style-name="T1410">10 priedas</text:span><text:span text:style-name="T1411">).</text:span></text:p>
          </table:table-cell>
        </table:table-row>
        <text:soft-page-break/>
        <table:table-row table:style-name="TableRow1412">
          <table:table-cell table:style-name="TableCell1413">
            <text:p text:style-name="P1414"><text:span text:style-name="T1415">4.</text:span><text:span text:style-name="T1416"><text:tab/></text:span><text:span text:style-name="T1417">Pildoma VP pridėtinės vertės (kokybės) vertinimo ataskaita<text:s/></text:span></text:p>
          </table:table-cell>
          <table:table-cell table:style-name="TableCell1418">
            <text:p text:style-name="P1419"><text:span text:style-name="T1420">Pradėjęs<text:s/></text:span><text:span text:style-name="T1421">VP pridėtinės vertės (kokybės) vertinimą,<text:s/></text:span><text:span text:style-name="T1422">vertintojas užpildo<text:s/></text:span><text:span text:style-name="T1423">VP paraiškos administravimo kontrolinį žymų lapą<text:s/></text:span><text:span text:style-name="T1424">(</text:span><text:span text:style-name="T1425">Procedūros aprašo</text:span><text:span text:style-name="T1426"><text:s/></text:span><text:span text:style-name="T1427">7 priedą</text:span><text:span text:style-name="T1428">), kuriame pažymi<text:s/></text:span><text:span text:style-name="T1429">VP paraiškos pridėtinės vertės (kokybės) vertinimo pradžios faktą.</text:span></text:p>
            <text:p text:style-name="P1430"/>
            <text:p text:style-name="P1431"><text:span text:style-name="T1432">Vertintojas, vertindamas jam paskirtą VP paraišką, vertinimo proceso eigą fiksuoja pildydamas VP<text:s/></text:span><text:span text:style-name="T1433">pridėtinės vertės (kokybės) vertinimo ataskaitos klausimyną<text:s/></text:span><text:span text:style-name="T1434">(</text:span><text:span text:style-name="T1435">Procedūros aprašo<text:s/></text:span><text:span text:style-name="T1436">10 priedas</text:span><text:span text:style-name="T1437">) pagal ataskaitos pildymo instrukciją, įvertina VP atitiktį visiems p</text:span><text:span text:style-name="T1438">atvirtinto VPS priemonės / veiklos srities FSA, VP atrankos kriterijams, pažymi reikiamus langelius bei suteikiamo balo pagal atskirą vertinimo kriterijų langelį ir paskirto balo pagrindimo lauką.</text:span></text:p>
            <text:p text:style-name="P1439"/>
            <text:p text:style-name="P1440">Jei atliekant vertinimą naudojami registrų duomenys ir (ar) kiti informacijos šaltiniai, naudoti informacijos šaltiniai atspausdinami, įrašoma data (tais atvejais, kai atspausdintame dokumente nenurodyta dokumento data), pasirašomi ir įsegami į VP paraiškos bylą.</text:p>
          </table:table-cell>
          <table:table-cell table:style-name="TableCell1441">
            <text:p text:style-name="P1442"><text:span text:style-name="T1443">1.</text:span><text:span text:style-name="T1444"><text:tab/></text:span><text:span text:style-name="T1445">Pavyzdinė vietos projekto paraiškos administrav</text:span><text:span text:style-name="T1446">imo kontrolinio žymų lapo forma (Procedūros aprašo<text:s/></text:span><text:span text:style-name="T1447">7 priedas</text:span><text:span text:style-name="T1448">);</text:span></text:p>
            <text:p text:style-name="P1449"><text:span text:style-name="T1450">2.</text:span><text:span text:style-name="T1451"><text:tab/></text:span><text:span text:style-name="T1452">Pavyzdinė vietos projekto pridėtinės vertės (kokybės) vertinimo ataskaitos forma (Procedūros aprašo<text:s/></text:span><text:span text:style-name="T1453">10 priedas</text:span><text:span text:style-name="T1454">);</text:span></text:p>
            <text:p text:style-name="P1455"><text:span text:style-name="T1456">3.</text:span><text:span text:style-name="T1457"><text:tab/></text:span><text:span text:style-name="T1458">Patvirtintas FSA.</text:span></text:p>
          </table:table-cell>
        </table:table-row>
        <table:table-row table:style-name="TableRow1459">
          <table:table-cell table:style-name="TableCell1460">
            <text:p text:style-name="P1461"><text:span text:style-name="T1462">5.</text:span><text:span text:style-name="T1463"><text:tab/></text:span><text:span text:style-name="T1464">Baigiama pildyti VP pridėtinės vertės (kokybės)<text:s/></text:span><text:span text:style-name="T1465">vertinimo ataskaita ir priimama išvada dėl VP pridėtinės vertės (kokybės)</text:span></text:p>
          </table:table-cell>
          <table:table-cell table:style-name="TableCell1466">
            <text:p text:style-name="P1467"><text:span text:style-name="T1468">Atlikęs vertinimą, vertintojas baigia pildyti VP<text:s/></text:span><text:span text:style-name="T1469">pridėtinės vertės (kokybės) vertinimo ataskaitos klausimyną<text:s/></text:span><text:span text:style-name="T1470">(</text:span><text:span text:style-name="T1471">Procedūros aprašo<text:s/></text:span><text:span text:style-name="T1472">10 priedas</text:span><text:span text:style-name="T1473">) ir vadovaudamasis VP administravimo taisyk</text:span><text:span text:style-name="T1474">lių 88 / 89 punktu (kaimo vietovių ar dvisektorių VVG atveju) / ŽRVVG VP administravimo taisyklių 86 punktu (ŽRVVG atveju) ataskaitos išvadų eilutėje nurodo suteiktą balų skaičių bei vertinimo metu priimtą išvadą dėl<text:s/></text:span><text:span text:style-name="T1475">VP pridėtinės vertės (kokybės).</text:span><text:span text:style-name="T1476"><text:s/></text:span></text:p>
          </table:table-cell>
          <table:table-cell table:style-name="TableCell1477">
            <text:p text:style-name="P1478"><text:span text:style-name="T1479">Pavyzd</text:span><text:span text:style-name="T1480">inė vietos projekto pridėtinės vertės (kokybės) vertinimo ataskaitos forma (Procedūros aprašo<text:s/></text:span><text:span text:style-name="T1481">10 priedas</text:span><text:span text:style-name="T1482">).</text:span></text:p>
          </table:table-cell>
        </table:table-row>
        <table:table-row table:style-name="TableRow1483">
          <table:table-cell table:style-name="TableCell1484">
            <text:p text:style-name="P1485"><text:span text:style-name="T1486">6.</text:span><text:span text:style-name="T1487"><text:tab/></text:span><text:span text:style-name="T1488">Spausdinama ir pasirašoma VP pridėtinės vertės (kokybės) vertinimo ataskaita<text:s/></text:span></text:p>
          </table:table-cell>
          <table:table-cell table:style-name="TableCell1489">
            <text:p text:style-name="P1490"><text:span text:style-name="T1491">Užpildytą VP pridėtinės vertės (kokybės) vertinimo ataskaitą vertintojas<text:s/></text:span><text:span text:style-name="T1492">atspausdina, pasirašo kiekviename lape ir įsega į VP bylą. Taip pat užpildo<text:s/></text:span><text:span text:style-name="T1493">VP paraiškos administravimo kontrolinį žymų lapą<text:s/></text:span><text:span text:style-name="T1494">(</text:span><text:span text:style-name="T1495">Procedūros aprašo</text:span><text:span text:style-name="T1496"><text:s/></text:span><text:span text:style-name="T1497">7 priedą</text:span><text:span text:style-name="T1498">), kuriame pažymi<text:s/></text:span><text:span text:style-name="T1499">VP paraiškos<text:s/></text:span><text:span text:style-name="T1500">pridėtinės vertės (kokybės) vertinimo pabaigos faktą.</text:span></text:p>
          </table:table-cell>
          <table:table-cell table:style-name="TableCell1501">
            <text:p text:style-name="P1502"><text:span text:style-name="T1503">1.</text:span><text:span text:style-name="T1504"><text:tab/></text:span><text:span text:style-name="T1505">Pavyzdinė vietos projekto paraiškos administravimo kontrolinio žymų lapo forma (Procedūros aprašo<text:s/></text:span><text:span text:style-name="T1506">7 priedas</text:span><text:span text:style-name="T1507">);</text:span></text:p>
            <text:p text:style-name="P1508"><text:span text:style-name="T1509">2.</text:span><text:span text:style-name="T1510"><text:tab/></text:span><text:span text:style-name="T1511">Pavyzdinė vietos projekto pridėtinės vertės (kokybės)<text:s/></text:span><text:soft-page-break/><text:span text:style-name="T1512">vertinimo ataskaitos forma (Proc</text:span><text:span text:style-name="T1513">edūros aprašo<text:s/></text:span><text:span text:style-name="T1514">10 priedas</text:span><text:span text:style-name="T1515">).</text:span></text:p>
          </table:table-cell>
        </table:table-row>
        <text:soft-page-break/>
        <table:table-row table:style-name="TableRow1516">
          <table:table-cell table:style-name="TableCell1517">
            <text:p text:style-name="P1518"><text:span text:style-name="T1519">7.</text:span><text:span text:style-name="T1520"><text:tab/></text:span><text:span text:style-name="T1521">VP byla perduodama<text:s/></text:span><text:span text:style-name="T1522">VPS vykdytojos vadovui arba jo įgaliotam asmeniui</text:span></text:p>
          </table:table-cell>
          <table:table-cell table:style-name="TableCell1523">
            <text:p text:style-name="P1524"><text:span text:style-name="T1525">Vertintojas tą pačią dieną, kai baigiamas<text:s/></text:span><text:span text:style-name="T1526">VP pridėtinės vertės (kokybės)<text:s/></text:span><text:span text:style-name="T1527">vertinimas, VP bylą perduoda VPS vykdytojos vadovui arba jo įgaliotam asmeniui, kad</text:span><text:span text:style-name="T1528"><text:s/>peržiūrėtų atliktą vertinimą ir patvirtintų vertinimo rezultatus.</text:span></text:p>
          </table:table-cell>
          <table:table-cell table:style-name="TableCell1529">
            <text:p text:style-name="P1530">VP byla.</text:p>
          </table:table-cell>
        </table:table-row>
        <table:table-row table:style-name="TableRow1531">
          <table:table-cell table:style-name="TableCell1532">
            <text:p text:style-name="P1533"><text:span text:style-name="T1534">8.</text:span><text:span text:style-name="T1535"><text:s/></text:span><text:span text:style-name="T1536">Vertinimo rezultatų peržiūra</text:span></text:p>
          </table:table-cell>
          <table:table-cell table:style-name="TableCell1537">
            <text:p text:style-name="P1538"><text:span text:style-name="T1539">VPS vykdytojos vadovas arba jo įgaliotas asmuo peržiūri vertintojo atlikto vertinimo rezultatus. Jeigu paraiška grąžinama, grąžinimo priežastys nurodomos<text:s/></text:span><text:span text:style-name="T1540">vietos projekto pridėtinės vertės (kokybės) vertinimo<text:s/></text:span><text:span text:style-name="T1541">ataskaitoje<text:s/></text:span><text:span text:style-name="T1542">(Procedūros aprašo 10 priedas).</text:span></text:p>
          </table:table-cell>
          <table:table-cell table:style-name="TableCell1543">
            <text:p text:style-name="P1544"><text:span text:style-name="T1545">Pavy</text:span><text:span text:style-name="T1546">zdinė vietos projekto pridėtinės vertės (kokybės) vertinimo ataskaitos forma (Procedūros aprašo 10 priedas).</text:span><text:span text:style-name="T1547">“</text:span></text:p>
          </table:table-cell>
        </table:table-row>
        <table:table-row table:style-name="TableRow1548">
          <table:table-cell table:style-name="TableCell1549">
            <text:p text:style-name="P1550"><text:span text:style-name="T1551">9.</text:span><text:span text:style-name="T1552"><text:tab/></text:span><text:span text:style-name="T1553">Vertinimo rezultatų patvirtinimas</text:span></text:p>
          </table:table-cell>
          <table:table-cell table:style-name="TableCell1554">
            <text:p text:style-name="P1555"><text:span text:style-name="T1556">Peržiūrėjęs vertintojo išvadas, VPS vykdytojos vadovas arba jo įgaliotas asmuo vertinimo rezultatus<text:s/></text:span><text:span text:style-name="T1557">patvirtina pasirašydamas vertinimo ataskaitoje (</text:span><text:span text:style-name="T1558">Procedūros aprašo 10 priedas</text:span><text:span text:style-name="T1559">) (jeigu vertinimo rezultatų peržiūrą ir patvirtinimą atlieka įgaliotas asmuo, turi būti raštiškas VPS vykdytojos vadovo pavedimas).<text:s/></text:span></text:p>
            <text:p text:style-name="P1560"><text:span text:style-name="T1561">Apie vertinimo rezultatų peržiūros pabaigą paž</text:span><text:span text:style-name="T1562">ymima</text:span><text:span text:style-name="T1563"><text:s/>VP paraiškos administravimo kontroliniame žymų lape</text:span><text:span text:style-name="T1564">. Toliau atliekamas šio proceso 10 žingsnis.</text:span></text:p>
          </table:table-cell>
          <table:table-cell table:style-name="TableCell1565">
            <text:p text:style-name="P1566"><text:span text:style-name="T1567">1.</text:span><text:span text:style-name="T1568"><text:tab/></text:span><text:span text:style-name="T1569">Pavyzdinė<text:s/></text:span><text:span text:style-name="T1570">vietos projekto pridėtinės vertės (kokybės) vertinimo ataskaitos forma (Procedūros aprašo 10 priedas)</text:span><text:span text:style-name="T1571">;</text:span></text:p>
            <text:p text:style-name="P1572"><text:span text:style-name="T1573">2.</text:span><text:span text:style-name="T1574"><text:tab/></text:span><text:span text:style-name="T1575">Pavyzdinė vietos projekto paraiškos</text:span><text:span text:style-name="T1576"><text:s/>administravimo kontrolinio žymų lapo forma (Procedūros aprašo 7 priedas).</text:span><text:span text:style-name="T1577">“</text:span></text:p>
          </table:table-cell>
        </table:table-row>
        <table:table-row table:style-name="TableRow1578">
          <table:table-cell table:style-name="TableCell1579">
            <text:p text:style-name="P1580"><text:span text:style-name="T1581">10.</text:span><text:span text:style-name="T1582"><text:tab/></text:span><text:span text:style-name="T1583">VP byla perduodama<text:s/></text:span><text:span text:style-name="T1584">VPS vykdytojos atsakingam asmeniui</text:span></text:p>
          </table:table-cell>
          <table:table-cell table:style-name="TableCell1585">
            <text:p text:style-name="P1586"><text:span text:style-name="T1587">VP byla, atlikus<text:s/></text:span><text:span text:style-name="T1588">VP pridėtinės vertės (kokybės) vertinimą, kai VPS vykdytojos vadovas arba jo įgaliotas asmuo<text:s/></text:span><text:span text:style-name="T1589">peržiūri ir</text:span><text:span text:style-name="T1590"><text:s/>patvirtina</text:span><text:span text:style-name="T1591"><text:s/>vertinimo rezultatus</text:span><text:span text:style-name="T1592">, perduodama VPS vykdytojos atsakingam asmeniui.</text:span></text:p>
          </table:table-cell>
          <table:table-cell table:style-name="TableCell1593">
            <text:p text:style-name="P1594"/>
          </table:table-cell>
        </table:table-row>
        <table:table-row table:style-name="TableRow1595">
          <table:table-cell table:style-name="TableCell1596">
            <text:p text:style-name="P1597"><text:span text:style-name="T1598">11.</text:span><text:span text:style-name="T1599"><text:tab/></text:span><text:span text:style-name="T1600">Sudaromi VP pridėtinės vertės (kokybės) vertinimo rezultatų sąrašai</text:span></text:p>
          </table:table-cell>
          <table:table-cell table:style-name="TableCell1601">
            <text:p text:style-name="P1602"><text:span text:style-name="T1603">VPS vykdytojos atsakingas asmuo, gavęs visas<text:s/></text:span><text:span text:style-name="T1604">VPS vykdytojos vadovo arba jo įgalioto asmens vertinimo rezultatų patvirtintas bylas,<text:s/></text:span><text:span text:style-name="T1605">vadovaudamasis VP administravimo taisyklių 90 punktu (kaimo vietovių ar dvisektorių VVG atveju) / ŽRVVG VP administravimo taisyklių 87 punktu (ŽRVVG atveju),<text:s/></text:span><text:span text:style-name="T1606">sudaro du VP</text:span><text:span text:style-name="T1607"><text:s/>pridėtinės vertės (kokybės) vertinimo rezultatų<text:s/></text:span><text:soft-page-break/><text:span text:style-name="T1608">sąrašu</text:span><text:span text:style-name="T1609">s:<text:s/></text:span></text:p>
            <text:p text:style-name="P1610"><text:span text:style-name="T1611">1.</text:span><text:span text:style-name="T1612"><text:tab/></text:span><text:span text:style-name="T1613">VP paraiškų, surinkusių ne mažiau kaip 40 balų, sąrašą (</text:span><text:span text:style-name="T1614">kaimo vietovių ar dvisektorių VVG atveju</text:span><text:span text:style-name="T1615">) / VP paraiškų, surinkusių ne mažesnį nei patvirtintame FSA nurodytą privalomą mažiausią balų ska</text:span><text:span text:style-name="T1616">ičių, sąrašą (ŽRVVG atveju);</text:span></text:p>
            <text:p text:style-name="P1617"><text:span text:style-name="T1618">2.</text:span><text:span text:style-name="T1619"><text:tab/></text:span><text:span text:style-name="T1620">VP paraiškų, surinkusių mažiau kaip 40 balų, sąrašą (</text:span><text:span text:style-name="T1621">kaimo vietovių ar dvisektorių VVG atveju</text:span><text:span text:style-name="T1622">) / VP paraiškų, nesurinkusių mažiausio privalomo patvirtintame FSA nurodyto balų skaičiaus, sąrašą (ŽRVVG atveju).</text:span></text:p>
            <text:p text:style-name="P1623"/>
            <text:p text:style-name="P1624">Kai kaimo<text:s/>vietovės ar dvisektorės 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4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25"/>
            <text:p text:style-name="P1626"><text:span text:style-name="T1627">Sąrašai segami į konkretaus kvietimo bendrą dokumentų bylą.</text:span></text:p>
          </table:table-cell>
          <table:table-cell table:style-name="TableCell1628">
            <text:p text:style-name="P1629"><text:span text:style-name="T1630">1.<text:s/></text:span><text:span text:style-name="T1631">VP pridėtinės vertės (kokybės) vertinimo ataskaitos;</text:span></text:p>
            <text:p text:style-name="P1632"><text:span text:style-name="T1633">2.</text:span><text:span text:style-name="T1634"><text:s/>VP pridėtinės vertės<text:s/></text:span><text:soft-page-break/><text:span text:style-name="T1635">(kokybės) vertinimo rezultatų sąrašai.“</text:span></text:p>
          </table:table-cell>
        </table:table-row>
        <text:soft-page-break/>
        <table:table-row table:style-name="TableRow1636">
          <table:table-cell table:style-name="TableCell1637">
            <text:p text:style-name="P1638"><text:span text:style-name="T1639">12.</text:span><text:span text:style-name="T1640"><text:tab/></text:span><text:span text:style-name="T1641">Priimamas sprendimas dėl<text:s/></text:span><text:span text:style-name="T1642">pridėtinės vertės (kokybės)<text:s/></text:span><text:span text:style-name="T1643">sąrašų</text:span></text:p>
          </table:table-cell>
          <table:table-cell table:style-name="TableCell1644">
            <text:p text:style-name="P1645"><text:span text:style-name="T1646">Kaimo vietovių ar dvisektorių VVG VP paraiškų, surinkusių ne mažiau kaip 40 balų, sąrašas / ŽRVVG VP paraiškų, surinkusių ne maže</text:span><text:span text:style-name="T1647">snį nei patvirtintame FSA nurodytą privalomą mažiausią balų skaičių, sąrašas perduodamas<text:s/></text:span><text:span text:style-name="T1648">VPS vykdytojos vadovo (ar jo įgalioto asmens) paskirtam atsakingam asmeniui įvertinti, ar visiems projektams užtenka konkretaus kvietimo biudžeto lėšų. Toliau atliekam</text:span><text:span text:style-name="T1649">as šio proceso 13 žingsnis.</text:span></text:p>
            <text:p text:style-name="P1650"><text:span text:style-name="T1651">Kaimo vietovių ar dvisektorių VVG VP paraiškų, surinkusių mažiau kaip 40 balų, sąraše esantys VP laikomi nepakankamai kokybiškais ir nesukuriančiais pakankamai pridėtinės vertės siekiant VPS tikslų. Į šį sąrašą įtrauktų VP parai</text:span><text:span text:style-name="T1652">škų vertinimas laikomas baigtu (visus šiame sąraše esančius pareiškėjus VPS vykdytojos darbuotojai informuoja raštu per 5 (penkias) darbo dienas nuo sąrašo sudarymo, nurodydami konkretaus VP vertinimo rezultatų priežastis). ŽRVVG atveju projektai laikomi n</text:span><text:span text:style-name="T1653">epakankamai kokybiškais ir nesukuriančiais pakankamai pridėtinės vertės siekiant VPS tikslų, kai jie yra įtraukti į paraiškų, nesurinkusių mažiausio privalomo patvirtintame FSA nurodyto balų skaičiaus, sąrašą. Tokius pareiškėjus ŽRVVG darbuotojai informuoj</text:span><text:span text:style-name="T1654">a ŽRVVG VP administravimo taisyklių 88 punkte nustatyta tvarka po ŽRVVG VP atrankos komiteto arba valdymo organo sprendimo.</text:span></text:p>
          </table:table-cell>
          <table:table-cell table:style-name="TableCell1655">
            <text:p text:style-name="P1656"><text:span text:style-name="T1657">VP pridėtinės vertės (kokybės) vertinimo rezultatų sąrašai</text:span><text:span text:style-name="T1658">.</text:span></text:p>
          </table:table-cell>
        </table:table-row>
        <table:table-row table:style-name="TableRow1659">
          <table:table-cell table:style-name="TableCell1660">
            <text:p text:style-name="P1661"><text:span text:style-name="T1662">13.</text:span><text:span text:style-name="T1663"><text:tab/></text:span><text:span text:style-name="T1664">Nustatoma, ar visiems projektams,<text:s/></text:span><text:soft-page-break/><text:span text:style-name="T1665">surinkusiems reikiamą<text:s/></text:span><text:span text:style-name="T1666">pridėtinės<text:s/></text:span><text:span text:style-name="T1667">vertės (kokybės) balų skaičių, užtenka kvietimo biudžeto lėšų</text:span></text:p>
          </table:table-cell>
          <table:table-cell table:style-name="TableCell1668">
            <text:p text:style-name="P1669"><text:span text:style-name="T1670">VPS vykdytojos atsakingas asmuo</text:span><text:span text:style-name="T1671"><text:s/>patikrina, ar visiems kaimo vietovių ar dvisektorių VVG VP paraiškų, surinkusių ne mažiau kaip 40 balų, sąraše / ŽRVVG VP paraiškų, surinkusių ne<text:s/></text:span><text:soft-page-break/><text:span text:style-name="T1672">mažesnį nei patv</text:span><text:span text:style-name="T1673">irtintame FSA nurodytą privalomą mažiausią balų skaičių, sąraše užtenka konkretaus kvietimo biudžeto lėšų (patikrinama pagal kvietimo biudžeto lėšas (Eur) atitinkamai priemonei / veiklos sričiai ir paraiškose prašomas paramos sumas Eur)). Jeigu yra gauta k</text:span><text:span text:style-name="T1674">aimo vietovių ar dvisektorės VVG integruotų arba dvisektorių VP, kiekviena integruoto arba dvisektorio VP sudėtinė dalis, skirta skirtingoms kvietime teikti VP nurodytoms VPS priemonėms ar jos veiklos sritims įgyvendinti, konkuruoja su visais pagal konkreč</text:span><text:span text:style-name="T1675">ią VPS priemonę ar jos veiklos sritį pateiktais VP (įskaitant paprastus VP).</text:span></text:p>
            <text:p text:style-name="P1676">Jeigu visiems VP, surinkusiems reikiamą balų skaičių, užtenka konkretaus kvietimo biudžeto lėšų, VP paraiškų atrankos vertinimas laikomas baigtu. Kaimo vietovių ir dvisektorių VVG<text:s/>pareiškėjai apie tai informuojami šio proceso 14 žingsnyje nurodyta tvarka.</text:p>
            <text:p text:style-name="P1677">Jeigu visiems VP, surinkusiems reikiamą balų skaičių, neužtenka konkretaus kvietimo biudžeto lėšų, atliekamas šio proceso 15 žingsnis.</text:p>
          </table:table-cell>
          <table:table-cell table:style-name="TableCell1678">
            <text:p text:style-name="P1679"><text:span text:style-name="T1680">Konkretaus kvietimo biudžetas</text:span><text:span text:style-name="T1681"><text:s/></text:span></text:p>
          </table:table-cell>
        </table:table-row>
        <text:soft-page-break/>
        <table:table-row table:style-name="TableRow1682">
          <table:table-cell table:style-name="TableCell1683">
            <text:p text:style-name="P1684"><text:span text:style-name="T1685">14.</text:span><text:span text:style-name="T1686"><text:tab/></text:span><text:span text:style-name="T1687">Siunčiam</text:span><text:span text:style-name="T1688">as IP pareiškėjams<text:s/></text:span></text:p>
            <text:p text:style-name="P1689"/>
            <text:p text:style-name="P1690"><text:span text:style-name="T1691">(netaikoma ŽRVVG)</text:span></text:p>
          </table:table-cell>
          <table:table-cell table:style-name="TableCell1692">
            <text:p text:style-name="P1693"><text:span text:style-name="T1694">Kaimo vietovių ar dvisektorės VVG<text:s/></text:span><text:span text:style-name="T1695">atsakingas asmuo,</text:span><text:span text:style-name="T1696"><text:s/>nustatęs, kad visiems VP, surinkusiems ne mažiau kaip 40 balų, užtenka konkretaus kvietimo biudžeto lėšų,<text:s/></text:span><text:span text:style-name="T1697">išsiunčia IP visiems šiuos VP pateikusiems pareiškėjams</text:span><text:span text:style-name="T1698">, kuriame patvirtina, kad jų VP idėja pripažinta sukuriančia pakankamą pridėtinę vertę siekiant VPS tikslų už pagrįstą kainą ir galėtų būti finansuojama iš paramos VPS įgyvendinti, jeigu būtų įgyvendintos visos konkrečios priemonės / veiklos srities, pagal</text:span><text:span text:style-name="T1699"><text:s/>kurią planuojama įgyvendinti VP, patvirtintame FSA nurodytos tinkamumo finansuoti sąlygos,<text:s/></text:span><text:span text:style-name="T1700">ir nurodo</text:span><text:span text:style-name="T1701"><text:s/>pareiškėjui<text:s/></text:span><text:span text:style-name="T1702">pateikti</text:span><text:span text:style-name="T1703"><text:s/>visus patvirtintame priemonės / veiklos srities FSA ir VP administravimo taisyklėse (bei vertintojų vertinimo ataskaitose) nurodytus<text:s/></text:span><text:span text:style-name="T1704">dokumentus, kurie nepateikti kartu su paraiška ir turi būti pateikti iki VP atrankos vertinimo pabaigos</text:span><text:span text:style-name="T1705">. IP pareiškėjui išsiuntimo faktą<text:s/></text:span><text:span text:style-name="T1706">VPS vykdytojos atsakingas asmuo</text:span><text:span text:style-name="T1707"><text:s/>fiksuoja<text:s/></text:span><text:span text:style-name="T1708">VP paraiškos administravimo kontroliniame žymų lape (Procedūros aprašo 7 pried</text:span><text:span text:style-name="T1709">as).</text:span></text:p>
            <text:p text:style-name="P1710">IP siunčiamas tokiu el. pašto adresu, kokį pareiškėjas yra nurodęs VP paraiškoje.</text:p>
            <text:p text:style-name="P1711"><text:span text:style-name="T1712">ŽRVVG VP atveju šis žingsnis neatliekamas</text:span></text:p>
          </table:table-cell>
          <table:table-cell table:style-name="TableCell1713">
            <text:p text:style-name="P1714"><text:span text:style-name="T1715">1</text:span><text:span text:style-name="T1716">1.</text:span><text:span text:style-name="T1717"><text:s/>IP pareiškėjams;</text:span></text:p>
            <text:p text:style-name="P1718"><text:span text:style-name="T1719">2. Pavyzdinė vietos projekto paraiškos administravimo kontrolinio žymų lapo forma (Procedūros aprašo 7 pri</text:span><text:span text:style-name="T1720">edas)</text:span><text:span text:style-name="T1721">.</text:span></text:p>
          </table:table-cell>
        </table:table-row>
        <table:table-row table:style-name="TableRow1722">
          <table:table-cell table:style-name="TableCell1723">
            <text:p text:style-name="P1724"><text:span text:style-name="T1725">15.</text:span><text:span text:style-name="T1726"><text:tab/></text:span><text:span text:style-name="T1727">Sudaromas preliminarus pirmasis (ir antrasis, kai taikoma) VP prioritetinis sąrašas</text:span></text:p>
          </table:table-cell>
          <table:table-cell table:style-name="TableCell1728">
            <text:p text:style-name="P1729">Jeigu visiems kaimo vietovių ar dvisektorių VVG projektams, surinkusiems ne mažiau kaip 40 balų, / ŽRVVG projektams, surinkusiems ne mažesnį nei patvirtintame FSA nurodytą privalomą mažiausią balų skaičių, neužtenka konkretaus kvietimo biudžeto lėšų, VP paraiškų atrankos vertinimas tęsiamas toliau.<text:s/></text:p>
            <text:p text:style-name="P1730"><text:span text:style-name="T1731">VPS vykdytojos atsakingas asmuo</text:span><text:span text:style-name="T1732"><text:s/>vadovaudamasis VP administravimo taisyklių 95.1–95.2 papunkčiuose (kaimo vietovių ar dvisektorių VVG atveju) / ŽRVVG VP administravimo taisyklių 90.1–90.2 papunkčiuose (ŽRVVG atve</text:span><text:span text:style-name="T1733">ju) pateikta informacija sudaro pirmąjį preliminarų prioritetinį sąrašą:</text:span></text:p>
            <text:p text:style-name="P1734"><text:span text:style-name="T1735">1.<text:s/></text:span><text:span text:style-name="T1736">surikiuoja<text:s/></text:span><text:span text:style-name="T1737">VP paraiškas pirmumo tvarka pagal surinktą balų skaičių – nuo daugiausiai balų<text:s/></text:span><text:soft-page-break/><text:span text:style-name="T1738">surinkusios VP paraiškos iki mažiausiai balų (kaimo vietovių ar dvisektorių VVG VP atveju<text:s/></text:span><text:span text:style-name="T1739">– ne mažiau kaip 40; ŽRVVG VP atveju – ne mažiau kaip privalomą mažiausią balą) surinkusios VP paraiškos;</text:span></text:p>
            <text:p text:style-name="P1740"><text:span text:style-name="T1741">2.<text:s/></text:span><text:span text:style-name="T1742">nustato pereinamąjį balą</text:span><text:span text:style-name="T1743"><text:s/>(atsižvelgiant į kvietimo biudžeto sumą (Eur) pagal atskiras VPS priemones ar veiklos sritis ir VP paraiškose prašomas par</text:span><text:span text:style-name="T1744">amos sumas (Eur), įvertinama, kiek kvietimo biudžeto lėšomis gali būti paremta daugiausiai balų surinkusių VP paraiškų, t. y. nustatomas mažiausias VP pridėtinės vertės (kokybės) vertinimo metu suteiktas balas, kurį surinkusioms visoms VP paraiškoms užtenk</text:span><text:span text:style-name="T1745">a kvietimo biudžeto lėšų).</text:span></text:p>
            <text:p text:style-name="P1746">Sąrašas segamas į konkretaus kvietimo bendrą dokumentų bylą.</text:p>
            <text:p text:style-name="P1747">Kaimo vietovių ar dvisektorių VVG pareiškėjams, kuriems užtenka kvietimo biudžeto lėšų (patekusiems į VP prioritetinį sąrašą), išsiunčiamas IP šio proceso 14 žingsnyje<text:s/>aprašyta tvarka.<text:s/></text:p>
            <text:p text:style-name="P1748"><text:span text:style-name="T1749">VPS vykdytojos valdymo organas (kaimo vietovių ar dvisektorių VVG atveju) / VPS vykdytojos valdymo organas arba ŽRVVG VP atrankos komitetas (ŽRVVG atveju)<text:s/></text:span><text:span text:style-name="T1750">turi teisę nuspręsti sudaryti preliminarų antrąjį prioritetinį sąrašą pagal antrini</text:span><text:span text:style-name="T1751">us prioritetinius kriterijus, nurodytus VP administravimo taisyklių 95.3 papunktyje (</text:span><text:span text:style-name="T1752">kaimo vietovių ar dvisektorių VVG atveju</text:span><text:span text:style-name="T1753">) / ŽRVVG VP administravimo taisyklių 90.3 papunktyje (ŽRVVG atveju), jei yra keletas to paties kvietimo VP, susirinkusių vienodą b</text:span><text:span text:style-name="T1754">alų sumą, tačiau esančių žemiau pereinamojo balo ir daliai tokių VP užtenka kvietimo biudžeto lėšų.</text:span></text:p>
            <text:p text:style-name="P1755"/>
            <text:p text:style-name="P1756">Gali būti sudarytas kaimo vietovių ar dvisektorių VVG VP, kurie atlikus pridėtinės vertės (kokybės) vertinimą surinko ne mažiau kaip 40 balų ir kuriems po<text:s/>pirmojo preliminaraus prioritetinio sąrašo įvertinimo ir antrojo preliminaraus prioritetinio sąrašo įvertinimo (jeigu toks buvo atliekamas) neužteko kvietimo biudžeto lėšų daugiau nei vienam VP įgyvendinti, rezervinis VP sąrašas, kuris administruojamas VP<text:s/>administravimo taisyklėse nustatyta tvarka, arba po visų to paties kvietimo metu gautų VP paraiškų vertinimo VPS vykdytojos darbuotojai siūlo kaimo vietovių ar dvisektorės VPS vykdytojos VP atrankos komitetui išbraukti juos iš VP sąrašo ir toliau neadministruoti. Apie VPS vykdytojos VP atrankos komiteto sprendimą pareiškėjai, kuriems neužteko kvietimo biudžeto lėšų, informuojami VP administravimo taisyklių 98 punkte nustatyta tvarka. Jeigu pagal kvietimo biudžetą vienam VP neužtenka ne daugiau kaip 50 proc.<text:s/>VP paraiškoje prašomos paramos sumos, kaimo vietovių ar dvisektorių VVG nepažeisdama VP administravimo taisyklių 96.2 papunkčio reikalavimų (atsižvelgdama į VPS suplanuotų VPS priemonės / veiklos srities lėšų likutį bei į VPS planuojamus pasiekti rodiklius pagal konkrečią VPS priemonę / veiklos sritį) gali priimti sprendimą padidinti<text:s/><text:soft-page-break/>kvietimo biudžeto sumą trūkstama lėšų suma. Apie sprendimą dėl kvietimo biudžeto sumos padidinimo informuojama Agentūra.<text:s/></text:p>
            <text:p text:style-name="P1757"><text:span text:style-name="T1758">ŽRVVG VP, įvertinti patvirtintame FSA nurodytu ne maž</text:span><text:span text:style-name="T1759">esniu nei privalomu mažiausiu balu, kuriems po pirmojo preliminaraus prioritetinio sąrašo įvertinimo ir antrojo preliminaraus prioritetinio sąrašo įvertinimo (jeigu toks buvo atliekamas) neužtenka kvietimo biudžeto lėšų, įrašomi į rezervinį VP sąrašą, kuri</text:span><text:span text:style-name="T1760">s sudaromas ir administruojamas ŽRVVG VP administravimo taisyklių 92–96 punktuose nustatyta tvarka.</text:span><text:span text:style-name="T1761">.</text:span></text:p>
          </table:table-cell>
          <table:table-cell table:style-name="TableCell1762">
            <text:p text:style-name="P1763"><text:span text:style-name="T1764">1.</text:span><text:span text:style-name="T1765"><text:tab/></text:span><text:span text:style-name="T1766">Preliminarus pirmasis (ir antrasis) VP prioritetinis sąrašas;</text:span></text:p>
            <text:p text:style-name="P1767"><text:span text:style-name="T1768">2.</text:span><text:span text:style-name="T1769"><text:tab/></text:span><text:span text:style-name="T1770">Pavyzdinė vietos projekto paraiškos administravimo kontrolinio žymų lapo forma<text:s/></text:span><text:span text:style-name="T1771">(Procedūros aprašo 7 priedas).</text:span></text:p>
          </table:table-cell>
        </table:table-row>
      </table:table>
      <text:p text:style-name="P1772"/>
      <text:p text:style-name="P1773"/>
      <text:p text:style-name="P1774"/>
      <text:p text:style-name="P1775">Skyriaus pakeitimai:</text:p>
      <text:p text:style-name="P1776"><text:span text:style-name="T1777">Nr.<text:s/></text:span><text:a xlink:href="https://www.e-tar.lt/portal/legalAct.html?documentId=bfb6215034da11e99595d005d42b863e" office:target-frame-name="_top" xlink:show="replace"><text:span text:style-name="T1778">BRA-11</text:span></text:a><text:span text:style-name="T1779">, 2019-02-15, paskelbta TAR 2019-02-20, i. k. 2019-02723</text:span></text:p>
      <text:p text:style-name="Normal"/>
      <text:p text:style-name="P1780"><text:span text:style-name="T1781">VI</text:span><text:span text:style-name="T1782"><text:s/>SKYRIUS</text:span></text:p>
      <text:p text:style-name="P1783"><text:span text:style-name="T1784">vietos projektų<text:s/></text:span><text:span text:style-name="T1785">paraiškų vertinimo rezultatų suvestinių rengimas</text:span></text:p>
      <text:p text:style-name="P1786"/>
      <text:p text:style-name="P1787"><text:span text:style-name="T1788">13</text:span><text:span text:style-name="T1789">.</text:span><text:span text:style-name="T1790"><text:tab/></text:span><text:span text:style-name="T1791">Šiame Procedūros aprašo skyriuje pateikiamas<text:s/></text:span>vietos projektų paraiškų vertinimo rezultatų suvestinių rengimo<text:s/><text:span text:style-name="T1792">proceso aprašymas.</text:span></text:p>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P1799">Proceso žingsnis</text:p>
            <text:p text:style-name="P1800"><text:span text:style-name="T1801">(Eil. Nr. ir pavadinimas)</text:span></text:p>
          </table:table-cell>
          <table:table-cell table:style-name="TableCell1802">
            <text:p text:style-name="P1803"><text:span text:style-name="T1804">Proceso žingsnio aprašymas</text:span></text:p>
          </table:table-cell>
          <table:table-cell table:style-name="TableCell1805">
            <text:p text:style-name="P1806"><text:span text:style-name="T1807">Naudojami / sudaromi dokumentai</text:span></text:p>
          </table:table-cell>
        </table:table-row>
        <table:table-row table:style-name="TableRow1808">
          <table:table-cell table:style-name="TableCell1809">
            <text:p text:style-name="P1810">1. Sudaromos agreguotos VP paraiškų vertinimo ataskaitos</text:p>
          </table:table-cell>
          <table:table-cell table:style-name="TableCell1811">
            <text:p text:style-name="P1812"><text:span text:style-name="T1813">Baigę visų to paties kvietimo teikti VP metu gautų VPS priemonės / veiklos srities VP paraiškų vertinimą, vertintojai /<text:s/></text:span><text:span text:style-name="T1814">VPS vykdytojos vadovo paskirti atsakingi asmen</text:span><text:span text:style-name="T1815">ys<text:s/></text:span><text:span text:style-name="T1816">parengia agreguotas VP paraiškų vertinimo ataskaitas (rengiama atskira kiekvieno VP agreguota vertinimo ataskaita), pasirašo<text:s/></text:span><text:span text:style-name="T1817">ir teikia jas VPS vykdytojo vadovo paskirtam atsakingam asmeniui (pavyzdinė kaimo vietovių ar dvisektorės VVG agreguotos VP vert</text:span><text:span text:style-name="T1818">inimo ataskaitos forma pateikta Procedūros aprašo<text:s/></text:span><text:span text:style-name="T1819">17 priede</text:span><text:span text:style-name="T1820">; pavyzdinė ŽRVVG agreguotos VP vertinimo ataskaitos forma pateikta Procedūros aprašo<text:s/></text:span><text:span text:style-name="T1821">18 priede</text:span><text:span text:style-name="T1822">).<text:s/></text:span><text:span text:style-name="T1823">Toliau atliekamas proceso 2 žingsnis.</text:span></text:p>
            <text:p text:style-name="P1824"><text:span text:style-name="T1825">Agreguotos VP vertinimo ataskaitos parengimo faktas nurodomas<text:s/></text:span><text:span text:style-name="T1826">VP paraiškos administravimo kontroliniame žymų lape (Procedūros aprašo<text:s/></text:span><text:span text:style-name="T1827">7 priedas</text:span><text:span text:style-name="T1828">).</text:span></text:p>
          </table:table-cell>
          <table:table-cell table:style-name="TableCell1829">
            <text:p text:style-name="P1830"><text:span text:style-name="T1831">1. Pavyzdinė kaimo vietovių ar dvisektorės VVG vietos projekto paraiškos vertinimo ataskaitos forma (Procedūros aprašo<text:s/></text:span><text:span text:style-name="T1832">17 priedas</text:span><text:span text:style-name="T1833">);</text:span></text:p>
            <text:p text:style-name="P1834"><text:span text:style-name="T1835">2. Pavyzdinė ŽRVVG vietos projekto paraiškos vertinimo ataskaitos forma (Procedūros aprašo<text:s/></text:span><text:span text:style-name="T1836">18 priedas</text:span><text:span text:style-name="T1837">);</text:span></text:p>
            <text:p text:style-name="P1838"><text:span text:style-name="T1839">3.</text:span><text:span text:style-name="T1840"><text:s/>Pavyzdinė vietos<text:s/></text:span><text:span text:style-name="T1841">projekto paraiškos administravimo kontrolinio žymų lapo forma (Procedūros aprašo<text:s/></text:span><text:span text:style-name="T1842">7 priedas</text:span><text:span text:style-name="T1843">)</text:span><text:span text:style-name="T1844">.</text:span></text:p>
          </table:table-cell>
        </table:table-row>
        <table:table-row table:style-name="TableRow1845">
          <table:table-cell table:style-name="TableCell1846">
            <text:p text:style-name="P1847">2. Sudaroma VP paraiškų vertinimo rezultatų suvestinė</text:p>
          </table:table-cell>
          <table:table-cell table:style-name="TableCell1848">
            <text:p text:style-name="P1849"><text:span text:style-name="T1850">VPS vykdytojos vadovo paskirtas atsakingas asmuo gavęs VP vertinimo ataskaitas užpildo<text:s/></text:span><text:span text:style-name="T1851">VP paraiškų galutinių</text:span><text:span text:style-name="T1852"><text:s/>vertinimo rezultatų suvestinę (kaimo vietovių ar dvisektorės VVG atveju pavyzdinė suvestinės forma pateikta Procedūros aprašo<text:s/></text:span><text:span text:style-name="T1853">19 priede</text:span><text:span text:style-name="T1854">; ŽRVVG atveju – Procedūros aprašo<text:s/></text:span><text:span text:style-name="T1855">20 priede</text:span><text:span text:style-name="T1856">), pasirašo<text:s/></text:span><text:span text:style-name="T1857">ir suteikia visoms VP paraiškų vertinimo ataskaitoms registracij</text:span><text:span text:style-name="T1858">os numerius.<text:s/></text:span><text:span text:style-name="T1859">VP paraiškų vertinimo rezultatų suvestinę pasirašęs atsakingas asmuo<text:s/></text:span><text:soft-page-break/><text:span text:style-name="T1860">kartu su atskirų VP paraiškų agreguotomis vertinimo ataskaitomis teikia VPS vykdytojos vadovui arba jo įgaliotam asmeniui. Toliau atliekamas šio proceso 3 žingsnis.</text:span></text:p>
          </table:table-cell>
          <table:table-cell table:style-name="TableCell1861">
            <text:p text:style-name="P1862"><text:span text:style-name="T1863">1. Pavyzd</text:span><text:span text:style-name="T1864">inė kaimo vietovių ar dvisektorės VVG vietos projektų paraiškų atrankos vertinimo rezultatų<text:s/></text:span><text:soft-page-break/><text:span text:style-name="T1865">suvestinės forma (Procedūros aprašo<text:s/></text:span><text:span text:style-name="T1866">19 priedas</text:span><text:span text:style-name="T1867">);</text:span></text:p>
            <text:p text:style-name="P1868"><text:span text:style-name="T1869">2. Pavyzdinė ŽRVVG vietos projektų paraiškų kokybės vertinimo rezultatų suvestinės forma (Procedūros aprašo<text:s/></text:span><text:span text:style-name="T1870">20 prie</text:span><text:span text:style-name="T1871">das</text:span><text:span text:style-name="T1872">).</text:span></text:p>
          </table:table-cell>
        </table:table-row>
        <text:soft-page-break/>
        <table:table-row table:style-name="TableRow1873">
          <table:table-cell table:style-name="TableCell1874">
            <text:p text:style-name="P1875">3. Pasirašoma VP paraiškų vertinimo rezultatų suvestinė ir vertinimo ataskaitos</text:p>
          </table:table-cell>
          <table:table-cell table:style-name="TableCell1876">
            <text:p text:style-name="P1877">VPS vykdytojos vadovas arba jo įgaliotas asmuo nustatęs, kad duomenys tinkami (tinkamai užpildyta, pateikta visa privaloma informacija), pasirašo VP paraiškų vertinimo rezultatų suvestinę ir atskirų VP paraiškų agreguotas vertinimo ataskaitas ir grąžina asmeniui, atsakingam už šios informacijos pateikimą VPS vykdytojos VP atrankos komitetui, toliau atliekamas šio proceso 4 žingsnis. Jeigu nustato, kad duomenys netinkami (netinkamai užpildyta ir (ar) pateikta ne visa privaloma informacija), grąžina VP paraiškų vertinimo rezultatų suvestinę ir (ar) atskirų VP paraiškų vertinimo ataskaitą (-as) pataisyti rengėjams.</text:p>
          </table:table-cell>
          <table:table-cell table:style-name="TableCell1878">
            <text:p text:style-name="P1879"/>
          </table:table-cell>
        </table:table-row>
        <table:table-row table:style-name="TableRow1880">
          <table:table-cell table:style-name="TableCell1881">
            <text:p text:style-name="P1882"><text:span text:style-name="T1883">4.</text:span><text:span text:style-name="T1884"><text:s/>Vertinimo rezultatų suvestinės ir vertinimo ataskaitų teikimas<text:s/></text:span><text:span text:style-name="T1885">VPS vykdytojos projektų atrankos komitetui</text:span></text:p>
          </table:table-cell>
          <table:table-cell table:style-name="TableCell1886">
            <text:p text:style-name="P1887"><text:span text:style-name="T1888">VPS vykdytojos atsakingas asmuo VP<text:s/></text:span><text:span text:style-name="T1889">paraiškų vertinimo rezultatų suvestinę kartu su atskirų VP paraiškų agreguotomis vertinimo ataskaitomis pateikia V</text:span><text:span text:style-name="T1890">PS vykdytojos projektų atrankos komiteto nariams, kad VP būtų pristatyti VPS vykdytojos projektų atrankos komitete Procedūros aprašo VII skyriuje „Vietos projektų tvirtinimas VPS vykdytojos vietos projektų atrankos komitete“ aprašyta tvarka.</text:span></text:p>
          </table:table-cell>
          <table:table-cell table:style-name="TableCell1891">
            <text:p text:style-name="P1892"/>
            <text:p text:style-name="P1893"/>
          </table:table-cell>
        </table:table-row>
      </table:table>
      <text:p text:style-name="P1894"/>
      <text:p text:style-name="P1895"/>
      <text:p text:style-name="P1896"/>
      <text:p text:style-name="P1897"><text:span text:style-name="T1898">vii</text:span><text:span text:style-name="T1899"><text:s/>SKYRIUS</text:span></text:p>
      <text:p text:style-name="P1900"><text:span text:style-name="T1901">vietos projektų TVIRTINIMAS VPS VYKDYTOJOS<text:s/></text:span><text:span text:style-name="T1902">vietos projektų atrankos komitete</text:span></text:p>
      <text:p text:style-name="P1903"/>
      <text:p text:style-name="P1904"><text:span text:style-name="T1905">14</text:span><text:span text:style-name="T1906">.</text:span><text:span text:style-name="T1907"><text:tab/></text:span><text:span text:style-name="T1908">Šiame Procedūros aprašo skyriuje pateikiamas<text:s/></text:span>vietos projektų paraiškų tvirtinimo VPS vykdytojos vietos projektų atrankos komitete<text:s/><text:span text:style-name="T1909">proceso aprašymas.</text:span></text:p>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Proceso<text:s/>žingsnis</text:p>
            <text:p text:style-name="P1917"><text:span text:style-name="T1918">(Eil. Nr. ir pavadinimas)</text:span></text:p>
          </table:table-cell>
          <table:table-cell table:style-name="TableCell1919">
            <text:p text:style-name="P1920"><text:span text:style-name="T1921">Proceso žingsnio aprašymas</text:span></text:p>
          </table:table-cell>
          <table:table-cell table:style-name="TableCell1922">
            <text:p text:style-name="P1923"><text:span text:style-name="T1924">Naudojami / sudaromi dokumentai</text:span></text:p>
          </table:table-cell>
        </table:table-row>
        <table:table-row table:style-name="TableRow1925">
          <table:table-cell table:style-name="TableCell1926">
            <text:p text:style-name="P1927">1. Pasiruošiama VP atrankai</text:p>
          </table:table-cell>
          <table:table-cell table:style-name="TableCell1928">
            <text:p text:style-name="P1929"/>
            <text:p text:style-name="P1930"><text:span text:style-name="T1931">Kaimo vietovių ar dvisektorių VVG projektus po VP atrankos tvirtina VPS vykdytojos projektų atrankos komitetas, sudarytas ir veikian</text:span><text:span text:style-name="T1932">tis pagal VP administravimo taisyklių 4 priede „Vietos plėtros strategijos vykdytojos sudaromo vietos projektų atrankos komiteto teisių ir pareigų, veiklos principų, sprendimų priėmimo tvarkos aprašas“ nurodytus reikalavimus. ŽRVVG projektus tvirtina ŽRVVG</text:span><text:span text:style-name="T1933"><text:s/>VP atrankos komitetas, sudarytas ir veikiantis pagal ŽRVVG VP administravimo taisyklių VIII skyriaus „Vietos projektų atranka“ pirmojo ir antrojo skirsnio nuostatas. VPS vykdytojos projektų atrankos komiteto detalios teisės ir pareigos nustatomos VPS vykd</text:span><text:span text:style-name="T1934">ytojos<text:s/></text:span><text:span text:style-name="T1935">projektų atrankos komiteto darbo reglamente</text:span><text:span text:style-name="T1936"><text:s/>(kuris rengiamas pagal<text:s/></text:span><text:span text:style-name="T1937">pavyzdinę formą</text:span><text:span text:style-name="T1938"><text:s/>(1) ir t</text:span><text:span text:style-name="T1939">uri būti patvirtintas pirmojo projektų atrankos posėdžio metu</text:span><text:span text:style-name="T1940">).</text:span></text:p>
            <text:p text:style-name="P1941"/>
            <text:p text:style-name="P1942">Kaimo vietovių ar dvisektorių VVG VP atrankos komiteto darbo formos yra dvi:</text:p>
            <text:p text:style-name="P1943">1. VP paraiškų svarstymas ir tvirtinimas posėdžiuose (VP paraiškos turi būti svarstomos ir tvirtinamos posėdžiuose, jeigu kvietime teikti VP numatyta didžiausia paramos suma VP yra didesnė už 15 000 eurų);</text:p>
            <text:p text:style-name="P1944">2. VP paraiškų tvirtinimas rašytinio proceso būdu (pasirenkama tik<text:s/>tuo atveju, jeigu buvo kviečiama teikti mažus VP, t. y. VP, kuriam įgyvendinti prašoma paramos suma neviršija 10 000 eurų (vertinama pagal kvietimo teikti vietos projektus skelbimą).</text:p>
            <text:p text:style-name="P1945"/>
            <text:p text:style-name="P1946">ŽRVVG VP paraiškos svarstomos ir tvirtinamos VPS vykdytojos projektų atrankos komiteto posėdžiuose.</text:p>
            <text:p text:style-name="P1947"><text:span text:style-name="T1948">VPS vykdytojos vadovo paskirtas asmuo, atsakingas už VP atrankos darbo organizavimą, iš vertintojų gautas VP paraiškų agreguotas vertinimo atskaitas įrašo į VP atrankos darbo organizavimo suvestinę (Procedūros aprašo<text:s/></text:span><text:span text:style-name="T1949">21 priedas</text:span><text:span text:style-name="T1950">), suteikia joms eilės numerį (ši suvestinė saugoma VP atrankos darbo organizavimo byloje). Į VP atrankos darbo organizavimo bylą įsega VP paraiškų vertinimo rezultatų suvestinę (kaimo vietovių ar dvisektorių VVG atveju, parengtą pagal Procedūros aprašo 19</text:span><text:span text:style-name="T1951"><text:s/>priedo formą / ŽRVVG atveju, parengtą pagal Procedūros aprašo 20 priedo formą) ir atskirų vietos projektų paraiškų agreguotas vertinimo ataskaitas (kaimo vietovių ar dvisektorių VVG atveju parengtas pagal Procedūros aprašo 17 priedo formą / ŽRVVG atveju –</text:span><text:span text:style-name="T1952"><text:s/>pagal Procedūros aprašo 18 priedo formą).</text:span></text:p>
            <text:p text:style-name="P1953"/>
            <text:p text:style-name="P1954">Kaimo vietovių ar dvisektorės VPS vykdytoja, atsižvelgusi į aukščiau šiame žingsnyje nurodytą informaciją, pasirenka VP atrankos komiteto darbo formą ir suderina su VP atrankos komiteto nariais bei nariais stebėtojais 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955">
            <text:p text:style-name="P1956"><text:span text:style-name="T1957">1.<text:s/></text:span><text:span text:style-name="T1958">Pavyzdinis vietos projektų atrankos komiteto darbo reglamentas</text:span><text:span text:style-name="T1959">;</text:span></text:p>
            <text:p text:style-name="P1960">2. Procedūros aprašo 17 priedas (kaimo vietovių ar dvisektorių VVG atveju) / 18 priedas (ŽRVVG atveju);</text:p>
            <text:p text:style-name="P1961">3. Procedūros aprašo 19 priedas (kaimo<text:s/>vietovių ar dvisektorių VVG atveju) / 20 priedas (ŽRVVG atveju);</text:p>
            <text:p text:style-name="P1962"><text:span text:style-name="T1963">4. Procedūros aprašo<text:s/></text:span><text:span text:style-name="T1964">21 priedas</text:span><text:span text:style-name="T1965">.</text:span></text:p>
          </table:table-cell>
        </table:table-row>
        <table:table-row table:style-name="TableRow1966">
          <table:table-cell table:style-name="TableCell1967">
            <text:p text:style-name="P1968">2. Išsiunčiamas kvietimas dalyvauti VP atrankos komiteto posėdyje ir posėdžio medžiaga<text:s/></text:p>
          </table:table-cell>
          <table:table-cell table:style-name="TableCell1969">
            <text:p text:style-name="P1970"><text:span text:style-name="T1971">VPS vykdytojos vadovo paskirtas asmuo, atsakingas už VP atrankos komi</text:span><text:span text:style-name="T1972">teto posėdžio darbo organizavimą, privalo užtikrinti, kad VP atrankos komiteto nariai ir nariai-stebėtojai (Agentūros ir ŽŪM atstovai) būtų laiku informuoti apie VP atrankos komiteto posėdį ir gautų visą reikalingą posėdžio medžiagą. Kvietimas dalyvauti VP</text:span><text:span text:style-name="T1973"><text:s/>atrankos komiteto posėdyje, kuriame nurodyta numatomo posėdžio data, laikas, vieta bei svarstomi klausimai, VP atrankos komiteto posėdžio medžiaga (pasirašyta VP paraiškų vertinimo rezultatų suvestinė (kaimo vietovių ar dvisektorių VVG atveju, parengta pa</text:span><text:span text:style-name="T1974">gal Procedūros aprašo 19 priedo formą / ŽRVVG atveju, parengta pagal Procedūros aprašo 20 priedo formą) ir pasirašytos atskirų VP paraiškų agreguotos vertinimo ataskaitos (kaimo vietovių ar dvisektorių VVG atveju, parengtos pagal Procedūros aprašo 17 pried</text:span><text:span text:style-name="T1975">o formą / ŽRVVG atveju, parengtos pagal Procedūros aprašo 18 priedo formą), kita reikalinga informacija, susijusi su svarstomais VP (jei taikoma)), turi būti išsiųsta VP atrankos komiteto nariams ir nariams-stebėtojams ne vėliau kaip 5 darbo dienos iki VP<text:s/></text:span><text:span text:style-name="T1976">atrankos komiteto posėdžio dienos. Kaimo vietovių ar dvisektorės VVG posėdžio medžiaga siunčiama VP administravimo taisyklių 4 priede „Vietos plėtros strategijos vykdytojos sudaromo vietos projektų atrankos komiteto sudėties teisių ir pareigų, veiklos prin</text:span><text:span text:style-name="T1977">cipų, sprendimų priėmimo tvarkos aprašas“ nurodytu būdu ir kontaktais. ŽRVVG posėdžio medžiaga siunčiama ŽRVVG VP administravimo taisyklių VIII skyriaus „Vietos projektų atranka“ antrajame skirsnyje „ŽRVVG vietos projektų atrankos komiteto darbo organizavi</text:span><text:span text:style-name="T1978">mas“ nurodytu būdu ir kontaktais. VPS vykdytojos vadovo paskirtas asmuo, atsakingas už VP atrankos komiteto posėdžio darbo organizavimą, kvietimo į posėdį ir posėdžio medžiagos išsiuntimo datą įrašo į VP atrankos komiteto darbo organizavimo suvestinę (Proc</text:span><text:span text:style-name="T1979">edūros aprašo<text:s/></text:span><text:span text:style-name="T1980">21 priedas</text:span><text:span text:style-name="T1981">).</text:span></text:p>
            <text:p text:style-name="P1982">Posėdžio data dėl objektyvių priežasčių gali būti pakoreguota, pvz., jeigu paaiškėja, kad nesusidarys reikiamas kvorumas. Asmuo, atsakingas už VP atrankos komiteto posėdžio darbo organizavimą, žodžiu informuoja VPS vykdytojos<text:s/>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 kad informacija būtų gauta laiku, papildomai išsiunčiama ir el. paštu).</text:p>
            <text:p text:style-name="P1983">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1984">
            <text:p text:style-name="P1985">1. Kvietimas dalyvauti VP atrankos komiteto posėdyje;</text:p>
            <text:p text:style-name="P1986">2. VP paraiškų vertinimo rezultatų suvestinė (parengta pagal pavyzdinę Procedūros aprašo 19 priedo formą (kaimo vietovių ar dvisektorių VVG atveju) / Procedūros aprašo 20 priedo formą (ŽRVVG atveju));</text:p>
            <text:p text:style-name="P1987">3. VP paraiškų agreguotos vertinimo ataskaitos (parengtos pagal pavyzdinę Procedūros aprašo 17 priedo formą (kaimo vietovių ar dvisektorių VVG atveju) / Procedūros aprašo 18 priedo formą (ŽRVVG atveju));</text:p>
            <text:p text:style-name="P1988"><text:span text:style-name="T1989">4. VP atrankos komiteto darbo organizavimo suvestinė (parengta pagal pavyzdinę Procedūros aprašo<text:s/></text:span><text:span text:style-name="T1990">21 priedo</text:span><text:span text:style-name="T1991"><text:s/>formą).</text:span></text:p>
          </table:table-cell>
        </table:table-row>
        <table:table-row table:style-name="TableRow1992">
          <table:table-cell table:style-name="TableCell1993">
            <text:p text:style-name="P1994">3. VP atrankos komiteto narių ir narių stebėtojų<text:s/>nešališkumas ir konfidencialumas</text:p>
          </table:table-cell>
          <table:table-cell table:style-name="TableCell1995">
            <text:p text:style-name="P1996"><text:span text:style-name="T1997">Visi posėdyje dalyvaujantys VP atrankos komiteto nariai ir nariai-stebėtojai pasirašo Vietos projektų atrankos komiteto nario ir nario-stebėtojo nešališkumo ir konfidencialumo deklaraciją (pasirašomos kiekvieno posėdžio met</text:span><text:span text:style-name="T1998">u), kuri yra neatsiejama protokolo dalis (pavyzdinė nešališkumo ir konfidencialumo deklaracija pateikta<text:s/></text:span><text:span text:style-name="T1999">pavyzdinėje formoje</text:span><text:span text:style-name="T2000">). Jeigu VP atrankos komiteto nariui kyla interesų konfliktas, jis turi pateikti prašymą nušalinti. Prašymo nušalinti pateikimo tvark</text:span><text:span text:style-name="T2001">a ir prašymo nušalinti nepriėmimo sąlygos nustatytos VP administravimo taisyklių 18.1.9.2 papunktyje (kaimo vietovių ar dvisektorių VVG atveju) / ŽRVVG VP administravimo taisyklių 16.1.9.2 papunktyje (ŽRVVG atveju). Jeigu VP atrankos komiteto narys nušalin</text:span><text:span text:style-name="T2002">amas, jis negali dalyvauti VP atrankos komiteto posėdyje, priimant sprendimus svarstant klausimus, sukeliančius interesų konfliktą.</text:span></text:p>
          </table:table-cell>
          <table:table-cell table:style-name="TableCell2003">
            <text:p text:style-name="P2004"><text:span text:style-name="T2005">Pavyzdinė</text:span><text:span text:style-name="T2006"><text:s/>deklaracijos forma</text:span><text:span text:style-name="T2007">.</text:span></text:p>
          </table:table-cell>
        </table:table-row>
        <table:table-row table:style-name="TableRow2008">
          <table:table-cell table:style-name="TableCell2009">
            <text:p text:style-name="P2010">4. Pristatomos ir svarstomos VP paraiškų vertinimo ataskaitos</text:p>
          </table:table-cell>
          <table:table-cell table:style-name="TableCell2011">
            <text:p text:style-name="P2012">VP atrankos komiteto posėdžiams<text:s/>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2013"><text:span text:style-name="T2014">VP atrankos komitetas priimdamas sprendimą dėl lėšų įgyvendinti VP skyrimo<text:s/></text:span><text:span text:style-name="T2015">privalo dir</text:span><text:span text:style-name="T2016">bti pagal</text:span><text:span text:style-name="T2017"><text:s/>VP atrankos komiteto<text:s/></text:span><text:span text:style-name="T2018">darbo reglamentą</text:span><text:span text:style-name="T2019">.<text:s/></text:span><text:span text:style-name="T2020">Posėdis turi būti protokoluojamas</text:span><text:span text:style-name="T2021">.</text:span></text:p>
            <text:p text:style-name="P2022"><text:span text:style-name="T2023">Posėdžio pradžioje VP atrankos komiteto pirmininkas turi įsitikinti, kad dalyvaujančiųjų VP atrankos komiteto narių užtektų<text:s/></text:span><text:span text:style-name="T2024">kvorumui<text:s/></text:span><text:span text:style-name="T2025">(rezultatai turi būti protokoluojami).<text:s/></text:span><text:span text:style-name="T2026">VP atrankos komiteto posėdis yra teisėtas, jeigu jame dalyvauja ne mažiau kaip<text:s/></text:span><text:span text:style-name="T2027">2/3<text:s/></text:span><text:span text:style-name="T2028">VP atrankos komiteto narių, nariai-stebėtojai (ŽRVVG atveju<text:s/></text:span><text:span text:style-name="T2029">Agentūros atstovas turi dalyvauti kiekviename VP atrankos komiteto posėdyje.<text:s/></text:span><text:span text:style-name="T2030">Kaimo vietovių ar dvisektorės VVG at</text:span><text:span text:style-name="T2031">veju, Agentūros atstovas turi dalyvauti VP administravimo taisyklių 4 priede „Vietos plėtros strategijos vykdytojos sudaromo vietos projektų atrankos komiteto teisių ir pareigų, veiklos principų, sprendimų priėmimo tvarkos aprašas“ nurodytais atvejais).</text:span></text:p>
            <text:p text:style-name="P2032">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vertinimo rezultatų suvestinėje pateikta informacija, kitais dokumentais, susijusiais su VP paraiškų vertinimu, Agentūros, ŽŪM atstovų pateiktais argumentais ir informacija.<text:s/></text:p>
          </table:table-cell>
          <table:table-cell table:style-name="TableCell2033">
            <text:p text:style-name="P2034">Vietos projektų atrankos<text:s/>komiteto darbo reglamentas.</text:p>
          </table:table-cell>
        </table:table-row>
        <table:table-row table:style-name="TableRow2035">
          <table:table-cell table:style-name="TableCell2036">
            <text:p text:style-name="P2037">5. Priimamas sprendimas dėl VP paraiškų</text:p>
          </table:table-cell>
          <table:table-cell table:style-name="TableCell2038">
            <text:p text:style-name="P2039"><text:span text:style-name="T2040">Sprendimą dėl VP paraiškos VP atrankos komiteto nariai priima balsuodami. Kaimo vietovių ar dvisektorių VVG VP atrankos komiteto narių balsavimo tvarka nustatyta VP administravimo taisyk</text:span><text:span text:style-name="T2041">lių 4 priede „Vietos plėtros strategijos vykdytojos sudaromo vietos projektų atrankos komiteto sudėties teisių ir pareigų, veiklos principų, sprendimų priėmimo tvarkos aprašas“ ir VP atrankos komiteto darbo reglamente. ŽRVVG VP atrankos komiteto narių bals</text:span><text:span text:style-name="T2042">avimo tvarka nustatyta ŽRVVG VP administravimo taisyklių VIII skyriaus „Vietos projektų atranka“ pirmajame ir antrajame skirsniuose.<text:s/></text:span><text:span text:style-name="T2043">Balsavimo rezultatai turi būti protokoluojami</text:span><text:span text:style-name="T2044">. Kaimo vietovių ar dvisektorės VVG VP atrankos komiteto nariai-stebėtojai gal</text:span><text:span text:style-name="T2045">i pasinaudoti veto teise, jeigu VP atrankos komiteto posėdžio metu nustatoma teisės aktų, reglamentuojančių KPP priemonės „LEADER“ įgyvendinimą, laikymosi pažeidimų. ŽRVVG atveju pasinaudoti veto teise gali veto teisę turintys VP atrankos komiteto nariai –</text:span><text:span text:style-name="T2046"><text:s/>Agentūros atstovai, jeigu ŽRVVG VP atrankos komiteto posėdžio metu nustatoma teisės aktų laikymosi pažeidimų.<text:s/></text:span><text:span text:style-name="T2047">Veto teisės panaudojimas turi būti įtrauktas į protokolą</text:span><text:span text:style-name="T2048">. Jeigu VP atrankos komiteto posėdžio metu<text:s/></text:span><text:span text:style-name="T2049">Agentūros atstovas<text:s/></text:span><text:span text:style-name="T2050">panaudojo<text:s/></text:span><text:span text:style-name="T2051">veto teisę</text:span><text:span text:style-name="T2052">, reišk</text:span><text:span text:style-name="T2053">ia, kad visi VP atrankos komiteto sprendimai, kuriems nepritaria Agentūra, yra negaliojantys.</text:span></text:p>
            <text:p text:style-name="P2054"><text:span text:style-name="T2055">Kaimo vietovių ar dvisektorės VVG VP atrankos komitetas, apsvarstęs pristatytą VP paraišką,<text:s/></text:span><text:span text:style-name="T2056">gali priimti vieną iš<text:s/></text:span><text:span text:style-name="T2057">VP administravimo taisyklių 4 priede „Vietos plėtros strategijos vykdytojos sudaromo vietos projektų atrankos komiteto sudėties teisių ir pareigų, veiklos principų, sprendimų priėmimo tvarkos aprašas“ ir VP atrankos komiteto darbo reglamente<text:s/></text:span><text:span text:style-name="T2058">nurodytų spren</text:span><text:span text:style-name="T2059">dimų<text:s/></text:span><text:span text:style-name="T2060">dėl VP perdavimo į kitą vertinimo etapą / kito vertinimo etapo nepradėjimo. ŽRVVG VP atrankos komitetas, apsvarstęs pristatytą VP paraišką,<text:s/></text:span><text:span text:style-name="T2061">gali priimti vieną iš ŽRVVG<text:s/></text:span><text:span text:style-name="T2062">VP administravimo taisyklių VIII skyriaus „Vietos projektų atranka“ pirmojo skirsni</text:span><text:span text:style-name="T2063">o dalyje „ŽRVVG vietos projektų atrankos komiteto sprendimai“ ir ŽRVVG VP atrankos komiteto darbo reglamente<text:s/></text:span><text:span text:style-name="T2064">nurodytų sprendimų<text:s/></text:span><text:span text:style-name="T2065">dėl VP perdavimo į kitą vertinimo etapą / kito vertinimo etapo nepradėjimo. VP atrankos komiteto sprendimų teisinės pasekmės nur</text:span><text:span text:style-name="T2066">odytos minėtuose teisės aktuose. Jeigu VPS vykdytojos projektų atrankos komiteto sprendimu nusprendžiama grąžinti paraišką vertinti iš naujo ir toks grąžinimas gali turėti įtakos kitų to paties kvietimo VP paraiškų vertinimo rezultatams, kitų to paties kvi</text:span><text:span text:style-name="T2067">etimo paraiškų administravimas stabdomas ir VPS vykdytojos projektų atrankos komiteto sprendimas dėl visų kitų VP paraiškų atidedamas iki bus įvertinta (-os) VP paraiška (-os) ir visos to paties kvietimo paraiškos teikiamos VPS vykdytojos projektų atrankos</text:span><text:span text:style-name="T2068"><text:s/>komitetui iš naujo.<text:s/></text:span></text:p>
            <text:p text:style-name="P2069"/>
            <text:p text:style-name="P2070">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2071">
            <text:p text:style-name="P2072">Vietos projektų atrankos komiteto darbo reglamentas.</text:p>
          </table:table-cell>
        </table:table-row>
        <table:table-row table:style-name="TableRow2073">
          <table:table-cell table:style-name="TableCell2074">
            <text:p text:style-name="P2075">6. VP atrankos komiteto sprendimai išdėstomi VP atrankos komiteto posėdžio<text:s/>protokole</text:p>
          </table:table-cell>
          <table:table-cell table:style-name="TableCell2076">
            <text:p text:style-name="P2077"><text:span text:style-name="T2078">VP atrankos komiteto<text:s/></text:span><text:span text:style-name="T2079">sprendimai</text:span><text:span text:style-name="T2080"><text:s/>turi būti<text:s/></text:span><text:span text:style-name="T2081">išdėstyti</text:span><text:span text:style-name="T2082"><text:s/>VP atrankos komiteto posėdžio<text:s/></text:span><text:span text:style-name="T2083">protokole</text:span><text:span text:style-name="T2084">, kurį sudaro nutariamoji dalis ir dėstomoji dalis (protokolas rengiamas pagal<text:s/></text:span><text:span text:style-name="T2085">pavyzdinę protokolo formą</text:span><text:span text:style-name="T2086"><text:s/>(2).<text:s/></text:span></text:p>
            <text:p text:style-name="P2087">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 skyriaus „Vietos projektų atranka“ antrajame skirsnyje „ŽRVVG vietos projektų atrankos komiteto darbo organizavimas“ nurodyta informacija. Dėstomojoje dalyje aprašoma VP atrankos komiteto posėdžio eiga.</text:p>
          </table:table-cell>
          <table:table-cell table:style-name="TableCell2088">
            <text:p text:style-name="P2089">1. Vietos projektų atrankos komiteto darbo reglamentas;</text:p>
            <text:p text:style-name="P2090"><text:span text:style-name="T2091">2.</text:span><text:span text:style-name="T2092"><text:s/></text:span><text:span text:style-name="T2093">Pavyzdinė protokolo forma</text:span><text:span text:style-name="T2094">.</text:span></text:p>
          </table:table-cell>
        </table:table-row>
        <table:table-row table:style-name="TableRow2095">
          <table:table-cell table:style-name="TableCell2096">
            <text:p text:style-name="P2097">7. VP atrankos komiteto posėdžio protokolas suderinamas ir pasirašomas</text:p>
          </table:table-cell>
          <table:table-cell table:style-name="TableCell2098">
            <text:p text:style-name="P2099">Protokolo<text:s/>projektas (nutariamoji ir dėstomoji dalys) turi būti parengtas ne vėliau kaip per 5 darbo dienas nuo VP atrankos komiteto posėdžio dienos ir pateiktas posėdyje dalyvavusiems VP atrankos komiteto nariams ir nariams-stebėtojams derinti ir pasirašyti. Kaimo<text:s/>vietovių ar dvisektorių VVG VP atrankos komiteto posėdžio protokolas derinamas ir pasirašomas VP administravimo taisyklių 4 priede „Vietos plėtros 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2100"><text:span text:style-name="T2101">VP atrankos komiteto<text:s/></text:span><text:span text:style-name="T2102">posėdžio protokolu įforminamas VPS vykdytojos sprendimas</text:span><text:span text:style-name="T2103"><text:s/>dėl VP atrankos, preliminarios prioritetinės VP eilės sudarymo ir kito vertinimo etapo pradėjimo.<text:s/></text:span></text:p>
          </table:table-cell>
          <table:table-cell table:style-name="TableCell2104">
            <text:p text:style-name="P2105">1. Vietos projektų atrankos komiteto darbo reglamentas;</text:p>
            <text:p text:style-name="P2106"><text:span text:style-name="T2107">2.</text:span><text:span text:style-name="T2108"><text:s/></text:span><text:span text:style-name="T2109">Pavyzdinė protokolo forma</text:span><text:span text:style-name="T2110">.</text:span></text:p>
          </table:table-cell>
        </table:table-row>
        <table:table-row table:style-name="TableRow2111">
          <table:table-cell table:style-name="TableCell2112">
            <text:p text:style-name="P2113"><text:span text:style-name="T2114">8.<text:s/></text:span><text:span text:style-name="T2115">VP atrankos komiteto posėdžio protokolo nutariamoji dalis paviešinama</text:span></text:p>
          </table:table-cell>
          <table:table-cell table:style-name="TableCell2116">
            <text:p text:style-name="P2117"><text:span text:style-name="T2118">VP atrankos komiteto posėdžio protokolo<text:s/></text:span><text:span text:style-name="T2119">nutariamoji dalis turi būti viešinama</text:span><text:span text:style-name="T2120">. VPS vykdytojos vadovo paskirtas asmuo per 5 darbo</text:span><text:span text:style-name="T2121"><text:s/>dienas nuo VP atrankos komiteto posėdžio protokolo pasirašymo turi paskelbti VP atrankos komiteto posėdžio protokolo nutariamąją dalį VPS vykdytojos interneto tinklalapyje (nurodoma tik viešai prieinama informacija, o skelbiant fizinių asmenų informaciją,</text:span><text:span text:style-name="T2122"><text:s/>būtina juos supažindinti, kaip asmens duomenys bus tvarkomi ir kokiais tikslais skelbiami).</text:span></text:p>
          </table:table-cell>
          <table:table-cell table:style-name="TableCell2123">
            <text:p text:style-name="P2124"><text:span text:style-name="T2125">Vietos projektų atrankos komiteto posėdžio protokolo nutariamoji dalis.</text:span></text:p>
          </table:table-cell>
        </table:table-row>
        <table:table-row table:style-name="TableRow2126">
          <table:table-cell table:style-name="TableCell2127">
            <text:p text:style-name="P2128"><text:span text:style-name="T2129">9.<text:s/></text:span><text:span text:style-name="T2130">VP atrankos komiteto posėdžio protokolas pateikiamas Agentūrai</text:span></text:p>
          </table:table-cell>
          <table:table-cell table:style-name="TableCell2131">
            <text:p text:style-name="P2132"><text:span text:style-name="T2133">VPS vykdytojos vadovo pa</text:span><text:span text:style-name="T2134">skirtas asmuo per 5 darbo dienas nuo VP atrankos komiteto posėdžio protokolo pasirašymo turi VP atrankos komiteto posėdžio protokolo nutariamąją dalį ir protokolo dėstomąją dalį kartu su lydraščiu pateikti Agentūrai. Siunčiami dokumentai turi būti nuskenuo</text:span><text:span text:style-name="T2135">ti su visais parašais (kartu pridėti pasirašytas nuskenuotas nešališkumo ir konfidencialumo deklaracijas, kurios yra neatsiejama protokolo dalis) (skelbiant fizinių asmenų informaciją, būtina juos supažindinti, kaip asmens duomenys bus tvarkomi ir kokiais<text:s/></text:span><text:span text:style-name="T2136">tikslais skelbiami).</text:span></text:p>
          </table:table-cell>
          <table:table-cell table:style-name="TableCell2137">
            <text:p text:style-name="P2138"><text:span text:style-name="T2139">Vietos projektų atrankos komiteto posėdžio protokolo nutariamoji ir dėstomoji dalys.</text:span></text:p>
          </table:table-cell>
        </table:table-row>
        <table:table-row table:style-name="TableRow2140">
          <table:table-cell table:style-name="TableCell2141">
            <text:p text:style-name="P2142">10. Informuojami VP pareiškėjai apie priimtus VP atrankos komiteto sprendimus</text:p>
          </table:table-cell>
          <table:table-cell table:style-name="TableCell2143">
            <text:p text:style-name="P2144">VPS vykdytojos paskirtas asmuo per 5 darbo dienas nuo VP atrankos komiteto sprendimo priėmimo dienos informuoja raštu VP pareiškėjus apie VPS vykdytojos VP atrankos komiteto sprendimą ir sprendimo priežastis (išskyrus atvejus, kai VP paraiška grąžinama pakartotiniam vertinimui).<text:s/></text:p>
          </table:table-cell>
          <table:table-cell table:style-name="TableCell2145">
            <text:p text:style-name="P2146"/>
          </table:table-cell>
        </table:table-row>
        <table:table-row table:style-name="TableRow2147">
          <table:table-cell table:style-name="TableCell2148">
            <text:p text:style-name="P2149">11. VP tvirtinimas taikant rašytinę procedūrą</text:p>
            <text:p text:style-name="P2150"/>
            <text:p text:style-name="P2151">(netaikoma ŽRVVG)</text:p>
          </table:table-cell>
          <table:table-cell table:style-name="TableCell2152">
            <text:p text:style-name="P2153">Kaimo vietovių ar dvisektorių VVG VP paraiškos gali būti tvirtinamos rašytinio proceso būdu, jeigu buvo kviečiama teikti mažus VP, t. y. VP, kuriems įgyvendinti prašoma paramos suma neviršija 10 000 eurų (vertinama pagal kvietimo teikti vietos projektus skelbimą).</text:p>
            <text:p text:style-name="P2154">VP tvirtinimo taikant rašytinę procedūrą dalyviai: VPS vykdytojos darbuotojai, VP atrankos komiteto nariai, VP komiteto narys-stebėtojas – Agentūra<text:s/>(Agentūros atstovai dalyvauja VP administravimo taisyklių 4 priede „Vietos plėtros strategijos vykdytojos sudaromo vietos projektų atrankos komiteto teisių ir pareigų, veiklos principų, sprendimų priėmimo tvarkos aprašas“ numatytais atvejais).</text:p>
            <text:p text:style-name="P2155"><text:span text:style-name="T2156">Kaimo vietov</text:span><text:span text:style-name="T2157">ių ar dvisektorės VVG VP atrankos komitetas priimdamas sprendimą dėl lėšų įgyvendinti VP skyrimo,<text:s/></text:span><text:span text:style-name="T2158">taikant rašytinę procedūrą,</text:span><text:span text:style-name="T2159"><text:s/></text:span><text:span text:style-name="T2160">dirba pagal VP atrankos komiteto darbo reglamentą (pavyzdinis vietos projektų atrankos komiteto darbo reglamentas pateiktas<text:s/></text:span><text:span text:style-name="T2161">pavyzd</text:span><text:span text:style-name="T2162">inėje formoje</text:span><text:span text:style-name="T2163">.</text:span></text:p>
            <text:p text:style-name="P2164">ŽRVVG atveju šis žingsnis neatliekamas.</text:p>
          </table:table-cell>
          <table:table-cell table:style-name="TableCell2165">
            <text:p text:style-name="P2166"><text:span text:style-name="T2167">Pavyzdinis vietos projektų atrankos komiteto darbo reglamentas</text:span><text:span text:style-name="T2168">.</text:span></text:p>
            <text:p text:style-name="P2169"/>
          </table:table-cell>
        </table:table-row>
        <table:table-row table:style-name="TableRow2170">
          <table:table-cell table:style-name="TableCell2171">
            <text:p text:style-name="P2172"><text:span text:style-name="T2173">12. Išsiunčiama<text:s/></text:span><text:span text:style-name="T2174">VP tvirtinimo taikant rašytinę procedūrą medžiaga ir VP atrankos komiteto nario<text:s/></text:span><text:span text:style-name="T2175">balsavimo raštu dėl VP paraiškų anketa</text:span></text:p>
            <text:p text:style-name="P2176"/>
            <text:p text:style-name="P2177">(netaikoma ŽRVVG)</text:p>
          </table:table-cell>
          <table:table-cell table:style-name="TableCell2178">
            <text:p text:style-name="P2179">VPS vykdytojos vadovo paskirtas asmuo, 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text:s/>komiteto narys savo balsavimo rezultatus turi pateikti per 5 darbo dienas):</text:p>
            <text:p text:style-name="P2180">1. pasirašytą ir nuskenuotą VP paraiškų galutinių vertinimo rezultatų suvestinę, sudarytą pagal Procedūros aprašo 19 priedą (kurioje nurodyti kiekvienos gautos VP paraiškos atrankos vertinimo rezultatai), ir pasirašytas nuskenuotas atskirų VP paraiškų agreguotas vertinimo ataskaitas (sudarytas pagal Procedūros aprašo 17 priedo formą);</text:p>
            <text:p text:style-name="P2181"><text:span text:style-name="T2182">2. VP atrankos komiteto narių balsavimo dėl VP paraiškų anketą, kuri siunčiama VP atrankos komitet</text:span><text:span text:style-name="T2183">o nariams (rengiama pagal<text:s/></text:span><text:span text:style-name="T2184">pavyzdinę anketos formą</text:span><text:span text:style-name="T2185">) (4);</text:span></text:p>
            <text:p text:style-name="P2186"><text:span text:style-name="T2187">3. VP atrankos komiteto nario ir nario-stebėtojo nešališkumo ir konfidencialumo deklaracijos formą (pavyzdinė forma pateikta<text:s/></text:span><text:span text:style-name="T2188">pavyzdinėje deklaracijos formoje</text:span><text:span text:style-name="T2189"><text:s/>(5);</text:span></text:p>
            <text:p text:style-name="P2190">4. pagal poreikį kitus dokumentus, susijusius su VP atranka.</text:p>
            <text:p text:style-name="P2191"/>
            <text:p text:style-name="P2192">Tvirtinant VP rašytinės procedūros būdu tinkami susirašinėjimo ir dokumentų siuntimo būdai yra nurodyti VP administravimo taisyklių 4 priede „Vietos plėtros strategijos vykdytojos sudaromo vietos projektų atrankos komiteto sudėties<text:s/>teisių ir pareigų, veiklos principų, sprendimų priėmimo tvarkos aprašas“.</text:p>
            <text:p text:style-name="P2193"/>
            <text:p text:style-name="P2194"><text:span text:style-name="T2195">Dokumentų išsiuntimo datą VPS vykdytojos vadovo paskirtas asmuo, atsakingas už VP tvirtinimo taikant rašytinę procedūrą darbo organizavimą, pažymi darbo organizavimo suvestinėje (P</text:span><text:span text:style-name="T2196">rocedūros aprašo<text:s/></text:span><text:span text:style-name="T2197">21 priedas</text:span><text:span text:style-name="T2198">) ir ją įsega į VP tvirtinimo taikant rašytinę procedūrą darbo organizavimo bylą. Už VP atrankos posėdžio rašytiniu būdu darbo organizavimo bylos, į kurią segami visi su rašytine procedūra susiję dokumentai, saugojimą atsako asmu</text:span><text:span text:style-name="T2199">o, atsakingas už VP tvirtinimo taikant rašytinę procedūrą darbo organizavimą.</text:span></text:p>
            <text:p text:style-name="P2200">ŽRVVG atveju šis žingsnis neatliekamas.</text:p>
          </table:table-cell>
          <table:table-cell table:style-name="TableCell2201">
            <text:p text:style-name="P2202">1. Vietos projektų atrankos komiteto darbo reglamentas;</text:p>
            <text:p text:style-name="P2203">2. VP paraiškų vertinimo rezultatų suvestinė (parengta pagal pavyzdinę Procedūros<text:s/>aprašo 19 priedo formą);</text:p>
            <text:p text:style-name="P2204">3. VP paraiškų agreguotos vertinimo ataskaitos (parengtos pagal pavyzdinę Procedūros aprašo 17 priedo formą);</text:p>
            <text:p text:style-name="P2205"><text:span text:style-name="T2206">4.<text:s/></text:span><text:span text:style-name="T2207">Pavyzdinė anketos forma</text:span><text:span text:style-name="T2208">;</text:span></text:p>
            <text:p text:style-name="P2209"><text:span text:style-name="T2210">5.</text:span><text:span text:style-name="T2211"><text:s/></text:span><text:span text:style-name="T2212">Pavyzdinė</text:span><text:span text:style-name="T2213"><text:s/>deklaracijos forma</text:span><text:span text:style-name="T2214">;</text:span></text:p>
            <text:p text:style-name="P2215"><text:span text:style-name="T2216">6. VP atrankos komiteto darbo organizavimo suvestinė (Proced</text:span><text:span text:style-name="T2217">ūros aprašo<text:s/></text:span><text:span text:style-name="T2218">21 priedas</text:span><text:span text:style-name="T2219">).</text:span></text:p>
          </table:table-cell>
        </table:table-row>
        <table:table-row table:style-name="TableRow2220">
          <table:table-cell table:style-name="TableCell2221">
            <text:p text:style-name="P2222">13. Gaunama užpildyta VP atrankos komiteto narių balsavimo raštu dėl VP paraiškų anketa ir nario-stebėtojo (Agentūros) atsakymas dėl VP (kai taikoma)</text:p>
            <text:p text:style-name="P2223"/>
            <text:p text:style-name="P2224">(netaikoma ŽRVVG)</text:p>
          </table:table-cell>
          <table:table-cell table:style-name="TableCell2225">
            <text:p text:style-name="P2226"><text:span text:style-name="T2227">VP atrankos komiteto nariai per 5 darbo dienas įvertina VPS vykdytojos atsiųstą VP vertinimo medžiagą (VP paraiškų vertinimo rezultatų suvestinėje, atskirų VP paraiškų agreguotose vertinimo ataskaitose, kituose susijusiuose dokumentuose (jei taikoma) patei</text:span><text:span text:style-name="T2228">ktą informaciją), užpildo VP atrankos komiteto nario balsavimo dėl VP paraiškų anketą (naudojama<text:s/></text:span><text:span text:style-name="T2229">pavyzdinė anketos forma</text:span><text:span text:style-name="T2230">), VP atrankos komiteto nario nešališkumo ir konfidencialumo deklaraciją (naudojama</text:span><text:span text:style-name="T2231"><text:s/></text:span><text:span text:style-name="T2232">pavyzdinė</text:span><text:span text:style-name="T2233"><text:s/>deklaracijos forma</text:span><text:span text:style-name="T2234">) ir savo balsavimo rezu</text:span><text:span text:style-name="T2235">ltatus bei pasirašytą nešališkumo ir konfidencialumo deklaraciją išsiunčia tuo pačiu būdu, kuriuo gavo informaciją, arba asmeniškai įteikia juos VPS vykdytojai. Visi siunčiami dokumentai turi būti pasirašyti atsakingo asmens.</text:span></text:p>
            <text:p text:style-name="P2236">Jeigu VP atrankos komiteto narys-stebėtojas – Agentūra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237">1. patvirtinimą, kad Agentūra neturi pastabų dėl pateiktos VP vertinimo medžiagos, kai VP tvirtinama taikant rašytinę procedūrą;</text:p>
            <text:p text:style-name="P2238">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239">Atlikus VP atrankos komiteto nario-stebėtojo – Agentūros – rašte nurodytus veiksmus (jei taikoma), toliau atliekamas<text:s/>šio proceso 14 žingsnis.</text:p>
            <text:p text:style-name="P2240">ŽRVVG atveju 13 proceso žingsnis neatliekamas.</text:p>
          </table:table-cell>
          <table:table-cell table:style-name="TableCell2241">
            <text:p text:style-name="P2242"><text:span text:style-name="T2243">1.<text:s/></text:span><text:span text:style-name="T2244">Pavyzdinė anketos forma</text:span><text:span text:style-name="T2245">;</text:span></text:p>
            <text:p text:style-name="P2246"><text:span text:style-name="T2247">2.</text:span><text:span text:style-name="T2248"><text:s/></text:span><text:span text:style-name="T2249">Pavyzdinė</text:span><text:span text:style-name="T2250"><text:s/>deklaracijos forma</text:span><text:span text:style-name="T2251">.</text:span></text:p>
            <text:p text:style-name="P2252"/>
          </table:table-cell>
        </table:table-row>
        <table:table-row table:style-name="TableRow2253">
          <table:table-cell table:style-name="TableCell2254">
            <text:p text:style-name="P2255"><text:span text:style-name="T2256">14. Surašomas</text:span><text:span text:style-name="T2257"><text:s/>VP atrankos komiteto posėdžio, vykusio rašytinės procedūros tvarka, protokolas</text:span></text:p>
            <text:p text:style-name="P2258"/>
            <text:p text:style-name="P2259">(netaikoma ŽRVVG)</text:p>
          </table:table-cell>
          <table:table-cell table:style-name="TableCell2260">
            <text:p text:style-name="P2261"><text:span text:style-name="T2262">VPS vykdy</text:span><text:span text:style-name="T2263">tojos vadovas / įgaliotas asmuo išnagrinėja VP atrankos komiteto narių balsavimo raštu dėl VP paraiškų atrankos rezultatus, pateiktus balsavimo anketose, bei VP atrankos komiteto nario-stebėtojo – Agentūros – pateiktą atsakymą dėl VP atrankos (jei taikoma)</text:span><text:span text:style-name="T2264">, ir surašo<text:s/></text:span><text:span text:style-name="T2265">VP atrankos komiteto posėdžio, vykusio rašytinės procedūros tvarka, protokolą<text:s/></text:span><text:span text:style-name="T2266">(naudojama pavyzdinė<text:s/></text:span><text:span text:style-name="T2267">posėdžio rašytinės procedūros tvarka protokolo forma, pateikta<text:s/></text:span><text:span text:style-name="T2268">pavyzdinės įsakymo formos</text:span><text:span text:style-name="T2269"><text:s/>5 priede „</text:span><text:span text:style-name="T2270">Pavyzdinė vietos veiklos grupės vietos projekt</text:span><text:span text:style-name="T2271">ų atrankos komiteto posėdžio rašytinės procedūros tvarka protokolo forma</text:span><text:span text:style-name="T2272">“. Protokole turi būti pateikta VP administravimo taisyklių 4 priedo „Vietos plėtros strategijos vykdytojos sudaromo vietos projektų atrankos komiteto teisių ir pareigų, veiklos princi</text:span><text:span text:style-name="T2273">pų, sprendimų priėmimo tvarkos aprašas“ 26.1–26.6 papunkčiuose nurodyta informacija.<text:s/></text:span></text:p>
            <text:p text:style-name="P2274">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 teisių ir pareigų, veiklos principų, sprendimų priėmimo tvarkos aprašas“ numatytais atvejais). Dalyvavusiaisiais balsuojant laikomi tie VP atrankos komiteto nariai, kurie faktiškai balsavo ir pateikė VPS vykdytojai užpildytą VP<text:s/>atrankos komiteto narių balsavimo dėl VP paraiškų anketą.</text:p>
            <text:p text:style-name="P2275">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276">ŽRVVG atveju šis žingsnis neatliekamas.</text:p>
          </table:table-cell>
          <table:table-cell table:style-name="TableCell2277">
            <text:p text:style-name="P2278"><text:span text:style-name="T2279">Pavyzdinės įsakymo formos 5<text:s/></text:span><text:span text:style-name="T2280">priedas</text:span><text:span text:style-name="T2281"><text:s/>„Pavyzdinė vietos veiklos grupės vietos projektų at</text:span><text:span text:style-name="T2282">rankos komiteto posėdžio rašytinės procedūros tvarka protokolo forma.“</text:span></text:p>
          </table:table-cell>
        </table:table-row>
        <table:table-row table:style-name="TableRow2283">
          <table:table-cell table:style-name="TableCell2284">
            <text:p text:style-name="P2285">15. Įforminamas VPS vykdytojos sprendimas dėl VP atrankos, taikant rašytinę procedūrą</text:p>
            <text:p text:style-name="P2286"/>
            <text:p text:style-name="P2287">(netaikoma ŽRVVG)</text:p>
          </table:table-cell>
          <table:table-cell table:style-name="TableCell2288">
            <text:p text:style-name="P2289"><text:span text:style-name="T2290">VPS vykdytojos darbuotojo, atsakingo už VPS įgyvendinimą (VPS vadovo), sprendimu (pvz., įsakymu)<text:s/></text:span><text:span text:style-name="T2291">įforminamas VPS vykdytojos sprendimas</text:span><text:span text:style-name="T2292"><text:s/>dėl VP atrankos, priimtas taikant rašytinę procedūrą (naudojama<text:s/></text:span><text:span text:style-name="T2293">pavyzdinė įsakymo forma</text:span><text:span text:style-name="T2294">).</text:span></text:p>
            <text:p text:style-name="P2295">ŽRVVG atveju šis žingsnis neatliekamas.</text:p>
          </table:table-cell>
          <table:table-cell table:style-name="TableCell2296">
            <text:p text:style-name="P2297"><text:span text:style-name="T2298">Pavyzdinė įsakymo forma</text:span><text:span text:style-name="T2299">.</text:span></text:p>
          </table:table-cell>
        </table:table-row>
        <table:table-row table:style-name="TableRow2300">
          <table:table-cell table:style-name="TableCell2301">
            <text:p text:style-name="P2302">16. VP atrankos rašytinės procedūros būdu komiteto sprendimas pateikiamas Agentūrai</text:p>
            <text:p text:style-name="P2303"/>
            <text:p text:style-name="P2304">(netaikoma ŽRVVG)</text:p>
          </table:table-cell>
          <table:table-cell table:style-name="TableCell2305">
            <text:p text:style-name="P2306"><text:span text:style-name="T2307">VPS vykdytojos vadovo paskirtas asmuo per 5 darbo dienas nuo VPS vykdytojos sprendimo dėl VP atrankos priėmimo ir užre</text:span><text:span text:style-name="T2308">gistravimo dienos kartu su lydraščiu pateikia sprendimą Agentūrai.<text:s/></text:span><text:span text:style-name="T2309">Turi būti</text:span><text:span text:style-name="T2310"><text:s/>siunčiamas nuskenuotas dokumentas (sprendimas, įskaitant rašytinės procedūros protokolą) su parašu. Pridedamos ir skenuotos iš VP atrankos komiteto narių gautos pasirašytos balsav</text:span><text:span text:style-name="T2311">imo dėl VP paraiškų anketos bei iš VP atrankos komiteto narių gautos pasirašytos nešališkumo ir konfidencialumo deklaracijos.</text:span></text:p>
            <text:p text:style-name="P2312">ŽRVVG atveju šis žingsnis neatliekamas.</text:p>
          </table:table-cell>
          <table:table-cell table:style-name="TableCell2313">
            <text:p text:style-name="P2314">1. Įsakymas dėl VP atrankos;</text:p>
            <text:p text:style-name="P2315">2. VP atrankos komiteto posėdžio, vykusio rašytinės procedūros tvarka, protokolas;</text:p>
            <text:p text:style-name="P2316"><text:span text:style-name="T2317">3.</text:span><text:span text:style-name="T2318"><text:s/>VP atrankos komiteto narių balsavimo dėl VP paraiškų anketos;</text:span></text:p>
            <text:p text:style-name="P2319"><text:span text:style-name="T2320">4.<text:s/></text:span><text:span text:style-name="T2321">VP atrankos komiteto narių nešališkumo ir konfidencialumo deklaracijos.</text:span></text:p>
          </table:table-cell>
        </table:table-row>
        <table:table-row table:style-name="TableRow2322">
          <table:table-cell table:style-name="TableCell2323">
            <text:p text:style-name="P2324"><text:span text:style-name="T2325">17.</text:span><text:span text:style-name="T2326"><text:s/></text:span><text:span text:style-name="T2327">Paviešinamas rašytinės procedūros VP atrankos komiteto sprendimas<text:s/></text:span></text:p>
            <text:p text:style-name="P2328">(netaikoma ŽRVVG)</text:p>
          </table:table-cell>
          <table:table-cell table:style-name="TableCell2329">
            <text:p text:style-name="P2330">Sprendimas dėl VP atrankos turi būti paviešintas – paskelbtas VPS vykdytojos interneto tinklalapyje per 5 darbo dienas nuo jo priėmimo ir užregistravimo dienos (nurodoma tik viešai prieinama informacija, o skelbiant fizinių asmenų informaciją, būtina juos<text:s/>supažindinti, kaip asmens duomenys bus tvarkomi ir kokiais tikslais skelbiami).<text:s/></text:p>
            <text:p text:style-name="P2331"><text:span text:style-name="T2332">ŽRVVG atveju šis žingsnis neatliekamas.</text:span></text:p>
          </table:table-cell>
          <table:table-cell table:style-name="TableCell2333">
            <text:p text:style-name="P2334">Įsakymas dėl VP atrankos.</text:p>
          </table:table-cell>
        </table:table-row>
        <table:table-row table:style-name="TableRow2335">
          <table:table-cell table:style-name="TableCell2336">
            <text:p text:style-name="P2337">18. Informuojami VP pareiškėjai apie priimtus VP atrankos komiteto sprendimus</text:p>
            <text:p text:style-name="P2338"/>
            <text:p text:style-name="P2339">(netaikoma ŽRVVG)</text:p>
          </table:table-cell>
          <table:table-cell table:style-name="TableCell2340">
            <text:p text:style-name="P2341">VPS<text:s/>vykdytojos vadovo paskirtas asmuo per 5 darbo dienas nuo VP atrankos komiteto sprendimo priėmimo dienos informuoja raštu VP pareiškėjus apie VP atrankos komiteto sprendimą, priimtą taikant rašytinę procedūrą, ir sprendimo priežastis (išskyrus atvejus, kai<text:s/>VP paraiška grąžinama pakartotinai vertinti).</text:p>
            <text:p text:style-name="P2342">ŽRVVG atveju šis žingsnis neatliekamas.</text:p>
          </table:table-cell>
          <table:table-cell table:style-name="TableCell2343">
            <text:p text:style-name="P2344"/>
          </table:table-cell>
        </table:table-row>
      </table:table>
      <text:p text:style-name="P2345"/>
      <text:p text:style-name="P2346"/>
      <text:p text:style-name="P2347"/>
      <text:p text:style-name="P2348">Skyriaus pakeitimai:</text:p>
      <text:p text:style-name="P2349"><text:span text:style-name="T2350">Nr.<text:s/></text:span><text:a xlink:href="https://www.e-tar.lt/portal/legalAct.html?documentId=bfb6215034da11e99595d005d42b863e" office:target-frame-name="_top" xlink:show="replace"><text:span text:style-name="T2351">BRA-11</text:span></text:a><text:span text:style-name="T2352">, 2019-02-15, paskelbta TAR<text:s/></text:span><text:span text:style-name="T2353">2019-02-20, i. k. 2019-02723</text:span></text:p>
      <text:p text:style-name="Normal"/>
      <text:p text:style-name="P2354"><text:span text:style-name="T2355">VIII</text:span><text:span text:style-name="T2356"><text:s/>SKYRIUS</text:span></text:p>
      <text:p text:style-name="P2357"><text:span text:style-name="T2358">ŽRVVG VIETOS PROJEKTŲ paraiškų PERDAVIMAS agentūrAI DĖL TINKAMUMO SKIRTI PARAMĄ vertinimO atlikIMO</text:span></text:p>
      <text:p text:style-name="P2359"><text:span text:style-name="T2360">15</text:span><text:span text:style-name="T2361">.</text:span><text:span text:style-name="T2362"><text:tab/></text:span><text:span text:style-name="T2363">Šiame Procedūros aprašo skyriuje pateikiamas ŽRVVG<text:s/></text:span>vietos projektų paraiškų pateikimo Agentūrai dėl tinkamumo skirti paramą vertinimo atlikimo<text:s/><text:span text:style-name="T2364">proceso aprašymas. Šiame Procedūros aprašo skyriuje aprašytas<text:s/></text:span><text:span text:style-name="T2365">procesas netaikomas<text:s/></text:span><text:span text:style-name="T2366">kaimo vietovių ir dvisektorėms VVG</text:span><text:span text:style-name="T2367">.</text:span></text:p>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Proceso žingsnis</text:p>
            <text:p text:style-name="P2375"><text:span text:style-name="T2376">(Eil. Nr. ir pavadinimas)</text:span></text:p>
          </table:table-cell>
          <table:table-cell table:style-name="TableCell2377">
            <text:p text:style-name="P2378"><text:span text:style-name="T2379">Proceso žingsnio aprašymas</text:span></text:p>
          </table:table-cell>
          <table:table-cell table:style-name="TableCell2380">
            <text:p text:style-name="P2381"><text:span text:style-name="T2382">Naudojami / sudaromi<text:s/></text:span><text:span text:style-name="T2383">dokumentai</text:span></text:p>
          </table:table-cell>
        </table:table-row>
        <table:table-row table:style-name="TableRow2384">
          <table:table-cell table:style-name="TableCell2385">
            <text:p text:style-name="P2386">1. Paskiriamas VPS vykdytojos atsakingas darbuotojas dėl paraiškų bylų perdavimo Agentūrai</text:p>
          </table:table-cell>
          <table:table-cell table:style-name="TableCell2387">
            <text:p text:style-name="P2388">Po VPS vykdytojos projektų atrankos komiteto posėdžio pabaigos VPS vykdytojos vadovas paskiria asmenį, atsakingą už VP paraiškų, kurias VPS vykdytojos<text:s/>projektų atrankos komitetas nusprendė perduoti Agentūrai, kad būtų atliktas tinkamumo skirti paramą vertinimas, bylų perdavimą Agentūrai.</text:p>
            <text:p text:style-name="P2389"><text:span text:style-name="T2390">Šis procesas netaikomas kaimo vietovių ir dvisektorėms VVG.</text:span></text:p>
          </table:table-cell>
          <table:table-cell table:style-name="TableCell2391">
            <text:p text:style-name="P2392"/>
          </table:table-cell>
        </table:table-row>
        <table:table-row table:style-name="TableRow2393">
          <table:table-cell table:style-name="TableCell2394">
            <text:p text:style-name="P2395">2. Paraiškų bylų <text:s/>perdavimas Agentūrai dėl tinkamumo skirti paramą atlikimo</text:p>
          </table:table-cell>
          <table:table-cell table:style-name="TableCell2396">
            <text:p text:style-name="P2397"><text:span text:style-name="T2398">VP paraiškų bylų kopijas (taip pat ir paraiškų, įtrauktų į rezervinį sąrašą, jei toks buvo sudarytas), įskaitant VP paraiškų atrankos vertinimo rezultatų suvestinę (sudarytą pagal<text:s/></text:span><text:span text:style-name="T2399">Procedūros aprašo 20 priede <text:s/>pateiktą pavyzdinę formą), bei visų susijusių dokumentų kopijas, reikalingas Agentūros vertinimui atlikti, VPS vykdytojos paskirtas atsakingas asmuo perduoda Agentūrai per 5 (penkias) darbo dienas po VPS vykdytojos projektų atr</text:span><text:span text:style-name="T2400">ankos komiteto posėdžio. Prieš pateikdama bylų kopijas Agentūrai, VPS vykdytoja<text:s/></text:span><text:span text:style-name="T2401">turi patikrinti, ar iš pareiškėjo gauti visi ŽRVVG VP administravimo taisyklėse <text:s/>ir patvirtintame (-uose) FSA nurodyti dokumentai, reikalingi</text:span><text:span text:style-name="T2402"><text:s/>tinkamumo<text:s/></text:span><text:span text:style-name="T2403">vertinimui atlikti,<text:s/></text:span><text:span text:style-name="T2404">ir u</text:span><text:span text:style-name="T2405">žtikrinti, kad būtų perduotos sukomplektuotos paraiškų bylos.</text:span></text:p>
            <text:p text:style-name="P2406">Bylų kopijos perduodamos registruotu paštu, el. pašto adresu dokumentai@nma.lt arba per Agentūros TERPAS, pasirašant VP paraiškos dokumentų priėmimo–perdavimo aktą.</text:p>
            <text:p text:style-name="P2407"><text:span text:style-name="T2408">VP bylos perdavimo faktas paž</text:span><text:span text:style-name="T2409">ymimas V</text:span><text:span text:style-name="T2410">P paraiškos administravimo kontroliniame žymų lape (Procedūros aprašo<text:s/></text:span><text:span text:style-name="T2411">7 priedas</text:span><text:span text:style-name="T2412">).</text:span></text:p>
            <text:p text:style-name="P2413"><text:span text:style-name="T2414">Agentūra atlieka VP<text:s/></text:span><text:span text:style-name="T2415">tinkamumo skirti paramą vertinimą ir<text:s/></text:span><text:span text:style-name="T2416">Agentūros VP atrankos komiteto posėdyje priima galutinį sprendimą dėl paramos suteikimo / nesuteikimo / parai</text:span><text:span text:style-name="T2417">škos grąžinimo.<text:s/></text:span></text:p>
            <text:p text:style-name="P2418"><text:span text:style-name="T2419">Šis procesas netaikomas kaimo vietovių ir dvisektorėms VVG.</text:span></text:p>
          </table:table-cell>
          <table:table-cell table:style-name="TableCell2420">
            <text:p text:style-name="P2421">VP bylų kopijos.</text:p>
            <text:p text:style-name="P2422"/>
          </table:table-cell>
        </table:table-row>
      </table:table>
      <text:p text:style-name="P2423"/>
      <text:p text:style-name="P2424"/>
      <text:p text:style-name="P2425"/>
      <text:p text:style-name="P2426"><text:span text:style-name="T2427">IX</text:span><text:span text:style-name="T2428"><text:s/>SKYRIUS</text:span></text:p>
      <text:p text:style-name="P2429"><text:span text:style-name="T2430">kaimo vietovių IR dvisektorių VVG<text:s/></text:span><text:span text:style-name="T2431">VIETOS PROJEKTŲ TINKAMUMO SKIRTI PARAMĄ vertinimAS</text:span></text:p>
      <text:p text:style-name="P2432"><text:span text:style-name="T2433">16</text:span><text:span text:style-name="T2434">.</text:span><text:span text:style-name="T2435"><text:tab/></text:span><text:span text:style-name="T2436">Šiame Procedūros aprašo skyriuje pateikiamas<text:s/></text:span><text:span text:style-name="T2437">kaimo vietovių ir dvisektorių VVG<text:s/></text:span>vietos projektų tinkamumo skirti paramą vertinimo<text:s/><text:span text:style-name="T2438">proceso aprašymas. Šiame Procedūros aprašo skyriuje aprašytas<text:s/></text:span><text:span text:style-name="T2439">procesas netaikomas<text:s/></text:span><text:span text:style-name="T2440">ŽRVVG</text:span><text:span text:style-name="T2441">.</text:span></text:p>
      <table:table table:style-name="Table2442">
        <table:table-columns>
          <table:table-column table:style-name="TableColumn2443"/>
          <table:table-column table:style-name="TableColumn2444"/>
          <table:table-column table:style-name="TableColumn2445"/>
        </table:table-columns>
        <table:table-row table:style-name="TableRow2446">
          <table:table-cell table:style-name="TableCell2447">
            <text:p text:style-name="P2448">Proceso žingsnis</text:p>
            <text:p text:style-name="P2449"><text:span text:style-name="T2450">(Eil. Nr. ir pavadinimas)</text:span></text:p>
          </table:table-cell>
          <table:table-cell table:style-name="TableCell2451">
            <text:p text:style-name="P2452"><text:span text:style-name="T2453">Proceso žingsnio aprašymas</text:span></text:p>
          </table:table-cell>
          <table:table-cell table:style-name="TableCell2454">
            <text:p text:style-name="P2455"><text:span text:style-name="T2456">Naudojami / s</text:span><text:span text:style-name="T2457">udaromi dokumentai</text:span></text:p>
          </table:table-cell>
        </table:table-row>
        <table:table-row table:style-name="TableRow2458">
          <table:table-cell table:style-name="TableCell2459">
            <text:p text:style-name="P2460"><text:span text:style-name="T2461">1. VP perduodami<text:s/></text:span><text:span text:style-name="T2462">tinkamumo vertinimui<text:s/></text:span></text:p>
            <text:p text:style-name="P2463"/>
            <text:p text:style-name="P2464"/>
          </table:table-cell>
          <table:table-cell table:style-name="TableCell2465">
            <text:p text:style-name="P2466"><text:span text:style-name="T2467">Kaimo vietovių ar dvisektorių VVG VP tinkamumo vertinimas<text:s/></text:span><text:span text:style-name="T2468">pradedamas po VPS vykdytojos projektų atrankos komiteto posėdžio, priėmus sprendimą dėl projektų perdavimo į tinkamumo vertinimo etapą.<text:s/></text:span><text:span text:style-name="T2469">VPS vykdytojos vadovo paskirtas atsakingas asmuo po<text:s/></text:span><text:span text:style-name="T2470">VPS vykdytojos projektų atrankos komiteto posėdžio perduoda VPS vykdytojos projektų atrankos komiteto posėdžio sprendime nurodytus projektus, kuriems atrankos komitetas pritarė ir rekomendavo pradėti tink</text:span><text:span text:style-name="T2471">amumo vertinimo etapą, vertintojams<text:s/></text:span><text:span text:style-name="T2472">(vertintojai skiriami laikantis Procedūros aprašo V skyriaus<text:s/></text:span><text:span text:style-name="T2473">1–2 žingsniuose aprašytos tvarkos</text:span><text:span text:style-name="T2474">)</text:span><text:span text:style-name="T2475">.<text:s/></text:span></text:p>
            <text:p text:style-name="P2476"><text:span text:style-name="T2477">Šis procesas netaikomas ŽRVVG.</text:span></text:p>
          </table:table-cell>
          <table:table-cell table:style-name="TableCell2478">
            <text:p text:style-name="P2479"/>
          </table:table-cell>
        </table:table-row>
        <table:table-row table:style-name="TableRow2480">
          <table:table-cell table:style-name="TableCell2481">
            <text:p text:style-name="P2482"><text:span text:style-name="T2483">2. Inicijuojamas VP<text:s/></text:span><text:span text:style-name="T2484">tinkamumo vertinimas<text:s/></text:span></text:p>
            <text:p text:style-name="P2485"/>
          </table:table-cell>
          <table:table-cell table:style-name="TableCell2486">
            <text:p text:style-name="P2487"><text:span text:style-name="T2488">VP tinkamumo vertinimas atliekamas pagal patvirtintame (-uose) FSA ir VP administravimo taisyklėse nurodytas tinkamumo sąlygas, pagal pareiškėjo pateiktos VP paraiškos duomenis ir su ja pateiktus dokumentus,<text:s/></text:span><text:span text:style-name="T2489">taip pat pagal dokumentus ir informaciją, gautą<text:s/></text:span><text:span text:style-name="T2490">iš pareiškėjo po paklausimo (-ų), jei buvo siųstas (-i)</text:span><text:span text:style-name="T2491">.<text:s/></text:span></text:p>
            <text:p text:style-name="P2492">Vertindami VP paraišką, vertintojai vadovaujasi:</text:p>
            <text:p text:style-name="P2493">1. VP administravimo taisyklėmis;</text:p>
            <text:p text:style-name="P2494">2. Europos Sąjungos ir Lietuvos Respublikos teisės aktais;</text:p>
            <text:p text:style-name="P2495">3. patvirtintu (-ais) FSA;</text:p>
            <text:p text:style-name="P2496">4. šiuo Procedūros aprašu.</text:p>
            <text:p text:style-name="P2497"><text:span text:style-name="T2498">ŽRVVG VP atveju šis žingsnis neatliekamas.</text:span></text:p>
          </table:table-cell>
          <table:table-cell table:style-name="TableCell2499">
            <text:p text:style-name="P2500"/>
          </table:table-cell>
        </table:table-row>
        <table:table-row table:style-name="TableRow2501">
          <table:table-cell table:style-name="TableCell2502">
            <text:p text:style-name="P2503">3. Kreipiamasi į Agentūrą dėl metodinės pagalbos</text:p>
          </table:table-cell>
          <table:table-cell table:style-name="TableCell2504">
            <text:p text:style-name="P2505"><text:span text:style-name="T2506">Inicijavęs projekto tinkamumo vertinimą, vertintojas<text:s/></text:span><text:span text:style-name="T2507">VP administravimo taisyklių 110.3 papunktyje numatyta tvarka</text:span><text:span text:style-name="T2508"><text:s/>kreipiasi į Agentūrą dėl metodinės pagalbos tinkamumo vertinimui atlikti (Procedūros aprašo<text:s/></text:span><text:span text:style-name="T2509">16 priedas</text:span><text:span text:style-name="T2510">). Agentūra teikia VPS vykdytojai metodinę pagalbą dėl VP tinkamumo, susijusio su galimai neteisėtai sukurtų sąlygų paramai gauti nustatymu (kaip nurodyt</text:span><text:span text:style-name="T2511">a VP administravimo taisyklių 18.1.9.1 papunktyje), atitikties ES konkurencijos teisei nustatymu (kaip nurodyta VP administravimo taisyklių 29.3 papunktyje), pareiškėjų ir jų partnerių ankstesnių pažeidimų, susijusių su EŽŪFKP ir EJRŽF, fakto paneigimu arb</text:span><text:span text:style-name="T2512">a patvirtinimu (kaip nurodyta Taisyklių 18.1.6 papunktyje), taip pat dėl kitų tinkamumo reikalavimų, kurių VPS vykdytojos vertintojas neturi galimybės patikrinti (pvz.<text:s/></text:span><text:span text:style-name="T2513">įmonių susietumo vertinimo ir t. t.)</text:span><text:span text:style-name="T2514">. Kreipiantis į Agentūrą dėl metodinės pagalbos, Age</text:span><text:span text:style-name="T2515">ntūrai turi būti pateikta visa reikiama informacija, susijusi su vertinamu projektu, kad Agentūra galėtų pateikti reikiamą informaciją.<text:s/></text:span></text:p>
          </table:table-cell>
          <table:table-cell table:style-name="TableCell2516">
            <text:p text:style-name="P2517"><text:span text:style-name="T2518">1. Procedūros aprašo<text:s/></text:span><text:span text:style-name="T2519">16 priedas</text:span><text:span text:style-name="T2520">;</text:span></text:p>
            <text:p text:style-name="P2521"><text:span text:style-name="T2522">2. Pavyzdinė vietos projekto paraiškos administravimo kontrolinio žymų lapo forma (Pro</text:span><text:span text:style-name="T2523">cedūros aprašo<text:s/></text:span><text:span text:style-name="T2524">7 priedas</text:span><text:span text:style-name="T2525">)</text:span><text:span text:style-name="T2526">.</text:span></text:p>
            <text:p text:style-name="P2527"/>
          </table:table-cell>
        </table:table-row>
        <table:table-row table:style-name="TableRow2528">
          <table:table-cell table:style-name="TableCell2529">
            <text:p text:style-name="P2530"><text:span text:style-name="T2531">4. Pildoma VP<text:s/></text:span><text:span text:style-name="T2532">tinkamumo vertinimo ataskaita</text:span></text:p>
            <text:p text:style-name="P2533"/>
          </table:table-cell>
          <table:table-cell table:style-name="TableCell2534">
            <text:p text:style-name="P2535"><text:span text:style-name="T2536">Pradėjęs</text:span><text:span text:style-name="T2537"><text:s/>VP<text:s/></text:span><text:span text:style-name="T2538">tinkamumo vertinimą</text:span><text:span text:style-name="T2539">,<text:s/></text:span><text:span text:style-name="T2540">vertintojas užpildo<text:s/></text:span><text:span text:style-name="T2541">VP paraiškos administravimo kontrolinį žymų lapą<text:s/></text:span><text:span text:style-name="T2542">(</text:span><text:span text:style-name="T2543">Procedūros aprašo</text:span><text:span text:style-name="T2544"><text:s/></text:span><text:span text:style-name="T2545">7 priedą</text:span><text:span text:style-name="T2546">), kuriame pažymi<text:s/></text:span><text:span text:style-name="T2547">VP<text:s/></text:span><text:span text:style-name="T2548">tinkamumo<text:s/></text:span><text:span text:style-name="T2549">vertinimo pradžios faktą. VP paraiškos administravimo kontrolinis žymų lapas pildomas nuosekliai visą VP<text:s/></text:span><text:span text:style-name="T2550">tinkamumo<text:s/></text:span><text:span text:style-name="T2551">vertinimo laiką, jame pažymimas</text:span><text:span text:style-name="T2552"><text:s/>atliktų administracinių veiksmų faktas (pvz., paklausimo (-ų) dėl reikiamų dokumentų (informacijos) siuntimas).</text:span></text:p>
            <text:p text:style-name="P2553"><text:span text:style-name="T2554">Vertintojas, vertindamas jam paskirtą VP paraišką, vertinimą dokumentuoja, pildydamas VP tinkamumo<text:s/></text:span><text:span text:style-name="T2555">vertinimo ataskaitos klausimyną<text:s/></text:span><text:span text:style-name="T2556">(</text:span><text:span text:style-name="T2557">Procedūros<text:s/></text:span><text:span text:style-name="T2558">aprašo</text:span><text:span text:style-name="T2559"><text:s/></text:span><text:span text:style-name="T2560">11 priedas</text:span><text:span text:style-name="T2561">). Pildydamas VP paraiškos tinkamumo<text:s/></text:span><text:span text:style-name="T2562">vertinimo ataskaitos klausimyną</text:span><text:span text:style-name="T2563">, vertintojas nuosekliai atsako į visus klausimyne pateiktus klausimus – atitinkamai pažymi reikiamus langelius bei užpildo vertintojo pastabų laukus.</text:span></text:p>
            <text:p text:style-name="P2564">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2565"><text:span text:style-name="T2566">Jei vertinto</text:span><text:span text:style-name="T2567">jas nustato trūkumų (pvz., išlaidos neatitinka tinkamų finansuoti išlaidų sąrašo, nustatyto FSA, nurodytos bendros sumos, t. y. nedetalizuotos pagal atskiras išlaidų eilutes, neatitinka komercinių pasiūlymų arba pagal juos netinkamai pasirinkta jų vertė),<text:s/></text:span><text:span text:style-name="T2568">vadovaudamasis VP administravimo taisyklių VII skyriaus „Vietos projektų paraiškų vertinimas“ antrojo skirsnio dalyje „Prašymų ištaisyti trūkumus siuntimas“ nustatyta tvarka, siunčia paklausimą pareiškėjui dėl trūkumų pašalinimo. Prašyme pašalinti trūkumus</text:span><text:span text:style-name="T2569"><text:s/>nurodoma, kokie trūkumai turi būti pašalinti, taip pat nurodomas nuo 5 (penkių) iki 10 (dešimties) darbo dienų terminas atsižvelgiant į paklausimo turinį, reikiamos informacijos ar taisymų sudėtingumą. Terminas gali būti pratęstas iki 5 (penkių) darbo die</text:span><text:span text:style-name="T2570">nų tik tinkamai pagrįstais atvejais, kai VP paraiškos trūkumams pašalinti pareiškėjas turi pasitelkti trečiuosius asmenis, nesusijusius su VP paraiškos rengimu. Prašymas pašalinti trūkumus turi būti siunčiamas tokiu būdu, kokį pareiškėjas yra nurodęs VP pa</text:span><text:span text:style-name="T2571">raiškoje. Kai pareiškėjas pateikia patikslintą informaciją, vertinimas tęsiamas. Jeigu pareiškėjas per vertintojo nurodytą terminą trūkumų nepašalina arba pašalina netinkamai, arba nepagrindžia, kad terminą būtina pratęsti, vertintojas baigia VP vertinimą<text:s/></text:span><text:span text:style-name="T2572">su esamais duomenimis ir teikia svarstyti Agentūros vietos<text:s/></text:span><text:span text:style-name="T2573">projektų atrankos komitetui žemiau šiame Procedūros apraše nurodyta tvarka.</text:span></text:p>
            <text:p text:style-name="P2574"/>
            <text:p text:style-name="P2575"><text:span text:style-name="T2576">Vertindamas išlaidų tinkamumą, vertintojas vadovaujasi Išlaidų tinkamumo vertinimo tvarka, pateikta Procedūros aprašo<text:s/></text:span><text:span text:style-name="T2577">14</text:span><text:span text:style-name="T2578"><text:s/>priede</text:span><text:span text:style-name="T2579">.</text:span></text:p>
            <text:p text:style-name="P2580"/>
            <text:p text:style-name="P2581"><text:span text:style-name="T2582">Jei pareiškėjas susidariusią situaciją įvardija kaip<text:s/></text:span><text:span text:style-name="T2583">force majeure</text:span><text:span text:style-name="T2584"><text:s/>(nenugalimos jėgos), vertintojas</text:span><text:span text:style-name="T2585"><text:s/>p</text:span><text:span text:style-name="T2586">riima s</text:span><text:span text:style-name="T2587">prendimą dėl<text:s/></text:span><text:span text:style-name="T2588">force majeure</text:span><text:span text:style-name="T2589"><text:s/>aplinkybių taikymo. V</text:span><text:span text:style-name="T2590">ertintojas, vertindamas<text:s/></text:span><text:span text:style-name="T2591">force majeure</text:span><text:span text:style-name="T2592"><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593">force majeure</text:span><text:span text:style-name="T2594"><text:s/>aplin</text:span><text:span text:style-name="T2595">kybes ir pateikti įrodymus per 15 darbo dienų nuo dienos, kurią pareiškėjas ar jo įgaliotas asmuo gali tai padaryti.</text:span><text:span text:style-name="T2596"><text:s/></text:span><text:span text:style-name="T2597">Apie<text:s/></text:span><text:span text:style-name="T2598">force majeure</text:span><text:span text:style-name="T2599"><text:s/>faktą pažymima vertinimo ataskaitos pastabų grafoje.</text:span></text:p>
            <text:p text:style-name="P2600"/>
            <text:p text:style-name="P2601">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602"><text:span text:style-name="T2603">Šis procesas netaikomas ŽRVVG.</text:span></text:p>
          </table:table-cell>
          <table:table-cell table:style-name="TableCell2604">
            <text:p text:style-name="P2605"><text:span text:style-name="T2606">1.</text:span><text:span text:style-name="T2607"><text:tab/></text:span><text:span text:style-name="T2608">Pavyzdinė</text:span><text:span text:style-name="T2609"><text:s/>vietos projekto tinkamumo vertinimo ataskaitos<text:s/></text:span><text:span text:style-name="T2610">f</text:span><text:span text:style-name="T2611">orma</text:span><text:span text:style-name="T2612"><text:s/>(Procedūros aprašo<text:s/></text:span><text:span text:style-name="T2613">11 priedas</text:span><text:span text:style-name="T2614">)</text:span><text:span text:style-name="T2615">;</text:span></text:p>
            <text:p text:style-name="P2616"><text:span text:style-name="T2617">2.</text:span><text:span text:style-name="T2618"><text:tab/></text:span><text:span text:style-name="T2619">Išlaidų tinkamumo vertinimo tvarka (Procedūros aprašo<text:s/></text:span><text:span text:style-name="T2620">14 priedas</text:span><text:span text:style-name="T2621">);</text:span></text:p>
            <text:p text:style-name="P2622"><text:span text:style-name="T2623">3.</text:span><text:span text:style-name="T2624"><text:tab/></text:span><text:span text:style-name="T2625">Patvirtintas (-i) FSA;</text:span></text:p>
            <text:p text:style-name="P2626"><text:span text:style-name="T2627">4.</text:span><text:span text:style-name="T2628"><text:tab/></text:span><text:span text:style-name="T2629">Pavyzdinė vietos projekto paraiškos administravimo kontrolinio žymų lapo forma (Procedūros aprašo<text:s/></text:span><text:span text:style-name="T2630">7 priedas</text:span><text:span text:style-name="T2631">)</text:span><text:span text:style-name="T2632">.</text:span></text:p>
            <text:p text:style-name="P2633"/>
          </table:table-cell>
        </table:table-row>
        <table:table-row table:style-name="TableRow2634">
          <table:table-cell table:style-name="TableCell2635">
            <text:p text:style-name="P2636">5. Gaunama Agentūros metodinė pagalba</text:p>
          </table:table-cell>
          <table:table-cell table:style-name="TableCell2637">
            <text:p text:style-name="P2638"><text:span text:style-name="T2639">Gavęs iš Agentūros metodinę pagalbą, vertintojas išnagrinėja gautą informaciją ir atsižvelgdamas į gautą informaciją atlieka tinkamumo vertinimą. Iš Agentūros gauta informacija įsegama į vertinamo VP bylą. Gautos metodinės pagalbos faktas pažymimas<text:s/></text:span><text:span text:style-name="T2640">VP para</text:span><text:span text:style-name="T2641">iškos administravimo kontroliniame žymų lape<text:s/></text:span><text:span text:style-name="T2642">(</text:span><text:span text:style-name="T2643">Procedūros aprašo</text:span><text:span text:style-name="T2644"><text:s/></text:span><text:span text:style-name="T2645">7 priedą</text:span><text:span text:style-name="T2646">). Projektą baigiama vertinti tik gavus iš Agentūros metodinę pagalbą.</text:span></text:p>
          </table:table-cell>
          <table:table-cell table:style-name="TableCell2647">
            <text:p text:style-name="P2648"/>
          </table:table-cell>
        </table:table-row>
        <table:table-row table:style-name="TableRow2649">
          <table:table-cell table:style-name="TableCell2650">
            <text:p text:style-name="P2651"><text:span text:style-name="T2652">6. Baigiama pildyti VP<text:s/></text:span><text:span text:style-name="T2653">tinkamumo</text:span><text:span text:style-name="T2654"><text:s/>vertinimo ataskaita ir priimama išvada dėl<text:s/></text:span><text:span text:style-name="T2655">projekto atitikties tinkamumo reika</text:span><text:span text:style-name="T2656">lavimams</text:span></text:p>
            <text:p text:style-name="P2657"/>
            <text:p text:style-name="P2658"/>
          </table:table-cell>
          <table:table-cell table:style-name="TableCell2659">
            <text:p text:style-name="P2660"><text:span text:style-name="T2661">Atlikęs vertinimą, vertintojas baigia pildyti<text:s/></text:span><text:span text:style-name="T2662">VP<text:s/></text:span><text:span text:style-name="T2663">tinkamumo</text:span><text:span text:style-name="T2664"><text:s/>vertinimo ataskaitos klausimyną<text:s/></text:span><text:span text:style-name="T2665">(</text:span><text:span text:style-name="T2666">Procedūros aprašo</text:span><text:span text:style-name="T2667"><text:s/></text:span><text:span text:style-name="T2668">11 priedą</text:span><text:span text:style-name="T2669">) ir klausimyno išvadų dalyje nurodo vertinimo metu ir atsižvelgiant į Agentūros suteiktą metodinę pagalbą priimtą išvadą dėl<text:s/></text:span><text:span text:style-name="T2670">VP<text:s/></text:span><text:span text:style-name="T2671">tinkamumo</text:span><text:span text:style-name="T2672"><text:s/>bei<text:s/></text:span><text:span text:style-name="T2673">nustatytos didžiausios galimos paramos sumos VP įgyvendinti. (Sprendimas pripažinti integruotą arba dvisektorį VP finansuotinu iš VPS įgyvendinti lėšų gali būti priimtas tik tada, jeigu dėl kiekvienos integruoto arba dvisektorio VP sudėtin</text:span><text:span text:style-name="T2674">ės dalies priimamas sprendimas, kad ji yra finansuotina iš paramos VPS įgyvendinti lėšų.)</text:span></text:p>
            <text:p text:style-name="P2675"><text:span text:style-name="T2676">Jeigu vertintojas<text:s/></text:span><text:span text:style-name="T2677">VP paraiškos (-ų)<text:s/></text:span><text:span text:style-name="T2678">planuojamų išlaidų vertinimo metu nustato nepagrįstai didelių išlaidų, apie tai raštu informuoja pareiškėją, prašydamas pateikti p</text:span><text:span text:style-name="T2679">apildomą konkrečios išlaidos pagrindimą. Pareiškėjui nepateikus papildomo pagrindimo, pateikus neišsamų, nemotyvuotą pagrindimą, vertintojas tinkamomis finansuoti išlaidomis pripažįsta vertintojo nustatytą konkrečios išlaidos kainą. Vertintojas apie tai in</text:span><text:span text:style-name="T2680">formuoja pareiškėją, nurodydamas, kokios išlaidos / išlaidų dalis konkrečiai yra netinkamos finansuoti bei kokios priežastys lėmė tokį vertintojų sprendimą, ir suderina su juo, ar jis sutinka su sumažinta išlaidų suma. Paklausimo dėl sumažintos išlaidų sum</text:span><text:span text:style-name="T2681">os pareiškėjui išsiuntimo faktą vertintojas fiksuoja<text:s/></text:span><text:span text:style-name="T2682">VP paraiškos administravimo kontroliniame žymų lape (Procedūros aprašo<text:s/></text:span><text:span text:style-name="T2683">7 priedas</text:span><text:span text:style-name="T2684">).</text:span><text:span text:style-name="T2685"><text:s/></text:span><text:span text:style-name="T2686">Pareiškėjui nesutikus ar per paklausime nurodytą terminą nepateikus atsakymo, laikoma, kad paraiškoje numatytos nepagrįs</text:span><text:span text:style-name="T2687">tai didelės išlaidos, neatitinkančios tinkamumo sąlygų, dėl to VP paraiška atmetama – vertinimo ataskaitos išvadose išdėstomos priežastys.</text:span><text:span text:style-name="T2688"><text:s/>Paklausimas pareiškėjui ir pareiškėjo pateiktas atsakymas segami į VP bylą. Toliau atliekamas šio proceso 7 <text:s/>žingsnis</text:span><text:span text:style-name="T2689">.</text:span></text:p>
            <text:p text:style-name="P2690"><text:span text:style-name="T2691">Šis procesas netaikomas ŽRVVG.</text:span></text:p>
          </table:table-cell>
          <table:table-cell table:style-name="TableCell2692">
            <text:p text:style-name="P2693"><text:span text:style-name="T2694">1.</text:span><text:span text:style-name="T2695"><text:tab/></text:span><text:span text:style-name="T2696">Pavyzdinė</text:span><text:span text:style-name="T2697"><text:s/>vietos projekto <text:s/>tinkamumo vertinimo ataskaitos<text:s/></text:span><text:span text:style-name="T2698">f</text:span><text:span text:style-name="T2699">orma</text:span><text:span text:style-name="T2700"><text:s/>(Procedūros aprašo<text:s/></text:span><text:span text:style-name="T2701">11 priedas</text:span><text:span text:style-name="T2702">)</text:span><text:span text:style-name="T2703">;</text:span></text:p>
            <text:p text:style-name="P2704"><text:span text:style-name="T2705">2.</text:span><text:span text:style-name="T2706"><text:tab/></text:span><text:span text:style-name="T2707">Patvirtintas (-i) FSA;</text:span></text:p>
            <text:p text:style-name="P2708"><text:span text:style-name="T2709">3.</text:span><text:span text:style-name="T2710"><text:tab/></text:span><text:span text:style-name="T2711">Pavyzdinė vietos projekto paraiškos administravimo kontrolinio žymų lapo forma (Procedūros aprašo<text:s/></text:span><text:span text:style-name="T2712">7 priedas</text:span><text:span text:style-name="T2713">)</text:span><text:span text:style-name="T2714">.</text:span></text:p>
            <text:p text:style-name="P2715"/>
          </table:table-cell>
        </table:table-row>
        <table:table-row table:style-name="TableRow2716">
          <table:table-cell table:style-name="TableCell2717">
            <text:p text:style-name="P2718"><text:span text:style-name="T2719">7. Spausdinama ir pasirašoma VP<text:s/></text:span><text:span text:style-name="T2720">tinkamumo</text:span><text:span text:style-name="T2721"><text:s/>vertinimo ataskaita<text:s/></text:span></text:p>
          </table:table-cell>
          <table:table-cell table:style-name="TableCell2722">
            <text:p text:style-name="P2723"><text:span text:style-name="T2724">Užpildytą VP<text:s/></text:span><text:span text:style-name="T2725">paraiškos tinkamumo</text:span><text:span text:style-name="T2726"><text:s/>vertinimo ataskaitą vertintojas<text:s/></text:span><text:span text:style-name="T2727">atspausdina, pasirašo kiekviename lape ir įsega į VP bylą. Taip pat užpildo<text:s/></text:span><text:span text:style-name="T2728">VP paraiškos administravimo kontrolinį žymų lapą<text:s/></text:span><text:span text:style-name="T2729">(</text:span><text:span text:style-name="T2730">Procedūros aprašo</text:span><text:span text:style-name="T2731"><text:s/></text:span><text:span text:style-name="T2732">7 priedą</text:span><text:span text:style-name="T2733">), kuriame pažymi tinkamumo</text:span><text:span text:style-name="T2734"><text:s/>vertinimo pabaigos faktą.</text:span></text:p>
            <text:p text:style-name="P2735"><text:span text:style-name="T2736">Šis procesas netaikomas ŽRVVG.</text:span></text:p>
          </table:table-cell>
          <table:table-cell table:style-name="TableCell2737">
            <text:p text:style-name="P2738"><text:span text:style-name="T2739">1.</text:span><text:span text:style-name="T2740"><text:tab/></text:span><text:span text:style-name="T2741">Pavyzdinė</text:span><text:span text:style-name="T2742"><text:s/>vietos</text:span><text:span text:style-name="T2743"><text:s/>projekto tinkamumo vertinimo ataskaitos<text:s/></text:span><text:span text:style-name="T2744">f</text:span><text:span text:style-name="T2745">orma</text:span><text:span text:style-name="T2746"><text:s/>(Procedūros aprašo<text:s/></text:span><text:span text:style-name="T2747">11 priedas</text:span><text:span text:style-name="T2748">)</text:span><text:span text:style-name="T2749">;</text:span></text:p>
            <text:p text:style-name="P2750"><text:span text:style-name="T2751">2.</text:span><text:span text:style-name="T2752"><text:tab/></text:span><text:span text:style-name="T2753">Pavyzdinė vietos projekto paraiškos administravimo kontrolinio žymų lapo forma (Procedūros aprašo<text:s/></text:span><text:span text:style-name="T2754">7 priedas</text:span><text:span text:style-name="T2755">)</text:span><text:span text:style-name="T2756">.</text:span></text:p>
          </table:table-cell>
        </table:table-row>
        <table:table-row table:style-name="TableRow2757">
          <table:table-cell table:style-name="TableCell2758">
            <text:p text:style-name="P2759"><text:span text:style-name="T2760">8. VP byla perduodama<text:s/></text:span><text:span text:style-name="T2761">VPS vykdytojos vadovui arba jo įgaliotam<text:s/></text:span><text:span text:style-name="T2762">asmeniui</text:span></text:p>
            <text:p text:style-name="P2763"/>
          </table:table-cell>
          <table:table-cell table:style-name="TableCell2764">
            <text:p text:style-name="P2765"><text:span text:style-name="T2766">Vertintojas tą pačią dieną, kai baigiamas<text:s/></text:span><text:span text:style-name="T2767">VP<text:s/></text:span><text:span text:style-name="T2768">tinkamumo</text:span><text:span text:style-name="T2769"><text:s/></text:span><text:span text:style-name="T2770">vertinimas, VP bylą perduoda vyr. vertintojui (VPS vykdytojos vadovui arba jo įgaliotam asmeniui), kuris atlieka projekto tinkamumo vertinimo kontrolę ir priežiūrą.</text:span></text:p>
            <text:p text:style-name="P2771"><text:span text:style-name="T2772">Šis procesas netaikomas<text:s/></text:span><text:span text:style-name="T2773">ŽRVVG.</text:span></text:p>
          </table:table-cell>
          <table:table-cell table:style-name="TableCell2774">
            <text:p text:style-name="P2775"><text:span text:style-name="T2776">VP byla.</text:span></text:p>
          </table:table-cell>
        </table:table-row>
        <table:table-row table:style-name="TableRow2777">
          <table:table-cell table:style-name="TableCell2778">
            <text:p text:style-name="P2779"><text:span text:style-name="T2780">9. Vertinimo rezultatų peržiūra</text:span></text:p>
            <text:p text:style-name="P2781"/>
            <text:p text:style-name="P2782"/>
          </table:table-cell>
          <table:table-cell table:style-name="TableCell2783">
            <text:p text:style-name="P2784"><text:span text:style-name="T2785">VPS vykdytojos vadovas arba jo įgaliotas asmuo peržiūri vertintojo<text:s/></text:span><text:span text:style-name="T2786">VP<text:s/></text:span><text:span text:style-name="T2787">tinkamumo<text:s/></text:span><text:span text:style-name="T2788">vertinimo</text:span><text:span text:style-name="T2789"><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790">mo ataskaitoje<text:s/></text:span><text:span text:style-name="T2791">(Procedūros aprašo<text:s/></text:span><text:span text:style-name="T2792">11 priedas</text:span><text:span text:style-name="T2793">).</text:span></text:p>
            <text:p text:style-name="P2794"><text:span text:style-name="T2795">Jeigu vertintojas, vertinęs konkrečią paraišką, dėl ligos, ilgalaikės komandiruotės, atostogų ar darbo nutraukimo negali atlikti pervertinimo, VPS vykdytojos vadovas arba jo įgaliotas asmuo, esant reikalui, by</text:span><text:span text:style-name="T2796">lą vertinti gali paskirti kitam vertintojui (vertintojas skiriamas laikantis Procedūros aprašo V skyriaus<text:s/></text:span><text:span text:style-name="T2797">1–2 žingsniuose aprašytos tvarkos</text:span><text:span text:style-name="T2798">).</text:span></text:p>
            <text:p text:style-name="P2799"><text:span text:style-name="T2800">Šis procesas netaikomas ŽRVVG.</text:span></text:p>
          </table:table-cell>
          <table:table-cell table:style-name="TableCell2801">
            <text:p text:style-name="P2802"><text:span text:style-name="T2803">Pavyzdinė</text:span><text:span text:style-name="T2804"><text:s/>vietos projekto tinkamumo vertinimo ataskaitos<text:s/></text:span><text:span text:style-name="T2805">f</text:span><text:span text:style-name="T2806">orma</text:span><text:span text:style-name="T2807"><text:s/>(Procedūros aprašo<text:s/></text:span><text:span text:style-name="T2808">11 priedas</text:span><text:span text:style-name="T2809">).</text:span></text:p>
          </table:table-cell>
        </table:table-row>
        <table:table-row table:style-name="TableRow2810">
          <table:table-cell table:style-name="TableCell2811">
            <text:p text:style-name="P2812">10. Vertinimo rezultatų patvirtinimas</text:p>
            <text:p text:style-name="P2813"/>
            <text:p text:style-name="P2814"/>
          </table:table-cell>
          <table:table-cell table:style-name="TableCell2815">
            <text:p text:style-name="P2816"><text:span text:style-name="T2817">Peržiūrėjęs vertintojo vertinimo išvadas, VPS vykdytojos vadovas arba jo įgaliotas asmuo vertinimo rezultatus patvirtina pasirašydamas vertinimo ataskaitoje (</text:span><text:span text:style-name="T2818">Procedūros aprašo</text:span><text:span text:style-name="T2819"><text:s/></text:span><text:span text:style-name="T2820">11 priedas</text:span><text:span text:style-name="T2821">) (jeigu vertini</text:span><text:span text:style-name="T2822">mo rezultatų peržiūrą ir patvirtinimą atlieka įgaliotas asmuo, turi būti raštiškas VPS vykdytojos vadovo pavedimas).<text:s/></text:span></text:p>
            <text:p text:style-name="P2823"><text:span text:style-name="T2824">Apie vertinimo rezultatų peržiūros pabaigą pažymima</text:span><text:span text:style-name="T2825"><text:s/>VP paraiškos administravimo kontroliniame žymų lape (Procedūros aprašo<text:s/></text:span><text:span text:style-name="T2826">7 priedas</text:span><text:span text:style-name="T2827">)</text:span><text:span text:style-name="T2828">.</text:span></text:p>
            <text:p text:style-name="P2829"><text:span text:style-name="T2830">Šis</text:span><text:span text:style-name="T2831"><text:s/>procesas netaikomas ŽRVVG.</text:span></text:p>
          </table:table-cell>
          <table:table-cell table:style-name="TableCell2832">
            <text:p text:style-name="P2833"><text:span text:style-name="T2834">1.</text:span><text:span text:style-name="T2835"><text:tab/></text:span><text:span text:style-name="T2836">Pavyzdinė vietos projekto tinkamumo vertinimo ataskaitos<text:s/></text:span><text:span text:style-name="T2837">f</text:span><text:span text:style-name="T2838">orma</text:span><text:span text:style-name="T2839"><text:s/>(Procedūros aprašo<text:s/></text:span><text:span text:style-name="T2840">11 priedas</text:span><text:span text:style-name="T2841">)</text:span><text:span text:style-name="T2842">;</text:span></text:p>
            <text:p text:style-name="P2843"><text:span text:style-name="T2844">2.</text:span><text:span text:style-name="T2845"><text:tab/></text:span><text:span text:style-name="T2846">Pavyzdinė vietos projekto paraiškos administravimo kontrolinio žymų lapo forma (Procedūros aprašo<text:s/></text:span><text:span text:style-name="T2847">7 priedas</text:span><text:span text:style-name="T2848">)</text:span><text:span text:style-name="T2849">.</text:span></text:p>
          </table:table-cell>
        </table:table-row>
        <table:table-row table:style-name="TableRow2850">
          <table:table-cell table:style-name="TableCell2851">
            <text:p text:style-name="P2852"><text:span text:style-name="T2853">11. VP byla perduodama<text:s/></text:span><text:span text:style-name="T2854">VPS vykdytojos atsakingam asmeniui</text:span></text:p>
          </table:table-cell>
          <table:table-cell table:style-name="TableCell2855">
            <text:p text:style-name="P2856"><text:span text:style-name="T2857">VPS vykdytojos vadovui arba jo įgaliotam asmeniui patvirtinus<text:s/></text:span><text:span text:style-name="T2858">VP paraiškos<text:s/></text:span><text:span text:style-name="T2859">vertinimo rezultatus,<text:s/></text:span><text:span text:style-name="T2860">VP byla perduodama VPS vykdytojos atsakingam asmeniui vertinimo ataskaitai parengti. Toliau atliekami</text:span><text:span text:style-name="T2861"><text:s/>šio Procedūros aprašo X skyriuje „Kaimo vietovių ir dvisektorių VVG vietos projektų vertinimo ataskaitų rengimas, derinimas su Agentūra“ nurodyti žingsniai.</text:span></text:p>
            <text:p text:style-name="P2862"><text:span text:style-name="T2863">Šis procesas netaikomas ŽRVVG.</text:span></text:p>
          </table:table-cell>
          <table:table-cell table:style-name="TableCell2864">
            <text:p text:style-name="P2865"/>
          </table:table-cell>
        </table:table-row>
      </table:table>
      <text:p text:style-name="P2866"/>
      <text:p text:style-name="P2867"/>
      <text:p text:style-name="P2868"/>
      <text:p text:style-name="P2869"><text:span text:style-name="T2870">X</text:span><text:span text:style-name="T2871"><text:s/>SKYRIUS</text:span></text:p>
      <text:p text:style-name="P2872"><text:span text:style-name="T2873">kaimo vietovių IR dvisektorių VVG<text:s/></text:span><text:span text:style-name="T2874">VIETOS<text:s/></text:span><text:span text:style-name="T2875">PROJEKTŲ VERTINIMO ATASKAITŲ RENGIMAS, DERINIMAS SU AGENTŪRA</text:span></text:p>
      <text:p text:style-name="P2876"><text:span text:style-name="T2877">17</text:span><text:span text:style-name="T2878">.</text:span><text:span text:style-name="T2879"><text:tab/></text:span><text:span text:style-name="T2880">Šiame Procedūros aprašo skyriuje pateikiamas<text:s/></text:span><text:span text:style-name="T2881">kaimo vietovių ir dvisektorių VVG<text:s/></text:span>vietos projektų vertinimo ataskaitų rengimo ir suderinimo su Agentūra<text:s/><text:span text:style-name="T2882">proceso aprašymas. Šiame Procedūros ap</text:span><text:span text:style-name="T2883">rašo skyriuje aprašytas<text:s/></text:span><text:span text:style-name="T2884">procesas netaikomas<text:s/></text:span><text:span text:style-name="T2885">ŽRVVG</text:span><text:span text:style-name="T2886">.</text:span></text:p>
      <table:table table:style-name="Table2887">
        <table:table-columns>
          <table:table-column table:style-name="TableColumn2888"/>
          <table:table-column table:style-name="TableColumn2889"/>
          <table:table-column table:style-name="TableColumn2890"/>
        </table:table-columns>
        <table:table-row table:style-name="TableRow2891">
          <table:table-cell table:style-name="TableCell2892">
            <text:p text:style-name="P2893">Proceso žingsnis</text:p>
            <text:p text:style-name="P2894"><text:span text:style-name="T2895">(Eil. Nr. ir pavadinimas)</text:span></text:p>
          </table:table-cell>
          <table:table-cell table:style-name="TableCell2896">
            <text:p text:style-name="P2897"><text:span text:style-name="T2898">Proceso žingsnio aprašymas</text:span></text:p>
          </table:table-cell>
          <table:table-cell table:style-name="TableCell2899">
            <text:p text:style-name="P2900"><text:span text:style-name="T2901">Naudojami / sudaromi dokumentai</text:span></text:p>
          </table:table-cell>
        </table:table-row>
        <table:table-row table:style-name="TableRow2902">
          <table:table-cell table:style-name="TableCell2903">
            <text:p text:style-name="P2904">1. Sudaromos agreguotos VP paraiškų vertinimo ataskaitos</text:p>
          </table:table-cell>
          <table:table-cell table:style-name="TableCell2905">
            <text:p text:style-name="P2906"><text:span text:style-name="T2907">Baigus vertinti paraiškas,<text:s/></text:span><text:span text:style-name="T2908">VPS vykdytojo vadovo paskirtas atsakingas asmuo pagal<text:s/></text:span><text:span text:style-name="T2909">pavyzdinę formą</text:span><text:span text:style-name="T2910"><text:s/>parengia teigiamai ir neigiamai įvertintų projektų<text:s/></text:span><text:span text:style-name="T2911">agreguotas VP paraiškų vertinimo ataskaitas (rengiama atskira kiekvieno VP agreguota vertinimo ataskaita).</text:span></text:p>
            <text:p text:style-name="P2912"><text:span text:style-name="T2913">Šis procesas netaikomas ŽRVV</text:span><text:span text:style-name="T2914">G.</text:span></text:p>
          </table:table-cell>
          <table:table-cell table:style-name="TableCell2915">
            <text:p text:style-name="P2916"><text:span text:style-name="T2917">1. Pavyzdinė kaimo vietovių ar dvisektorės VVG vietos projekto agreguotos vertinimo<text:s/></text:span><text:span text:style-name="T2918">ataskaitos forma</text:span><text:span text:style-name="T2919">.</text:span></text:p>
          </table:table-cell>
        </table:table-row>
        <table:table-row table:style-name="TableRow2920">
          <table:table-cell table:style-name="TableCell2921">
            <text:p text:style-name="P2922">2. Agreguotų VP paraiškų vertinimo ataskaitų teikimas Agentūrai patikrinti ir išvadai parengti</text:p>
          </table:table-cell>
          <table:table-cell table:style-name="TableCell2923">
            <text:p text:style-name="P2924">Agreguotos VP paraiškų vertinimo ataskaitos teikiamos Agentūrai patikrinti bei išvadai dėl ataskaitos tinkamumo parengti.<text:s/></text:p>
            <text:p text:style-name="P2925"><text:span text:style-name="T2926">Šis procesas netaikomas ŽRVVG.</text:span></text:p>
          </table:table-cell>
          <table:table-cell table:style-name="TableCell2927">
            <text:p text:style-name="P2928"><text:span text:style-name="T2929">1. Pavyzdinė kaimo vietovių ar dvisektorės VVG vietos projekto agreguotos vertinimo<text:s/></text:span><text:span text:style-name="T2930">ataskaitos forma</text:span><text:span text:style-name="T2931">;</text:span></text:p>
            <text:p text:style-name="P2932"><text:span text:style-name="T2933">2. Pavyzdinė vietos projekto paraiškos administravimo kontrolinio žymų lapo forma (Procedūros aprašo<text:s/></text:span><text:span text:style-name="T2934">7 priedas</text:span><text:span text:style-name="T2935">)</text:span><text:span text:style-name="T2936">.</text:span></text:p>
          </table:table-cell>
        </table:table-row>
        <table:table-row table:style-name="TableRow2937">
          <table:table-cell table:style-name="TableCell2938">
            <text:p text:style-name="P2939">3. Gaunama Agentūros išvada dėl vertinimo ataskaitos</text:p>
          </table:table-cell>
          <table:table-cell table:style-name="TableCell2940">
            <text:p text:style-name="P2941">Agentūra, įvertinusi pateiktą ataskaitą, pateikia išvadą dėl vertinimo ataskaitos tinkamumo.</text:p>
            <text:p text:style-name="P2942">Jeigu Agentūra pateikia teigiamą išvadą, toliau atliekami šio proceso 5–6 žingsniai.</text:p>
            <text:p text:style-name="P2943">Jeigu Agentūra paprašo papildomos informacijos ar paprašo patikslinti / ištaisyti nustatytus trūkumus, toliau atliekamas šio proceso 4 žingsnis.</text:p>
            <text:p text:style-name="P2944">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ir pakartotinai teikiama Agentūrai.</text:p>
            <text:p text:style-name="P2945"><text:span text:style-name="T2946">Šis procesas netaikomas ŽRVVG.</text:span></text:p>
          </table:table-cell>
          <table:table-cell table:style-name="TableCell2947">
            <text:p text:style-name="P2948"/>
          </table:table-cell>
        </table:table-row>
        <table:table-row table:style-name="TableRow2949">
          <table:table-cell table:style-name="TableCell2950">
            <text:p text:style-name="P2951">4. Pateikiama Agentūrai papildoma / patikslinta informacija<text:s/></text:p>
          </table:table-cell>
          <table:table-cell table:style-name="TableCell2952">
            <text:p text:style-name="P2953"><text:span text:style-name="T2954">Jeigu Agentūra paprašo papildomos informacijos ar paprašo patikslinti / ištaisyti nustatytus trūkumus,<text:s/></text:span><text:span text:style-name="T2955">VPS vykdytojos vadovo paskirtas atsakingas asmuo patikslintą / papildo informaciją ir pateikia Agentūrai.</text:span></text:p>
            <text:p text:style-name="P2956">Šis procesas netaikomas ŽRVVG.</text:p>
          </table:table-cell>
          <table:table-cell table:style-name="TableCell2957">
            <text:p text:style-name="P2958"/>
          </table:table-cell>
        </table:table-row>
        <table:table-row table:style-name="TableRow2959">
          <table:table-cell table:style-name="TableCell2960">
            <text:p text:style-name="P2961">5. Sudaroma ir<text:s/>pasirašoma VP paraiškų vertinimo rezultatų suvestinė</text:p>
          </table:table-cell>
          <table:table-cell table:style-name="TableCell2962">
            <text:p text:style-name="P2963"><text:span text:style-name="T2964">VPS vykdytojos vadovo paskirtas atsakingas asmuo gavęs teigiamą Agentūros išvadą dėl agreguotų vertinimo ataskaitų, sudaro<text:s/></text:span><text:span text:style-name="T2965">VP paraiškų galutinių vertinimo rezultatų suvestinę (</text:span><text:span text:style-name="T2966">pavyzdinė vertinimo rezult</text:span><text:span text:style-name="T2967">atų suvestinės forma</text:span><text:span text:style-name="T2968">), pasirašo<text:s/></text:span><text:span text:style-name="T2969">ir suteikia visoms VP paraiškų vertinimo ataskaitoms registracijos numerius.<text:s/></text:span><text:span text:style-name="T2970">VP paraiškų vertinimo rezultatų suvestinę pasirašęs atsakingas asmuo kartu su atskirų VP paraiškų agreguotomis vertinimo ataskaitomis teikia VPS vy</text:span><text:span text:style-name="T2971">kdytojos vadovui arba jo įgaliotam asmeniui pasirašyti. Toliau atliekamas šio proceso 6 žingsnis.</text:span></text:p>
            <text:p text:style-name="P2972">Šis procesas netaikomas ŽRVVG.</text:p>
            <text:p text:style-name="P2973"/>
          </table:table-cell>
          <table:table-cell table:style-name="TableCell2974">
            <text:p text:style-name="P2975"><text:span text:style-name="T2976">1. Pavyzdinė kaimo vietovių ar dvisektorės VVG vietos projektų paraiškų atrankos vertinimo rezultatų<text:s/></text:span><text:span text:style-name="T2977">suvestinės forma</text:span><text:span text:style-name="T2978">;<text:s/></text:span></text:p>
            <text:p text:style-name="P2979"><text:span text:style-name="T2980">2. Pav</text:span><text:span text:style-name="T2981">yzdinė vietos projekto paraiškos administravimo kontrolinio žymų lapo forma (Procedūros aprašo<text:s/></text:span><text:span text:style-name="T2982">7 priedas</text:span><text:span text:style-name="T2983">)</text:span><text:span text:style-name="T2984">.</text:span></text:p>
          </table:table-cell>
        </table:table-row>
        <table:table-row table:style-name="TableRow2985">
          <table:table-cell table:style-name="TableCell2986">
            <text:p text:style-name="P2987"><text:span text:style-name="T2988">6.</text:span><text:span text:style-name="T2989"><text:s/>Vertinimo rezultatų suvestinės ir vertinimo ataskaitų teikimas<text:s/></text:span><text:span text:style-name="T2990">Agentūros projektų atrankos komitetui</text:span></text:p>
          </table:table-cell>
          <table:table-cell table:style-name="TableCell2991">
            <text:p text:style-name="P2992"><text:span text:style-name="T2993">VPS vykdytojos atsakingas asmuo VP<text:s/></text:span><text:span text:style-name="T2994">paraiškų<text:s/></text:span><text:span text:style-name="T2995">vertinimo rezultatų suvestinę kartu su atskirų VP paraiškų agreguotomis vertinimo ataskaitomis pateikia Agentūrai galutiniam sprendimui dėl VP finansavimo priimti Agentūros projektų atrankos komitete.</text:span></text:p>
            <text:p text:style-name="P2996"><text:span text:style-name="T2997">Toliau atliekami šio Procedūros aprašo XI skyriuje „</text:span><text:span text:style-name="T2998">Kai</text:span><text:span text:style-name="T2999">mo vietovių ir dvisektorių VVG dalyvavimo Agentūros vietos projektų atrankos komiteto posėdžiuose</text:span><text:span text:style-name="T3000">“ nurodyti žingsniai.</text:span></text:p>
            <text:p text:style-name="P3001"><text:span text:style-name="T3002">Šis procesas netaikomas ŽRVVG.</text:span></text:p>
          </table:table-cell>
          <table:table-cell table:style-name="TableCell3003">
            <text:p text:style-name="P3004"/>
          </table:table-cell>
        </table:table-row>
      </table:table>
      <text:p text:style-name="P3005"/>
      <text:p text:style-name="P3006"/>
      <text:p text:style-name="P3007"/>
      <text:p text:style-name="P3008"><text:span text:style-name="T3009">XI</text:span><text:span text:style-name="T3010"><text:s/>SKYRIUS</text:span></text:p>
      <text:p text:style-name="P3011"><text:span text:style-name="T3012">kaimo vietovių IR dvisektorių VVG<text:s/></text:span><text:span text:style-name="T3013">DALYVAVIMAS AGENTŪROS VIETOS PROJEKTŲ ATRANKOS<text:s/></text:span><text:span text:style-name="T3014">KOMITETO POSĖDŽIUOSE</text:span></text:p>
      <text:p text:style-name="P3015"><text:span text:style-name="T3016">18</text:span><text:span text:style-name="T3017">.</text:span><text:span text:style-name="T3018"><text:tab/></text:span><text:span text:style-name="T3019">Šiame Procedūros aprašo skyriuje pateikiamas<text:s/></text:span><text:span text:style-name="T3020">kaimo vietovių ir dvisektorių VVG dalyvavimo Agentūros organizuojamuose vietos projektų atrankos komiteto posėdžiuose<text:s/></text:span><text:span text:style-name="T3021">proceso aprašymas. Šiame Procedūros aprašo skyriuje aprašytas<text:s/></text:span><text:span text:style-name="T3022">pr</text:span><text:span text:style-name="T3023">ocesas netaikomas<text:s/></text:span><text:span text:style-name="T3024">ŽRVVG</text:span><text:span text:style-name="T3025">.</text:span></text:p>
      <table:table table:style-name="Table3026">
        <table:table-columns>
          <table:table-column table:style-name="TableColumn3027"/>
          <table:table-column table:style-name="TableColumn3028"/>
          <table:table-column table:style-name="TableColumn3029"/>
        </table:table-columns>
        <table:table-row table:style-name="TableRow3030">
          <table:table-cell table:style-name="TableCell3031">
            <text:p text:style-name="P3032">Proceso žingsnis</text:p>
            <text:p text:style-name="P3033"><text:span text:style-name="T3034">(Eil. Nr. ir pavadinimas)</text:span></text:p>
          </table:table-cell>
          <table:table-cell table:style-name="TableCell3035">
            <text:p text:style-name="P3036"><text:span text:style-name="T3037">Proceso žingsnio aprašymas</text:span></text:p>
          </table:table-cell>
          <table:table-cell table:style-name="TableCell3038">
            <text:p text:style-name="P3039"><text:span text:style-name="T3040">Naudojami / sudaromi dokumentai</text:span></text:p>
          </table:table-cell>
        </table:table-row>
        <table:table-row table:style-name="TableRow3041">
          <table:table-cell table:style-name="TableCell3042">
            <text:p text:style-name="P3043">1. Gaunamas kvietimas dėl Agentūros VP atrankos posėdžio</text:p>
          </table:table-cell>
          <table:table-cell table:style-name="TableCell3044">
            <text:p text:style-name="P3045"><text:span text:style-name="T3046">Agentūra gavusi<text:s/></text:span><text:span text:style-name="T3047">VP<text:s/></text:span><text:span text:style-name="T3048">paraiškų vertinimo rezultatų suvestinę kartu su suderintomis VP paraiškų agreguotomis vertinimo ataskaitomis organizuoja VP atrankos komiteto posėdį ir apie tai informuoja VPS vykdytoją.<text:s/></text:span></text:p>
            <text:p text:style-name="P3049"><text:span text:style-name="T3050">Šis procesas netaikomas ŽRVVG.</text:span></text:p>
          </table:table-cell>
          <table:table-cell table:style-name="TableCell3051">
            <text:p text:style-name="P3052"/>
          </table:table-cell>
        </table:table-row>
        <table:table-row table:style-name="TableRow3053">
          <table:table-cell table:style-name="TableCell3054">
            <text:p text:style-name="P3055">2. Dalyvaujama Agentūros VP<text:s/>atrankos komiteto posėdyje</text:p>
          </table:table-cell>
          <table:table-cell table:style-name="TableCell3056">
            <text:p text:style-name="P3057"><text:span text:style-name="T3058">VPS vykdytojos vadovas ar paskirtas atsakingas asmuo gavęs kvietimą į Agentūros VP atrankos komiteto posėdį, kvietime nurodytu laiku dalyvauja posėdyje svarstant VP paraiškas.<text:s/></text:span><text:span text:style-name="T3059">Šis procesas netaikomas ŽRVVG.</text:span></text:p>
          </table:table-cell>
          <table:table-cell table:style-name="TableCell3060">
            <text:p text:style-name="P3061"/>
          </table:table-cell>
        </table:table-row>
        <table:table-row table:style-name="TableRow3062">
          <table:table-cell table:style-name="TableCell3063">
            <text:p text:style-name="P3064">3. Priimamas galutinis sprendimas dėl VP finansavimo</text:p>
          </table:table-cell>
          <table:table-cell table:style-name="TableCell3065">
            <text:p text:style-name="P3066">Agentūros VP atrankos komiteto posėdyje priimamas galutinis sprendimas dėl paramos suteikimo / nesuteikimo / paraiškos grąžinimo.<text:s/></text:p>
            <text:p text:style-name="P3067"><text:span text:style-name="T3068">Šis procesas netaikomas ŽRVVG.</text:span></text:p>
          </table:table-cell>
          <table:table-cell table:style-name="TableCell3069">
            <text:p text:style-name="P3070"/>
          </table:table-cell>
        </table:table-row>
        <table:table-row table:style-name="TableRow3071">
          <table:table-cell table:style-name="TableCell3072">
            <text:p text:style-name="P3073"><text:span text:style-name="T3074">4.</text:span><text:span text:style-name="T3075"><text:s/>Gaunama informacija apie priimtą galutinį sprendimą</text:span></text:p>
          </table:table-cell>
          <table:table-cell table:style-name="TableCell3076">
            <text:p text:style-name="P3077"><text:span text:style-name="T3078">Agentūra, priėmusi galutinį sprendimą skirti paramą VP įgyvendinti, informuoja apie tai VPS vykdytoją ir pareiškėją.<text:s/></text:span><text:span text:style-name="T3079">Toliau atliekami šio Procedūros aprašo XIII skyriuje „</text:span><text:span text:style-name="T3080">Vietos projekto vykdymo sutarties pasirašymas</text:span><text:span text:style-name="T3081">“ nurodyti žingsniai.</text:span></text:p>
            <text:p text:style-name="P3082"><text:span text:style-name="T3083">Šis procesas netai</text:span><text:span text:style-name="T3084">komas ŽRVVG.</text:span></text:p>
          </table:table-cell>
          <table:table-cell table:style-name="TableCell3085">
            <text:p text:style-name="P3086"/>
            <text:p text:style-name="P3087"/>
          </table:table-cell>
        </table:table-row>
      </table:table>
      <text:p text:style-name="P3088"/>
      <text:p text:style-name="P3089"/>
      <text:p text:style-name="P3090"/>
      <text:p text:style-name="P3091"><text:span text:style-name="T3092">XII</text:span><text:span text:style-name="T3093"><text:s/>SKYRIUS</text:span></text:p>
      <text:p text:style-name="P3094"><text:span text:style-name="T3095">vietos projektų paraiškų teikimas agentūrAI DĖL kontroliniO vertinimO atlikIMO</text:span></text:p>
      <text:p text:style-name="P3096"><text:span text:style-name="T3097">19</text:span><text:span text:style-name="T3098">.</text:span><text:span text:style-name="T3099"><text:tab/></text:span><text:span text:style-name="T3100">Šiame Procedūros aprašo skyriuje pateikiamas kaimo vietovių ar dvisektorių VVG<text:s/></text:span>vietos projektų paraiškų teikimo Agentūrai kontroliniam vertinimui atlikti<text:s/><text:span text:style-name="T3101">proceso aprašymas. Šiame Procedūros aprašo skyriuje aprašytas<text:s/></text:span><text:span text:style-name="T3102">procesas netaikomas ŽRVVG</text:span><text:span text:style-name="T3103">.</text:span></text:p>
      <table:table table:style-name="Table3104">
        <table:table-columns>
          <table:table-column table:style-name="TableColumn3105"/>
          <table:table-column table:style-name="TableColumn3106"/>
        </table:table-columns>
        <table:table-row table:style-name="TableRow3107">
          <table:table-cell table:style-name="TableCell3108">
            <text:p text:style-name="P3109">Proceso žingsnis</text:p>
            <text:p text:style-name="P3110"><text:span text:style-name="T3111">(Eil. Nr. ir pavadinimas)</text:span></text:p>
          </table:table-cell>
          <table:table-cell table:style-name="TableCell3112">
            <text:p text:style-name="P3113"><text:span text:style-name="T3114">Proceso žingsnio aprašymas</text:span></text:p>
          </table:table-cell>
        </table:table-row>
        <table:table-row table:style-name="TableRow3115">
          <table:table-cell table:style-name="TableCell3116">
            <text:p text:style-name="P3117">1. Gaunama informacija iš Agentūros dėl kontroliniam vertinimui atlikti pateikiamų VP paraiškų bylų<text:s/></text:p>
          </table:table-cell>
          <table:table-cell table:style-name="TableCell3118">
            <text:p text:style-name="P3119">Procesas inicijuojamas, kai VPS vykdytoja gauna iš Agentūros prašymą pateikti VP paraiškų bylų kopijas, reikalingas kontroliniam vertinimui atlikti.</text:p>
            <text:p text:style-name="P3120">VP paraiškų kontrolinis vertinimas gali būti atliekamas bet kuriame VP administravimo etape. Agentūra atlieka atrinktų VP paraiškų pakartotinį vertinimą pagal patvirtintą (-us) FSA.</text:p>
            <text:p text:style-name="P3121"><text:span text:style-name="T3122">Šis procesas netaikomas ŽRVVG.</text:span></text:p>
          </table:table-cell>
        </table:table-row>
        <table:table-row table:style-name="TableRow3123">
          <table:table-cell table:style-name="TableCell3124">
            <text:p text:style-name="P3125">2. Pateikiamos Agentūrai atrinktų VP bylų kopijos</text:p>
            <text:p text:style-name="P3126"/>
            <text:p text:style-name="P3127"/>
          </table:table-cell>
          <table:table-cell table:style-name="TableCell3128">
            <text:p text:style-name="P3129">VPS vykdytojos vadovo paskirtas atsakingas asmuo per Agentūros nurodytą terminą perduoda Agentūrai prašomų VP bylų kopijas.<text:s/></text:p>
            <text:p text:style-name="P3130"><text:span text:style-name="T3131">Šis procesas netaikomas ŽRVVG.</text:span></text:p>
          </table:table-cell>
        </table:table-row>
        <table:table-row table:style-name="TableRow3132">
          <table:table-cell table:style-name="TableCell3133">
            <text:p text:style-name="P3134">3. Gaunama Agentūros išvada dėl VPS vykdytojos atlikto vietos projektų paraiškų vertinimo tinkamumo</text:p>
          </table:table-cell>
          <table:table-cell table:style-name="TableCell3135">
            <text:p text:style-name="P3136">Atlikusi<text:s/>kontrolinį VP paraiškų vertinimą, Agentūra informuoja raštu VPS vykdytoją apie priimtą sprendimą dėl VPS vykdytojos atlikto VP paraiškų vertinimo tinkamumo.</text:p>
            <text:p text:style-name="P3137">Jeigu Agentūra nurodo, kad kontrolinio VP vertinimo metu nustatė VP vertinimo klaidų, toliau atliekamas šio proceso 4 žingsnis.<text:s/></text:p>
            <text:p text:style-name="P3138"><text:span text:style-name="T3139">Šis procesas netaikomas ŽRVVG.</text:span></text:p>
          </table:table-cell>
        </table:table-row>
        <table:table-row table:style-name="TableRow3140">
          <table:table-cell table:style-name="TableCell3141">
            <text:p text:style-name="P3142">4. Atliekami VP paraiškų taisomieji veiksmai</text:p>
            <text:p text:style-name="P3143"/>
          </table:table-cell>
          <table:table-cell table:style-name="TableCell3144">
            <text:p text:style-name="P3145">VPS vykdytoja gavusi Agentūros sprendimą, kuriame nurodytos kontrolinio vertinimo metu nustatytos VPS vykdytojos atlikto vertinimo klaidos, turi atlikti VP paraiškų taisomuosius veiksmus pagal Agentūros rašte pateiktas pastabas. Vertintojai baigę taisomuosius veiksmus, Agentūros rašte prašomus dokumentus iš naujo teikia Agentūrai.</text:p>
            <text:p text:style-name="P3146">Taisomieji veiksmai kartojami tol, kol iš Agentūros gaunama teigiama<text:s/>išvada.</text:p>
            <text:p text:style-name="P3147"><text:span text:style-name="T3148">Šis procesas netaikomas ŽRVVG.</text:span></text:p>
          </table:table-cell>
        </table:table-row>
      </table:table>
      <text:p text:style-name="P3149"/>
      <text:p text:style-name="P3150"/>
      <text:p text:style-name="P3151"/>
      <text:p text:style-name="P3152"/>
      <text:p text:style-name="P3153"><text:span text:style-name="T3154">XIII</text:span><text:span text:style-name="T3155"><text:s/>SKYRIUS</text:span></text:p>
      <text:p text:style-name="P3156"><text:span text:style-name="T3157">VIETOS PROJEKTO VYKDYMO SUTARTIES PASIRAŠYMAS<text:s/></text:span></text:p>
      <text:p text:style-name="P3158"/>
      <text:p text:style-name="P3159"><text:span text:style-name="T3160">20</text:span><text:span text:style-name="T3161">.</text:span><text:span text:style-name="T3162"><text:tab/></text:span><text:span text:style-name="T3163">Šiame Procedūros aprašo skyriuje pateikiamas<text:s/></text:span>vietos projekto vykdymo sutarties pasirašymo<text:s/><text:span text:style-name="T3164">proceso aprašymas.</text:span></text:p>
      <table:table table:style-name="Table3165">
        <table:table-columns>
          <table:table-column table:style-name="TableColumn3166"/>
          <table:table-column table:style-name="TableColumn3167"/>
          <table:table-column table:style-name="TableColumn3168"/>
        </table:table-columns>
        <table:table-row table:style-name="TableRow3169">
          <table:table-cell table:style-name="TableCell3170">
            <text:p text:style-name="P3171">Proceso žingsnis</text:p>
            <text:p text:style-name="P3172"><text:span text:style-name="T3173">(Eil. Nr.<text:s/></text:span><text:span text:style-name="T3174">ir pavadinimas)</text:span></text:p>
          </table:table-cell>
          <table:table-cell table:style-name="TableCell3175">
            <text:p text:style-name="P3176"><text:span text:style-name="T3177">Proceso žingsnio aprašymas</text:span></text:p>
          </table:table-cell>
          <table:table-cell table:style-name="TableCell3178">
            <text:p text:style-name="P3179"><text:span text:style-name="T3180">Naudojami / sudaromi dokumentai</text:span></text:p>
          </table:table-cell>
        </table:table-row>
        <table:table-row table:style-name="TableRow3181">
          <table:table-cell table:style-name="TableCell3182">
            <text:p text:style-name="P3183">1. Gaunama informacija iš Agentūros dėl paramos skyrimo</text:p>
          </table:table-cell>
          <table:table-cell table:style-name="TableCell3184">
            <text:p text:style-name="P3185"><text:span text:style-name="T3186">Agentūra, priėmusi galutinį sprendimą skirti paramą VP įgyvendinti, informuoja apie tai VPS vykdytoją ir pareiškėją. VPS vyk</text:span><text:span text:style-name="T3187">dytojos vadovas paskiria administratorių. Administratorius skiriamas, atsižvelgiant į tai, kad darbo santykiuose būtų laikomasi skaidrumo, nešališkumo principo, veikloje nekiltų interesų konfliktų. Administratorius turi nusišalinti, jei rengiant, svarstant</text:span><text:span text:style-name="T3188"><text:s/>ar priimant sprendimus kyla interesų konfliktą, ir laikytis viešųjų ir privačių interesų derinimo tvarkos. Administratoriaus paskyrimo faktas nurodomas VP paraiškos administravimo kontroliniame žymų lape (Procedūros aprašo<text:s/></text:span><text:span text:style-name="T3189">7 priedas</text:span><text:span text:style-name="T3190">).<text:s/></text:span></text:p>
          </table:table-cell>
          <table:table-cell table:style-name="TableCell3191">
            <text:p text:style-name="P3192"/>
          </table:table-cell>
        </table:table-row>
        <table:table-row table:style-name="TableRow3193">
          <table:table-cell table:style-name="TableCell3194">
            <text:p text:style-name="P3195">2. Siunčiamas<text:s/>pranešimas pareiškėjui dėl papildomos informacijos / dokumentų pateikimo, kai rengiama vykdymo sutartis (jei reikia)</text:p>
            <text:p text:style-name="P3196"/>
            <text:p text:style-name="P3197">(netaikoma ŽRVVG)</text:p>
          </table:table-cell>
          <table:table-cell table:style-name="TableCell3198">
            <text:p text:style-name="P3199"><text:span text:style-name="T3200">Administratorius, vadovaudamasis Procedūros<text:s/></text:span><text:span text:style-name="T3201">33 priede</text:span><text:span text:style-name="T3202"><text:s/>nurodyta VP vykdymo sutarčių rengimo instrukcija, parengia ir išsi</text:span><text:span text:style-name="T3203">unčia pareiškėjui paklausimą dėl vykdymo sutarčiai reikalingos papildomos informacijos / dokumentų pateikimo, jei reikia (naudojama Procedūros aprašo<text:s/></text:span><text:span text:style-name="T3204">31 priede</text:span><text:span text:style-name="T3205"><text:s/>pateikta pavyzdinė forma). Paklausimo išsiuntimo data nurodoma VP paraiškos administravimo kontr</text:span><text:span text:style-name="T3206">oliniame žymų lape (Procedūros aprašo<text:s/></text:span><text:span text:style-name="T3207">7 priedas</text:span><text:span text:style-name="T3208">).</text:span></text:p>
            <text:p text:style-name="P3209"><text:span text:style-name="T3210">ŽRVVG atveju šis žingsnis neatliekamas.</text:span></text:p>
          </table:table-cell>
          <table:table-cell table:style-name="TableCell3211">
            <text:p text:style-name="P3212"><text:span text:style-name="T3213">1. Procedūros aprašo<text:s/></text:span><text:span text:style-name="T3214">7 priedas</text:span><text:span text:style-name="T3215">;</text:span></text:p>
            <text:p text:style-name="P3216"><text:span text:style-name="T3217">2. Procedūros aprašo<text:s/></text:span><text:span text:style-name="T3218">31 priedas</text:span><text:span text:style-name="T3219">;</text:span></text:p>
            <text:p text:style-name="P3220"><text:span text:style-name="T3221">3. Procedūros<text:s/></text:span><text:span text:style-name="T3222">aprašo 33 priedas</text:span><text:span text:style-name="T3223">.</text:span></text:p>
            <text:p text:style-name="P3224"/>
          </table:table-cell>
        </table:table-row>
        <table:table-row table:style-name="TableRow3225">
          <table:table-cell table:style-name="TableCell3226">
            <text:p text:style-name="P3227">3. Parengiamas VP vykdymo sutarties projektas<text:s/></text:p>
            <text:p text:style-name="P3228"/>
            <text:p text:style-name="P3229">(netaikoma ŽRVVG)</text:p>
          </table:table-cell>
          <table:table-cell table:style-name="TableCell3230">
            <text:p text:style-name="P3231">Kai administratorius iš pareiškėjo gauna papildomus duomenis / dokumentus, reikalingus vykdymo sutarčiai parengti, vadovaudamasis Procedūros 31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232"><text:span text:style-name="T3233">Rengiant vykdymo sutarties projektą / raštą dėl projekto vykdymo pradedamas pil</text:span><text:span text:style-name="T3234">dyti vietos projekto vykdymo sutarties rengimo tikrinimo klausimynas (Procedūros aprašo<text:s/></text:span><text:span text:style-name="T3235">32 priedas</text:span><text:span text:style-name="T3236">), kuris nuosekliai pildomas viso vykdymo sutarties rengimo ir pasirašymo metu.</text:span></text:p>
            <text:p text:style-name="P3237"><text:span text:style-name="T3238">ŽRVVG atveju šis žingsnis neatliekamas.</text:span></text:p>
          </table:table-cell>
          <table:table-cell table:style-name="TableCell3239">
            <text:p text:style-name="P3240"><text:span text:style-name="T3241">1.<text:s/></text:span><text:span text:style-name="T3242">Procedūros aprašo<text:s/></text:span><text:span text:style-name="T3243">32 priedas;</text:span></text:p>
            <text:p text:style-name="P3244"><text:span text:style-name="T3245">2. Procedūros aprašo<text:s/></text:span><text:span text:style-name="T3246">33 priedas</text:span><text:span text:style-name="T3247">;</text:span></text:p>
            <text:p text:style-name="P3248"><text:span text:style-name="T3249">3. Pavyzdinė VP vykdymo sutarties forma</text:span><text:span text:style-name="T3250">.</text:span></text:p>
            <text:p text:style-name="P3251"/>
          </table:table-cell>
        </table:table-row>
        <table:table-row table:style-name="TableRow3252">
          <table:table-cell table:style-name="TableCell3253">
            <text:p text:style-name="P3254"><text:span text:style-name="T3255">4.<text:s/></text:span><text:span text:style-name="T3256">Peržiūrimas ir suderinamas VP vykdymo sutarties projektas</text:span></text:p>
            <text:p text:style-name="P3257"/>
            <text:p text:style-name="P3258">(netaikoma ŽRVVG)</text:p>
          </table:table-cell>
          <table:table-cell table:style-name="TableCell3259">
            <text:p text:style-name="P3260">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261"><text:span text:style-name="T3262">VPS vykdytojos vadovo ar jo įgalioto asmens peržiūrėtą vykdymo sutarties projektą administratorius, vadovaudamasis Procedūros aprašo<text:s/></text:span><text:span text:style-name="T3263">33 priede</text:span><text:span text:style-name="T3264"><text:s/>pateikta <text:s/>instrukcija, suderina su pareiškėju ir Agentūra.</text:span></text:p>
            <text:p text:style-name="P3265"><text:span text:style-name="T3266">ŽRVVG atveju šis žingsnis neatliekamas.</text:span></text:p>
          </table:table-cell>
          <table:table-cell table:style-name="TableCell3267">
            <text:p text:style-name="P3268"><text:span text:style-name="T3269">1. Procedūros<text:s/></text:span><text:span text:style-name="T3270">aprašo<text:s/></text:span><text:span text:style-name="T3271">33 priedas</text:span><text:span text:style-name="T3272">.</text:span></text:p>
            <text:p text:style-name="P3273"/>
          </table:table-cell>
        </table:table-row>
        <table:table-row table:style-name="TableRow3274">
          <table:table-cell table:style-name="TableCell3275">
            <text:p text:style-name="P3276">5. Pareiškėjas pasirašo vykdymo sutartį</text:p>
            <text:p text:style-name="P3277"/>
            <text:p text:style-name="P3278">(netaikoma ŽRVVG)</text:p>
          </table:table-cell>
          <table:table-cell table:style-name="TableCell3279">
            <text:p text:style-name="P3280"><text:span text:style-name="T3281">Su pasirašančiomis šalimis suderintus VP vykdymo sutarties tris<text:s/></text:span><text:span text:style-name="T3282">egzempliorius</text:span><text:span text:style-name="T3283"><text:s/>administratorius, vadovaudamasis<text:s/></text:span><text:span text:style-name="T3284">Procedūros aprašo<text:s/></text:span><text:span text:style-name="T3285">33 priede pateikta instrukcija, teikia pasirašy</text:span><text:span text:style-name="T3286">ti pareiškėjui.</text:span></text:p>
            <text:p text:style-name="P3287"><text:span text:style-name="T3288">Jei pareiškėjas nepasirašo VP sutarties, VPS vykdytoja apie tai raštu informuoja Agentūrą. Agentūrai priėmus sprendimą dėl sprendimo skirti paramą panaikinimo, apie tai raštu informuojamas pareiškėjas ir VP byla perduodama į VPS vykdytojos<text:s/></text:span><text:span text:style-name="T3289">archyvą.</text:span></text:p>
            <text:p text:style-name="P3290"><text:span text:style-name="T3291">ŽRVVG atveju šis žingsnis neatliekamas.</text:span></text:p>
          </table:table-cell>
          <table:table-cell table:style-name="TableCell3292">
            <text:p text:style-name="P3293"><text:span text:style-name="T3294">1. Procedūros aprašo<text:s/></text:span><text:span text:style-name="T3295">7 priedas</text:span><text:span text:style-name="T3296">;</text:span></text:p>
            <text:p text:style-name="P3297"><text:span text:style-name="T3298">2. Procedūros<text:s/></text:span><text:span text:style-name="T3299">33 priedas</text:span><text:span text:style-name="T3300">.</text:span></text:p>
          </table:table-cell>
        </table:table-row>
        <table:table-row table:style-name="TableRow3301">
          <table:table-cell table:style-name="TableCell3302">
            <text:p text:style-name="P3303">6. Su pareiškėju pasirašyta VP vykdymo sutartis pateikiama Agentūrai</text:p>
            <text:p text:style-name="P3304"/>
            <text:p text:style-name="P3305">(netaikoma ŽRVVG)</text:p>
          </table:table-cell>
          <table:table-cell table:style-name="TableCell3306">
            <text:p text:style-name="P3307"><text:span text:style-name="T3308">Administratorius VPS vykdytojos ir pareiškėjo pasirašytą vykdymo sutartį (3 egzempliorius) išsiunčia pasirašyti Agentūrai. Vykdymo sutarties išsiuntimo data nurodoma VP paraiškos administravimo kontroliniame žymų lape (Procedūros aprašo<text:s/></text:span><text:span text:style-name="T3309">7 priedas</text:span><text:span text:style-name="T3310">).</text:span></text:p>
            <text:p text:style-name="P3311">Agentūra, gavusi vykdymo sutartį, ją pasirašo, užregistruoja suteikdama numerį ir įrašo su visomis šalimis suderintą datą. Vykdymo sutartis įsigalioja nuo jos užregistravimo Agentūroje dienos.</text:p>
            <text:p text:style-name="P3312"><text:span text:style-name="T3313">ŽRVVG atveju šis žingsnis neatliekamas.</text:span></text:p>
          </table:table-cell>
          <table:table-cell table:style-name="TableCell3314">
            <text:p text:style-name="P3315"><text:span text:style-name="T3316">1. Procedūros aprašo<text:s/></text:span><text:span text:style-name="T3317">7 priedas</text:span><text:span text:style-name="T3318">;</text:span></text:p>
            <text:p text:style-name="P3319"><text:span text:style-name="T3320">2. Procedūros<text:s/></text:span><text:span text:style-name="T3321">33 priedas</text:span><text:span text:style-name="T3322">.</text:span></text:p>
          </table:table-cell>
        </table:table-row>
        <table:table-row table:style-name="TableRow3323">
          <table:table-cell table:style-name="TableCell3324">
            <text:p text:style-name="P3325">7. Gaunama iš Agentūros pasirašyta VP vykdymo sutartis</text:p>
            <text:p text:style-name="P3326"/>
            <text:p text:style-name="P3327"/>
          </table:table-cell>
          <table:table-cell table:style-name="TableCell3328">
            <text:p text:style-name="P3329">Kaimo vietovių ar dvisektorių VVG atveju, administratorius gavęs iš Agentūros pasirašytą vykdymo sutartį, vieną jos egzempliorių perduoda paramos gavėjui, kitą įsega į projekto paramos bylą.<text:s/></text:p>
            <text:p text:style-name="P3330"/>
            <text:p text:style-name="P3331"><text:span text:style-name="T3332">ŽRVVG atveju<text:s/></text:span><text:span text:style-name="T3333">Agentūra su pareiškėju pasirašiusi dvišalę vykdymo sutartį sutarties kopiją pateikia ŽRVVG, kuri ją įsega į projekto paramos bylą.</text:span></text:p>
            <text:p text:style-name="P3334"/>
            <text:p text:style-name="P3335"><text:span text:style-name="T3336">Vykdymo sutarties pasirašymo faktas nurodomas VP paraiškos administravimo kontroliniame žymų lape (Procedūros aprašo<text:s/></text:span><text:span text:style-name="T3337">7 priedas</text:span><text:span text:style-name="T3338">).</text:span></text:p>
          </table:table-cell>
          <table:table-cell table:style-name="TableCell3339">
            <text:p text:style-name="P3340"><text:span text:style-name="T3341">1. Procedūros aprašo<text:s/></text:span><text:span text:style-name="T3342">7 priedas</text:span><text:span text:style-name="T3343">;</text:span></text:p>
            <text:p text:style-name="P3344"><text:span text:style-name="T3345">2. Procedūros<text:s/></text:span><text:span text:style-name="T3346">33 priedas</text:span><text:span text:style-name="T3347">.</text:span></text:p>
          </table:table-cell>
        </table:table-row>
      </table:table>
      <text:p text:style-name="P3348"/>
      <text:p text:style-name="P3349"/>
      <text:p text:style-name="P3350"><text:span text:style-name="T3351">XIV</text:span><text:span text:style-name="T3352"><text:s/>SKYRIUS</text:span></text:p>
      <text:p text:style-name="P3353"><text:span text:style-name="T3354">VIETOS PROJEKTO VYKDYMO SUTARTIES / VIETOS PROJEKTO KEITIMAS<text:s/></text:span></text:p>
      <text:p text:style-name="P3355"/>
      <text:p text:style-name="P3356"><text:span text:style-name="T3357">21</text:span><text:span text:style-name="T3358">.</text:span><text:span text:style-name="T3359"><text:tab/></text:span><text:span text:style-name="T3360">Šiame Procedūros aprašo skyriuje pateikiamas<text:s/></text:span>vietos projekto vykdymo sutarties / vietos projekto keitimo<text:s/><text:span text:style-name="T3361">proceso aprašymas.</text:span></text:p>
      <table:table table:style-name="Table3362">
        <table:table-columns>
          <table:table-column table:style-name="TableColumn3363"/>
          <table:table-column table:style-name="TableColumn3364"/>
          <table:table-column table:style-name="TableColumn3365"/>
        </table:table-columns>
        <table:table-row table:style-name="TableRow3366">
          <table:table-cell table:style-name="TableCell3367">
            <text:p text:style-name="P3368">Proceso žingsnis</text:p>
            <text:p text:style-name="P3369"><text:span text:style-name="T3370">(Eil. Nr. ir pavadinimas)</text:span></text:p>
          </table:table-cell>
          <table:table-cell table:style-name="TableCell3371">
            <text:p text:style-name="P3372"><text:span text:style-name="T3373">Proceso žingsnio<text:s/></text:span><text:span text:style-name="T3374">aprašymas</text:span></text:p>
          </table:table-cell>
          <table:table-cell table:style-name="TableCell3375">
            <text:p text:style-name="P3376"><text:span text:style-name="T3377">Naudojami / sudaromi dokumentai</text:span></text:p>
          </table:table-cell>
        </table:table-row>
        <table:table-row table:style-name="TableRow3378">
          <table:table-cell table:style-name="TableCell3379">
            <text:p text:style-name="P3380">1. Nagrinėjamas dokumentas, pagal kurį inicijuojamas paramos sutarties / projekto plano keitimo administravimas ir priimamas sprendimas</text:p>
            <text:p text:style-name="P3381"/>
            <text:p text:style-name="P3382">(netaikoma ŽRVVG)</text:p>
          </table:table-cell>
          <table:table-cell table:style-name="TableCell3383">
            <text:p text:style-name="P3384"><text:span text:style-name="T3385">Administratorius, gavęs motyvuotą VP vykdytojo prašymą atl</text:span><text:span text:style-name="T3386">ikti vykdymo sutarties / projekto (kai vykdymo sutartis nesudaroma) keitimą, vadovaudamasis Procedūros aprašo<text:s/></text:span><text:span text:style-name="T3387">33 priede pateikta instrukcija ir VP administravimo taisyklėmis,<text:s/></text:span><text:span text:style-name="T3388">išnagrinėja gautus dokumentus ir priimama sprendimą. Prašymo nagrinėjimas dokumen</text:span><text:span text:style-name="T3389">tuojamas pildant Procedūros aprašo<text:s/></text:span><text:span text:style-name="T3390">34 priedo</text:span><text:span text:style-name="T3391"><text:s/>klausimyną (pildomos tik su paramos gavėjo prašymu susijusios klausimyno dalys, atsakoma į klausimus, nurodytus Procedūros aprašo<text:s/></text:span><text:span text:style-name="T3392">33 priede</text:span><text:span text:style-name="T3393">).</text:span></text:p>
            <text:p text:style-name="P3394"><text:span text:style-name="T3395">ŽRVVG atveju šis žingsnis neatliekamas.</text:span></text:p>
          </table:table-cell>
          <table:table-cell table:style-name="TableCell3396">
            <text:p text:style-name="P3397"><text:span text:style-name="T3398">1. Procedūros aprašo<text:s/></text:span><text:span text:style-name="T3399">33 pried</text:span><text:span text:style-name="T3400">as</text:span><text:span text:style-name="T3401">;</text:span></text:p>
            <text:p text:style-name="P3402"><text:span text:style-name="T3403">2. Procedūros aprašo<text:s/></text:span><text:span text:style-name="T3404">34 priedas</text:span><text:span text:style-name="T3405">.</text:span></text:p>
            <text:p text:style-name="P3406"/>
          </table:table-cell>
        </table:table-row>
        <table:table-row table:style-name="TableRow3407">
          <table:table-cell table:style-name="TableCell3408">
            <text:p text:style-name="P3409"><text:span text:style-name="T3410">2. Rengiamas susitarimas arba raštas dėl projekto pakeitimų (</text:span><text:span text:style-name="T3411">kai,</text:span><text:span text:style-name="T3412"><text:s/>vadovaujantis VP administravimo taisyklėmis, vykdymo sutartis nesudaroma)</text:span></text:p>
            <text:p text:style-name="P3413"/>
            <text:p text:style-name="P3414">(netaikoma ŽRVVG)</text:p>
          </table:table-cell>
          <table:table-cell table:style-name="TableCell3415">
            <text:p text:style-name="P3416"><text:span text:style-name="T3417">Administratorius vadovaudamasis Procedūros aprašo<text:s/></text:span><text:span text:style-name="T3418">33<text:s/></text:span><text:span text:style-name="T3419">priedu</text:span><text:span text:style-name="T3420">,</text:span><text:span text:style-name="T3421"><text:s/></text:span><text:span text:style-name="T3422">parengia susitarimo arba rašto dėl projekto pakeitimų projektą (</text:span><text:span text:style-name="T3423">kai,</text:span><text:span text:style-name="T3424"><text:s/>vadovaujantis VP administravimo taisyklėmis, vykdymo sutartis nesudaroma ar nereikia keisti vykdymo sutarties).</text:span></text:p>
            <text:p text:style-name="P3425"><text:span text:style-name="T3426">ŽRVVG atveju šis žingsnis neatliekamas.</text:span></text:p>
          </table:table-cell>
          <table:table-cell table:style-name="TableCell3427">
            <text:p text:style-name="P3428"><text:span text:style-name="T3429">1. Procedūros aprašo<text:s/></text:span><text:span text:style-name="T3430">33 pri</text:span><text:span text:style-name="T3431">edas</text:span><text:span text:style-name="T3432">;</text:span></text:p>
            <text:p text:style-name="P3433"><text:span text:style-name="T3434">2. Procedūros aprašo<text:s/></text:span><text:span text:style-name="T3435">34 priedas</text:span><text:span text:style-name="T3436">.</text:span></text:p>
            <text:p text:style-name="P3437"/>
          </table:table-cell>
        </table:table-row>
        <table:table-row table:style-name="TableRow3438">
          <table:table-cell table:style-name="TableCell3439">
            <text:p text:style-name="P3440"><text:span text:style-name="T3441">3.<text:s/></text:span><text:span text:style-name="T3442">Peržiūrimas ir suderinamas susitarimo / rašto dėl projekto pakeitimų projektas</text:span></text:p>
            <text:p text:style-name="P3443"/>
            <text:p text:style-name="P3444">(netaikoma ŽRVVG)</text:p>
          </table:table-cell>
          <table:table-cell table:style-name="TableCell3445">
            <text:p text:style-name="P3446">Parengtą susitarimo / rašto dėl projekto pakeitimų projektą administratorius teikia VPS vykdytojos vadovui ar jo<text:s/>įgaliotam asmeniui peržiūrėti. Nustatęs trūkumų, VPS vykdytojos vadovas ar jo įgaliotas asmuo gali grąžinti susitarimo / rašto dėl projekto pakeitimų projektą administratoriui pakoreguoti.</text:p>
            <text:p text:style-name="P3447"><text:span text:style-name="T3448">VPS vykdytojos vadovo ar jo įgalioto asmens peržiūrėtą susitarimo d</text:span><text:span text:style-name="T3449">ėl projekto pakeitimų projektą administratorius, vadovaudamasis Procedūros aprašo<text:s/></text:span><text:span text:style-name="T3450">33 priede</text:span><text:span text:style-name="T3451"><text:s/>pateikta instrukcija, suderina el. paštu su paramos gavėju.</text:span></text:p>
            <text:p text:style-name="P3452"><text:span text:style-name="T3453">ŽRVVG atveju šis žingsnis neatliekamas.</text:span></text:p>
          </table:table-cell>
          <table:table-cell table:style-name="TableCell3454">
            <text:p text:style-name="P3455"><text:span text:style-name="T3456">1. Procedūros aprašo<text:s/></text:span><text:span text:style-name="T3457">33 priedas</text:span><text:span text:style-name="T3458">.</text:span></text:p>
            <text:p text:style-name="P3459"><text:span text:style-name="T3460">2. Procedūros aprašo<text:s/></text:span><text:span text:style-name="T3461">34<text:s/></text:span><text:span text:style-name="T3462">priedas</text:span><text:span text:style-name="T3463">.</text:span></text:p>
            <text:p text:style-name="P3464"/>
          </table:table-cell>
        </table:table-row>
        <table:table-row table:style-name="TableRow3465">
          <table:table-cell table:style-name="TableCell3466">
            <text:p text:style-name="P3467"><text:span text:style-name="T3468">4. Su pareiškėju suderintas<text:s/></text:span><text:span text:style-name="T3469">susitarimo projektas / rašto dėl projekto pakeitimų projektas</text:span></text:p>
            <text:p text:style-name="P3470">teikiamas Agentūrai suderinti</text:p>
            <text:p text:style-name="P3471"/>
            <text:p text:style-name="P3472">(netaikoma ŽRVVG)</text:p>
            <text:p text:style-name="P3473"/>
          </table:table-cell>
          <table:table-cell table:style-name="TableCell3474">
            <text:p text:style-name="P3475"><text:span text:style-name="T3476">Administratorius, suderinęs su paramos gavėju susitarimo projektą dėl vykdymo sutarties keitimo,<text:s/></text:span><text:span text:style-name="T3477">vadovaudamasis Procedūros aprašo<text:s/></text:span><text:span text:style-name="T3478">33 priede</text:span><text:span text:style-name="T3479"><text:s/>pateikta informacija,<text:s/></text:span><text:span text:style-name="T3480">pateikia jį el. paštu Agentūrai suderinti. Jeigu keitimas įforminamas ne susitarimu, bet raštu dėl projekto pakeitimų, Agentūrai teikiamas suderinti<text:s/></text:span><text:span text:style-name="T3481">rašto dėl projekto pakeitimų projektas. Te</text:span><text:span text:style-name="T3482">ikiant Agentūrai derinti susitarimo / rašto dėl projekto pakeitimų projektą, turi būti pridėtas ir paramos gavėjo prašymas dėl vykdymo sutarties / projekto plano (kai vykdymo sutartis nesudaroma) keitimo bei kiti paramos gavėjo pateikti keitimą pagrindžian</text:span><text:span text:style-name="T3483">tys dokumentai (jei tokie pateikti). Galutinį sprendimą dėl vykdymo sutarties / projekto plano keitimo priima Agentūra.</text:span></text:p>
            <text:p text:style-name="P3484"><text:span text:style-name="T3485">ŽRVVG atveju šis žingsnis neatliekamas.</text:span></text:p>
          </table:table-cell>
          <table:table-cell table:style-name="TableCell3486">
            <text:p text:style-name="P3487"><text:span text:style-name="T3488">1. Procedūros aprašo<text:s/></text:span><text:span text:style-name="T3489">33 priedas</text:span><text:span text:style-name="T3490">.</text:span></text:p>
            <text:p text:style-name="P3491"/>
          </table:table-cell>
        </table:table-row>
        <table:table-row table:style-name="TableRow3492">
          <table:table-cell table:style-name="TableCell3493">
            <text:p text:style-name="P3494"><text:span text:style-name="T3495">5. Suderinamas su Agentūra / koreguojamas<text:s/></text:span><text:span text:style-name="T3496">susitarimas /<text:s/></text:span><text:span text:style-name="T3497">raštas dėl projekto pakeitimų projektas</text:span></text:p>
            <text:p text:style-name="P3498"/>
            <text:p text:style-name="P3499"><text:span text:style-name="T3500">(netaikoma ŽRVVG)</text:span></text:p>
          </table:table-cell>
          <table:table-cell table:style-name="TableCell3501">
            <text:p text:style-name="P3502"><text:span text:style-name="T3503">VPS vykdytoja,<text:s/></text:span><text:span text:style-name="T3504">vadovaudamasi Procedūros aprašo<text:s/></text:span><text:span text:style-name="T3505">33 priede pateikta informacija,<text:s/></text:span><text:span text:style-name="T3506">suderina su Agentūra<text:s/></text:span><text:span text:style-name="T3507">susitarimo / rašto dėl projekto pakeitimų projektą. Jei reikia, pakoreguoja pagal Agentūros patei</text:span><text:span text:style-name="T3508">ktas pastabas.</text:span></text:p>
            <text:p text:style-name="P3509"><text:span text:style-name="T3510">Administratorius užpildytą Procedūros aprašo<text:s/></text:span><text:span text:style-name="T3511">34 priedo</text:span><text:span text:style-name="T3512"><text:s/>klausimyną atspausdina, pasirašo ir įsega į projekto bylą (pildomos ir spausdinamos tik su paramos gavėjo prašymu susijusios klausimyno dalys, atsakoma į klausimus, nurodytus Procedūros<text:s/></text:span><text:span text:style-name="T3513">aprašo<text:s/></text:span><text:span text:style-name="T3514">33 priede</text:span><text:span text:style-name="T3515">).</text:span></text:p>
            <text:p text:style-name="P3516"><text:span text:style-name="T3517">ŽRVVG atveju šis žingsnis neatliekamas.</text:span></text:p>
          </table:table-cell>
          <table:table-cell table:style-name="TableCell3518">
            <text:p text:style-name="P3519"><text:span text:style-name="T3520">1. Procedūros aprašo<text:s/></text:span><text:span text:style-name="T3521">33 priedas</text:span><text:span text:style-name="T3522">;</text:span></text:p>
            <text:p text:style-name="P3523"><text:span text:style-name="T3524">2. Procedūros aprašo<text:s/></text:span><text:span text:style-name="T3525">34 priedas</text:span><text:span text:style-name="T3526">.</text:span></text:p>
            <text:p text:style-name="P3527"/>
          </table:table-cell>
        </table:table-row>
        <table:table-row table:style-name="TableRow3528">
          <table:table-cell table:style-name="TableCell3529">
            <text:p text:style-name="P3530"><text:span text:style-name="T3531">6. Su paramos gavėju pasirašomas<text:s/></text:span><text:span text:style-name="T3532">susitarimas dėl vykdymo sutarties keitimo / išsiunčiamas raštas paramos gavėjui dėl projekto<text:s/></text:span><text:span text:style-name="T3533">pakeitimų (kai vykdymo sutartis nekeičiama)</text:span></text:p>
            <text:p text:style-name="P3534"/>
            <text:p text:style-name="P3535">(netaikoma ŽRVVG)</text:p>
          </table:table-cell>
          <table:table-cell table:style-name="TableCell3536">
            <text:p text:style-name="P3537"><text:span text:style-name="T3538">Administratorius, vadovaudamasis Procedūros aprašo<text:s/></text:span><text:span text:style-name="T3539">33 priede</text:span><text:span text:style-name="T3540"><text:s/>pateikta informacija, s</text:span><text:span text:style-name="T3541">u visomis šalimis suderinto ir VPS vykdytojos pasirašyto<text:s/></text:span><text:span text:style-name="T3542">susitarimo dėl vykdymo sutarties pakeitimo tris egze</text:span><text:span text:style-name="T3543">mpliorius išsiunčia paramos gavėjui pasirašyti arba, jei paramos gavėjas pageidauja, informuoja, kad paramos gavėjas atvyktų pasirašyti į VPS vykdytojos būstinę. Kai projekto pakeitimai įforminami raštu ar kai vykdymo sutartis nesudaroma, administratorius<text:s/></text:span><text:span text:style-name="T3544">su Agentūra suderintą raštą dėl projekto pakeitimų teikia pasirašyti VPS vykdytojos vadovui ar jo įgaliotam asmeniui ir, šiam pasirašius, išsiunčia paramos gavėjui. Rašto kopija pateikiama Agentūrai. Faktas apie paramos gavėjui išsiųstą raštą dėl projekto<text:s/></text:span><text:span text:style-name="T3545">pakeitimų nurodomas VP paraiškos administravimo kontroliniame žymų lape (Procedūros aprašo<text:s/></text:span><text:span text:style-name="T3546">7 priedas</text:span><text:span text:style-name="T3547">).</text:span></text:p>
            <text:p text:style-name="P3548">Jei pareiškėjas nepasirašo susitarimo dėl VP vykdymo sutarties keitimo, VPS vykdytoja apie tai raštu informuoja Agentūrą. Agentūrai priėmus sprendimą, atliekami nurodyti veiksmai.</text:p>
            <text:p text:style-name="P3549"><text:span text:style-name="T3550">ŽRVVG atveju šis žingsnis neatliekamas.</text:span></text:p>
          </table:table-cell>
          <table:table-cell table:style-name="TableCell3551">
            <text:p text:style-name="P3552"><text:span text:style-name="T3553">1. Procedūros aprašo<text:s/></text:span><text:span text:style-name="T3554">7 priedas</text:span><text:span text:style-name="T3555">;</text:span></text:p>
            <text:p text:style-name="P3556"><text:span text:style-name="T3557">2. Procedūros aprašo<text:s/></text:span><text:span text:style-name="T3558">33 priedas</text:span><text:span text:style-name="T3559">.</text:span></text:p>
            <text:p text:style-name="P3560"/>
            <text:p text:style-name="P3561"/>
            <text:p text:style-name="P3562"/>
          </table:table-cell>
        </table:table-row>
        <table:table-row table:style-name="TableRow3563">
          <table:table-cell table:style-name="TableCell3564">
            <text:p text:style-name="P3565">7. Su paramos gavėju pasirašytas susitarimas dėl VP vykdymo sutarties pakeitimo pateikiamas Agentūrai</text:p>
            <text:p text:style-name="P3566"/>
            <text:p text:style-name="P3567">(netaikoma ŽRVVG)</text:p>
          </table:table-cell>
          <table:table-cell table:style-name="TableCell3568">
            <text:p text:style-name="P3569"><text:span text:style-name="T3570">VPS vykdytoja su paramos gavėju pasirašyto susitarimo dėl VP vykdymo sutarties pakeitimo tris egzempliorius pateikia Agentūrai.<text:s/></text:span><text:span text:style-name="T3571">Agentūra gavusi<text:s/></text:span><text:span text:style-name="T3572">susitarimą dėl VP vykdymo sutarties pakeitimo</text:span><text:span text:style-name="T3573">, jį pasirašo, užregistruoja suteikdama numerį ir įrašo su visomis</text:span><text:span text:style-name="T3574"><text:s/>šalimis suderintą datą. Vykdymo sutarties pakeitimas įsigalioja nuo jos užregistravimo Agentūroje dienos.</text:span></text:p>
            <text:p text:style-name="P3575"><text:span text:style-name="T3576">ŽRVVG atveju šis žingsnis neatliekamas.</text:span></text:p>
            <text:p text:style-name="P3577"/>
          </table:table-cell>
          <table:table-cell table:style-name="TableCell3578">
            <text:p text:style-name="P3579"><text:span text:style-name="T3580">1. Procedūros aprašo<text:s/></text:span><text:span text:style-name="T3581">33 priedas</text:span><text:span text:style-name="T3582">.</text:span></text:p>
            <text:p text:style-name="P3583"/>
          </table:table-cell>
        </table:table-row>
        <table:table-row table:style-name="TableRow3584">
          <table:table-cell table:style-name="TableCell3585">
            <text:p text:style-name="P3586">8. Gaunamas iš Agentūros pasirašytas VP vykdymo sutarties pakeitimas</text:p>
            <text:p text:style-name="P3587"/>
          </table:table-cell>
          <table:table-cell table:style-name="TableCell3588">
            <text:p text:style-name="P3589">Kaimo vietovių ar dvisektorių VVG atveju administratorius, gavęs iš Agentūros pasirašytą vykdymo sutarties pakeitimą, vieną susitarimo egzempliorių perduoda paramos gavėjui, kitą sega į projekto paramos bylą.<text:s/></text:p>
            <text:p text:style-name="P3590"/>
            <text:p text:style-name="P3591"><text:span text:style-name="T3592">ŽRVVG atveju Agentūra, pasirašiusi dvišalės<text:s/></text:span><text:span text:style-name="T3593">V</text:span><text:span text:style-name="T3594">P vykdymo sutarties keitimą, keitimo kopiją pateikia ŽRVVG, kuri įsega gauto keitimo kopiją į projekto paramos bylą. Jeigu Agentūra priima sprendimą nekeisti VP vykdymo sutarties, apie savo veiksmus informuoja VP vykdytoją ir ŽRVVG.</text:span></text:p>
            <text:p text:style-name="P3595"/>
            <text:p text:style-name="P3596"><text:span text:style-name="T3597">Faktas apie pasirašytą</text:span><text:span text:style-name="T3598"><text:s/>susitarimą dėl vykdymo sutarties pakeitimo nurodomas VP paraiškos administravimo kontroliniame žymų lape (Procedūros aprašo 7 priedas).</text:span></text:p>
          </table:table-cell>
          <table:table-cell table:style-name="TableCell3599">
            <text:p text:style-name="P3600"><text:span text:style-name="T3601">1. Procedūros aprašo<text:s/></text:span><text:span text:style-name="T3602">7 priedas</text:span><text:span text:style-name="T3603">;</text:span></text:p>
            <text:p text:style-name="P3604">2. Procedūros aprašo 33 priedas.</text:p>
            <text:p text:style-name="P3605"/>
            <text:p text:style-name="P3606"/>
          </table:table-cell>
        </table:table-row>
      </table:table>
      <text:p text:style-name="P3607"/>
      <text:p text:style-name="P3608"/>
      <text:p text:style-name="P3609"><text:span text:style-name="T3610">XV</text:span><text:span text:style-name="T3611"><text:s/>SKYRIUS</text:span></text:p>
      <text:p text:style-name="P3612"><text:span text:style-name="T3613">IŠANKSTINIS PLANUOJAMŲ PIRKIMŲ<text:s/></text:span><text:span text:style-name="T3614">DOKUMENTŲ VERTINIMAS</text:span></text:p>
      <text:p text:style-name="P3615"/>
      <text:p text:style-name="P3616"><text:span text:style-name="T3617">22</text:span><text:span text:style-name="T3618">.</text:span><text:span text:style-name="T3619"><text:tab/></text:span><text:span text:style-name="T3620">Šiame Procedūros aprašo skyriuje pateikiamas išankstinis<text:s/></text:span>vietos projektų planuojamų pirkimų dokumentų vertinimo<text:s/><text:span text:style-name="T3621">proceso aprašymas.</text:span></text:p>
      <table:table table:style-name="Table3622">
        <table:table-columns>
          <table:table-column table:style-name="TableColumn3623"/>
          <table:table-column table:style-name="TableColumn3624"/>
          <table:table-column table:style-name="TableColumn3625"/>
        </table:table-columns>
        <table:table-row table:style-name="TableRow3626">
          <table:table-cell table:style-name="TableCell3627">
            <text:p text:style-name="P3628">Proceso žingsnis</text:p>
            <text:p text:style-name="P3629"><text:span text:style-name="T3630">(Eil. Nr. ir pavadinimas)</text:span></text:p>
          </table:table-cell>
          <table:table-cell table:style-name="TableCell3631">
            <text:p text:style-name="P3632"><text:span text:style-name="T3633">Proceso žingsnio aprašymas</text:span></text:p>
          </table:table-cell>
          <table:table-cell table:style-name="TableCell3634">
            <text:p text:style-name="P3635"><text:span text:style-name="T3636">Naudojami / sudaromi<text:s/></text:span><text:span text:style-name="T3637">dokumentai</text:span></text:p>
          </table:table-cell>
        </table:table-row>
        <table:table-row table:style-name="TableRow3638">
          <table:table-cell table:style-name="TableCell3639">
            <text:p text:style-name="P3640">1. Gaunami VP vykdytojos planuojamų pirkimų dokumentai išankstiniam vertinimui atlikti</text:p>
          </table:table-cell>
          <table:table-cell table:style-name="TableCell3641">
            <text:p text:style-name="P3642">Procesas inicijuojamas, kai VP vykdytojas VP administravimo taisyklių VIII skyriaus „Vietos projektų įgyvendinimas“ antrajame skirsnyje „Vietos projektų<text:s/>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643">
            <text:p text:style-name="P3644"/>
          </table:table-cell>
        </table:table-row>
        <table:table-row table:style-name="TableRow3645">
          <table:table-cell table:style-name="TableCell3646">
            <text:p text:style-name="P3647">2. Atliekamas išankstinis planuojamų pirkimų dokumentų vertinimas</text:p>
          </table:table-cell>
          <table:table-cell table:style-name="TableCell3648">
            <text:p text:style-name="P3649"><text:span text:style-name="T3650">VPS vykdytojos vadovo paskirtas atsakingas darbuotojas atlieka išankstinį planuojamų pirkimų dokumentų vertinimą. Vertinimas dokumentuojamas pildant Procedūros aprašo<text:s/></text:span><text:span text:style-name="T3651">22 priedo</text:span><text:span text:style-name="T3652"><text:s/>klausimyną. Baigęs vertinimą, vadovaudamasis<text:s/></text:span><text:span text:style-name="T3653">VP administravimo taisyklių VIII s</text:span><text:span text:style-name="T3654">kyriaus „Vietos projektų įgyvendinimas“ antrajame skirsnyje „Vietos projektų vykdytojų atliekamų pirkimų procedūros“ (kaimo vietovių ar dvisektorių VVG atveju) / ŽRVVG VP administravimo taisyklių IX skyriaus „Vietos projektų įgyvendinimas“ antrajame skirsn</text:span><text:span text:style-name="T3655">yje „Vietos projektų vykdytojų atliekamų pirkimų procedūros“ (ŽRVVG atveju) nustatyta tvarka,<text:s/></text:span><text:span text:style-name="T3656">priima išvadą dėl planuojamų pirkimų tinkamumo.</text:span></text:p>
          </table:table-cell>
          <table:table-cell table:style-name="TableCell3657">
            <text:p text:style-name="P3658"><text:span text:style-name="T3659">Pavyzdinės išankstinio planuojamų pirkimų dokumentų vertinimo ataskaitos<text:s/></text:span><text:span text:style-name="T3660">(Procedūros aprašo<text:s/></text:span><text:span text:style-name="T3661">22 priedas</text:span><text:span text:style-name="T3662">).</text:span></text:p>
          </table:table-cell>
        </table:table-row>
        <table:table-row table:style-name="TableRow3663">
          <table:table-cell table:style-name="TableCell3664">
            <text:p text:style-name="P3665">3. Pateikiama vertinimo išvada</text:p>
          </table:table-cell>
          <table:table-cell table:style-name="TableCell3666">
            <text:p text:style-name="P3667">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668">
            <text:p text:style-name="P3669"/>
          </table:table-cell>
        </table:table-row>
      </table:table>
      <text:p text:style-name="P3670"/>
      <text:p text:style-name="P3671"/>
      <text:p text:style-name="P3672"/>
      <text:p text:style-name="P3673"><text:span text:style-name="T3674">XVI</text:span><text:span text:style-name="T3675"><text:s/>SKYRIUS</text:span></text:p>
      <text:p text:style-name="P3676"><text:span text:style-name="T3677">MOKĖJIMO PRAŠYMŲ VERTINIMAS</text:span></text:p>
      <text:p text:style-name="P3678"/>
      <text:p text:style-name="P3679"><text:span text:style-name="T3680">23</text:span><text:span text:style-name="T3681">.</text:span><text:span text:style-name="T3682"><text:tab/></text:span><text:span text:style-name="T3683">Šiame Procedūros aprašo skyriuje pateikiamas kaimo vietovių ar dvisektorių VVG<text:s/></text:span>vietos projektų mokėjimo prašymų<text:s/><text:span text:style-name="T3684">pirminio</text:span><text:s/>vertinimo / ŽRVVG vietos projektų mokėjimo prašymų administracinės atitikties vertinimo<text:s/><text:span text:style-name="T3685">proceso aprašymas.</text:span></text:p>
      <table:table table:style-name="Table3686">
        <table:table-columns>
          <table:table-column table:style-name="TableColumn3687"/>
          <table:table-column table:style-name="TableColumn3688"/>
          <table:table-column table:style-name="TableColumn3689"/>
        </table:table-columns>
        <table:table-row table:style-name="TableRow3690">
          <table:table-cell table:style-name="TableCell3691">
            <text:p text:style-name="P3692">Proceso žingsnis</text:p>
            <text:p text:style-name="P3693"><text:span text:style-name="T3694">(Eil. Nr. ir pavadinimas)</text:span></text:p>
          </table:table-cell>
          <table:table-cell table:style-name="TableCell3695">
            <text:p text:style-name="P3696"><text:span text:style-name="T3697">Proceso žingsnio aprašymas</text:span></text:p>
          </table:table-cell>
          <table:table-cell table:style-name="TableCell3698">
            <text:p text:style-name="P3699"><text:span text:style-name="T3700">Naudojami / sudaromi dokumentai</text:span></text:p>
          </table:table-cell>
        </table:table-row>
        <table:table-row table:style-name="TableRow3701">
          <table:table-cell table:style-name="TableCell3702">
            <text:p text:style-name="P3703">1. Gaunamas VP vykdytojo mokėjimo prašymas</text:p>
          </table:table-cell>
          <table:table-cell table:style-name="TableCell3704">
            <text:p text:style-name="P3705">Procesas inicijuojamas, kai VP vykdytojas pateikia VPS vykdytojai mokėjimo prašymą.</text:p>
          </table:table-cell>
          <table:table-cell table:style-name="TableCell3706">
            <text:p text:style-name="P3707">Mokėjimo prašymas.</text:p>
          </table:table-cell>
        </table:table-row>
        <table:table-row table:style-name="TableRow3708">
          <table:table-cell table:style-name="TableCell3709">
            <text:p text:style-name="P3710">2. Atliekamas mokėjimo prašymo vertinimas</text:p>
          </table:table-cell>
          <table:table-cell table:style-name="TableCell3711">
            <text:p text:style-name="P3712"><text:span text:style-name="T3713">VPS vykdytojos paskirtas atsakingas asmuo užregistruoja gautą mokėjimo prašymą Mokėjimo prašymų registre (Proc</text:span><text:span text:style-name="T3714">edūros aprašo<text:s/></text:span><text:span text:style-name="T3715">23 priedas</text:span><text:span text:style-name="T3716">). Kaimo vietovių ar dvisektorė VVG atlieka mokėjimo prašymo pirminį vertinimą. Pirminis vertinimas dokumentuojamas pildant mokėjimo prašymo pirminio vertinimo klausimyną (Procedūros aprašo<text:s/></text:span><text:span text:style-name="T3717">24 priedas</text:span><text:span text:style-name="T3718">). ŽRVVG atlieka mokėjimo prašym</text:span><text:span text:style-name="T3719">o administracinės atitikties vertinimą. Administracinės atitikties vertinimas dokumentuojamas pildant mokėjimo prašymo administracinės atitikties vertinimo ataskaitos klausimyną (Procedūros aprašo<text:s/></text:span><text:span text:style-name="T3720">25 priedas</text:span><text:span text:style-name="T3721">).</text:span></text:p>
            <text:p text:style-name="P3722">Jeigu atliekant pirminį / administracinės atitikties mokėjimo prašymo vertinimą, nustatoma trūkumų, toliau atliekamas šio proceso 3 žingsnis. Jeigu trūkumų nenustatoma, toliau atliekamas šio proceso 4 žingsnis.</text:p>
          </table:table-cell>
          <table:table-cell table:style-name="TableCell3723">
            <text:p text:style-name="P3724"><text:span text:style-name="T3725">1.<text:s/></text:span><text:span text:style-name="T3726">Pavyzdinė<text:s/></text:span><text:span text:style-name="T3727">mokėjimo prašymų registro forma</text:span><text:span text:style-name="T3728"><text:s/>(Procedūros aprašo<text:s/></text:span><text:span text:style-name="T3729">23 priedas</text:span><text:span text:style-name="T3730">);</text:span></text:p>
            <text:p text:style-name="P3731"><text:span text:style-name="T3732">2.<text:s/></text:span><text:span text:style-name="T3733">Pavyzdinė kaimo vietovių ar dvisektorės VVG vietos projekto<text:s/></text:span><text:span text:style-name="T3734">mokėjimo prašymo pirminio vertinimo klausimyno forma</text:span><text:span text:style-name="T3735"><text:s/>(Procedūros aprašo<text:s/></text:span><text:span text:style-name="T3736">24 priedas</text:span><text:span text:style-name="T3737">);</text:span></text:p>
            <text:p text:style-name="P3738"><text:span text:style-name="T3739">3.</text:span><text:span text:style-name="T3740"><text:s/>Pavyzdinė ŽRVVG vietos projekto<text:s/></text:span><text:span text:style-name="T3741">mokėjimo prašymo administracinės atitikties vertinimo ataskaitos forma</text:span><text:span text:style-name="T3742"><text:s/>(Proc</text:span><text:span text:style-name="T3743">edūros aprašo<text:s/></text:span><text:span text:style-name="T3744">25 priedas</text:span><text:span text:style-name="T3745">).</text:span></text:p>
          </table:table-cell>
        </table:table-row>
        <table:table-row table:style-name="TableRow3746">
          <table:table-cell table:style-name="TableCell3747">
            <text:p text:style-name="P3748">3. Siunčiamas paklausimas VP vykdytojui dėl nustatytų neatitikimų ištaisymo</text:p>
          </table:table-cell>
          <table:table-cell table:style-name="TableCell3749">
            <text:p text:style-name="P3750"><text:span text:style-name="T3751">Nustatęs trūkumų, VPS vykdytojos darbuotojas, atliekantis mokėjimo prašymo vertinimą, raštu (pavyzdinė paklausimo forma pateikta Procedūros aprašo<text:s/></text:span><text:span text:style-name="T3752">26 pr</text:span><text:span text:style-name="T3753">iede</text:span><text:span text:style-name="T3754">) informuoja VP vykdytoją apie nustatytus neatitikimus ir paprašo juos ištaisyti.</text:span></text:p>
          </table:table-cell>
          <table:table-cell table:style-name="TableCell3755">
            <text:p text:style-name="P3756"><text:span text:style-name="T3757">Pavyzdinė paklausimo dėl vietos projekto vykdytojo pateikto mokėjimo prašymo forma</text:span><text:span text:style-name="T3758"><text:s/>(Procedūros aprašo<text:s/></text:span><text:span text:style-name="T3759">26 priedas</text:span><text:span text:style-name="T3760">).</text:span></text:p>
          </table:table-cell>
        </table:table-row>
        <table:table-row table:style-name="TableRow3761">
          <table:table-cell table:style-name="TableCell3762">
            <text:p text:style-name="P3763">4. Mokėjimo prašymas pateikiamas Agentūrai<text:s/></text:p>
          </table:table-cell>
          <table:table-cell table:style-name="TableCell3764">
            <text:p text:style-name="P3765">Jeigu<text:s/>atliekant pirminį (kaimo vietovių ar dvisektorės VVG atveju) / administracinės atitikties (ŽRVVG atveju) mokėjimo prašymo vertinimą trūkumų nenustatoma, VPS vykdytojos darbuotojas per VP administravimo taisyklėse (kaimo vietovių ar dvisektorės VVG atveju)<text:s/>/ ŽRVVG VP administravimo taisyklėse (ŽRVVG atveju) nurodytą terminą Agentūrai pateikia VP vykdytojo mokėjimo prašymą ir apie tai informuoja VP vykdytoją. Kaimo vietovių ar dvisektorės VVG atveju VP vykdytojo mokėjimo prašymas ir jo priedai Agentūrai turi<text:s/>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766">
            <text:p text:style-name="P3767"/>
          </table:table-cell>
        </table:table-row>
      </table:table>
      <text:p text:style-name="P3768"/>
      <text:p text:style-name="P3769"/>
      <text:p text:style-name="P3770"/>
      <text:p text:style-name="P3771"><text:span text:style-name="T3772">XVII</text:span><text:span text:style-name="T3773"><text:s/>SKYRIUS</text:span></text:p>
      <text:p text:style-name="P3774"><text:span text:style-name="T3775">VIETOS PROJEKTŲ įgyvendinimo priežiūra</text:span></text:p>
      <text:p text:style-name="P3776"/>
      <text:p text:style-name="P3777"><text:span text:style-name="T3778">24</text:span><text:span text:style-name="T3779">.</text:span><text:span text:style-name="T3780"><text:tab/></text:span><text:span text:style-name="T3781">Šiame Procedūros aprašo skyriuje pateikiamas<text:s/></text:span>vietos projekto veiklos ataskaitos administravimo ir pateikimo Agentūrai<text:s/><text:span text:style-name="T3782">proceso aprašymas.</text:span></text:p>
      <table:table table:style-name="Table3783">
        <table:table-columns>
          <table:table-column table:style-name="TableColumn3784"/>
          <table:table-column table:style-name="TableColumn3785"/>
          <table:table-column table:style-name="TableColumn3786"/>
        </table:table-columns>
        <table:table-row table:style-name="TableRow3787">
          <table:table-cell table:style-name="TableCell3788">
            <text:p text:style-name="P3789">Proceso žingsnis</text:p>
            <text:p text:style-name="P3790"><text:span text:style-name="T3791">(Eil. Nr. ir pavadinimas)</text:span></text:p>
          </table:table-cell>
          <table:table-cell table:style-name="TableCell3792">
            <text:p text:style-name="P3793"><text:span text:style-name="T3794">Proceso žingsnio aprašymas</text:span></text:p>
          </table:table-cell>
          <table:table-cell table:style-name="TableCell3795">
            <text:p text:style-name="P3796"><text:span text:style-name="T3797">Naudojami / sudaromi dokumentai</text:span></text:p>
          </table:table-cell>
        </table:table-row>
        <table:table-row table:style-name="TableRow3798">
          <table:table-cell table:style-name="TableCell3799">
            <text:p text:style-name="P3800">1. Gaunama VP įgyvendinimo ataskaita / užbaigto VP metinė<text:s/>ataskaita</text:p>
          </table:table-cell>
          <table:table-cell table:style-name="TableCell3801">
            <text:p text:style-name="P3802"><text:span text:style-name="T3803">Baigus įgyvendinti VP kartu su paskutiniu mokėjimo prašymu gaunama VP vykdytojo pagal pavyzdinę Vietos projekto įgyvendinimo ataskaitos<text:s/></text:span><text:span text:style-name="T3804">formą</text:span><text:span text:style-name="T3805"><text:s/>parengta VP įgyvendinimo ataskaita. VP vykdytojai, kuriems taikomas kontrolės laikotarpis, KPP administr</text:span><text:span text:style-name="T3806">avimo taisyklėse (</text:span><text:span text:style-name="T3807">kaimo vietovių ar dvisektorės VVG VP atveju</text:span><text:span text:style-name="T3808">) /<text:s/></text:span><text:span text:style-name="T3809">Žuvininkystės sektoriaus veiksmų programos administravimo taisyklėse (ŽR</text:span><text:span text:style-name="T3810">VVG VP atveju</text:span><text:span text:style-name="T3811">)</text:span><text:span text:style-name="T3812"><text:s/></text:span><text:span text:style-name="T3813">nurodytais terminais teikia VPS vykdytojai (kol VPS įgyvendinimas nėra pasibaigęs) metines užbaigto VP a</text:span><text:span text:style-name="T3814">taskaitas.</text:span></text:p>
          </table:table-cell>
          <table:table-cell table:style-name="TableCell3815">
            <text:p text:style-name="P3816"><text:span text:style-name="T3817">VP įgyvendinimo ataskaita / metinė užbaigto VP ataskaita.</text:span></text:p>
          </table:table-cell>
        </table:table-row>
        <table:table-row table:style-name="TableRow3818">
          <table:table-cell table:style-name="TableCell3819">
            <text:p text:style-name="P3820">2. Peržiūrima VP įgyvendinimo ataskaita / užbaigto VP metinė ataskaita</text:p>
          </table:table-cell>
          <table:table-cell table:style-name="TableCell3821">
            <text:p text:style-name="P3822">Kaimo vietovių ar dvisektorės VVG VP atveju VPS vykdytojos atsakingas darbuotojas per VP administravimo taisyklėse nurodytą terminą peržiūri pateiktą VP ataskaitą.<text:s/></text:p>
            <text:p text:style-name="P3823"/>
            <text:p text:style-name="P3824"><text:span text:style-name="T3825">ŽRVVG VP atveju VPS vykdytojos atsakingas darbuotojas, vadovaudamasis ŽRVVG VP administrav</text:span><text:span text:style-name="T3826">imo taisyklių nuostatomis, įvertina VP ataskaitą ir priima sprendimą dėl VP ataskaitos tinkamumo. Vertinama vadovaujantis VP įgyvendinimo ataskaitų vertinimo instrukcija (Procedūros aprašo<text:s/></text:span><text:span text:style-name="T3827">35 priedas</text:span><text:span text:style-name="T3828">). Vertinimas dokumentuojamas pildant ataskaitos vertinim</text:span><text:span text:style-name="T3829">o klausimyną (Procedūros aprašo<text:s/></text:span><text:span text:style-name="T3830">36 priedas</text:span><text:span text:style-name="T3831">).</text:span></text:p>
          </table:table-cell>
          <table:table-cell table:style-name="TableCell3832">
            <text:p text:style-name="P3833"><text:span text:style-name="T3834">1. Procedūros aprašo<text:s/></text:span><text:span text:style-name="T3835">35 priedas</text:span><text:span text:style-name="T3836">;</text:span></text:p>
            <text:p text:style-name="P3837"><text:span text:style-name="T3838">2. Procedūros aprašo<text:s/></text:span><text:span text:style-name="T3839">36 priedas</text:span><text:span text:style-name="T3840">.</text:span></text:p>
          </table:table-cell>
        </table:table-row>
        <table:table-row table:style-name="TableRow3841">
          <table:table-cell table:style-name="TableCell3842">
            <text:p text:style-name="P3843">3. Dokumentai pateikiami Agentūrai</text:p>
          </table:table-cell>
          <table:table-cell table:style-name="TableCell3844">
            <text:p text:style-name="P3845">Peržiūrėta kaimo vietovių ar dvisektorės VVG VP ataskaita pateikiama per ŽŪMIS Agentūrai.</text:p>
            <text:p text:style-name="P3846"/>
            <text:p text:style-name="P3847">ŽRVVG atveju VPS<text:s/>vykdytoja įvertinusi VP ataskaitą, vadovaudamasi ŽRVVG VP administravimo taisyklių 157 punktu, raštu informuoja Agentūrą apie vertinimo metu priimtą sprendimą dėl VP ataskaitos tinkamumo.</text:p>
          </table:table-cell>
          <table:table-cell table:style-name="TableCell3848">
            <text:p text:style-name="P3849"/>
          </table:table-cell>
        </table:table-row>
      </table:table>
      <text:p text:style-name="P3850"/>
      <text:p text:style-name="P3851">_______________________</text:p>
      <text:p text:style-name="P3852"/>
      <text:p text:style-name="P3853">Priedo pakeitimai:</text:p>
      <text:p text:style-name="P3854"><text:span text:style-name="T3855">Nr.<text:s/></text:span><text:a xlink:href="https://www.e-tar.lt/portal/legalAct.html?documentId=f34645f0e72311e7acd7ea182930b17f" office:target-frame-name="_top" xlink:show="replace"><text:span text:style-name="T3856">BRA-177</text:span></text:a><text:span text:style-name="T3857">, 2017-12-20, paskelbta TAR 2017-12-22, i. k. 2017-21078</text:span></text:p>
      <text:p text:style-name="P3858"><text:span text:style-name="T3859">Nr.<text:s/></text:span><text:a xlink:href="https://www.e-tar.lt/portal/legalAct.html?documentId=d3ec5ab0ff7c11e8a969c20aa4d38bd4" office:target-frame-name="_top" xlink:show="replace"><text:span text:style-name="T3860">BRA-146</text:span></text:a><text:span text:style-name="T3861">, 2018-12-12, paskelbta TAR 2018-12-14, i. k. 2018-20532</text:span></text:p>
      <text:p text:style-name="Normal"/>
      <text:p text:style-name="Normal"/>
      <text:p text:style-name="Normal"/>
      <text:p text:style-name="Normal"/>
      <text:p text:style-name="P3862">Priedų pakeitimai:</text:p>
      <text:p text:style-name="Normal"/>
      <text:p text:style-name="P3863">1 priedas Vietos projektų vertinimo, atrankos ir administravimo veiksmų atlikimo terminai</text:p>
      <text:p text:style-name="P3864">Priedo pakeitimai:</text:p>
      <text:p text:style-name="P3865"><text:span text:style-name="T3866">Nr.<text:s/></text:span><text:a xlink:href="https://www.e-tar.lt/portal/legalAct.html?documentId=e2a3fc906d7111e8b83be60b2e217f90" office:target-frame-name="_top" xlink:show="replace"><text:span text:style-name="T3867">BRA-67</text:span></text:a><text:span text:style-name="T3868">, 2018-06-08, paskelbta TAR 2018-06-11, i. k. 2018-09740</text:span></text:p>
      <text:p text:style-name="P3869"><text:span text:style-name="T3870">Nr.<text:s/></text:span><text:a xlink:href="https://www.e-tar.lt/portal/legalAct.html?documentId=d3ec5ab0ff7c11e8a969c20aa4d38bd4" office:target-frame-name="_top" xlink:show="replace"><text:span text:style-name="T3871">BRA-146</text:span></text:a><text:span text:style-name="T3872">, 2018-12-12, paskelbta TAR 2018-12-14, i. k. 2018-20532</text:span></text:p>
      <text:p text:style-name="P3873"><text:span text:style-name="T3874">Nr.<text:s/></text:span><text:a xlink:href="https://www.e-tar.lt/portal/legalAct.html?documentId=bfb6215034da11e99595d005d42b863e" office:target-frame-name="_top" xlink:show="replace"><text:span text:style-name="T3875">BRA-11</text:span></text:a><text:span text:style-name="T3876">, 2019-02-15, paskelbta TAR 2019-02-20, i. k. 2019-02723</text:span></text:p>
      <text:p text:style-name="Normal"/>
      <text:p text:style-name="P3877">2 priedas Nuolatiniai<text:s/>bylų administravimo veiksmai</text:p>
      <text:p text:style-name="P3878">Priedo pakeitimai:</text:p>
      <text:p text:style-name="P3879"><text:span text:style-name="T3880">Nr.<text:s/></text:span><text:a xlink:href="https://www.e-tar.lt/portal/legalAct.html?documentId=e2a3fc906d7111e8b83be60b2e217f90" office:target-frame-name="_top" xlink:show="replace"><text:span text:style-name="T3881">BRA-67</text:span></text:a><text:span text:style-name="T3882">, 2018-06-08, paskelbta TAR 2018-06-11, i. k. 2018-09740</text:span></text:p>
      <text:p text:style-name="P3883"><text:span text:style-name="T3884">Nr.<text:s/></text:span><text:a xlink:href="https://www.e-tar.lt/portal/legalAct.html?documentId=d3ec5ab0ff7c11e8a969c20aa4d38bd4" office:target-frame-name="_top" xlink:show="replace"><text:span text:style-name="T3885">BRA-146</text:span></text:a><text:span text:style-name="T3886">, 2018-12-12, paskelbta TAR 2018-12-14, i. k. 2018-20532</text:span></text:p>
      <text:p text:style-name="Normal"/>
      <text:p text:style-name="P3887">3 priedas Vietos projektų paraiškų registravimo žurnalas</text:p>
      <text:p text:style-name="P3888">Priedo pakeitimai:</text:p>
      <text:p text:style-name="P3889"><text:span text:style-name="T3890">Nr.<text:s/></text:span><text:a xlink:href="https://www.e-tar.lt/portal/legalAct.html?documentId=e2a3fc906d7111e8b83be60b2e217f90" office:target-frame-name="_top" xlink:show="replace"><text:span text:style-name="T3891">BRA-67</text:span></text:a><text:span text:style-name="T3892">, 2018-06-08, paskelbta TAR 2018-06-11, i. k. 2018-09740</text:span></text:p>
      <text:p text:style-name="P3893"><text:span text:style-name="T3894">Nr.<text:s/></text:span><text:a xlink:href="https://www.e-tar.lt/portal/legalAct.html?documentId=d3ec5ab0ff7c11e8a969c20aa4d38bd4" office:target-frame-name="_top" xlink:show="replace"><text:span text:style-name="T3895">BRA-146</text:span></text:a><text:span text:style-name="T3896">, 2018-12-12, paskelbta TAR 2018-12-1</text:span><text:span text:style-name="T3897">4, i. k. 2018-20532</text:span></text:p>
      <text:p text:style-name="P3898"><text:span text:style-name="T3899">Nr.<text:s/></text:span><text:a xlink:href="https://www.e-tar.lt/portal/legalAct.html?documentId=bfb6215034da11e99595d005d42b863e" office:target-frame-name="_top" xlink:show="replace"><text:span text:style-name="T3900">BRA-11</text:span></text:a><text:span text:style-name="T3901">, 2019-02-15, paskelbta TAR 2019-02-20, i. k. 2019-02723</text:span></text:p>
      <text:p text:style-name="Normal"/>
      <text:p text:style-name="P3902">4 priedas Vietos projektų dokumentų apyrašas</text:p>
      <text:p text:style-name="P3903">Priedo pakeitimai:</text:p>
      <text:p text:style-name="P3904"><text:span text:style-name="T3905">Nr.<text:s/></text:span><text:a xlink:href="https://www.e-tar.lt/portal/legalAct.html?documentId=d3ec5ab0ff7c11e8a969c20aa4d38bd4" office:target-frame-name="_top" xlink:show="replace"><text:span text:style-name="T3906">BRA-146</text:span></text:a><text:span text:style-name="T3907">, 2018-12-12, paskelbta TAR 2018-12-14, i. k. 2018-20532</text:span></text:p>
      <text:p text:style-name="Normal"/>
      <text:p text:style-name="P3908">5 priedas Vietos projektų bylų viršelio forma</text:p>
      <text:p text:style-name="P3909">Priedo pakeitimai:</text:p>
      <text:p text:style-name="P3910"><text:span text:style-name="T3911">Nr.<text:s/></text:span><text:a xlink:href="https://www.e-tar.lt/portal/legalAct.html?documentId=d3ec5ab0ff7c11e8a969c20aa4d38bd4" office:target-frame-name="_top" xlink:show="replace"><text:span text:style-name="T3912">BRA-146</text:span></text:a><text:span text:style-name="T3913">, 2018-12-12, paskelbta TAR 2018-12-14, i. k. 2018-20532</text:span></text:p>
      <text:p text:style-name="Normal"/>
      <text:p text:style-name="P3914">6 priedas Informacijos apie užregistruotas vietos projektų paraiškas forma</text:p>
      <text:p text:style-name="P3915">Priedo pakeitimai:</text:p>
      <text:p text:style-name="P3916"><text:span text:style-name="T3917">Nr.<text:s/></text:span><text:a xlink:href="https://www.e-tar.lt/portal/legalAct.html?documentId=e2a3fc906d7111e8b83be60b2e217f90" office:target-frame-name="_top" xlink:show="replace"><text:span text:style-name="T3918">BRA-67</text:span></text:a><text:span text:style-name="T3919">, 2018-06-08, paskelbta TAR 2018-06-11, i. k. 2018-09740</text:span></text:p>
      <text:p text:style-name="P3920"><text:span text:style-name="T3921">Nr.<text:s/></text:span><text:a xlink:href="https://www.e-tar.lt/portal/legalAct.html?documentId=d3ec5ab0ff7c11e8a969c20aa4d38bd4" office:target-frame-name="_top" xlink:show="replace"><text:span text:style-name="T3922">BRA-146</text:span></text:a><text:span text:style-name="T3923">, 2018-</text:span><text:span text:style-name="T3924">12-12, paskelbta TAR 2018-12-14, i. k. 2018-20532</text:span></text:p>
      <text:p text:style-name="P3925"><text:span text:style-name="T3926">Nr.<text:s/></text:span><text:a xlink:href="https://www.e-tar.lt/portal/legalAct.html?documentId=bfb6215034da11e99595d005d42b863e" office:target-frame-name="_top" xlink:show="replace"><text:span text:style-name="T3927">BRA-11</text:span></text:a><text:span text:style-name="T3928">, 2019-02-15, paskelbta TAR 2019-02-20, i. k. 2019-02723</text:span></text:p>
      <text:p text:style-name="Normal"/>
      <text:p text:style-name="P3929">7 priedas Vietos projekto paraiškos administravimo kontrolinio žymų lapo forma</text:p>
      <text:p text:style-name="P3930">Priedo pakeitimai:</text:p>
      <text:p text:style-name="P3931"><text:span text:style-name="T3932">Nr.<text:s/></text:span><text:a xlink:href="https://www.e-tar.lt/portal/legalAct.html?documentId=e2a3fc906d7111e8b83be60b2e217f90" office:target-frame-name="_top" xlink:show="replace"><text:span text:style-name="T3933">BRA-67</text:span></text:a><text:span text:style-name="T3934">, 2018-06-08, paskelbta TAR 2018-06-11, i. k. 2018-09740</text:span></text:p>
      <text:p text:style-name="P3935"><text:span text:style-name="T3936">Nr.<text:s/></text:span><text:a xlink:href="https://www.e-tar.lt/portal/legalAct.html?documentId=d3ec5ab0ff7c11e8a969c20aa4d38bd4" office:target-frame-name="_top" xlink:show="replace"><text:span text:style-name="T3937">BRA-146</text:span></text:a><text:span text:style-name="T3938">, 2018-12-12, paskelbta TAR 2018-12-14, i. k. 2018-20532</text:span></text:p>
      <text:p text:style-name="P3939"><text:span text:style-name="T3940">Nr.<text:s/></text:span><text:a xlink:href="https://www.e-tar.lt/portal/legalAct.html?documentId=bfb6215034da11e99595d005d42b863e" office:target-frame-name="_top" xlink:show="replace"><text:span text:style-name="T3941">BRA-11</text:span></text:a><text:span text:style-name="T3942">, 2019-02-15, paskelbta TAR 2019-02-20, i. k. 2019-02723</text:span></text:p>
      <text:p text:style-name="Normal"/>
      <text:p text:style-name="P3943">8 priedas ŽRVVG vietos projekto paraiškos administracinės atitikties vertinimo ataskaitos forma</text:p>
      <text:p text:style-name="P3944">Priedo pakeitimai:</text:p>
      <text:p text:style-name="P3945"><text:span text:style-name="T3946">Nr.<text:s/></text:span><text:a xlink:href="https://www.e-tar.lt/portal/legalAct.html?documentId=d3ec5ab0ff7c11e8a969c20aa4d38bd4" office:target-frame-name="_top" xlink:show="replace"><text:span text:style-name="T3947">BRA-146</text:span></text:a><text:span text:style-name="T3948">, 2018-12-12, paskelbta TAR 2018-12-14, i. k. 2018-20532</text:span></text:p>
      <text:p text:style-name="Normal"/>
      <text:p text:style-name="P3949">9 priedas Informacijos apie ŽRVVG vietos projektų paraiškų administracinės atitikties vertinimo<text:s/>rezultatus forma</text:p>
      <text:p text:style-name="P3950">Priedo pakeitimai:</text:p>
      <text:p text:style-name="P3951"><text:span text:style-name="T3952">Nr.<text:s/></text:span><text:a xlink:href="https://www.e-tar.lt/portal/legalAct.html?documentId=3250e040f21b11e88568e724760eeafa" office:target-frame-name="_top" xlink:show="replace"><text:span text:style-name="T3953">BRA-139</text:span></text:a><text:span text:style-name="T3954">, 2018-11-23, paskelbta TAR 2018-11-27, i. k. 2018-19103</text:span></text:p>
      <text:p text:style-name="P3955"><text:span text:style-name="T3956">Nr.<text:s/></text:span><text:a xlink:href="https://www.e-tar.lt/portal/legalAct.html?documentId=d3ec5ab0ff7c11e8a969c20aa4d38bd4" office:target-frame-name="_top" xlink:show="replace"><text:span text:style-name="T3957">BRA-146</text:span></text:a><text:span text:style-name="T3958">, 2018-12-12, paskelbta TAR 2018-12-14, i. k. 2018-20532</text:span></text:p>
      <text:p text:style-name="Normal"/>
      <text:p text:style-name="P3959">10 priedas Vietos projekto pridėtinės vertės (kokybės) vertinimo ataskaitos forma</text:p>
      <text:p text:style-name="P3960">Priedo pakeitimai:</text:p>
      <text:p text:style-name="P3961"><text:span text:style-name="T3962">Nr.<text:s/></text:span><text:a xlink:href="https://www.e-tar.lt/portal/legalAct.html?documentId=e2a3fc906d7111e8b83be60b2e217f90" office:target-frame-name="_top" xlink:show="replace"><text:span text:style-name="T3963">BRA-67</text:span></text:a><text:span text:style-name="T3964">, 2018-06-08, paskelbta TAR 2018-06-11, i. k. 2018-09740</text:span></text:p>
      <text:p text:style-name="P3965"><text:span text:style-name="T3966">Nr.<text:s/></text:span><text:a xlink:href="https://www.e-tar.lt/portal/legalAct.html?documentId=d3ec5ab0ff7c11e8a969c20aa4d38bd4" office:target-frame-name="_top" xlink:show="replace"><text:span text:style-name="T3967">BRA-146</text:span></text:a><text:span text:style-name="T3968">, 2018-12-12, paskelbta</text:span><text:span text:style-name="T3969"><text:s/>TAR 2018-12-14, i. k. 2018-20532</text:span></text:p>
      <text:p text:style-name="P3970"><text:span text:style-name="T3971">Nr.<text:s/></text:span><text:a xlink:href="https://www.e-tar.lt/portal/legalAct.html?documentId=bfb6215034da11e99595d005d42b863e" office:target-frame-name="_top" xlink:show="replace"><text:span text:style-name="T3972">BRA-11</text:span></text:a><text:span text:style-name="T3973">, 2019-02-15, paskelbta TAR 2019-02-20, i. k. 2019-02723</text:span></text:p>
      <text:p text:style-name="Normal"/>
      <text:p text:style-name="P3974">11 priedas Vietos projekto tinkamumo vertinimo ataskaitos forma</text:p>
      <text:p text:style-name="P3975">Priedo pakeitimai:</text:p>
      <text:p text:style-name="P3976"><text:span text:style-name="T3977">Nr.<text:s/></text:span><text:a xlink:href="https://www.e-tar.lt/portal/legalAct.html?documentId=e2a3fc906d7111e8b83be60b2e217f90" office:target-frame-name="_top" xlink:show="replace"><text:span text:style-name="T3978">BRA-67</text:span></text:a><text:span text:style-name="T3979">, 2018-06-08, paskelbta TAR 2018-06-11, i. k. 2018-09740</text:span></text:p>
      <text:p text:style-name="P3980"><text:span text:style-name="T3981">Nr.<text:s/></text:span><text:a xlink:href="https://www.e-tar.lt/portal/legalAct.html?documentId=d3ec5ab0ff7c11e8a969c20aa4d38bd4" office:target-frame-name="_top" xlink:show="replace"><text:span text:style-name="T3982">BRA-146</text:span></text:a><text:span text:style-name="T3983">, 2018-12-12, paskelbta TAR 2018-12-14, i. k. 2018-20532</text:span></text:p>
      <text:p text:style-name="P3984"><text:span text:style-name="T3985">Nr.<text:s/></text:span><text:a xlink:href="https://www.e-tar.lt/portal/legalAct.html?documentId=bfb6215034da11e99595d005d42b863e" office:target-frame-name="_top" xlink:show="replace"><text:span text:style-name="T3986">BRA-11</text:span></text:a><text:span text:style-name="T3987">, 2019-02-15, paskelbta TAR 2019-02-20, i. k. 2019-02723</text:span></text:p>
      <text:p text:style-name="Normal"/>
      <text:p text:style-name="P3988">12 priedas Naujų darbo vietų sukūrimo ir išlaikymo nustatymo lentelė</text:p>
      <text:p text:style-name="P3989">Priedo pakeitimai:</text:p>
      <text:p text:style-name="P3990"><text:span text:style-name="T3991">Nr.<text:s/></text:span><text:a xlink:href="https://www.e-tar.lt/portal/legalAct.html?documentId=e2a3fc906d7111e8b83be60b2e217f90" office:target-frame-name="_top" xlink:show="replace"><text:span text:style-name="T3992">BRA-67</text:span></text:a><text:span text:style-name="T3993">, 2018-06-08, paskelbta TAR 2018-06-11, i. k. 2018-09740</text:span></text:p>
      <text:p text:style-name="P3994"><text:span text:style-name="T3995">Nr.<text:s/></text:span><text:a xlink:href="https://www.e-tar.lt/portal/legalAct.html?documentId=d3ec5ab0ff7c11e8a969c20aa4d38bd4" office:target-frame-name="_top" xlink:show="replace"><text:span text:style-name="T3996">BRA-146</text:span></text:a><text:span text:style-name="T3997">, 2018-12-12, paskelbta TAR 2018-12-14, i. k. 2018-20532</text:span></text:p>
      <text:p text:style-name="P3998"><text:span text:style-name="T3999">Nr.<text:s/></text:span><text:a xlink:href="https://www.e-tar.lt/portal/legalAct.html?documentId=bfb6215034da11e99595d005d42b863e" office:target-frame-name="_top" xlink:show="replace"><text:span text:style-name="T4000">BRA-11</text:span></text:a><text:span text:style-name="T4001">, 2019-02-15, paskelbta TAR 2019-02-20, i. k. 2019-02723</text:span></text:p>
      <text:p text:style-name="Normal"/>
      <text:p text:style-name="P4002">13 priedas Socialinio<text:s/>verslo vykdymo gairės</text:p>
      <text:p text:style-name="P4003">Priedo pakeitimai:</text:p>
      <text:p text:style-name="P4004"><text:span text:style-name="T4005">Nr.<text:s/></text:span><text:a xlink:href="https://www.e-tar.lt/portal/legalAct.html?documentId=e2a3fc906d7111e8b83be60b2e217f90" office:target-frame-name="_top" xlink:show="replace"><text:span text:style-name="T4006">BRA-67</text:span></text:a><text:span text:style-name="T4007">, 2018-06-08, paskelbta TAR 2018-06-11, i. k. 2018-09740</text:span></text:p>
      <text:p text:style-name="P4008"><text:span text:style-name="T4009">Nr.<text:s/></text:span><text:a xlink:href="https://www.e-tar.lt/portal/legalAct.html?documentId=d3ec5ab0ff7c11e8a969c20aa4d38bd4" office:target-frame-name="_top" xlink:show="replace"><text:span text:style-name="T4010">BRA-146</text:span></text:a><text:span text:style-name="T4011">, 2018-12-12, paskelbta TAR 2018-12-14, i. k. 2018-20532</text:span></text:p>
      <text:p text:style-name="P4012"><text:span text:style-name="T4013">Nr.<text:s/></text:span><text:a xlink:href="https://www.e-tar.lt/portal/legalAct.html?documentId=bfb6215034da11e99595d005d42b863e" office:target-frame-name="_top" xlink:show="replace"><text:span text:style-name="T4014">BRA-11</text:span></text:a><text:span text:style-name="T4015">, 2019-02-15, paskelbta TAR 201</text:span><text:span text:style-name="T4016">9-02-20, i. k. 2019-02723</text:span></text:p>
      <text:p text:style-name="Normal"/>
      <text:p text:style-name="P4017">14 priedas Išlaidų tinkamumo vertinimo tvarka</text:p>
      <text:p text:style-name="P4018">Priedo pakeitimai:</text:p>
      <text:p text:style-name="P4019"><text:span text:style-name="T4020">Nr.<text:s/></text:span><text:a xlink:href="https://www.e-tar.lt/portal/legalAct.html?documentId=d3ec5ab0ff7c11e8a969c20aa4d38bd4" office:target-frame-name="_top" xlink:show="replace"><text:span text:style-name="T4021">BRA-146</text:span></text:a><text:span text:style-name="T4022">, 2018-12-12, paskelbta TAR 2018-12-14, i. k.<text:s/></text:span><text:span text:style-name="T4023">2018-20532</text:span></text:p>
      <text:p text:style-name="Normal"/>
      <text:p text:style-name="P4024">15 priedas Įvertintos vietos projekto paraiškos vertinimo peržiūros ataskaitos forma</text:p>
      <text:p text:style-name="P4025">Priedo pakeitimai:</text:p>
      <text:p text:style-name="P4026"><text:span text:style-name="T4027">Nr.<text:s/></text:span><text:a xlink:href="https://www.e-tar.lt/portal/legalAct.html?documentId=e2a3fc906d7111e8b83be60b2e217f90" office:target-frame-name="_top" xlink:show="replace"><text:span text:style-name="T4028">BRA-67</text:span></text:a><text:span text:style-name="T4029">, 2018-06-08, paskelbta TAR 2018</text:span><text:span text:style-name="T4030">-06-11, i. k. 2018-09740</text:span></text:p>
      <text:p text:style-name="P4031"><text:span text:style-name="T4032">Nr.<text:s/></text:span><text:a xlink:href="https://www.e-tar.lt/portal/legalAct.html?documentId=d3ec5ab0ff7c11e8a969c20aa4d38bd4" office:target-frame-name="_top" xlink:show="replace"><text:span text:style-name="T4033">BRA-146</text:span></text:a><text:span text:style-name="T4034">, 2018-12-12, paskelbta TAR 2018-12-14, i. k. 2018-20532</text:span></text:p>
      <text:p text:style-name="P4035">Neteko galios nuo: 2019-02-21</text:p>
      <text:p text:style-name="P4036"><text:span text:style-name="T4037">Nr.<text:s/></text:span><text:a xlink:href="https://www.e-tar.lt/portal/legalAct.html?documentId=bfb6215034da11e99595d005d42b863e" office:target-frame-name="_top" xlink:show="replace"><text:span text:style-name="T4038">BRA-11</text:span></text:a><text:span text:style-name="T4039">, 2019-02-15, paskelbta TAR 2019-02-20, i. k. 2019-02723</text:span></text:p>
      <text:p text:style-name="Normal"/>
      <text:p text:style-name="P4040">16 priedas Informacijos dėl metodinės pagalbos forma</text:p>
      <text:p text:style-name="P4041">Priedo pakeitimai:</text:p>
      <text:p text:style-name="P4042"><text:span text:style-name="T4043">Nr.<text:s/></text:span><text:a xlink:href="https://www.e-tar.lt/portal/legalAct.html?documentId=e2a3fc906d7111e8b83be60b2e217f90" office:target-frame-name="_top" xlink:show="replace"><text:span text:style-name="T4044">BRA-67</text:span></text:a><text:span text:style-name="T4045">, 2018-06-08, paskelbta TAR 2018-06-11, i. k. 2018-09740</text:span></text:p>
      <text:p text:style-name="P4046"><text:span text:style-name="T4047">Nr.<text:s/></text:span><text:a xlink:href="https://www.e-tar.lt/portal/legalAct.html?documentId=d3ec5ab0ff7c11e8a969c20aa4d38bd4" office:target-frame-name="_top" xlink:show="replace"><text:span text:style-name="T4048">BRA-146</text:span></text:a><text:span text:style-name="T4049">, 2018-12-12, paskelbta TAR 2018-12</text:span><text:span text:style-name="T4050">-14, i. k. 2018-20532</text:span></text:p>
      <text:p text:style-name="P4051"><text:span text:style-name="T4052">Nr.<text:s/></text:span><text:a xlink:href="https://www.e-tar.lt/portal/legalAct.html?documentId=bfb6215034da11e99595d005d42b863e" office:target-frame-name="_top" xlink:show="replace"><text:span text:style-name="T4053">BRA-11</text:span></text:a><text:span text:style-name="T4054">, 2019-02-15, paskelbta TAR 2019-02-20, i. k. 2019-02723</text:span></text:p>
      <text:p text:style-name="Normal"/>
      <text:p text:style-name="P4055">17 priedas Kaimo vietovių ar dvisektorės VVG vietos projekto paraiškos vertinimo ataskaitos forma</text:p>
      <text:p text:style-name="P4056">Priedo pakeitimai:</text:p>
      <text:p text:style-name="P4057"><text:span text:style-name="T4058">Nr.<text:s/></text:span><text:a xlink:href="https://www.e-tar.lt/portal/legalAct.html?documentId=e2a3fc906d7111e8b83be60b2e217f90" office:target-frame-name="_top" xlink:show="replace"><text:span text:style-name="T4059">BRA-67</text:span></text:a><text:span text:style-name="T4060">, 2018-06-08, paskelbta TAR 2018-06-11, i. k. 2018-09740</text:span></text:p>
      <text:p text:style-name="P4061"><text:span text:style-name="T4062">Nr.<text:s/></text:span><text:a xlink:href="https://www.e-tar.lt/portal/legalAct.html?documentId=d3ec5ab0ff7c11e8a969c20aa4d38bd4" office:target-frame-name="_top" xlink:show="replace"><text:span text:style-name="T4063">BRA-146</text:span></text:a><text:span text:style-name="T4064">, 2018-12-12, paskelbta TAR 2018-12-14, i. k. 2018-20532</text:span></text:p>
      <text:p text:style-name="P4065"><text:span text:style-name="T4066">Nr.<text:s/></text:span><text:a xlink:href="https://www.e-tar.lt/portal/legalAct.html?documentId=bfb6215034da11e99595d005d42b863e" office:target-frame-name="_top" xlink:show="replace"><text:span text:style-name="T4067">BRA-11</text:span></text:a><text:span text:style-name="T4068">, 2019-02-15, paskelbta TAR 2019-02-20, i. k. 2019-02723</text:span></text:p>
      <text:p text:style-name="Normal"/>
      <text:p text:style-name="P4069">18 priedas ŽRVVG vietos projekto paraiškos atrankos kriterijų vertinimo ataskaitos forma</text:p>
      <text:p text:style-name="P4070">Priedo pakeitimai:</text:p>
      <text:p text:style-name="P4071"><text:span text:style-name="T4072">Nr.<text:s/></text:span><text:a xlink:href="https://www.e-tar.lt/portal/legalAct.html?documentId=d3ec5ab0ff7c11e8a969c20aa4d38bd4" office:target-frame-name="_top" xlink:show="replace"><text:span text:style-name="T4073">BRA-146</text:span></text:a><text:span text:style-name="T4074">, 2018-12-12, paskelbta TAR 2018-12-14, i. k. 2018-20532</text:span></text:p>
      <text:p text:style-name="Normal"/>
      <text:p text:style-name="P4075">19 priedas Kaimo vietovių ar dvisektorės VVG vietos projektų paraiškų atrankos vertinimo rezultatų suvestinės forma</text:p>
      <text:p text:style-name="P4076">Priedo pakeitimai:</text:p>
      <text:p text:style-name="P4077"><text:span text:style-name="T4078">Nr.<text:s/></text:span><text:a xlink:href="https://www.e-tar.lt/portal/legalAct.html?documentId=d3ec5ab0ff7c11e8a969c20aa4d38bd4" office:target-frame-name="_top" xlink:show="replace"><text:span text:style-name="T4079">BRA-146</text:span></text:a><text:span text:style-name="T4080">, 2018-12-12, paskelbta TAR 2018-12-14, i. k. 2018-20532</text:span></text:p>
      <text:p text:style-name="P4081"><text:span text:style-name="T4082">Nr.<text:s/></text:span><text:a xlink:href="https://www.e-tar.lt/portal/legalAct.html?documentId=bfb6215034da11e99595d005d42b863e" office:target-frame-name="_top" xlink:show="replace"><text:span text:style-name="T4083">BRA-11</text:span></text:a><text:span text:style-name="T4084">, 2019-02-15,<text:s/></text:span><text:span text:style-name="T4085">paskelbta TAR 2019-02-20, i. k. 2019-02723</text:span></text:p>
      <text:p text:style-name="Normal"/>
      <text:p text:style-name="P4086">20 priedas ŽRVVG vietos projektų paraiškų kokybės vertinimo rezultatų suvestinės forma</text:p>
      <text:p text:style-name="P4087">Priedo pakeitimai:</text:p>
      <text:p text:style-name="P4088"><text:span text:style-name="T4089">Nr.<text:s/></text:span><text:a xlink:href="https://www.e-tar.lt/portal/legalAct.html?documentId=e2a3fc906d7111e8b83be60b2e217f90" office:target-frame-name="_top" xlink:show="replace"><text:span text:style-name="T4090">BRA-</text:span><text:span text:style-name="T4091">67</text:span></text:a><text:span text:style-name="T4092">, 2018-06-08, paskelbta TAR 2018-06-11, i. k. 2018-09740</text:span></text:p>
      <text:p text:style-name="P4093"><text:span text:style-name="T4094">Nr.<text:s/></text:span><text:a xlink:href="https://www.e-tar.lt/portal/legalAct.html?documentId=d3ec5ab0ff7c11e8a969c20aa4d38bd4" office:target-frame-name="_top" xlink:show="replace"><text:span text:style-name="T4095">BRA-146</text:span></text:a><text:span text:style-name="T4096">, 2018-12-12, paskelbta TAR 2018-12-14, i. k. 2018-20532</text:span></text:p>
      <text:p text:style-name="Normal"/>
      <text:p text:style-name="P4097">21 priedas vietos projektų atrankos komiteto posėdžio / balsavimo raštu dėl lėšų vietos projektams įgyvendinti skyrimo darbo organizavimo suvestinės forma</text:p>
      <text:p text:style-name="P4098">Priedo pakeitimai:</text:p>
      <text:p text:style-name="P4099"><text:span text:style-name="T4100">Nr.<text:s/></text:span><text:a xlink:href="https://www.e-tar.lt/portal/legalAct.html?documentId=d3ec5ab0ff7c11e8a969c20aa4d38bd4" office:target-frame-name="_top" xlink:show="replace"><text:span text:style-name="T4101">BRA-146</text:span></text:a><text:span text:style-name="T4102">,<text:s/></text:span><text:span text:style-name="T4103">2018-12-12, paskelbta TAR 2018-12-14, i. k. 2018-20532</text:span></text:p>
      <text:p text:style-name="Normal"/>
      <text:p text:style-name="P4104">22 priedas Pavyzdinės išankstinio planuojamų pirkimų dokumentų vertinimo ataskaitos</text:p>
      <text:p text:style-name="P4105">Priedo pakeitimai:</text:p>
      <text:p text:style-name="P4106"><text:span text:style-name="T4107">Nr.<text:s/></text:span><text:a xlink:href="https://www.e-tar.lt/portal/legalAct.html?documentId=e2a3fc906d7111e8b83be60b2e217f90" office:target-frame-name="_top" xlink:show="replace"><text:span text:style-name="T4108">BRA-67</text:span></text:a><text:span text:style-name="T4109">, 2018-06-08, paskelbta TAR 2018-06-11, i. k. 2018-09740</text:span></text:p>
      <text:p text:style-name="P4110"><text:span text:style-name="T4111">Nr.<text:s/></text:span><text:a xlink:href="https://www.e-tar.lt/portal/legalAct.html?documentId=d3ec5ab0ff7c11e8a969c20aa4d38bd4" office:target-frame-name="_top" xlink:show="replace"><text:span text:style-name="T4112">BRA-146</text:span></text:a><text:span text:style-name="T4113">, 2018-12-12, paskelbta TAR 2018-12-14, i. k. 2018-20532</text:span></text:p>
      <text:p text:style-name="Normal"/>
      <text:p text:style-name="P4114">23 priedas MOKĖJIMO<text:s/>PRAŠYMŲ REGISTRAS</text:p>
      <text:p text:style-name="P4115">Priedo pakeitimai:</text:p>
      <text:p text:style-name="P4116"><text:span text:style-name="T4117">Nr.<text:s/></text:span><text:a xlink:href="https://www.e-tar.lt/portal/legalAct.html?documentId=d3ec5ab0ff7c11e8a969c20aa4d38bd4" office:target-frame-name="_top" xlink:show="replace"><text:span text:style-name="T4118">BRA-146</text:span></text:a><text:span text:style-name="T4119">, 2018-12-12, paskelbta TAR 2018-12-14, i. k. 2018-20532</text:span></text:p>
      <text:p text:style-name="Normal"/>
      <text:p text:style-name="P4120">24 priedas pavyzdine paklausimo del vertinamo MP forma po kalb</text:p>
      <text:p text:style-name="P4121">Priedo pakeitimai:</text:p>
      <text:p text:style-name="P4122"><text:span text:style-name="T4123">Nr.<text:s/></text:span><text:a xlink:href="https://www.e-tar.lt/portal/legalAct.html?documentId=e2a3fc906d7111e8b83be60b2e217f90" office:target-frame-name="_top" xlink:show="replace"><text:span text:style-name="T4124">BRA-67</text:span></text:a><text:span text:style-name="T4125">, 2018-06-08, paskelbta TAR 2018-06-11, i. k. 2018-09740</text:span></text:p>
      <text:p text:style-name="P4126"><text:span text:style-name="T4127">Nr.<text:s/></text:span><text:a xlink:href="https://www.e-tar.lt/portal/legalAct.html?documentId=d3ec5ab0ff7c11e8a969c20aa4d38bd4" office:target-frame-name="_top" xlink:show="replace"><text:span text:style-name="T4128">BRA-146</text:span></text:a><text:span text:style-name="T4129">, 2018-12-12, paskelbta TAR 2018-12-14, i. k. 2018-20532</text:span></text:p>
      <text:p text:style-name="Normal"/>
      <text:p text:style-name="P4130">25 priedas ŽRVVG vietos projekto mokėjimo prašymo administracinės atitikties vertinimo ataskaitos forma</text:p>
      <text:p text:style-name="P4131">Priedo pakeitimai:</text:p>
      <text:p text:style-name="P4132"><text:span text:style-name="T4133">Nr.<text:s/></text:span><text:a xlink:href="https://www.e-tar.lt/portal/legalAct.html?documentId=d3ec5ab0ff7c11e8a969c20aa4d38bd4" office:target-frame-name="_top" xlink:show="replace"><text:span text:style-name="T4134">BRA-146</text:span></text:a><text:span text:style-name="T4135">, 2018-12-12, paskelbta TAR 2018-12-14, i. k. 2018-20532</text:span></text:p>
      <text:p text:style-name="Normal"/>
      <text:p text:style-name="P4136">26 priedas Pavyzdinė paklausimo dėl vietos projekto vykdytojo pateikto mokėjimo prašymo forma</text:p>
      <text:p text:style-name="P4137">Priedo pakeitimai:</text:p>
      <text:p text:style-name="P4138"><text:span text:style-name="T4139">Nr.</text:span><text:span text:style-name="T4140"><text:s/></text:span><text:a xlink:href="https://www.e-tar.lt/portal/legalAct.html?documentId=d3ec5ab0ff7c11e8a969c20aa4d38bd4" office:target-frame-name="_top" xlink:show="replace"><text:span text:style-name="T4141">BRA-146</text:span></text:a><text:span text:style-name="T4142">, 2018-12-12, paskelbta TAR 2018-12-14, i. k. 2018-20532</text:span></text:p>
      <text:p text:style-name="Normal"/>
      <text:p text:style-name="P4143">27 priedas Pavyzdinė informacijos apie vietos projekto vykdytojo planuojamus vykdyti<text:s/>savanoriškus darbus forma</text:p>
      <text:p text:style-name="P4144">Priedo pakeitimai:</text:p>
      <text:p text:style-name="P4145"><text:span text:style-name="T4146">Nr.<text:s/></text:span><text:a xlink:href="https://www.e-tar.lt/portal/legalAct.html?documentId=3250e040f21b11e88568e724760eeafa" office:target-frame-name="_top" xlink:show="replace"><text:span text:style-name="T4147">BRA-139</text:span></text:a><text:span text:style-name="T4148">, 2018-11-23, paskelbta TAR 2018-11-27, i. k. 2018-19103</text:span></text:p>
      <text:p text:style-name="P4149"><text:span text:style-name="T4150">Nr.<text:s/></text:span><text:a xlink:href="https://www.e-tar.lt/portal/legalAct.html?documentId=d3ec5ab0ff7c11e8a969c20aa4d38bd4" office:target-frame-name="_top" xlink:show="replace"><text:span text:style-name="T4151">BRA-146</text:span></text:a><text:span text:style-name="T4152">, 2018-12-12, paskelbta TAR 2018-12-14, i. k. 2018-20532</text:span></text:p>
      <text:p text:style-name="Normal"/>
      <text:p text:style-name="P4153">28 priedas Pavyzdinė savanoriško darbo laiko apskaitos lentelės forma</text:p>
      <text:p text:style-name="P4154">Priedo pakeitimai:</text:p>
      <text:p text:style-name="P4155"><text:span text:style-name="T4156">Nr.<text:s/></text:span><text:a xlink:href="https://www.e-tar.lt/portal/legalAct.html?documentId=d3ec5ab0ff7c11e8a969c20aa4d38bd4" office:target-frame-name="_top" xlink:show="replace"><text:span text:style-name="T4157">BRA-146</text:span></text:a><text:span text:style-name="T4158">, 2018-12-12, paskelbta TAR 2018-12-14, i. k. 2018-20532</text:span></text:p>
      <text:p text:style-name="Normal"/>
      <text:p text:style-name="P4159">29 priedas Pavyzdinė vietos projekto savanoriškų darbų atlikimo tikrinimo klausimyno forma</text:p>
      <text:p text:style-name="P4160">Papildyta priedu:</text:p>
      <text:p text:style-name="P4161"><text:span text:style-name="T4162">Nr.<text:s/></text:span><text:a xlink:href="https://www.e-tar.lt/portal/legalAct.html?documentId=e2a3fc906d7111e8b83be60b2e217f90" office:target-frame-name="_top" xlink:show="replace"><text:span text:style-name="T4163">BRA-67</text:span></text:a><text:span text:style-name="T4164">, 2018-06-08, paskelbta TAR 2018-06-11, i. k. 2018-09740</text:span></text:p>
      <text:p text:style-name="P4165">Priedo pakeitimai:</text:p>
      <text:p text:style-name="P4166"><text:span text:style-name="T4167">Nr.<text:s/></text:span><text:a xlink:href="https://www.e-tar.lt/portal/legalAct.html?documentId=d3ec5ab0ff7c11e8a969c20aa4d38bd4" office:target-frame-name="_top" xlink:show="replace"><text:span text:style-name="T4168">BRA-146</text:span></text:a><text:span text:style-name="T4169">, 2018-12-12, paskelbta TAR 2018-12-14, i. k. 2018-20532</text:span></text:p>
      <text:p text:style-name="Normal"/>
      <text:p text:style-name="P4170">30 priedas informacijos apie vietos projekto vykdytojo planuojamus vykdyti mokymus forma</text:p>
      <text:p text:style-name="P4171">Papildyta priedu:</text:p>
      <text:p text:style-name="P4172"><text:span text:style-name="T4173">Nr.<text:s/></text:span><text:a xlink:href="https://www.e-tar.lt/portal/legalAct.html?documentId=e2a3fc906d7111e8b83be60b2e217f90" office:target-frame-name="_top" xlink:show="replace"><text:span text:style-name="T4174">BRA-67</text:span></text:a><text:span text:style-name="T4175">, 2018-06-08, paskelbta TAR 2018-06-11, i. k. 2018-09740</text:span></text:p>
      <text:p text:style-name="P4176">Priedo pakeitimai:</text:p>
      <text:p text:style-name="P4177"><text:span text:style-name="T4178">Nr.<text:s/></text:span><text:a xlink:href="https://www.e-tar.lt/portal/legalAct.html?documentId=3250e040f21b11e88568e724760eeafa" office:target-frame-name="_top" xlink:show="replace"><text:span text:style-name="T4179">BRA-139</text:span></text:a><text:span text:style-name="T4180">, 2018-11-23, paskelbta</text:span><text:span text:style-name="T4181"><text:s/>TAR 2018-11-27, i. k. 2018-19103</text:span></text:p>
      <text:p text:style-name="P4182"><text:span text:style-name="T4183">Nr.<text:s/></text:span><text:a xlink:href="https://www.e-tar.lt/portal/legalAct.html?documentId=d3ec5ab0ff7c11e8a969c20aa4d38bd4" office:target-frame-name="_top" xlink:show="replace"><text:span text:style-name="T4184">BRA-146</text:span></text:a><text:span text:style-name="T4185">, 2018-12-12, paskelbta TAR 2018-12-14, i. k. 2018-20532</text:span></text:p>
      <text:p text:style-name="Normal"/>
      <text:p text:style-name="P4186">31 priedas Pavyzdinė paklausimo dėl papildomų duomenų /<text:s/>dokumentų pateikimo forma</text:p>
      <text:p text:style-name="P4187">Papildyta priedu:</text:p>
      <text:p text:style-name="P4188"><text:span text:style-name="T4189">Nr.<text:s/></text:span><text:a xlink:href="https://www.e-tar.lt/portal/legalAct.html?documentId=e2a3fc906d7111e8b83be60b2e217f90" office:target-frame-name="_top" xlink:show="replace"><text:span text:style-name="T4190">BRA-67</text:span></text:a><text:span text:style-name="T4191">, 2018-06-08, paskelbta TAR 2018-06-11, i. k. 2018-09740</text:span></text:p>
      <text:p text:style-name="P4192">Priedo pakeitimai:</text:p>
      <text:p text:style-name="P4193"><text:span text:style-name="T4194">Nr.<text:s/></text:span><text:a xlink:href="https://www.e-tar.lt/portal/legalAct.html?documentId=d3ec5ab0ff7c11e8a969c20aa4d38bd4" office:target-frame-name="_top" xlink:show="replace"><text:span text:style-name="T4195">BRA-146</text:span></text:a><text:span text:style-name="T4196">, 2018-12-12, paskelbta TAR 2018-12-14, i. k. 2018-20532</text:span></text:p>
      <text:p text:style-name="Normal"/>
      <text:p text:style-name="P4197">32 priedas Pavyzdinė vietos projekto vykdymo sutarties rengimo tikrinimo klausimyno forma</text:p>
      <text:p text:style-name="P4198">Papildyta priedu:</text:p>
      <text:p text:style-name="P4199"><text:span text:style-name="T4200">Nr.<text:s/></text:span><text:a xlink:href="https://www.e-tar.lt/portal/legalAct.html?documentId=e2a3fc906d7111e8b83be60b2e217f90" office:target-frame-name="_top" xlink:show="replace"><text:span text:style-name="T4201">BRA-67</text:span></text:a><text:span text:style-name="T4202">, 2018-06-08, paskelbta TAR 2018-06-11, i. k. 2018-09740</text:span></text:p>
      <text:p text:style-name="P4203">Priedo pakeitimai:</text:p>
      <text:p text:style-name="P4204"><text:span text:style-name="T4205">Nr.<text:s/></text:span><text:a xlink:href="https://www.e-tar.lt/portal/legalAct.html?documentId=d3ec5ab0ff7c11e8a969c20aa4d38bd4" office:target-frame-name="_top" xlink:show="replace"><text:span text:style-name="T4206">BRA-146</text:span></text:a><text:span text:style-name="T4207">, 2018-12-12, paskelbta TAR 2018-12-14, i. k. 2018-20532</text:span></text:p>
      <text:p text:style-name="Normal"/>
      <text:p text:style-name="P4208">33 priedas Paramos sutarčių / projektų rengimo / keitimo ir paramos sutarčių / projektų nutraukimo instrukcija</text:p>
      <text:p text:style-name="P4209">Papildyta priedu:</text:p>
      <text:p text:style-name="P4210"><text:span text:style-name="T4211">Nr.<text:s/></text:span><text:a xlink:href="https://www.e-tar.lt/portal/legalAct.html?documentId=3250e040f21b11e88568e724760eeafa" office:target-frame-name="_top" xlink:show="replace"><text:span text:style-name="T4212">BRA-139</text:span></text:a><text:span text:style-name="T4213">, 2018-11-23, paskelbta TAR 2018-11-27, i. k. 2018-19103</text:span></text:p>
      <text:p text:style-name="P4214">Priedo pakeitimai:</text:p>
      <text:p text:style-name="P4215"><text:span text:style-name="T4216">Nr.<text:s/></text:span><text:a xlink:href="https://www.e-tar.lt/portal/legalAct.html?documentId=d3ec5ab0ff7c11e8a969c20aa4d38bd4" office:target-frame-name="_top" xlink:show="replace"><text:span text:style-name="T4217">BRA-146</text:span></text:a><text:span text:style-name="T4218">,<text:s/></text:span><text:span text:style-name="T4219">2018-12-12, paskelbta TAR 2018-12-14, i. k. 2018-20532</text:span></text:p>
      <text:p text:style-name="Normal"/>
      <text:p text:style-name="P4220">34 ataskaitos Paramos sutarties / projekto keitimo tikrinimo klausimyno forma</text:p>
      <text:p text:style-name="P4221">Papildyta priedu:</text:p>
      <text:p text:style-name="P4222"><text:span text:style-name="T4223">Nr.<text:s/></text:span><text:a xlink:href="https://www.e-tar.lt/portal/legalAct.html?documentId=3250e040f21b11e88568e724760eeafa" office:target-frame-name="_top" xlink:show="replace"><text:span text:style-name="T4224">BRA-139</text:span></text:a><text:span text:style-name="T4225">, 2018-11-23, paskelbta TAR 2018-11-27, i. k. 2018-19103</text:span></text:p>
      <text:p text:style-name="P4226">Priedo pakeitimai:</text:p>
      <text:p text:style-name="P4227"><text:span text:style-name="T4228">Nr.<text:s/></text:span><text:a xlink:href="https://www.e-tar.lt/portal/legalAct.html?documentId=d3ec5ab0ff7c11e8a969c20aa4d38bd4" office:target-frame-name="_top" xlink:show="replace"><text:span text:style-name="T4229">BRA-146</text:span></text:a><text:span text:style-name="T4230">, 2018-12-12, paskelbta TAR 2018-12-14, i. k. 2018-20532</text:span></text:p>
      <text:p text:style-name="P4231"><text:span text:style-name="T4232">Nr.<text:s/></text:span><text:a xlink:href="https://www.e-tar.lt/portal/legalAct.html?documentId=bfb6215034da11e99595d005d42b863e" office:target-frame-name="_top" xlink:show="replace"><text:span text:style-name="T4233">BRA-11</text:span></text:a><text:span text:style-name="T4234">, 2019-02-15, paskelbta TAR 2019-02-20, i. k. 2019-02723</text:span></text:p>
      <text:p text:style-name="Normal"/>
      <text:p text:style-name="P4235">35 vietos Galutinių / metinių ŽRVVG vietos projektų įgyvendinimo ataskaitų vertinimo instrukcija</text:p>
      <text:p text:style-name="P4236">Papildyta priedu:</text:p>
      <text:p text:style-name="P4237"><text:span text:style-name="T4238">Nr.<text:s/></text:span><text:a xlink:href="https://www.e-tar.lt/portal/legalAct.html?documentId=3250e040f21b11e88568e724760eeafa" office:target-frame-name="_top" xlink:show="replace"><text:span text:style-name="T4239">BRA-139</text:span></text:a><text:span text:style-name="T4240">, 2018-11-23, paskelbta TAR 2018-11-27, i. k. 2018-19103</text:span></text:p>
      <text:p text:style-name="P4241">Priedo pakeitimai:</text:p>
      <text:p text:style-name="P4242"><text:span text:style-name="T4243">Nr.<text:s/></text:span><text:a xlink:href="https://www.e-tar.lt/portal/legalAct.html?documentId=d3ec5ab0ff7c11e8a969c20aa4d38bd4" office:target-frame-name="_top" xlink:show="replace"><text:span text:style-name="T4244">BRA-146</text:span></text:a><text:span text:style-name="T4245">, 2018-12-12, paskelbta TAR 2018-12-14, i. k. 2018-20532</text:span></text:p>
      <text:p text:style-name="P4246"><text:span text:style-name="T4247">Nr.<text:s/></text:span><text:a xlink:href="https://www.e-tar.lt/portal/legalAct.html?documentId=bfb6215034da11e99595d005d42b863e" office:target-frame-name="_top" xlink:show="replace"><text:span text:style-name="T4248">BRA-11</text:span></text:a><text:span text:style-name="T4249">, 2019-02-15, paskelbta TAR 2019-02</text:span><text:span text:style-name="T4250">-20, i. k. 2019-02723</text:span></text:p>
      <text:p text:style-name="Normal"/>
      <text:p text:style-name="P4251">22 priedo 1 priedas Išankstinio mažos vertės</text:p>
      <text:p text:style-name="P4252">Papildyta priedu:</text:p>
      <text:p text:style-name="P4253"><text:span text:style-name="T4254">Nr.<text:s/></text:span><text:a xlink:href="https://www.e-tar.lt/portal/legalAct.html?documentId=d3ec5ab0ff7c11e8a969c20aa4d38bd4" office:target-frame-name="_top" xlink:show="replace"><text:span text:style-name="T4255">BRA-146</text:span></text:a><text:span text:style-name="T4256">, 2018-12-12, paskelbta TAR 2018-12-14, i. k. 2018-20532</text:span></text:p>
      <text:p text:style-name="Normal"/>
      <text:p text:style-name="P4257">22<text:s/>priedo 2 priedas išankstinio konkurso</text:p>
      <text:p text:style-name="P4258">Papildyta priedu:</text:p>
      <text:p text:style-name="P4259"><text:span text:style-name="T4260">Nr.<text:s/></text:span><text:a xlink:href="https://www.e-tar.lt/portal/legalAct.html?documentId=d3ec5ab0ff7c11e8a969c20aa4d38bd4" office:target-frame-name="_top" xlink:show="replace"><text:span text:style-name="T4261">BRA-146</text:span></text:a><text:span text:style-name="T4262">, 2018-12-12, paskelbta TAR 2018-12-14, i. k. 2018-20532</text:span></text:p>
      <text:p text:style-name="Normal"/>
      <text:p text:style-name="P4263">22 priedo 3 priedas išankstinio pagal pirkimo taisykles</text:p>
      <text:p text:style-name="P4264">Papildyta priedu:</text:p>
      <text:p text:style-name="P4265"><text:span text:style-name="T4266">Nr.<text:s/></text:span><text:a xlink:href="https://www.e-tar.lt/portal/legalAct.html?documentId=d3ec5ab0ff7c11e8a969c20aa4d38bd4" office:target-frame-name="_top" xlink:show="replace"><text:span text:style-name="T4267">BRA-146</text:span></text:a><text:span text:style-name="T4268">, 2018-12-12, paskelbta TAR 2018-12-14, i. k. 2018-20532</text:span></text:p>
      <text:p text:style-name="Normal"/>
      <text:p text:style-name="P4269">36 priedas projekto įgyvendinimo galutinė metinė<text:s/>klausimyno forma</text:p>
      <text:p text:style-name="P4270">Papildyta priedu:</text:p>
      <text:p text:style-name="P4271"><text:span text:style-name="T4272">Nr.<text:s/></text:span><text:a xlink:href="https://www.e-tar.lt/portal/legalAct.html?documentId=d3ec5ab0ff7c11e8a969c20aa4d38bd4" office:target-frame-name="_top" xlink:show="replace"><text:span text:style-name="T4273">BRA-146</text:span></text:a><text:span text:style-name="T4274">, 2018-12-12, paskelbta TAR 2018-12-14, i. k. 2018-20532</text:span></text:p>
      <text:p text:style-name="P4275">Priedo pakeitimai:</text:p>
      <text:p text:style-name="P4276"><text:span text:style-name="T4277">Nr.<text:s/></text:span><text:a xlink:href="https://www.e-tar.lt/portal/legalAct.html?documentId=bfb6215034da11e99595d005d42b863e" office:target-frame-name="_top" xlink:show="replace"><text:span text:style-name="T4278">BRA-11</text:span></text:a><text:span text:style-name="T4279">, 2019-02-15, paskelbta TAR 2019-02-20, i. k. 2019-02723</text:span></text:p>
      <text:p text:style-name="Normal"/>
      <text:p text:style-name="P4280">37 priedas pabaigos vertinimo klausimynas</text:p>
      <text:p text:style-name="P4281">Papildyta priedu:</text:p>
      <text:p text:style-name="P4282"><text:span text:style-name="T4283">Nr.<text:s/></text:span><text:a xlink:href="https://www.e-tar.lt/portal/legalAct.html?documentId=d3ec5ab0ff7c11e8a969c20aa4d38bd4" office:target-frame-name="_top" xlink:show="replace"><text:span text:style-name="T4284">BRA-146</text:span></text:a><text:span text:style-name="T4285">, 2018-12-12, paskelbta TAR 2018-12-14, i. k. 2018-20532</text:span></text:p>
      <text:p text:style-name="P4286">Priedo pakeitimai:</text:p>
      <text:p text:style-name="P4287"><text:span text:style-name="T4288">Nr.<text:s/></text:span><text:a xlink:href="https://www.e-tar.lt/portal/legalAct.html?documentId=bfb6215034da11e99595d005d42b863e" office:target-frame-name="_top" xlink:show="replace"><text:span text:style-name="T4289">BRA-1</text:span><text:span text:style-name="T4290">1</text:span></text:a><text:span text:style-name="T4291">, 2019-02-15, paskelbta TAR 2019-02-20, i. k. 2019-02723</text:span></text:p>
      <text:p text:style-name="Normal"/>
      <text:p text:style-name="P4292"/>
      <text:p text:style-name="P4293"/>
      <text:p text:style-name="P4294"><text:span text:style-name="T4295">Pakeitimai:</text:span></text:p>
      <text:p text:style-name="P4296"/>
      <text:p text:style-name="P4297"><text:span text:style-name="T4298">1.</text:span></text:p>
      <text:p text:style-name="P4299"><text:span text:style-name="T4300">Nacionalinė mokėjimo agentūra prie Žemės ūkio ministerijos, Įsakymas</text:span></text:p>
      <text:p text:style-name="P4301"><text:span text:style-name="T4302">Nr.<text:s/></text:span><text:a xlink:href="https://www.e-tar.lt/portal/legalAct.html?documentId=f34645f0e72311e7acd7ea182930b17f" office:target-frame-name="_top" xlink:show="replace"><text:span text:style-name="T4303">BRA-177</text:span></text:a><text:span text:style-name="T4304">,</text:span><text:span text:style-name="T4305"><text:s/>2017-12-20, paskelbta TAR 2017-12-22, i. k. 2017-21078</text:span></text:p>
      <text:p text:style-name="P4306"><text:span text:style-name="T4307">Dėl Nacionalinės mokėjimo agentūros prie Žemės ūkio ministerijos direktoriaus 2017 m. spalio 25 d. įsakymo Nr. BRA-152 „Dėl 2014–2020 m. programinio laikotarpio vietos projektų, pateiktų po 2017 m. ru</text:span><text:span text:style-name="T4308">gsėjo 1 d. pagal vietos plėtros strategijas, įgyvendinamas bendruomenių inicijuotos vietos plėtros būdu, administravimo procedūros aprašo patvirtinimo“ pakeitimo</text:span></text:p>
      <text:p text:style-name="P4309"/>
      <text:p text:style-name="P4310"><text:span text:style-name="T4311">2.</text:span></text:p>
      <text:p text:style-name="P4312"><text:span text:style-name="T4313">Nacionalinė mokėjimo agentūra prie Žemės ūkio ministerijos, Įsakymas</text:span></text:p>
      <text:p text:style-name="P4314"><text:span text:style-name="T4315">Nr.<text:s/></text:span><text:a xlink:href="https://www.e-tar.lt/portal/legalAct.html?documentId=e2a3fc906d7111e8b83be60b2e217f90" office:target-frame-name="_top" xlink:show="replace"><text:span text:style-name="T4316">BRA-67</text:span></text:a><text:span text:style-name="T4317">, 2018-06-08, paskelbta TAR 2018-06-11, i. k. 2018-09740</text:span></text:p>
      <text:p text:style-name="P4318"><text:span text:style-name="T4319">Dėl Nacionalinės mokėjimo agentūros prie Žemės ūkio ministerijos direktoriaus 2017 m. spalio 25 d. įsakymo Nr. B</text:span><text:span text:style-name="T4320">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4321"/>
      <text:p text:style-name="P4322"><text:span text:style-name="T4323">3.</text:span></text:p>
      <text:p text:style-name="P4324"><text:span text:style-name="T4325">Na</text:span><text:span text:style-name="T4326">cionalinė mokėjimo agentūra prie Žemės ūkio ministerijos, Įsakymas</text:span></text:p>
      <text:p text:style-name="P4327"><text:span text:style-name="T4328">Nr.<text:s/></text:span><text:a xlink:href="https://www.e-tar.lt/portal/legalAct.html?documentId=3250e040f21b11e88568e724760eeafa" office:target-frame-name="_top" xlink:show="replace"><text:span text:style-name="T4329">BRA-139</text:span></text:a><text:span text:style-name="T4330">, 2018-11-23, paskelbta TAR 2018-11-27, i. k. 2018-19103</text:span></text:p>
      <text:p text:style-name="P4331"><text:span text:style-name="T4332">Dėl Nacionalinės<text:s/></text:span><text:span text:style-name="T4333">mokėjimo agentūros prie Žemės ūkio ministerijos direktoriaus 2017 m. spalio 25 d. įsakymo Nr. BRA-152 „Dėl 2014–2020 m. programinio laikotarpio vietos projektų, pateiktų po 2017 m. rugsėjo 1 d. pagal vietos plėtros strategijas, įgyvendinamas bendruomenių i</text:span><text:span text:style-name="T4334">nicijuotos vietos plėtros būdu, administravimo procedūros aprašo patvirtinimo“ pakeitimo</text:span></text:p>
      <text:p text:style-name="P4335"/>
      <text:p text:style-name="P4336"><text:span text:style-name="T4337">4.</text:span></text:p>
      <text:p text:style-name="P4338"><text:span text:style-name="T4339">Nacionalinė mokėjimo agentūra prie Žemės ūkio ministerijos, Įsakymas</text:span></text:p>
      <text:p text:style-name="P4340"><text:span text:style-name="T4341">Nr.<text:s/></text:span><text:a xlink:href="https://www.e-tar.lt/portal/legalAct.html?documentId=d3ec5ab0ff7c11e8a969c20aa4d38bd4" office:target-frame-name="_top" xlink:show="replace"><text:span text:style-name="T4342">BRA-146</text:span></text:a><text:span text:style-name="T4343">, 2018-12-12, paskelbta TAR 2018-12-14, i. k. 2018-20532</text:span></text:p>
      <text:p text:style-name="P4344"><text:span text:style-name="T4345">Dėl Nacionalinės mokėjimo agentūros prie Žemės ūkio ministerijos direktoriaus 2017 m. spalio 25 d. įsakymo Nr. BRA-152 „Dėl 2014–2020 m. programinio laikotarpio vietos projektų, pateik</text:span><text:span text:style-name="T4346">tų po 2017 m. rugsėjo 1 d. pagal vietos plėtros strategijas, įgyvendinamas bendruomenių inicijuotos vietos plėtros būdu, administravimo procedūros aprašo patvirtinimo“ pakeitimo</text:span></text:p>
      <text:p text:style-name="P4347"/>
      <text:p text:style-name="P4348"><text:span text:style-name="T4349">5.</text:span></text:p>
      <text:p text:style-name="P4350"><text:span text:style-name="T4351">Nacionalinė mokėjimo agentūra prie Žemės ūkio ministerijos, Įsakymas</text:span></text:p>
      <text:p text:style-name="P4352"><text:span text:style-name="T4353">Nr.<text:s/></text:span><text:a xlink:href="https://www.e-tar.lt/portal/legalAct.html?documentId=bfb6215034da11e99595d005d42b863e" office:target-frame-name="_top" xlink:show="replace"><text:span text:style-name="T4354">BRA-11</text:span></text:a><text:span text:style-name="T4355">, 2019-02-15, paskelbta TAR 2019-02-20, i. k. 2019-02723</text:span></text:p>
      <text:p text:style-name="P4356"><text:span text:style-name="T4357">Dėl Nacionalinės mokėjimo agentūros prie Žemės ūkio ministerijos direktoriaus 2017 m. spalio 25<text:s/></text:span><text:span text:style-name="T4358">d. įsakymo Nr. BRA-152 „Dėl 2014–2020 m. programinio laikotarpio vietos projektų, pateiktų po 2017 m. rugsėjo 1 d. pagal vietos plėtros strategijas, įgyvendinamas bendruomenių inicijuotos vietos plėtros būdu, administravimo procedūros aprašo patvirtinimo</text:span></text:p>
      <text:p text:style-name="P4359"/>
      <text:p text:style-name="P4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0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1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1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1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2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9</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808"><text:span text:style-name="T809"><text:page-number text:fixed="false">29</text:page-number></text:span></text:p>
        <text:p text:style-name="P810"/>
        <text:p text:style-name="Normal"/>
      </style:header>
      <style:footer>
        <text:p text:style-name="P811"/>
      </style:footer>
    </style:master-page>
    <style:master-page style:next-style-name="MP2" style:name="MPF2" style:page-layout-name="PL2">
      <style:header>
        <text:p text:style-name="P812"/>
      </style:header>
      <style:footer>
        <text:p text:style-name="P813"/>
      </style:footer>
    </style:master-page>
    <style:master-page style:name="MP3" style:page-layout-name="PL3">
      <style:header>
        <text:p text:style-name="P826"><text:span text:style-name="T827"><text:page-number text:fixed="false">29</text:page-number></text:span></text:p>
        <text:p text:style-name="P828"/>
        <text:p text:style-name="Normal"/>
      </style:header>
      <style:footer>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20-06-10T07:41:00Z</meta:creation-date>
    <dc:date>2020-06-10T07:41:00Z</dc:date>
    <meta:print-date>2017-10-27T09:04:00Z</meta:print-date>
    <meta:template xlink:href="Normal.dotm" xlink:type="simple"/>
    <meta:editing-cycles>2</meta:editing-cycles>
    <meta:editing-duration>PT0S</meta:editing-duration>
    <meta:document-statistic meta:page-count="31" meta:paragraph-count="3313" meta:word-count="22238" meta:character-count="162362" meta:row-count="7171" meta:non-whitespace-character-count="143437"/>
  </office:meta>
</office:document-meta>
</file>