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<text:s/></text:span><text:span text:style-name="T9">ĮGALIOJIMŲ REGISTRO PASLAUGOS „ĮGALIOJIMŲ SUDARYMAS IR REGISTRAVIMAS ĮGALIOJIMŲ REGISTRE“ NAUDOJIMO TAISYKLIŲ PATVIRTINIMO</text:span></text:p>
      <text:p text:style-name="P10"/>
      <text:p text:style-name="P11">2014 m. birželio 25 d. Nr. 1R-197</text:p>
      <text:p text:style-name="P12"/>
      <text:p text:style-name="P13"/>
      <text:p text:style-name="P14">Neteko<text:s/>galios nuo 2016-03-30</text:p>
      <text:p text:style-name="P15"><text:span text:style-name="T16">Nr.<text:s/></text:span><text:a xlink:href="https://www.e-tar.lt/portal/legalAct.html?documentId=55e46450f59d11e58a059f41f96fc264" office:target-frame-name="_top" xlink:show="replace"><text:span text:style-name="T17">1R-111</text:span></text:a><text:span text:style-name="T18">, 2016-03-29, paskelbta TAR 2016-03-29, i. k. 2016-064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veigab</meta:initial-creator>
    <dc:creator>Adlib User</dc:creator>
    <meta:creation-date>2016-03-30T06:13:00Z</meta:creation-date>
    <dc:date>2016-03-30T06:13:00Z</dc:date>
    <meta:print-date>2014-05-16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0" meta:character-count="440" meta:row-count="11" meta:non-whitespace-character-count="392"/>
  </office:meta>
</office:document-meta>
</file>