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28" style:parent-style-name="Normal" style:family="paragraph">
      <style:paragraph-properties fo:text-align="center"/>
      <style:text-properties style:font-name-asian="Calibri" style:font-weight-complex="bold" style:letter-kerning="true" style:font-size-complex="12pt"/>
    </style:style>
    <style:style style:name="P2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3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31" style:parent-style-name="Normal" style:family="paragraph">
      <style:paragraph-properties fo:text-align="center"/>
      <style:text-properties style:font-name-asian="Calibri" fo:font-weight="bold" style:font-weight-asian="bold" style:font-size-complex="11pt"/>
    </style:style>
    <style:style style:name="P32" style:parent-style-name="Normal" style:family="paragraph">
      <style:paragraph-properties fo:text-align="center"/>
      <style:text-properties style:font-name-asian="Calibri" fo:font-weight="bold" style:font-weight-asian="bold" style:font-size-complex="11pt"/>
    </style:style>
    <style:style style:name="P33" style:parent-style-name="Normal" style:family="paragraph">
      <style:paragraph-properties fo:text-align="center"/>
      <style:text-properties style:font-name-asian="Calibri" fo:font-weight="bold" style:font-weight-asian="bold" style:font-size-complex="11pt"/>
    </style:style>
    <style:style style:name="P34" style:parent-style-name="Normal" style:family="paragraph">
      <style:text-properties style:font-name-asian="Calibri" fo:font-weight="bold" style:font-weight-asian="bold" style:font-size-complex="11pt"/>
    </style:style>
    <style:style style:name="P35" style:parent-style-name="Normal" style:family="paragraph">
      <style:paragraph-properties fo:text-align="center"/>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center"/>
      <style:text-properties style:font-name-asian="Calibri" style:font-size-complex="11pt"/>
    </style:style>
    <style:style style:name="P39" style:parent-style-name="Normal" style:family="paragraph">
      <style:paragraph-properties fo:text-align="center"/>
      <style:text-properties style:font-name-asian="Calibri" style:font-size-complex="11pt"/>
    </style:style>
    <style:style style:name="P40" style:parent-style-name="Normal" style:family="paragraph">
      <style:paragraph-properties fo:text-align="center"/>
      <style:text-properties style:font-name-asian="Calibri" style:font-size-complex="11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master-page-name="MPF1" style:family="paragraph">
      <style:paragraph-properties fo:widows="0" fo:orphans="0" fo:break-before="page" fo:margin-left="3.6in" style:page-number="1">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72" style:parent-style-name="Normal" style:family="paragraph">
      <style:paragraph-properties fo:keep-with-next="always" fo:text-align="center"/>
      <style:text-properties fo:font-weight="bold" style:font-weight-asian="bold"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margin-right="-0.0243in" fo:text-indent="0.5909in">
        <style:tab-stops>
          <style:tab-stop style:type="left" style:position="0in"/>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243in" fo:text-indent="0.5909in">
        <style:tab-stops>
          <style:tab-stop style:type="left" style:position="0in"/>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margin-left="0.75in" fo:text-indent="-0.5in">
        <style:tab-stops/>
      </style:paragraph-properties>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909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fo:text-indent="0.7875in"/>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7875in"/>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ext-properties style:font-size-complex="12pt"/>
    </style:style>
    <style:style style:name="P381" style:parent-style-name="Normal" style:family="paragraph">
      <style:paragraph-properties fo:text-align="justify" fo:text-indent="0.5909in"/>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ext-properties style:font-size-complex="12pt"/>
    </style:style>
    <style:style style:name="P424" style:parent-style-name="Normal" style:family="paragraph">
      <style:paragraph-properties fo:text-align="justify" fo:text-indent="0.5909in"/>
      <style:text-properties style:font-size-complex="12pt"/>
    </style:style>
    <style:style style:name="P425" style:parent-style-name="Normal" style:family="paragraph">
      <style:paragraph-properties fo:text-align="justify" fo:text-indent="0.7875in"/>
    </style:style>
    <style:style style:name="P426" style:parent-style-name="Normal" style:family="paragraph">
      <style:paragraph-properties fo:text-align="center" fo:margin-left="0.75in" fo:text-indent="-0.5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fo:margin-left="0.75in" fo:text-indent="-0.5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margin-left="0.25in" fo:text-indent="0.2916in">
        <style:tab-stops/>
      </style:paragraph-properties>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P660" style:parent-style-name="Normal" style:family="paragraph">
      <style:paragraph-properties fo:text-align="center" fo:margin-left="0.75in" fo:text-indent="-0.5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fo:margin-left="0.75in" fo:text-indent="-0.5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text-align="center" fo:margin-left="0.75in" fo:text-indent="-0.5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fo:margin-left="0.75in" fo:text-indent="-0.5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fo:margin-left="0.8229in">
        <style:tab-stops/>
      </style:paragraph-properties>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2-10-22:</text:span></text:p>
      <text:p text:style-name="P9"><text:span text:style-name="T10">Panevėžio miesto savivaldybės administracija, Įsakymas</text:span></text:p>
      <text:p text:style-name="P11"><text:span text:style-name="T12">Nr.<text:s/></text:span><text:a xlink:href="https://www.e-tar.lt/portal/legalAct.html?documentId=ac85e900513f11edbc04912defe897d1" office:target-frame-name="_top" xlink:show="replace"><text:span text:style-name="T13">A-935</text:span></text:a><text:span text:style-name="T14">, 2022-10-21, paskelbta TAR 2022-10-21, i. k. 2022-21416</text:span></text:p>
      <text:p text:style-name="P15"><text:span text:style-name="T16">Dėl Inventorizacijos taisyklių patvirtinimo ir Savivaldybės administracijos direktoriaus 2018 m. lapkričio 27 d. įsakymo Nr. A-797(4.1E) pripažinimo netekusiu galios</text:span></text:p>
      <text:p text:style-name="P17"/>
      <text:p text:style-name="P18"><text:span text:style-name="T19">Suvestinė redakcija nuo 2019-10-29 iki 2022-10-21</text:span></text:p>
      <text:p text:style-name="P20"/>
      <text:p text:style-name="P21"><text:span text:style-name="T22">Įsakymas paskelbtas: TAR 2018-11-27, i</text:span><text:span text:style-name="T23">. k. 2018-19120</text:span></text:p>
      <text:p text:style-name="P24"/>
      <text:p text:style-name="P25"/>
      <text:p text:style-name="P26"><text:span text:style-name="T27"><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28"/>
      <text:p text:style-name="P29">PANEVĖŽIO MIESTO SAVIVALDYBĖS<text:s/></text:p>
      <text:p text:style-name="P30">ADMINISTRACIJOS DIREKTORIUS</text:p>
      <text:p text:style-name="P31"/>
      <text:p text:style-name="P32">ĮSAKYMAS<text:s/></text:p>
      <text:p text:style-name="P33">DĖL TURTO INVENTORIZACIJOS TAISYKLIŲ PATVIRTINIMO IR SAVIVALDYBĖS ADMINISTRACIJOS DIREKTORIAUS 2016 M. SPALIO 31 D. ĮSAKYMO NR. A-1227 PRIPAŽINIMO NETEKUSIU GALIOS</text:p>
      <text:p text:style-name="P34"/>
      <text:p text:style-name="P35"><text:span text:style-name="T36">2018 m. lapkričio 27 d. Nr.<text:s/></text:span><text:span text:style-name="T37">A-797(4.1E)</text:span></text:p>
      <text:p text:style-name="P38">Panevėžys</text:p>
      <text:p text:style-name="P39"/>
      <text:p text:style-name="P40"/>
      <text:p text:style-name="P41"><text:span text:style-name="T42">Vadovaudamasis<text:s/></text:span><text:span text:style-name="T43">Lietuvos Respublikos vietos savivaldos įstatymo 29 straipsnio 8 dalies 2 punktu, Inventorizacijos taisyklėmis, patvirtintomis Lietuvos Respublikos Vyriausybės 1999 m. birželio 3 d. nutarimu</text:span><text:span text:style-name="T44"><text:s/>Nr. 719:</text:span></text:p>
      <text:p text:style-name="P45"><text:span text:style-name="T46">1</text:span><text:span text:style-name="T47">. T v i r t i n u Turto inventorizacijos taisykles (pridedama).</text:span></text:p>
      <text:p text:style-name="P48"><text:span text:style-name="T49">2</text:span><text:span text:style-name="T50">. P r i p a ž į s t u netekusiu galios Panevėžio miesto savivaldybės administracijos direktoriaus 2016 m. spalio 31 d. įsakymą Nr. A-1227 „Dėl Turto inventorizacijos taisyk</text:span><text:span text:style-name="T51">lių patvirtinimo“.</text:span></text:p>
      <text:p text:style-name="P52"/>
      <text:p text:style-name="P53"/>
      <text:p text:style-name="P54"/>
      <text:p text:style-name="P55"><text:span text:style-name="T56">Administracijos direktorius</text:span><text:span text:style-name="T57"><text:tab/></text:span><text:span text:style-name="T58"><text:tab/></text:span><text:span text:style-name="T59"><text:tab/><text:s text:c="3"/></text:span><text:span text:style-name="T60"><text:tab/><text:s text:c="2"/>Rimantas Pauža</text:span></text:p>
      <text:soft-page-break/>
      <text:p text:style-name="P61"><text:span text:style-name="T68">PATVIRTINTA<text:s/></text:span></text:p>
      <text:p text:style-name="P69">Panevėžio miesto savivaldybės<text:s/></text:p>
      <text:p text:style-name="P70">administracijos direktoriaus<text:s/></text:p>
      <text:p text:style-name="P71">2019 m. spalio 28 d. įsakymu Nr. A-776</text:p>
      <text:h text:style-name="P72" text:outline-level="2"/>
      <text:h text:style-name="P73" text:outline-level="2"><text:span text:style-name="T74">TURTO INVENTORIZACIJOS TAISYKLĖS</text:span></text:h>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urto inventorizacijos taisyklės (toliau – taisyklės) taikomos Panevėžio miesto savivaldybės administracijai<text:s/></text:span><text:span text:style-name="T85">atliekant Panevėžio miesto savivaldybės (toliau – Savivaldybė) turto ir įsipareigojimų patikrinimą ir faktiškai rastų jų likučių palyginimą su buhalterinės apskaitos duomenimis. Taisyklių privalo laikytis visi Savivaldybės valstybės tarnautojai ar darbuoto</text:span><text:span text:style-name="T86">jai, kurių funkcijos susijusios su inventorizacijos vykdymu.</text:span></text:p>
      <text:p text:style-name="P87"><text:span text:style-name="T88">2</text:span><text:span text:style-name="T89">. Taisyklės parengtos vadovaujantis Lietuvos Respublikos Vyriausybės 1999 m. birželio 3 d. nutarimu Nr. 719 „Dėl Inventorizacijos taisyklių patvirtinimo“, Viešojo sektoriaus apskaitos ir fin</text:span><text:span text:style-name="T90">ansinės atskaitomybės standartais (toliau – VSAFAS): 8-uoju standartu „Atsargos“, 12-uoju standartu „Ilgalaikis materialusis turtas“, 13-uoju standartu „Ilgalaikis nematerialusis turtas“, 14-uoju standartu „Jungimai ir investicijos į asocijuotuosius subjek</text:span><text:span text:style-name="T91">tus“, 15-uoju standartu „Konsoliduotųjų finansinių ataskaitų rinkinys ir investicijos į kontroliuojamus subjektus“, 17-uoju standartu „Finansinis turtas ir finansiniai įsipareigojimai“, 22-uoju standartu „Turto nuvertėjimas“.</text:span></text:p>
      <text:p text:style-name="P92"><text:span text:style-name="T93">3</text:span><text:span text:style-name="T94">. Taisyklėse vartojamos s</text:span><text:span text:style-name="T95">ąvokos:</text:span></text:p>
      <text:p text:style-name="P96"><text:span text:style-name="T97">3.1</text:span><text:span text:style-name="T98">.<text:s/></text:span><text:span text:style-name="T99">Atsakingas asmuo</text:span><text:span text:style-name="T100"><text:s/>– subjekto vadovo paskirtas asmuo, kuriam pavesta priimti, saugoti ir išmokėti grynuosius pinigus arba priimti, saugoti, naudoti, išduoti (perduoti, parduoti, grąžinti) turtą.</text:span></text:p>
      <text:p text:style-name="P101"><text:span text:style-name="T102">3.2</text:span><text:span text:style-name="T103">.</text:span><text:span text:style-name="T104"><text:s/>Inventorizacija</text:span><text:span text:style-name="T105"><text:s/>– turto ir įsipareigoji</text:span><text:span text:style-name="T106">mų patikrinimas ir jų faktiškai rastų likučių palyginimas su buhalterinės apskaitos duomenimis.</text:span></text:p>
      <text:p text:style-name="P107"><text:span text:style-name="T108">3.3</text:span><text:span text:style-name="T109">.</text:span><text:span text:style-name="T110"><text:s/>Inventorizavimo aprašas</text:span><text:span text:style-name="T111"><text:s/>– taisyklėse nurodytus rekvizitus turintis inventorizacijos patvirtinimo ir įforminimo dokumentas.</text:span></text:p>
      <text:p text:style-name="P112"><text:span text:style-name="T113">3.4</text:span><text:span text:style-name="T114">.</text:span><text:span text:style-name="T115"><text:s/>Sutikrinimo žiniara</text:span><text:span text:style-name="T116">štis</text:span><text:span text:style-name="T117"><text:s/>– inventorizacijos įforminimo dokumentas, kuriame pateikiami inventorizacijos rezultatai – įrašomi inventorizavimo aprašuose įrašytų verčių (sumų) ir</text:span><text:span text:style-name="T118"><text:s/></text:span><text:span text:style-name="T119">(arba) kiekio ir buhalterinės apskaitos duomenys ir jų skirtumai.</text:span></text:p>
      <text:p text:style-name="P120"/>
      <text:p text:style-name="P121"><text:span text:style-name="T122">II</text:span><text:span text:style-name="T123"><text:s/>SKYRIUS</text:span></text:p>
      <text:p text:style-name="P124"><text:span text:style-name="T125">INVENTORIZACIJO</text:span><text:span text:style-name="T126">S OBJEKTAS IR PERIODIŠKUMAS</text:span></text:p>
      <text:p text:style-name="P127"/>
      <text:p text:style-name="P128"><text:span text:style-name="T129">4</text:span><text:span text:style-name="T130">. Savivaldybės administracija privalo inventorizuoti visą turimą turtą ir įsipareigojimus:</text:span></text:p>
      <text:p text:style-name="P131"><text:span text:style-name="T132">4.1</text:span><text:span text:style-name="T133">. ilgalaikį materialųjį, išskyrus nebaigtą statybą, ir nematerialųjį turtą, biologinį turtą, atsargas, – ne rečiau kaip kartą<text:s/></text:span><text:span text:style-name="T134">per metus ir ne anksčiau kaip ataskaitinių metų rugsėjo 30 dieną;</text:span></text:p>
      <text:p text:style-name="P135"><text:span text:style-name="T136">4.2</text:span><text:span text:style-name="T137">. nepanaudotus numeruotus blankus, kurie nepriskirti prie saugiųjų dokumentų blankų kategorijos, – ne rečiau kaip kartą per ketvirtį;</text:span></text:p>
      <text:p text:style-name="P138"><text:span text:style-name="T139">4.3</text:span><text:span text:style-name="T140">. pinigus kasoje, nepanaudotus saugiuosius</text:span><text:span text:style-name="T141"><text:s/>dokumentų blankus – kiekvieną mėnesį;</text:span></text:p>
      <text:p text:style-name="P142"><text:span text:style-name="T143">4.4</text:span><text:span text:style-name="T144">. nebaigtą statybą, finansinį turtą (investicijas, vertybinius popierius ir kitą finansinį turtą), finansinius įsipareigojimus – ne rečiau kaip kartą per metus ir ne anksčiau kaip ataskaitinių metų lapkričio 30</text:span><text:span text:style-name="T145"><text:s/>dieną.</text:span></text:p>
      <text:p text:style-name="P146"><text:span text:style-name="T147">5</text:span><text:span text:style-name="T148">. Turtas inventorizuojamas ir kitais atvejais:</text:span></text:p>
      <text:p text:style-name="P149"><text:span text:style-name="T150">5.1</text:span><text:span text:style-name="T151">. reorganizuojant Savivaldybės administraciją (pagal sprendimo reorganizuoti Savivaldybės administraciją priėmimo dienos būklę) ar likviduojant Savivaldybės administraciją (pagal<text:s/></text:span><text:span text:style-name="T152">Savivaldybės administracijos likvidatoriaus paskyrimo dienos būklę);</text:span></text:p>
      <text:p text:style-name="P153"><text:span text:style-name="T154">5.2</text:span><text:span text:style-name="T155">. keičiantis atsakingiems asmenims. Tokiu atveju inventorizuojama turto dalis, perduodama vieno atsakingo asmens kitam atsakingam asmeniui (pagal turto perdavimo ir priėmimo dienos</text:span><text:span text:style-name="T156"><text:s/>būklę);</text:span></text:p>
      <text:p text:style-name="P157"><text:span text:style-name="T158">5.3</text:span><text:span text:style-name="T159">. nustačius plėšimo, vagystės, sukčiavimo, turto pasisavinimo ar iššvaistymo faktus arba vertybių gedimo (pagal nustatymo dienos būklę), gaisro arba stichinės nelaimės atvejais (pagal gaisro arba stichinės nelaimės pasibaigimo dienos būklę)</text:span><text:span text:style-name="T160"><text:s/>– inventorizuojama turto dalis, likusi po gaisro, stichinės nelaimės, plėšimo, vagystės, sukčiavimo, turto pasisavinimo ar iššvaistymo fakto arba vertybių gedimo nustatymo;</text:span></text:p>
      <text:p text:style-name="P161"><text:span text:style-name="T162">5.4</text:span><text:span text:style-name="T163">. Savivaldybės administracijos direktorius įsakymu paveda atlikti inventori</text:span><text:span text:style-name="T164">zaciją dėl kitų priežasčių.</text:span></text:p>
      <text:p text:style-name="P165"><text:span text:style-name="T166">6</text:span><text:span text:style-name="T167">. Inventorizuojamas visas Savivaldybėje esantis turtas:</text:span></text:p>
      <text:p text:style-name="P168"><text:span text:style-name="T169">6.1</text:span><text:span text:style-name="T170">. nuosavybės arba patikėjimo teise įgytas, nuomojamas, saugomas, pagal jungtinės veikos (partnerystės) sutartis priklausantis turtas;</text:span></text:p>
      <text:p text:style-name="P171"><text:span text:style-name="T172">6.2</text:span><text:span text:style-name="T173">. kelyje esantis tu</text:span><text:span text:style-name="T174">rtas (nupirktas, bet dar negautas), taip pat kitiems subjektams pervesti, bet jų negauti į sąskaitą pinigai ir pan.);</text:span></text:p>
      <text:p text:style-name="P175"><text:span text:style-name="T176">6.3</text:span><text:span text:style-name="T177">. Savivaldybei nepriklausantis, bet joje esantis turtas (išsinuomotas, gautas pagal panaudos, licencines sutartis, bendras turtas p</text:span><text:span text:style-name="T178">agal jungtinės veiklos (partnerystės) ir kitas sutartis, išskyrus darbuotojų asmeninius daiktus, kurie yra aprašyti kiekvieno darbuotojo.</text:span></text:p>
      <text:p text:style-name="P179"/>
      <text:p text:style-name="P180"><text:span text:style-name="T181">III</text:span><text:span text:style-name="T182"><text:s/>SKYRIUS</text:span></text:p>
      <text:p text:style-name="P183"><text:span text:style-name="T184">INVENTORIZACIJOS KOMISIJOS IR INVENTORIZAVIMO APRAŠO SUDARYMO REIKALAVIMAI</text:span></text:p>
      <text:p text:style-name="P185"/>
      <text:p text:style-name="P186"><text:span text:style-name="T187">7</text:span><text:span text:style-name="T188">. Inventorizacij</text:span><text:span text:style-name="T189">ai atlikti Savivaldybės administracijos direktoriaus įsakymu sudaroma centrinė ir vietinės inventorizacijos komisijos. Įsakyme turi būti nurodoma:</text:span></text:p>
      <text:p text:style-name="P190"><text:span text:style-name="T191">7.1</text:span><text:span text:style-name="T192">. inventorizacijos komisijos pirmininko ir narių vardai, pavardės, pareigos;</text:span></text:p>
      <text:p text:style-name="P193"><text:span text:style-name="T194">7.2</text:span><text:span text:style-name="T195">. inventorizacijos p</text:span><text:span text:style-name="T196">radžios ir pabaigos data;</text:span></text:p>
      <text:p text:style-name="P197"><text:span text:style-name="T198">7.3</text:span><text:span text:style-name="T199">. pavedimas laiku ir tinkamai atlikti inventorizaciją pagal įsakyme nurodytos dienos būklę;</text:span></text:p>
      <text:p text:style-name="P200"><text:span text:style-name="T201">7.4</text:span><text:span text:style-name="T202">. įpareigojimas inventorizacijos faktą įforminti dokumentais.</text:span></text:p>
      <text:p text:style-name="P203"><text:span text:style-name="T204">8</text:span><text:span text:style-name="T205">. Centrinė ir vietinės inventorizacijos komisijos sudar</text:span><text:span text:style-name="T206">omos iš atitinkamos kompetencijos Savivaldybės administracijos tarnautojų ar darbuotojų.</text:span></text:p>
      <text:p text:style-name="P207"><text:span text:style-name="T208">9</text:span><text:span text:style-name="T209">. Centrinei inventorizacijos komisijai vadovauja Savivaldybės administracijos direktoriaus pavaduotojas arba kitas Savivaldybės administracijos direktoriaus paski</text:span><text:span text:style-name="T210">rtas asmuo. Į inventorizacijos komisiją gali būti įtraukti ir Buhalterinės apskaitos skyriaus darbuotojai.</text:span></text:p>
      <text:p text:style-name="P211"><text:span text:style-name="T212">10</text:span><text:span text:style-name="T213">. Centrinė komisija sudaroma iš penkių asmenų, o vietinės komisijos – iš trijų asmenų.</text:span></text:p>
      <text:p text:style-name="P214"><text:span text:style-name="T215">11</text:span><text:span text:style-name="T216">. Atsakingi asmenys negali būti inventorizacijos<text:s/></text:span><text:span text:style-name="T217">komisijos nariai.</text:span></text:p>
      <text:p text:style-name="P218"><text:span text:style-name="T219">12</text:span><text:span text:style-name="T220">. Buhalterinės apskaitos skyriaus vedėjas (vyriausiasis buhalteris) negali būti inventorizacijos komisijos pirmininku.</text:span></text:p>
      <text:p text:style-name="P221"><text:span text:style-name="T222">13</text:span><text:span text:style-name="T223">. Centrinės ir vietinių inventorizacijos komisijų pirmininkai supažindina inventorizacijos komisijų narius<text:s/></text:span><text:span text:style-name="T224">su taisyklėmis, inventorizavimo reikalavimais.</text:span></text:p>
      <text:p text:style-name="P225"><text:span text:style-name="T226">14</text:span><text:span text:style-name="T227">. Vietinės inventorizacijos komisijos turi teisę gauti paaiškinimus iš atsakingų asmenų dėl turto būklės.</text:span></text:p>
      <text:p text:style-name="P228"><text:span text:style-name="T229">15</text:span><text:span text:style-name="T230">. Vietinės inventorizacijos komisijos (toliau – inventorizacijos komisijos) privalo:</text:span></text:p>
      <text:p text:style-name="P231"><text:span text:style-name="T232">15.1</text:span><text:span text:style-name="T233">. iki nurodytos datos pateikti patvirtintus inventorizavimo aprašus-sutikrinimo žiniaraščius, inventorizacijos komisijų aiškinamuosius raštus prie inventorizavimo aprašų-sutikrinimo žiniaraščių centrinei komisijai;</text:span></text:p>
      <text:p text:style-name="P234"><text:span text:style-name="T235">15.2</text:span><text:span text:style-name="T236">. teikti paaiškinimus centrinei i</text:span><text:span text:style-name="T237">nventorizacijos komisijai dėl turto būklės;</text:span></text:p>
      <text:p text:style-name="P238"><text:span text:style-name="T239">15.3</text:span><text:span text:style-name="T240">. radus į buhalterinę apskaitą neįtraukto turto, įkainoti Nuolat veikiančios turto ir įsipareigojimų vertinimo komisijos nustatytomis kainomis;</text:span></text:p>
      <text:p text:style-name="P241"><text:span text:style-name="T242">15.4</text:span><text:span text:style-name="T243">. nustatyti turto nuvertėjimo požymius ir teikti<text:s/></text:span><text:span text:style-name="T244">įvertinti Nuolat veikiančios turto ir įsipareigojimų vertinimo komisijos nustatyta tvarka;</text:span></text:p>
      <text:p text:style-name="P245"><text:span text:style-name="T246">15.5</text:span><text:span text:style-name="T247">. teikti siūlymus dėl neatitikimų, rastų inventorizacijos metu, panaikinimo.</text:span></text:p>
      <text:p text:style-name="P248"><text:span text:style-name="T249">16</text:span><text:span text:style-name="T250">. Centrinė inventorizacijos komisija turi teisę:</text:span></text:p>
      <text:p text:style-name="P251"><text:span text:style-name="T252">16.1</text:span><text:span text:style-name="T253">. iki nustatytos<text:s/></text:span><text:span text:style-name="T254">datos iš vietinių inventorizacijos komisijų gauti inventorizavimo aprašus-sutikrinimo žiniaraščius ir vietinių inventorizacijos komisijų aiškinamuosius raštus prie inventorizavimo aprašų-sutikrinimo žiniaraščių;</text:span></text:p>
      <text:p text:style-name="P255"><text:span text:style-name="T256">16.2</text:span><text:span text:style-name="T257">. gauti paaiškinimus iš vietinių inv</text:span><text:span text:style-name="T258">entorizacijos komisijų dėl turto būklės;</text:span></text:p>
      <text:p text:style-name="P259"><text:span text:style-name="T260">16.3</text:span><text:span text:style-name="T261">. gauti paaiškinimus iš atsakingų asmenų dėl turto būklės.</text:span></text:p>
      <text:p text:style-name="P262"><text:span text:style-name="T263">17</text:span><text:span text:style-name="T264">. Centrinė inventorizacijos komisija privalo:</text:span></text:p>
      <text:p text:style-name="P265"><text:span text:style-name="T266">17.1</text:span><text:span text:style-name="T267">. koordinuoti ir kontroliuoti vietinių inventorizacijos komisijų darbą;</text:span></text:p>
      <text:p text:style-name="P268"><text:span text:style-name="T269">17.2</text:span><text:span text:style-name="T270">. užregi</text:span><text:span text:style-name="T271">struoti gautus inventorizavimo aprašus-sutikrinimo žiniaraščius registracijos žurnale;</text:span></text:p>
      <text:p text:style-name="P272"><text:span text:style-name="T273">17.3</text:span><text:span text:style-name="T274">. teikti paaiškinimus Savivaldybės administracijos direktoriui dėl turto būklės;</text:span></text:p>
      <text:p text:style-name="P275"><text:span text:style-name="T276">17.4</text:span><text:span text:style-name="T277">. rengti Savivaldybės administracijos direktoriaus įsakymų projektus dėl</text:span><text:span text:style-name="T278"><text:s/>inventorizacijos rezultatų įvertinimo.</text:span></text:p>
      <text:p text:style-name="P279"><text:span text:style-name="T280">18</text:span><text:span text:style-name="T281">. Inventorizavimo aprašai sudaromi pagal šiuos požymius (aplinkybes):</text:span></text:p>
      <text:p text:style-name="P282"><text:span text:style-name="T283">18.1</text:span><text:span text:style-name="T284">. turto buvimo vietą;</text:span></text:p>
      <text:p text:style-name="P285"><text:span text:style-name="T286">18.2</text:span><text:span text:style-name="T287">. turto judėjimą inventorizacijos metu (per inventorizaciją gautą, išduotą turtą);</text:span></text:p>
      <text:p text:style-name="P288"><text:span text:style-name="T289">18.3</text:span><text:span text:style-name="T290">.<text:s/></text:span><text:span text:style-name="T291">buhalterines sąskaitas (balansines ir nebalansines);</text:span></text:p>
      <text:p text:style-name="P292"><text:span text:style-name="T293">18.4</text:span><text:span text:style-name="T294">. nuomos, panaudos, saugojimo sutartis, jungtinės veiklos (partnerystės) sutartis, pagal kurias turtas nėra Savivaldybės nuosavybė arba valdomas patikėjimo teise;</text:span></text:p>
      <text:p text:style-name="P295"><text:span text:style-name="T296">18.5</text:span><text:span text:style-name="T297">. inventorizacijos metu<text:s/></text:span><text:span text:style-name="T298">nustatomus netinkamo (negalimo) naudoti turto buvimo faktus.</text:span></text:p>
      <text:p text:style-name="P299"><text:span text:style-name="T300">19</text:span><text:span text:style-name="T301">. Inventorizacijos aprašo privalomieji metaduomenys:</text:span></text:p>
      <text:p text:style-name="P302"><text:span text:style-name="T303">19.1</text:span><text:span text:style-name="T304">. viešojo sektoriaus subjekto pavadinimas;</text:span></text:p>
      <text:p text:style-name="P305"><text:span text:style-name="T306">19.2</text:span><text:span text:style-name="T307">. dokumento pavadinimas, jo sudarymo vieta;</text:span></text:p>
      <text:p text:style-name="P308"><text:span text:style-name="T309">19.3</text:span><text:span text:style-name="T310">. inventorizacijos atliki</text:span><text:span text:style-name="T311">mo pradžios ir pabaigos data;</text:span></text:p>
      <text:p text:style-name="P312"><text:span text:style-name="T313">19.4</text:span><text:span text:style-name="T314">. inventorizuojamo turto ir įsipareigojimų, inventorizuojamų objektų pavadinimai;</text:span></text:p>
      <text:p text:style-name="P315"><text:span text:style-name="T316">19.5</text:span><text:span text:style-name="T317">. inventorizuojamo turto matavimo rodikliai (kai taikoma);</text:span></text:p>
      <text:p text:style-name="P318"><text:span text:style-name="T319">19.6</text:span><text:span text:style-name="T320">. inventorizuojamo turto kiekis ir (arba) vertė;</text:span></text:p>
      <text:p text:style-name="P321"><text:span text:style-name="T322">19.7</text:span><text:span text:style-name="T323">. in</text:span><text:span text:style-name="T324">ventorizuojamų gautinų sumų ir įsipareigojimų skaičius ir suma;</text:span></text:p>
      <text:p text:style-name="P325"><text:span text:style-name="T326">19.8</text:span><text:span text:style-name="T327">. inventorizuojamo turto nuvertėjimo požymiai;</text:span></text:p>
      <text:p text:style-name="P328"><text:span text:style-name="T329">19.9</text:span><text:span text:style-name="T330">. inventorizacijos komisijos narių, atsakingų asmenų vardai, pavardės, pareigų pavadinimai ir parašai.</text:span></text:p>
      <text:p text:style-name="P331"><text:span text:style-name="T332">20</text:span><text:span text:style-name="T333">. Turto<text:s/></text:span><text:span text:style-name="T334">inventorizavimo aprašus-sutikrinimo žiniaraščius pagal balansines sąskaitas, atsakingus asmenis finansų valdymo ir apskaitos sistemoje „Biudžetas VS“ parengia Buhalterinės apskaitos skyriaus darbuotojai.</text:span></text:p>
      <text:p text:style-name="P335"><text:span text:style-name="T336">21</text:span><text:span text:style-name="T337">. Išnuomotas, pagal panaudos sutartį perduotas</text:span><text:span text:style-name="T338"><text:s/>turtas, pagal jungtinės veiklos (partnerystės) sutartį partneriui priklausanti bendro turto dalis, pagal kitas sutartis perduotas turtas inventorizuojamas pagal nuomininko, panaudos gavėjo ir kitų partnerių paskirtų atsakingų asmenų pateiktus šio turto in</text:span><text:span text:style-name="T339">ventorizavimo aprašus.</text:span></text:p>
      <text:p text:style-name="P340"/>
      <text:p text:style-name="P341"><text:span text:style-name="T342">IV</text:span><text:span text:style-name="T343"><text:s/>SKYRIUS</text:span></text:p>
      <text:p text:style-name="P344"><text:span text:style-name="T345">ILGALAIKIO MATERIALIOJO TURTO INVENTORIZACIJA</text:span></text:p>
      <text:p text:style-name="P346"/>
      <text:p text:style-name="P347"><text:span text:style-name="T348">22</text:span><text:span text:style-name="T349">. Ilgalaikio materialiojo turto vienetui inventorizavimo apraše turi būti suteikta:</text:span></text:p>
      <text:p text:style-name="P350"><text:span text:style-name="T351">22.1</text:span><text:span text:style-name="T352">. ilgalaikio materialiojo turto pavadinimas;</text:span></text:p>
      <text:p text:style-name="P353"><text:span text:style-name="T354">22.2</text:span><text:span text:style-name="T355">. paskirtis;</text:span></text:p>
      <text:p text:style-name="P356"><text:span text:style-name="T357">22.3</text:span><text:span text:style-name="T358">. inventoriaus numeris;</text:span></text:p>
      <text:p text:style-name="P359"><text:span text:style-name="T360">22.4</text:span><text:span text:style-name="T361">. įsigijimo metai;</text:span></text:p>
      <text:p text:style-name="P362"><text:span text:style-name="T363">22.5</text:span><text:span text:style-name="T364">. įsigijimo savikaina.</text:span></text:p>
      <text:p text:style-name="P365"><text:span text:style-name="T366">23</text:span><text:span text:style-name="T367">. Inventoriaus numeris neturi būti keičiamas per visą to turto naudojimo laiką.</text:span></text:p>
      <text:p text:style-name="P368"><text:span text:style-name="T369">24</text:span><text:span text:style-name="T370">. Inventoriaus numerį galima pakeisti tik tais atvejais, kai turtas sunumeruoj</text:span><text:span text:style-name="T371">amas klaidingai. Nuomojamam arba pagal panaudos sutartis gautam turtui nuomininkas, panaudos gavėjas palieka nuomotojo, panaudos davėjo, jungtinės veiklos administratoriaus ar kito turto valdytojo jam priskirtą inventoriaus numerį.</text:span></text:p>
      <text:p text:style-name="P372"><text:span text:style-name="T373">25</text:span><text:span text:style-name="T374">. Inventorizacijos</text:span><text:span text:style-name="T375"><text:s/>komisija, inventorizuodama ilgalaikį materialųjį turtą, išskyrus kelius, apžiūri kiekvieną turto vienetą ir jo dalis natūra ir inventorizavimo aprašuose-sutikrinimo žiniaraščiuose pažymi jo buvimo faktą ir, jei nustatyta, būklės netinkamumo požymius.</text:span></text:p>
      <text:p text:style-name="P376"><text:span text:style-name="T377">26</text:span><text:span text:style-name="T378">. Radusi apskaitoje neužregistruoto ilgalaikio materialiojo turto, taip pat turto, apie kurį buhalterinėje apskaitoje nėra jį apibūdinančių duomenų, inventorizacijos komisija į inventorizavimo aprašą-sutikrinimo žiniaraštį įrašo trūkstamus šio turto duom</text:span><text:span text:style-name="T379">enis: pastatų paskirtį, pastatymo metus, nusidėvėjimo laipsnį pagal esamą techninę būklę, buvimo vietą.</text:span></text:p>
      <text:p text:style-name="P380">Rastas apskaitoje neužregistruotas ilgalaikis materialusis turtas įkainojamas rinkos verte, nurodant, kada, kokiu būdu pastatytas, ar įsigytas inventorizacijos metu rastas apskaitoje neužregistruotas turtas, kur nurašytos jo statybos ar įsigijimo išlaidos, nustatytos kitos svarbios turto statybos ar įsigijimo aplinkybės.</text:p>
      <text:p text:style-name="P381">Į buhalterinę apskaitą neįtrauktas turtas ir turtas, kurį apibūdinančių duomenų buhalterinėje apskaitoje nėra, taip pat nuvertėjimo požymių turintis turtas įvertinamas Turto ir įsipareigojimų vertinimo komisijos.</text:p>
      <text:p text:style-name="P382"><text:span text:style-name="T383">Kelių inventorizavimo apraše nurodomas kelio numeris, kelio pavadinimas ir kelio ilgis pagal Savivaldybės tarybos sprendimu viet</text:span><text:span text:style-name="T384">inės reikšmės kelių sąraše pateiktus duomenis.</text:span></text:p>
      <text:p text:style-name="P385"><text:span text:style-name="T386">27</text:span><text:span text:style-name="T387">. Ataskaitiniais metais nebaigtų ilgalaikio materialiojo turto statybos darbų inventorizavimo apraše nurodoma atliktų darbų apimtis ir sudaromi atskiri inventorizavimo aprašai pagal statomą arba montuoja</text:span><text:span text:style-name="T388">mą turtą.</text:span></text:p>
      <text:p text:style-name="P389"><text:span text:style-name="T390">28</text:span><text:span text:style-name="T391">. Subjekto išsinuomoto, naudojamo pagal panaudos sutartis, laikinai saugomo ir kito subjekte esančio ilgalaikio materialiojo turto inventorizavimo apraše nurodomas nuomos (panaudos, saugojimo) pabaigos laikas ir sudaromi atskiri inventoriza</text:span><text:span text:style-name="T392">vimo aprašai pagal kiekvieną savininką.</text:span></text:p>
      <text:p text:style-name="P393"><text:span text:style-name="T394">29</text:span><text:span text:style-name="T395">. Inventorizacijos komisija, inventorizuodama ilgalaikį materialųjį turtą, apžiūri kiekvieną turto vienetą ir jo dalis, įvertina, ar yra nuvertėjimo požymių, pažymi jo buvimo faktą ir nurodo turto būklės netink</text:span><text:span text:style-name="T396">amumą ar nereikalingumą, įrašydama į atskirą inventorizacijos aprašą.</text:span></text:p>
      <text:p text:style-name="P397"><text:span text:style-name="T398">30</text:span><text:span text:style-name="T399">. Pastatai ir statiniai į inventorizavimo aprašą įrašomi tokiu pavadinimu, kuris atitinka turto pagrindinę paskirtį. Kai pastatas atstatytas, rekonstruotas, išplėstas arba iš naujo</text:span><text:span text:style-name="T400"><text:s/>įrengtas ir dėl to pasikeitusi pagrindinė jo paskirtis, į aprašą jis įrašomas naują paskirtį atitinkančiu pavadinimu.</text:span></text:p>
      <text:p text:style-name="P401"><text:span text:style-name="T402">31</text:span><text:span text:style-name="T403">. Mašinos, transporto priemonės, kiti įrenginiai, įranga į inventorizavimo aprašus įtraukiami nurodant jų paskirtį, įsigijimo metus</text:span><text:span text:style-name="T404">, konstrukcijos sudėtį, galingumą.</text:span></text:p>
      <text:p text:style-name="P405"><text:span text:style-name="T406">32</text:span><text:span text:style-name="T407">. Nuomojamas ir gautas pagal panaudos sutartis turtas registruojamas nebalansinėse sąskaitose pagal savininko suteiktus inventorinius numerius.</text:span></text:p>
      <text:p text:style-name="P408"><text:span text:style-name="T409">33</text:span><text:span text:style-name="T410">. Netinkamas naudoti ilgalaikis materialusis turtas įrašomas į<text:s/></text:span><text:span text:style-name="T411">atskirą inventorizavimo aprašą, nurodant jo pavadinimą, inventorinį numerį, įsigijimo savikainą, nusidėvėjimo laipsnį, netinkamumo naudoti priežastį.</text:span></text:p>
      <text:p text:style-name="P412"><text:span text:style-name="T413">34</text:span><text:span text:style-name="T414">. Turtas, įsigytas finansinės nuomos (lizingo) būdu, inventorizuojamas sudarant atskirą inventorizav</text:span><text:span text:style-name="T415">imo aprašą.</text:span></text:p>
      <text:p text:style-name="P416"><text:span text:style-name="T417">35</text:span><text:span text:style-name="T418">. Inventorizuojant išsinuomotą, naudojamą pagal panaudos sutartis, laikinai saugomą ilgalaikį materialųjį turtą, inventorizavimo aprašai sudaromi pagal kiekvieną savininką ir juose papildomai nurodoma nuomos, panaudos, saugojimo sutartys<text:s/></text:span><text:span text:style-name="T419">ir jų pabaigos laikas.</text:span></text:p>
      <text:p text:style-name="P420"><text:span text:style-name="T421">36</text:span><text:span text:style-name="T422">. Gavus inventorizavimo aprašus iš subjektų, kurie turtą nuomoja, naudoja pagal panaudos sutartis, faktiniai turto likučiai sutikrinami su buhalterinės apskaitos duomenimis.</text:span></text:p>
      <text:p text:style-name="P423">Inventorizavimo metu nustačius ilgalaikio materialiojo turto trūkumą, ilgalaikio materialiojo turto trūkumas priskiriamas prie išieškotinų sumų.</text:p>
      <text:p text:style-name="P424">Informacija apie prarastą turtą kaupiama nebalansinėse sąskaitose iki senaties termino pabaigos Lietuvos Respublikos civilinio kodekso nustatyta tvarka.</text:p>
      <text:p text:style-name="P425"/>
      <text:p text:style-name="P426"><text:span text:style-name="T427">V</text:span><text:span text:style-name="T428"><text:s/>SK</text:span><text:span text:style-name="T429">YRIUS</text:span></text:p>
      <text:p text:style-name="P430"><text:span text:style-name="T431">ATSARGŲ IR PINIGŲ INVENTORIZACIJA</text:span></text:p>
      <text:p text:style-name="P432"/>
      <text:p text:style-name="P433"><text:span text:style-name="T434">37</text:span><text:span text:style-name="T435">. Tikrinant atsargų ir pinigų kasoje likučius, privalo dalyvauti atsakingi asmenys. Tais atvejais, kai šie asmenys negali dalyvauti dėl pateisinamų priežasčių, Savivaldybės administracijos direktorius paskiria</text:span><text:span text:style-name="T436"><text:s/>jį pavaduojantį asmenį.</text:span></text:p>
      <text:p text:style-name="P437"><text:span text:style-name="T438">38</text:span><text:span text:style-name="T439">. Prieš prasidedant inventorizacijai, atsakingi asmenys raštu patvirtina, kad visi turto gavimo ir nurašymo arba išdavimo dokumentai atiduoti Buhalterinės apskaitos skyriaus darbuotojui, tvarkančiam atsargų apskaitą, ir kad n</text:span><text:span text:style-name="T440">ėra jokio neužpajamuoto arba neišduoto (nenurašyto) turto.</text:span></text:p>
      <text:p text:style-name="P441"><text:span text:style-name="T442">39</text:span><text:span text:style-name="T443">. Inventorizacijos komisija inventorizuodama atsargas jas suskaičiuoja, pasveria, išmatuoja arba naudoja kitus jo kiekio nustatymo būdus, atsižvelgdama į kiekvienos rūšies turto matavimo vien</text:span><text:span text:style-name="T444">etą, laikymo vietą ir būdą.</text:span></text:p>
      <text:p text:style-name="P445"><text:span text:style-name="T446">40</text:span><text:span text:style-name="T447">. Inventorizacijos komisija įvertina atsargų būklę, galimus kokybės pažeidimus ir natūralią netektį. Atsargas, turinčias nuvertėjimo požymių, įvertina Nuolat veikianti turto ir įsipareigojimų vertinimo komisija inventoriza</text:span><text:span text:style-name="T448">cijos komisijos teikimu.</text:span></text:p>
      <text:p text:style-name="P449"><text:span text:style-name="T450">41</text:span><text:span text:style-name="T451">. Įpakuotų atsargų, kurių pakuotės nepažeistos, kiekis nustatomas pagal jų etiketes, atrankos būdu patikrinus 5 proc. šio turto. Jeigu atrankos būdu patikrintų atsargų kiekis neatitinka nurodytojo etiketėse, visos įpakuotos a</text:span><text:span text:style-name="T452">tsargos pasveriamos (perskaičiuojamos).</text:span></text:p>
      <text:p text:style-name="P453"><text:span text:style-name="T454">42</text:span><text:span text:style-name="T455">. Prireikus per inventorizaciją atsargos gali būti priimamos ir išduodamos. Tai atliekama inventorizacijos komisijos akivaizdoje. Priimtos ir išduotos atsargos įrašomos į atskirus inventorizavimo aprašus-sutikr</text:span><text:span text:style-name="T456">inimo žiniaraščius.</text:span></text:p>
      <text:p text:style-name="P457"><text:span text:style-name="T458">Atskiri inventorizavimo aprašai-sutikrinimo žiniaraščiai sudaromi inventorizuojant balansinėse ir nebalansinėse sąskaitose apskaitomas atsargas, sugedusias ir netinkamas naudoti, priimtas saugoti, perduoti ar parduoti atsargas.</text:span></text:p>
      <text:p text:style-name="P459"><text:span text:style-name="T460">43</text:span><text:span text:style-name="T461">.<text:s/></text:span><text:span text:style-name="T462">Atsargos į inventorizavimo aprašus-sutikrinimo žiniaraščius įrašomos pagal apskaitoje naudojamą jų pavadinimą ir mato vienetus. Inventorizavimo apraše-sutikrinimo žiniaraštyje atsakingas asmuo ar asmenys privalo savo parašu patvirtinti šiame apraše nurodyt</text:span><text:span text:style-name="T463">ų duomenų teisingumą.</text:span></text:p>
      <text:p text:style-name="P464">Radusi apskaitoje neužregistruotų atsargų, taip pat atsargų, kurioms pagrįsti nėra pirminių apskaitos dokumentų, inventorizacijos komisija į inventorizavimo aprašą-sutikrinimo žiniaraštį įrašo trūkstamus šių atsargų duomenis ir techninius rodiklius.</text:p>
      <text:p text:style-name="P465"><text:span text:style-name="T466">Inventorizavimo metu radus atsargų perteklių, Nuolat veikianti turto ir įsipareigojimų vertinimo komisija jį įvertina grynąja realizavimo verte.</text:span></text:p>
      <text:p text:style-name="P467"><text:span text:style-name="T468">44</text:span><text:span text:style-name="T469">. Pinigai kasoje suskaičiuojami pagal jų nominaliąją vertę. Pinigų bankų sąskaitose inven</text:span><text:span text:style-name="T470">torizacija atliekama suderinant sąskaitų likučius pagal buhalterinės apskaitos duomenis su bankų duomenimis apie sąskaitų likučius.</text:span></text:p>
      <text:p text:style-name="P471"><text:span text:style-name="T472">45</text:span><text:span text:style-name="T473">. Inventorizuojant nepanaudotus numeruotus dokumentų blankus ir saugiuosius dokumentų blankus, tikrinamas jų kiekis pa</text:span><text:span text:style-name="T474">gal rūšis. Nepanaudotų numeruotų dokumentų blankų ir saugiųjų dokumentų blankų inventorizavimo apraše nurodomi šių blankų pavadinimai, serijos ir<text:s/></text:span><text:soft-page-break/><text:span text:style-name="T475">numeriai. Radus sugadintų šių dokumentų blankų, sudaromas atskiras sugadintų blankų inventorizavimo aprašas, k</text:span><text:span text:style-name="T476">uriame nurodomi jų pavadinimai, serijos ir numeriai.</text:span></text:p>
      <text:p text:style-name="P477"><text:span text:style-name="T478">46</text:span><text:span text:style-name="T479">. Inventorizuojant išsinuomotas, naudojamas pagal panaudos sutartis, laikinai saugomas atsargas, inventorizavimo aprašai sudaromi pagal kiekvieną savininką ir juose papildomai nurodoma nuomos, pana</text:span><text:span text:style-name="T480">udos, saugojimo sutartys ir jų pabaigos laikas.</text:span></text:p>
      <text:p text:style-name="P481"><text:span text:style-name="T482">47</text:span><text:span text:style-name="T483">. Inventorizacijos komisija, gavusi inventorizacijos aprašus iš kitų subjektų, kurie šį turtą saugo, nuomoja, naudoja pagal panaudos sutartis, sutikrina faktinius turto likučius ir palygina su<text:s/></text:span><text:span text:style-name="T484">buhalterinės apskaitos duomenimis.</text:span></text:p>
      <text:p text:style-name="P485"><text:span text:style-name="T486">48</text:span><text:span text:style-name="T487">. Jei inventorizacijos metu randami skirtumai tarp atsargų likučių apskaitoje ir faktiškai rastų atsargų, inventorizacijos komisijos privalo patikrinti, ar šie skirtumai neatsirado dėl atsargų judėjimo<text:s/></text:span><text:span text:style-name="T488">inventorizacijos metu. Visi skirtumai, susiję su atsargų judėjimu nuo faktinės inventorizacijos dienos, turi būti pagrįsti apskaitos dokumentais. Jeigu tokių dokumentų nėra, būtina pažymėti inventorizavimo apraše ir apskaitoje registruoti atsargų trūkumą a</text:span><text:span text:style-name="T489">rba perteklių.</text:span></text:p>
      <text:p text:style-name="P490"/>
      <text:p text:style-name="P491"><text:span text:style-name="T492">VI</text:span><text:span text:style-name="T493"><text:s/>SKYRIUS</text:span></text:p>
      <text:p text:style-name="P494"><text:span text:style-name="T495">NEMATERIALIOJO TURTO, FINANSINIO TURTO IR ĮSIPAREIGOJIMŲ INVENTORIZACIJA</text:span></text:p>
      <text:p text:style-name="P496"/>
      <text:p text:style-name="P497"><text:span text:style-name="T498">49</text:span><text:span text:style-name="T499">. Nematerialiojo ir finansinio turto likučiai inventorizuojami pagal atitinkamas buhalterines sąskaitas.</text:span></text:p>
      <text:p text:style-name="P500"><text:span text:style-name="T501">50</text:span><text:span text:style-name="T502">. Inventorizuojant programinę įr</text:span><text:span text:style-name="T503">angą, tikrinami faktiniai jos įsigijimo dokumentai ir turimos licencinės sutartys, nustatomas naudojamos programinės įrangos faktinis kiekis, jo atitiktis turimiems įsigijimo dokumentams ir licencinėms sutartims. Būtina įvertinti, ar nėra pasibaigęs galioj</text:span><text:span text:style-name="T504">imo laikas.</text:span></text:p>
      <text:p text:style-name="P505"><text:span text:style-name="T506">51</text:span><text:span text:style-name="T507">. Inventorizacijos komisija, radusi apskaitoje neužregistruoto nematerialiojo turto, taip pat turto, apie kurį apskaitoje nėra jį apibūdinančių duomenų, inventorizacijos komisija į inventorizavimo aprašą-sutikrinimo žiniaraštį įrašo trūks</text:span><text:span text:style-name="T508">tamus šio nematerialiojo turto duomenis ir buvimo vietą.</text:span></text:p>
      <text:p text:style-name="P509"><text:span text:style-name="T510">Jeigu randama apskaitoje neužregistruoto nematerialiojo turto, inventorizacijos komisija teikia prašymą Nuolat veikiančiai turto ir įsipareigojimų vertinimo komisijai, kuri turtą įvertina tikrąja ver</text:span><text:span text:style-name="T511">te ir teikia Buhalterinės apskaitos skyriui turto įvertinimo pažymą, patvirtintą Savivaldybės administracijos direktoriaus.</text:span></text:p>
      <text:p text:style-name="P512"><text:span text:style-name="T513">52</text:span><text:span text:style-name="T514">. Inventorizuojant investicijas į kitus subjektus, tikrinami investavimo patvirtinimo dokumentai.</text:span></text:p>
      <text:p text:style-name="P515"><text:span text:style-name="T516">53</text:span><text:span text:style-name="T517">. Inventorizuojant fin</text:span><text:span text:style-name="T518">ansinį turtą, tikrinamos sutarčių sąlygos ir dokumentai, kuriais pagrindžiamas finansinio turto padidėjimas ir sumažėjimas.</text:span></text:p>
      <text:p text:style-name="P519"><text:span text:style-name="T520">54</text:span><text:span text:style-name="T521">. Inventorizuojant vertybinius popierius, tikrinami jų įsigijimo dokumentai, nustatomas jų faktinis kiekis, nominalioji ir įsi</text:span><text:span text:style-name="T522">gijimo vertė.</text:span></text:p>
      <text:p text:style-name="P523"><text:span text:style-name="T524">55</text:span><text:span text:style-name="T525">. Gautinų ir mokėtinų sumų inventorizacija vykdoma užbaigus ataskaitinius kalendorinius metus pagal gruodžio 31 d. būklę.</text:span></text:p>
      <text:p text:style-name="P526"><text:span text:style-name="T527">56</text:span><text:span text:style-name="T528">. Inventorizuojant Savivaldybės administracijos gautinas ir mokėtinas sumas, tarpusavio gautinų ir mokėtinų<text:s/></text:span><text:span text:style-name="T529">sumų derinimas vykdomas pagal subjektus.</text:span></text:p>
      <text:p text:style-name="P530"><text:span text:style-name="T531">57</text:span><text:span text:style-name="T532">. Gautinos ir mokėtinos sumos tarp Savivaldybės administracijos ir kitų viešojo sektoriaus subjektų derinamos Viešojo sektoriaus apskaitos ir ataskaitų konsolidavimo informacinėje sistemoje (toliau – VSAKIS).</text:span></text:p>
      <text:p text:style-name="P533"><text:span text:style-name="T534">58</text:span><text:span text:style-name="T535">. Gautinų finansavimo sumų derinimo iniciatorius VSAKIS turi būti finansavimo sumų gavėjas. Jei tarpusavio operacijų suderinti nepavyksta, Savivaldybės administracija elektroniniu paštu kreipiasi į viešojo sektoriaus subjektą dėl tolesnių derinimo ve</text:span><text:span text:style-name="T536">iksmų.</text:span></text:p>
      <text:p text:style-name="P537"><text:span text:style-name="T538">Faktas apie gautinų ir mokėtinų sumų suderinimą VSAKIS pažymimas gautinų ir mokėtinų sumų inventorizavimo apraše.</text:span></text:p>
      <text:p text:style-name="P539"><text:span text:style-name="T540">59</text:span><text:span text:style-name="T541">. Gautinos ir mokėtinos sumos derinamos tarp Savivaldybės administracijos ir kitų viešojo sektoriaus subjektų pagal vieno subjekt</text:span><text:span text:style-name="T542">o kitam pateiktus dokumentus:</text:span></text:p>
      <text:p text:style-name="P543"><text:span text:style-name="T544">59.1</text:span><text:span text:style-name="T545">. pažymas dėl finansavimo sumų, vadovaujantis 20-ojo VSAFAS „Finansavimo sumos“ 31 punkto nuostatomis;</text:span></text:p>
      <text:p text:style-name="P546"><text:span text:style-name="T547">59.2</text:span><text:span text:style-name="T548">. ataskaitas, kurios teikiamos pagal Informacijos, reikalingos Lietuvos Respublikos valstybės iždo finansinėm</text:span><text:span text:style-name="T549">s ataskaitoms sudaryti, pateikimo taisykles (A ataskaita);</text:span></text:p>
      <text:p text:style-name="P550"><text:span text:style-name="T551">59.3</text:span><text:span text:style-name="T552">. ataskaitas, kurios teikiamos Informacijos, reikalingos Lietuvos Respublikos savivaldybių iždų finansinėms ataskaitoms sudaryti, pateikimo taisykles (S ataskaita);</text:span></text:p>
      <text:p text:style-name="P553"><text:span text:style-name="T554">59.4</text:span><text:span text:style-name="T555">. baudų pokyčio<text:s/></text:span><text:span text:style-name="T556">ataskaitas.</text:span></text:p>
      <text:p text:style-name="P557"><text:span text:style-name="T558">Pateikus ar gavus pažymą dėl finansavimo sumų, A ataskaitas, S ataskaitas, baudų pokyčio ataskaitas ir nesutinkant su nurodyta suma, išsiaiškinus priežastį, rengiamas naujas dokumentas ir atitinkamai koreguojami apskaitos duomenys. Jei nesutapi</text:span><text:span text:style-name="T559">mai nenustatomi, dokumentuose pažymima, kad sumos suderintos. Negrąžinus Savivaldybės administracijai suderintų dokumentų per 15 kalendorinių dienų laikoma, kad gautinos ir mokėtinos sumos yra suderintos.</text:span></text:p>
      <text:p text:style-name="P560"><text:span text:style-name="T561">60</text:span><text:span text:style-name="T562">. Tarpusavio atsiskaitymo suderinimo aktais</text:span><text:span text:style-name="T563"><text:s/>Savivaldybės administracija gautinas ir mokėtinas sumas derina su visais kreditoriais ir tiekėjais, su kuriais šios sumos negali būti derinamos VSAKIS.</text:span></text:p>
      <text:p text:style-name="P564"><text:span text:style-name="T565">Gautinų sumų suderinimo iniciatoriais turi būti jų gavėjai. Negavus suderinimo akto iš gavėjo, Savivald</text:span><text:span text:style-name="T566">ybės administracija siunčia suderinimo aktą apie mokėtinas sumas.</text:span></text:p>
      <text:p text:style-name="P567"><text:span text:style-name="T568">61</text:span><text:span text:style-name="T569">. Kai inventorizuojant Savivaldybės administracijos gautinas ir mokėtinas sumas, tarpusavio gautinų ir mokėtinų sumų derinimas įforminamas suderinimo aktu, jame turi būti nurodoma deri</text:span><text:span text:style-name="T570">nimo šalis, mokėtina arba gautina suma, data, pagal kurios būklę derinama gautina ar mokėtina suma.</text:span></text:p>
      <text:p text:style-name="P571"><text:span text:style-name="T572">62</text:span><text:span text:style-name="T573">. Tarpusavio atsiskaitymo suderinimo akto gavėjas, patvirtinęs akte nurodytą sumą arba nurodęs neatitikimo priežastis, vieną akto egzempliorių grąžina</text:span><text:span text:style-name="T574"><text:s/>(išsiunčia) pateikėjui, o kitą pasilieka.</text:span></text:p>
      <text:p text:style-name="P575"><text:span text:style-name="T576">63</text:span><text:span text:style-name="T577">. Tarpusavio atsiskaitymo suderinimo aktas (2 vnt.) siunčiamas paštu, elektroniniu paštu, faksu arba perduodamas asmeniškai konkrečiam subjektui ar pripažįstamas, gavus iš tiekėjų ar rangovų.</text:span></text:p>
      <text:p text:style-name="P578"><text:span text:style-name="T579">64</text:span><text:span text:style-name="T580">. Su<text:s/></text:span><text:span text:style-name="T581">Valstybine mokesčių inspekcija prie Lietuvos Respublikos finansų ministerijos, Valstybine socialinio fondo valdyba prie Socialinės apsaugos ir darbo ministerijos, Savivaldybės iždu ir kredito įstaigoms mokėtinos sumos derinamos šių subjektų nustatyta tvark</text:span><text:span text:style-name="T582">a.</text:span></text:p>
      <text:p text:style-name="P583"><text:span text:style-name="T584">65</text:span><text:span text:style-name="T585">. Gautinos ir mokėtinos sumos laikomos suderintos, jeigu:</text:span></text:p>
      <text:p text:style-name="P586"><text:span text:style-name="T587">65.1</text:span><text:span text:style-name="T588">. tarpusavio atsiskaitymo suderinimo aktą pasirašo abi šalys;</text:span></text:p>
      <text:p text:style-name="P589"><text:span text:style-name="T590">65.2</text:span><text:span text:style-name="T591">. tarpusavio atsiskaitymo suderinimo aktas išsiųstas ir per 15 kalendorinių dienų negrąžinamas Savivaldybės admin</text:span><text:span text:style-name="T592">istracijai, laikoma, kad gautina arba mokėtina suma yra suderinta.</text:span></text:p>
      <text:p text:style-name="P593"><text:span text:style-name="T594">66</text:span><text:span text:style-name="T595">. Tuo atveju, jei gautinos ir mokėtinos sumos nebuvo suderintos iki įsipareigojimų inventorizacijos pabaigos, nesuderinti įsipareigojimai įrašomi į atskirus inventorizavimo aprašus,</text:span><text:span text:style-name="T596"><text:s/>nurodant nesuderintas sumas ir priežastis.</text:span></text:p>
      <text:p text:style-name="P597"><text:span text:style-name="T598">67</text:span><text:span text:style-name="T599">. Savivaldybės administracija, vadovaudamasi protingumo ir racionalumo kriterijais (atsižvelgdama į sumų reikšmingumą, tikėtinos derinimo naudos ir sąnaudų santykį), nustato, kokios gautinos ir mokėtinos su</text:span><text:span text:style-name="T600">mos gali būti inventorizuojamos jų nederinant:</text:span></text:p>
      <text:p text:style-name="P601"><text:span text:style-name="T602">67.1</text:span><text:span text:style-name="T603">. kai gautina arba mokėtina suma nesiekia 30 eurų, nes tokia suma laikoma nereikšminga;</text:span></text:p>
      <text:p text:style-name="P604"><text:span text:style-name="T605">67.2</text:span><text:span text:style-name="T606">. kai suderinimo aktas yra gaunamas iš skolininko ar kitos įstaigos ar organizacijos ir jame nurodyti duome</text:span><text:span text:style-name="T607">nys sutampa su Savivaldybės administracijos apskaitoje nurodytais duomenimis, jei šio dokumento data yra ne senesnė kaip 2 mėnesiai iki nustatytos inventorizacijos datos;</text:span></text:p>
      <text:p text:style-name="P608"><text:span text:style-name="T609">67.3</text:span><text:span text:style-name="T610">. kai mokėtina suma yra nurodoma gautoje sąskaitoje, kuri sutampa su Savivald</text:span><text:span text:style-name="T611">ybės administracijos apskaitoje nurodytais duomenimis;</text:span></text:p>
      <text:p text:style-name="P612"><text:span text:style-name="T613">67.4</text:span><text:span text:style-name="T614">. kai ankstesniais laikotarpiais suderinimo aktas grįžo su žyma, kad nebuvo įteiktas adresatui ir nebuvo gauta naujos informacijos apie suderinimo akto gavėjo kontaktinius duomenis;</text:span></text:p>
      <text:p text:style-name="P615"><text:span text:style-name="T616">67.5</text:span><text:span text:style-name="T617">. k</text:span><text:span text:style-name="T618">ai gautinų arba mokėtinų sumų skolininkai yra fiziniai asmenys;</text:span></text:p>
      <text:p text:style-name="P619"><text:span text:style-name="T620">67.6</text:span><text:span text:style-name="T621">. kai Savivaldybės administracijos mokėtinos sumos yra apskaičiuojamos.</text:span></text:p>
      <text:p text:style-name="P622"><text:span text:style-name="T623">68</text:span><text:span text:style-name="T624">. Kai derinimo procedūra negali būti atlikta nei vienu iš paminėtų būdų, tikrinami gautinų ir mokėtinų s</text:span><text:span text:style-name="T625">umų buhalterinės apskaitos sąskaitų likučiai su juos patvirtinančiais dokumentais (ateinančių laikotarpių sąnaudos, gautinos sumos iš atskaitingų asmenų, išieškotos sumos už padarytą žalą, ilgalaikiai atidėjiniai, ilgalaikių atidėjinių einamųjų metų dalis,</text:span><text:span text:style-name="T626"><text:s/>trumpalaikiai atidėjiniai, ilgalaikių įsipareigojimų einamųjų metų dalis, mokėtinas darbo užmokestis, sukauptos sąnaudos, kitos mokėtinos sumos):</text:span></text:p>
      <text:p text:style-name="P627"><text:span text:style-name="T628">68.1</text:span><text:span text:style-name="T629">. Mokėtinų sumų likutis sutikrinamas prie mokėtinos sumos likučio ataskaitinio laikotarpio pradžioje pr</text:span><text:span text:style-name="T630">idėjus per laikotarpį konkrečiam subjektui priskaičiuotą mokėtiną sumą ir atėmus tam subjektui sumokėtus pinigus.</text:span></text:p>
      <text:p text:style-name="P631"><text:span text:style-name="T632">68.2</text:span><text:span text:style-name="T633">. Ilgalaikiai atidėjiniai tikrinami įvertinant dokumentus, kuriais vadovaujantis jie registruoti, ar turėjo būti diskontuoti ir (ar)<text:s/></text:span><text:span text:style-name="T634">diskontuoti, ar į einamųjų metų dalį iškelta ilgalaikio atidėjinio dalis ir nepasikeitė aplinkybės, dėl kurių atidėjinys sumažėjo.</text:span></text:p>
      <text:p text:style-name="P635"><text:span text:style-name="T636">68.3</text:span><text:span text:style-name="T637">. Ilgalaikių atidėjinių einamųjų metų ir ilgalaikių įsipareigojimų einamųjų metų dalis tikrinama, ar yra teisingai už</text:span><text:span text:style-name="T638">registruota suma, kurią reikės apmokėti per 12 mėnesių nuo paskutinės ataskaitinio laikotarpio dienos ir ar teisingai ji iškelta į einamųjų metų dalį.</text:span></text:p>
      <text:p text:style-name="P639"><text:span text:style-name="T640">68.4</text:span><text:span text:style-name="T641">. Su darbo santykiais susijusios mokėtinos sumos inventorizuojamos sutikrinant, ar darbo užmokesč</text:span><text:span text:style-name="T642">io žiniaraščiuose paskutinę mėnesio dieną sumos darbuotojams apskaičiuotos teisingai ir įtrauktos į buhalterinę apskaitą.</text:span></text:p>
      <text:p text:style-name="P643"><text:span text:style-name="T644">68.5</text:span><text:span text:style-name="T645">. Sukauptos sąnaudos inventorizuojamos tikrinant, ar visos periodinės sąnaudos įtrauktos į apskaitą ir užregistruotos pagal pr</text:span><text:span text:style-name="T646">aėjusių laikotarpių duomenis.</text:span></text:p>
      <text:p text:style-name="P647"><text:span text:style-name="T648">68.6</text:span><text:span text:style-name="T649">. Sukauptos išmokos už kasmetines atostogas tikrinamos atsižvelgiant į tai, kiek kiekvienas darbuotojas turi nepanaudotų kasmetinių kalendorių ir (ar) darbo dienų atostogų, ar teisingai apskaičiuotos sukauptos mokėtino</text:span><text:span text:style-name="T650">s sumos, ar teisingai nuo apskaičiuotos sukauptos mokėtinos sumos suskaičiuota kauptina įmokų į Valstybinio socialinio draudimo fondo valdybą (VSDFV) ir įmokų į Garantinį fondą suma.</text:span></text:p>
      <text:p text:style-name="P651"><text:span text:style-name="T652">68.7</text:span><text:span text:style-name="T653">. Sukauptos kitos mokėtinos sumos inventorizuojamos tikrinant dok</text:span><text:span text:style-name="T654">umentus, pagal kuriuos užregistruotos šios sumos.</text:span></text:p>
      <text:p text:style-name="P655"><text:span text:style-name="T656">69</text:span><text:span text:style-name="T657">. Gautinų ir mokėtinų sumų inventorizavimo aprašuose turi būti nurodytas kreditoriaus arba skolininko pavadinimas, gautina arba mokėtina suma, jos atsiradimo data, tarpusavio suderinimo data, jei bu</text:span><text:span text:style-name="T658">vo derinta.</text:span></text:p>
      <text:p text:style-name="P659"/>
      <text:p text:style-name="P660"><text:span text:style-name="T661">VII</text:span><text:span text:style-name="T662"><text:s/>SKYRIUS</text:span></text:p>
      <text:p text:style-name="P663"><text:span text:style-name="T664">INVENTORIZACIJOS ĮFORMINIMAS</text:span></text:p>
      <text:p text:style-name="P665"/>
      <text:p text:style-name="P666"><text:span text:style-name="T667">70</text:span><text:span text:style-name="T668">. Inventorizacijai įforminti sudaromi inventorizavimo aprašai-sutikrinimo žiniaraščiai.</text:span></text:p>
      <text:p text:style-name="P669"><text:span text:style-name="T670">71</text:span><text:span text:style-name="T671">. Ilgalaikio turto, biologinio turto, pinigų, numeruotų ir saugiųjų dokumentų blankų ir atsargų</text:span><text:span text:style-name="T672"><text:s/>inventorizavimo aprašuose turi būti rašytinis patvirtinimas atsakingo asmens, kad visi gavimo ir nurašymo arba išdavimo dokumentai atiduoti į Buhalterinės apskaitos skyrių, gautas turtas užpajamuotas, o perduotas turtas nurašytas arba išduotas, taip pat n</text:span><text:span text:style-name="T673">urodomi paskutinių gavimo, nurašymo arba išdavimo dokumentų numeriai, data, įrašoma: „Visą šiame inventorizavimo apraše išvardytą turtą inventorizacijos komisija man dalyvaujant patikrino ir įrašė į aprašą, todėl inventorizacijos komisijai pretenzijų netur</text:span><text:span text:style-name="T674">iu. Už išvardyto turto išsaugojimą atsakau“, po juo pasirašoma.</text:span></text:p>
      <text:p text:style-name="P675"><text:span text:style-name="T676">72</text:span><text:span text:style-name="T677">. Jeigu atsakingas asmuo turi pretenzijų, inventorizacijos komisija iš naujo privalo perskaičiuoti inventorizuojamą turtą.</text:span></text:p>
      <text:p text:style-name="P678"><text:span text:style-name="T679">73</text:span><text:span text:style-name="T680">. Jeigu ir po pakartotinio patikrinimo atsakingas asmuo a</text:span><text:span text:style-name="T681">tsisako pasirašyti inventorizavimo aprašą, tai įrašoma inventorizavimo apraše ir pridedamas atsakingo asmens paaiškinimas raštu nurodant nepasirašymo priežastį. Paaiškinimas pridedamas prie inventorizavimo aprašo.</text:span></text:p>
      <text:p text:style-name="P682"><text:span text:style-name="T683">74</text:span><text:span text:style-name="T684">. Keičiantis atsakingiems asmenims,<text:s/></text:span><text:span text:style-name="T685">kai perduodamas ir priimamas turtas, inventorizavimo apraše turtą perduodantis asmuo pasirašo, kad jį perdavė, o priimantysis, – kad priėmė.</text:span></text:p>
      <text:p text:style-name="P686"><text:span text:style-name="T687">75</text:span><text:span text:style-name="T688">. Netinkamo (negalimo) naudoti turto inventorizavimo apraše nurodoma netinkamumo naudoti priežastis.</text:span></text:p>
      <text:p text:style-name="P689"><text:span text:style-name="T690">76</text:span><text:span text:style-name="T691">.<text:s/></text:span><text:span text:style-name="T692">Inventorizavimo apraše įrašomos inventorizacijos komisijos pastabos dėl turto tolesnio naudojimo.</text:span></text:p>
      <text:p text:style-name="P693"><text:span text:style-name="T694">77</text:span><text:span text:style-name="T695">. Inventorizuojant materialųjį turtą, surašomi du inventorizavimo aprašų egzemplioriai, kurių kiekvieną pasirašo vietinės inventorizacijos komisijos ir<text:s/></text:span><text:span text:style-name="T696">už inventorizuojamą turtą atsakingi asmenys. Pirmasis inventorizavimo aprašo egzempliorius inventorizacijos baigimo dieną atiduodamas Buhalterinės apskaitos skyriui, o antrasis – atsakingam asmeniui.</text:span></text:p>
      <text:p text:style-name="P697"><text:span text:style-name="T698">78</text:span><text:span text:style-name="T699">. Inventorizuojant Savivaldybei nepriklausantį, be</text:span><text:span text:style-name="T700">t jame esantį turtą (pasiskolintą, išsinuomotą, naudojamą pagal panaudos sutartis, administruojamą bendrą turtą pagal jungtinės veiklos (partnerystės) sutartį) pagal kiekvieną turto savininką surašomi trys inventorizavimo aprašai, kurių kiekvieną pasirašo<text:s/></text:span><text:span text:style-name="T701">vietinės inventorizacijos komisijos pirmininkas, nariai ir atsakingi asmenys. Pirmasis inventorizavimo aprašo egzempliorius inventorizacijos baigimo dieną atiduodamas Buhalterinės apskaitos skyriui, antrasis – materialiai atsakingam asmeniui, o trečias – t</text:span><text:span text:style-name="T702">urto savininkui, partneriams.</text:span></text:p>
      <text:p text:style-name="P703"><text:span text:style-name="T704">79</text:span><text:span text:style-name="T705">. Visas patikrintas ir suskaičiuotas turtas įrašomas į inventorizavimo aprašus, kuriuose nurodomas jo įrašo eilės numeris, pavadinimas, rūšis, kiekis, kaina, suma. Kiekvieno aprašo lapo pabaigoje skaitmenimis ir žodžiais</text:span><text:span text:style-name="T706"><text:s/>įrašomas faktiškai rasto turto kiekis (susumavus lape įrašyto turto kiekį, neatsižvelgiant  į matavimo vieneto rūšį), žodžiais įrašomas paskutinio įrašo eilės numeris. Neužpildytos lapo eilutės perbraukiamos. Inventorizavimo aprašo paskutinio lapo pabaigo</text:span><text:span text:style-name="T707">je skaitmenimis ir žodžiais įrašomas paskutinio įrašo eilės numeris, faktiškai rasto turto kiekis (susumavus visuose, įskaitant ir paskutinį, inventorizavimo aprašo lapuose nurodytą turto kiekį) ir faktiškai rasto turto verčių suma.</text:span></text:p>
      <text:p text:style-name="P708"><text:span text:style-name="T709">80</text:span><text:span text:style-name="T710">. Klaidos invento</text:span><text:span text:style-name="T711">rizavimo aprašuose taisomos tik inventorizacijos metu. Pataisymai visuose inventorizavimo aprašų egzemplioriuose paaiškinami ir pasirašomi inventorizacijos komisijų narių ir atsakingų asmenų, kurie tuos aprašus sudarė ir pasirašė.</text:span></text:p>
      <text:p text:style-name="P712"><text:span text:style-name="T713">81</text:span><text:span text:style-name="T714">. Remiantis invento</text:span><text:span text:style-name="T715">rizavimo aprašais, faktiškai inventorizuotų objektų likučiai sutikrinami su buhalterinės apskaitos duomenimis pagal jų būklę inventorizacijos pradžios dieną.</text:span></text:p>
      <text:p text:style-name="P716"><text:span text:style-name="T717">Radus likučių nukrypimų, sudaromas sutikrinimo žiniaraštis, į kurį rašomi tik tie turto objektai,<text:s/></text:span><text:span text:style-name="T718">kurių kiekis ar kaina, vertė skiriasi nuo registruotų apskaitoje.</text:span></text:p>
      <text:p text:style-name="P719"><text:span text:style-name="T720">82</text:span><text:span text:style-name="T721">. Inventorizacijos komisija turi pareikalauti iš atsakingų asmenų rašytinių paaiškinimų dėl visų trūkumų ir pertekliaus, jei toks nustatomas. Atsakingi asmenys pateikia paaiškinimus pe</text:span><text:span text:style-name="T722">r inventorizacijos komisijos nustatytą terminą.</text:span></text:p>
      <text:p text:style-name="P723"><text:span text:style-name="T724">83</text:span><text:span text:style-name="T725">. Remdamasi pateiktais paaiškinimais ir sutikrinimo žiniaraščiais, inventorizacijos komisija nustato apskaitytų trūkumų, nuostolių, gedimo, pertekliaus pobūdį ir pateikia pasiūlymus dėl neatitikimų pana</text:span><text:span text:style-name="T726">ikinimo.</text:span></text:p>
      <text:p text:style-name="P727"><text:span text:style-name="T728">84</text:span><text:span text:style-name="T729">. Galutinį sprendimą dėl inventorizacijos rezultatų registravimo buhalterinėje apskaitoje priima Savivaldybės administracijos direktorius per 15 darbo dienų nuo inventorizacijos pabaigos.</text:span></text:p>
      <text:p text:style-name="P730"><text:span text:style-name="T731">85</text:span><text:span text:style-name="T732">. Remiantis Savivaldybės administracijos direkt</text:span><text:span text:style-name="T733">oriaus sprendimu, inventorizacijos rezultatai, nedelsiant registruojami atitinkamose buhalterinėse sąskaitose, bet ne vėliau kaip iki finansinių ataskaitų sudarymo dienos.</text:span></text:p>
      <text:p text:style-name="P734"/>
      <text:p text:style-name="P735"><text:span text:style-name="T736">VIII</text:span><text:span text:style-name="T737"><text:s/>SKYRIUS</text:span></text:p>
      <text:p text:style-name="P738"><text:span text:style-name="T739">ATSAKOMYBĖ UŽ INVENTORIZACIJOS REZULTATŲ REGISTRAVIMĄ, INVENTORI</text:span><text:span text:style-name="T740">ZACIJOS DOKUMENTŲ SAUGOJIMAS</text:span></text:p>
      <text:p text:style-name="P741"/>
      <text:p text:style-name="P742"><text:span text:style-name="T743">86</text:span><text:span text:style-name="T744">. Savivaldybės administracijos direktorius įstatymų nustatyta tvarka atsako už inventorizacijos organizavimą ir atlikimą laiku, inventorizavimo duomenų išsaugojimą, sutikrinimo žiniaraščiuose nustatytų trūkumų išieškojim</text:span><text:span text:style-name="T745">ą, galutinio sprendimo, kaip nustatyta taisyklių 84 punkte, priėmimą.</text:span></text:p>
      <text:p text:style-name="P746"><text:span text:style-name="T747">87</text:span><text:span text:style-name="T748">. Buhalterinės apskaitos skyriaus vedėjas Buhalterinės apskaitos įstatyme nustatyta tvarka atsako už teisingų inventorizacijos rezultatų, turto pertekliaus ir neišieškotų trūkumų r</text:span><text:span text:style-name="T749">egistravimą Savivaldybės administracijos buhalterinėje apskaitoje.</text:span></text:p>
      <text:p text:style-name="P750"><text:span text:style-name="T751">88</text:span><text:span text:style-name="T752">. Inventorizacijos dokumentai (inventorizavimo aprašai, sutikrinimo žiniaraščiai ir kiti apskaitos registrai inventorizacijos rezultatams įforminti, inventorizacijos komisijų ir<text:s/></text:span><text:span text:style-name="T753">Savivaldybės administracijos direktoriaus sprendimai dėl inventorizacijos rezultatų registravimo buhalterinėje apskaitoje) saugomi Lietuvos vyriausiojo archyvaro nustatyta tvarka.</text:span></text:p>
      <text:p text:style-name="P754">__________________</text:p>
      <text:p text:style-name="P755">Priedo pakeitimai:</text:p>
      <text:p text:style-name="P756"><text:span text:style-name="T757">Nr.<text:s/></text:span><text:a xlink:href="https://www.e-tar.lt/portal/legalAct.html?documentId=35e2fd90f94c11e99681cd81dcdca52c" office:target-frame-name="_top" xlink:show="replace"><text:span text:style-name="T758">A-776</text:span></text:a><text:span text:style-name="T759">, 2019-10-28, paskelbta TAR 2019-10-28, i. k. 2019-17027</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Panevėžio miesto savivaldybės administracija, Įsakymas</text:span></text:p>
      <text:p text:style-name="P769"><text:span text:style-name="T770">Nr.<text:s/></text:span><text:a xlink:href="https://www.e-tar.lt/portal/legalAct.html?documentId=35e2fd90f94c11e99681cd81dcdca52c" office:target-frame-name="_top" xlink:show="replace"><text:span text:style-name="T771">A-776</text:span></text:a><text:span text:style-name="T772">, 2019-10-28, paskelbta TAR 2019-10-28, i. k. 2019-17027</text:span></text:p>
      <text:p text:style-name="P773"><text:span text:style-name="T774">Dėl Turto inventorizacijos taisyklių, patvirtintų savivaldybės administracijos direktoriaus 2018 m</text:span><text:span text:style-name="T775">. lapkričio 27 d. įsakymu Nr. A-797(4.1E),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10-25T07:20:00Z</meta:creation-date>
    <dc:date>2022-10-25T07:20:00Z</dc:date>
    <meta:print-date>2015-10-08T07:22:00Z</meta:print-date>
    <meta:template xlink:href="Normal.dotm" xlink:type="simple"/>
    <meta:editing-cycles>2</meta:editing-cycles>
    <meta:editing-duration>PT0S</meta:editing-duration>
    <meta:document-statistic meta:page-count="13" meta:paragraph-count="4983" meta:word-count="5932" meta:character-count="29902" meta:row-count="5790" meta:non-whitespace-character-count="28953"/>
  </office:meta>
</office:document-meta>
</file>