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center" style:position="3.3465in"/>
          <style:tab-stop style:type="right" style:position="6.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70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keep-with-next="always" fo:text-align="justify" fo:text-indent="0.5in"/>
      <style:text-properties style:font-size-complex="12pt" style:language-asian="lt" style:country-asian="L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013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4.2152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58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396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534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per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4131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4131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7486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1-07 iki 2022-12-31</text:span></text:p>
      <text:p text:style-name="P10"/>
      <text:p text:style-name="P11"><text:span text:style-name="T12">Įsakymas paskelbtas: TAR 2018-12-31, i. k. 2018-21998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<text:span text:style-name="T20">Dėl<text:s/></text:span><text:span text:style-name="T21">VALSTYBĖS TARNYBOS DEPARTAMENTO PRIE LIETUVOS RESPUBLIKOS VIDAUS REIKALŲ MINISTERIJOS NUOSTATŲ PATVIRTINIMO</text:span></text:p>
      <text:p text:style-name="P22"/>
      <text:p text:style-name="P23">2018 m. gruodžio 31 d. Nr. 1V-983</text:p>
      <text:p text:style-name="P24">Vilnius</text:p>
      <text:p text:style-name="P25"/>
      <text:p text:style-name="P26"/>
      <text:p text:style-name="P27"><text:span text:style-name="T28">Vadovaudamasis Lietuvos Respublikos Vyriausybės įstatymo 26 straipsnio 3 dalies 8 punktu, Lietuvos<text:s/></text:span><text:span text:style-name="T29">Respublikos Vyriausybės 2010 m. spalio 20 d. nutarimo Nr. 1517 „Dėl įstaigų prie ministerijų“ 2 punktu ir Lietuvos Respublikos vidaus reikalų ministerijos nuostatų, patvirtintų Lietuvos Respublikos Vyriausybės 2001 m. kovo 14 d. nutarimu Nr. 291 „</text:span><text:span text:style-name="T30">Dėl Lietu</text:span><text:span text:style-name="T31">vos Respublikos vidaus reikalų ministerijos nuostatų patvirtinimo“, 23.8 papunkčiu ir atsižvelgdamas į Lietuvos Respublikos Vyriausybės 2018 m. gruodžio 12 d. nutarimą Nr. 1286 „Dėl Valstybės tarnybos departamento statuso ir pavadinimo pakeitimo“ ir Lietuv</text:span><text:span text:style-name="T32">os Respublikos Vyriausybės 2018 m. lapkričio 28 d. nutarimo Nr. 1176 „Dėl Lietuvos Respublikos valstybės tarnybos įstatymo įgyvendinimo“ 3.2 papunktį:</text:span></text:p>
      <text:p text:style-name="P33"><text:span text:style-name="T34">1</text:span><text:span text:style-name="T35">.<text:s/></text:span><text:span text:style-name="T36">Tvirtinu</text:span><text:span text:style-name="T37"><text:s/>Valstybės tarnybos departamento prie Lietuvos Respublikos vidaus reikalų ministerijos nuostatus (pridedama).</text:span></text:p>
      <text:p text:style-name="P38"><text:span text:style-name="T39">2</text:span><text:span text:style-name="T40">. Šis įsakymas įsigalioja 2019 m. sausio 1 d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</text:span><text:span text:style-name="T47"><text:tab/>Eimutis Misiūnas</text:span></text:p>
      <text:soft-page-break/>
      <text:p text:style-name="P48">PATVIRTINTA</text:p>
      <text:p text:style-name="P56"><text:span text:style-name="T57">Lietuvos Respublikos vidaus reikalų<text:s/></text:span><text:span text:style-name="T58">ministro 2018 m. gruodžio 31 d.<text:s/></text:span><text:span text:style-name="T59">įsakymu Nr. 1V-983</text:span></text:p>
      <text:p text:style-name="P60"/>
      <text:p text:style-name="P61"><text:span text:style-name="T62">VALSTYBĖS TARNYBOS DEPARTAMENTO<text:s/></text:span><text:span text:style-name="T63">PRIE LIETUVOS RESPUBLIKOS VIDAUS REIKALŲ MINISTER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<text:s/></text:span><text:span text:style-name="T71">NUOSTATOS</text:span></text:p>
      <text:p text:style-name="P72"/>
      <text:p text:style-name="P73"><text:span text:style-name="T74">1</text:span><text:span text:style-name="T75">.</text:span><text:span text:style-name="T76"><text:tab/>Valstybės tarnybos departamentas<text:s/></text:span><text:span text:style-name="T77">prie Lietuvos Respublikos vidaus reikalų ministerijos</text:span><text:span text:style-name="T78"><text:s/>(toliau – Departamentas) yra<text:s/></text:span><text:span text:style-name="T79">įstaiga prie Lietuvos Respublikos vidaus reikalų ministerijos (toliau – Ministerija), kurios paskirtis – įgyvendinti valst</text:span><text:span text:style-name="T80">ybės politiką valstybės tarnybos srityje</text:span><text:span text:style-name="T81"><text:s/>ir aptarnauti šios politikos formavimą ir įgyvendinimą.</text:span></text:p>
      <text:p text:style-name="P82"><text:span text:style-name="T83">2</text:span><text:span text:style-name="T84">. Departamentas savo veikloje vadovaujasi Lietuvos Respublikos Konstitucija, Lietuvos Respublikos tarptautinėmis sutartimis, Europos Sąjungos teisės aktai</text:span><text:span text:style-name="T85">s, Lietuvos Respublikos valstybės tarnybos įstatymu, kitais įstatymais ir Lietuvos Respublikos Seimo priimtais teisės aktais, Respublikos Prezidento dekretais, Lietuvos Respublikos Vyriausybės nutarimais, Ministro Pirmininko potvarkiais, Lietuvos Respublik</text:span><text:span text:style-name="T86">os vidaus reikalų ministro įsakymais, taip pat šiais nuostatais ir kitais teisės aktais.</text:span><text:s/></text:p>
      <text:p text:style-name="P87">Punkto pakeitimai:</text:p>
      <text:p text:style-name="P88"><text:span text:style-name="T89">Nr.<text:s/></text:span><text:a xlink:href="https://www.e-tar.lt/portal/legalAct.html?documentId=2effe3906b4811e99989e603c54a3595" office:target-frame-name="_top" xlink:show="replace"><text:span text:style-name="T90">1V-411</text:span></text:a><text:span text:style-name="T91">, 2019-04-30, paskelbta TAR 2019-05-02,</text:span><text:span text:style-name="T92"><text:s/>i. k. 2019-07099</text:span></text:p>
      <text:p text:style-name="Normal"/>
      <text:p text:style-name="P93"><text:span text:style-name="T94">3</text:span><text:span text:style-name="T95">. Departamento savininkė yra valstybė. Departamento savininko teises ir pareigas (išskyrus sprendimų dėl Departamento reorganizavimo ir likvidavimo priėmimą) įgyvendinanti institucija yra Ministerija, kuri koordinuoja ir kontroliuoj</text:span><text:span text:style-name="T96">a Departamento veiklą, priima sprendimą dėl<text:s/></text:span><text:soft-page-break/><text:span text:style-name="T97">Departamento buveinės pakeitimo, sprendžia kitus teisės aktuose jos, kaip Departamento savininko teises ir pareigas įgyvendinančios institucijos, kompetencijai priskirtus klausimus.</text:span></text:p>
      <text:p text:style-name="P98"><text:span text:style-name="T99">4</text:span><text:span text:style-name="T100">. Departamentas yra biudž</text:span><text:span text:style-name="T101">etinė įstaiga, išlaikoma iš valstybės biudžeto ir kitų valstybės pinigų fondų lėšų. Departamento veiklai finansuoti gali būti naudojamos ir kitos teisėtai gautos lėšos.</text:span></text:p>
      <text:p text:style-name="P102"><text:span text:style-name="T103">5</text:span><text:span text:style-name="T104">. Departamentas yra ribotos civilinės atsakomybės viešasis juridinis asmuo, turint</text:span><text:span text:style-name="T105">is sąskaitą banke, taip pat antspaudą ir blanką su Lietuvos valstybės herbu ir savo pavadinimu. Departamento buveinės adresas: Šventaragio g. 2, LT-01510 Vilnius, Lietuvos Respublika.</text:span></text:p>
      <text:p text:style-name="P106"><text:span text:style-name="T107">6</text:span><text:span text:style-name="T108">. Departamento vieši pranešimai skelbiami Departamento interneto sv</text:span><text:span text:style-name="T109">etainėje (</text:span><text:span text:style-name="T110">http://vtd.lrv.lt</text:span><text:span text:style-name="T111">) ir kitose visuomenės informavimo priemonėse, o teisės aktų nustatytais atvejais – ir kituose oficialiuose teisės aktų skelbimo šaltiniuose.</text:span></text:p>
      <text:p text:style-name="P112"><text:span text:style-name="T113">7</text:span><text:span text:style-name="T114">. Departamento nuostatai keičiami vidaus reikalų ministro įsakymu.</text:span></text:p>
      <text:p text:style-name="P115"/>
      <text:p text:style-name="P116"><text:span text:style-name="T117">II</text:span><text:span text:style-name="T118"><text:s/>SKYRIUS</text:span></text:p>
      <text:p text:style-name="P119"><text:span text:style-name="T120">DEPARTAMENTO<text:s/></text:span><text:span text:style-name="T121">VEIKLOS TIKSLAS<text:s/></text:span><text:span text:style-name="T122">IR FUNKCIJOS</text:span></text:p>
      <text:p text:style-name="P123"/>
      <text:p text:style-name="P124"><text:span text:style-name="T125">8</text:span><text:span text:style-name="T126">. Departamento veiklos tikslas – įgyvendinti valstybės politiką valstybės tarnybos srityje ir aptarnauti šios politikos formavimą ir įgyvendinimą.</text:span></text:p>
      <text:p text:style-name="P127"><text:span text:style-name="T128">9</text:span><text:span text:style-name="T129">. Departamentas, siekdamas šių nuostatų 8 punkt</text:span><text:span text:style-name="T130">e nurodyto veiklos tikslo, atlieka šias funkcijas:</text:span></text:p>
      <text:p text:style-name="P131"><text:span text:style-name="T132">9.1</text:span><text:span text:style-name="T133">. centralizuotai organizuoja<text:s/></text:span><text:span text:style-name="T134">konkursus į įstaigų vadovų ir karjeros valstybės tarnautojų bei atrankas į pakaitinių valstybės tarnautojų pareigas;</text:span></text:p>
      <text:p text:style-name="P135"><text:span text:style-name="T136">9.2</text:span><text:span text:style-name="T137">. analizuoja užsienio valstybių patirtį valstyb</text:span><text:span text:style-name="T138">ės tarnybos, žmogiškųjų išteklių valdymo klausimais ir teikia pasiūlymus Ministerijai žmogiškųjų išteklių valdymo valstybės tarnyboje tobulinimo klausimais;</text:span></text:p>
      <text:p text:style-name="P139"><text:span text:style-name="T140">9.3</text:span><text:span text:style-name="T141">. valstybės ir savivaldybių institucijoms ir įstaigoms teikia metodinę pagalbą dėl Valstybės</text:span><text:span text:style-name="T142"><text:s/>tarnybos įstatymo ir su juo susijusių teisės aktų įgyvendinimo;</text:span></text:p>
      <text:p text:style-name="P143"><text:span text:style-name="T144">9.4</text:span><text:span text:style-name="T145">. atlieka</text:span><text:span text:style-name="T146"><text:s/>Valstybės tarnybos įstatymo 11 straipsnyje, 17 straipsnio 7 dalyje ir 27 straipsnio 14 dalyje nustatytas funkcijas ir veiksmus.</text:span><text:s/></text:p>
      <text:p text:style-name="P147">Punkto pakeitimai:</text:p>
      <text:p text:style-name="P148"><text:span text:style-name="T149">Nr.<text:s/></text:span><text:a xlink:href="https://www.e-tar.lt/portal/legalAct.html?documentId=2effe3906b4811e99989e603c54a3595" office:target-frame-name="_top" xlink:show="replace"><text:span text:style-name="T150">1V-411</text:span></text:a><text:span text:style-name="T151">, 2019-04-30, paskelbta TAR 2019-05-02, i. k. 2019-07099</text:span></text:p>
      <text:p text:style-name="Normal"/>
      <text:p text:style-name="P152"><text:span text:style-name="T153">10</text:span><text:span text:style-name="T154">. Departamentas taip pat atlieka šias funkcijas:</text:span></text:p>
      <text:p text:style-name="P155"><text:span text:style-name="T156">10.1</text:span><text:span text:style-name="T157">. Vyriausybės nustatyta tvarka organizuoja informacijos apie laisvas pareigas tarptautinėse organizacijose ir institucijose, Europos Sąjungos institucijose ir įstaigose, Europos Komisijos<text:s/></text:span><text:span text:style-name="T158">ar Tarybos įsteigtose institucijose, Europos Komisijos</text:span><text:span text:style-name="T159"><text:s/>ir Europos Są</text:span><text:span text:style-name="T160">jungos valstybių narių bendrai įsteigtose organizacijose (konsorciumuose), civilinėse tarptautinėse ir Europos Sąjungos operacijose ar misijose, užsienio valstybių institucijose sklaidą, organizuoja pretendentų į pareigas šiame papunktyje nurodytose instit</text:span><text:span text:style-name="T161">ucijose, organizacijose, operacijose, misijose ir delegavimo rezervą atrankas ir juos atrenka;</text:span></text:p>
      <text:p text:style-name="P162"><text:span text:style-name="T163">10.2</text:span><text:span text:style-name="T164">. Vyriausybės nustatyta tvarka organizuoja informacijos apie valstybės tarnautojų kvalifikacijos tobulinimo tarptautinėse ar užsienio valstybių instituci</text:span><text:span text:style-name="T165">jose galimybes sklaidą, o prireikus organizuoja valstybės tarnautojų, siunčiamų tobulinti kvalifikaciją tarptautinėse ar užsienio valstybių institucijose, atrankas;<text:s/></text:span></text:p>
      <text:p text:style-name="P166"><text:span text:style-name="T167">10.3</text:span><text:span text:style-name="T168">. atlieka kitas teisės aktų nustatytas funkcijas.</text:span><text:span text:style-name="T169"><text:tab/></text:span></text:p>
      <text:p text:style-name="P170">Punkto pakeitimai:</text:p>
      <text:p text:style-name="P171"><text:span text:style-name="T172">Nr.<text:s/></text:span><text:a xlink:href="https://www.e-tar.lt/portal/legalAct.html?documentId=2effe3906b4811e99989e603c54a3595" office:target-frame-name="_top" xlink:show="replace"><text:span text:style-name="T173">1V-411</text:span></text:a><text:span text:style-name="T174">, 2019-04-30, paskelbta TAR 2019-05-02, i. k. 2019-07099</text:span></text:p>
      <text:p text:style-name="Normal"/>
      <text:p text:style-name="P175"><text:span text:style-name="T176">III</text:span><text:span text:style-name="T177"><text:s/>SKYRIUS</text:span></text:p>
      <text:p text:style-name="P178"><text:span text:style-name="T179">DEPARTAMENTO TEISĖS</text:span></text:p>
      <text:p text:style-name="P180"/>
      <text:p text:style-name="P181"><text:span text:style-name="T182">11</text:span><text:span text:style-name="T183">. Departamentas, siekdamas jam nustatyto veiklos tikslo</text:span><text:span text:style-name="T184"><text:s/>ir atlikdamas jam pavestas funkcijas, turi teisę:</text:span></text:p>
      <text:p text:style-name="P185"><text:span text:style-name="T186">11.1</text:span><text:span text:style-name="T187">. nemokamai gauti iš valstybės ir savivaldybių institucijų ir įstaigų informaciją;</text:span></text:p>
      <text:p text:style-name="P188"><text:span text:style-name="T189">11.2</text:span><text:span text:style-name="T190">.<text:s/></text:span><text:span text:style-name="T191">teikti pasiūlymus vidaus reikalų ministrui dėl Departamento veiklos tobulinimo;</text:span></text:p>
      <text:p text:style-name="P192"><text:span text:style-name="T193">11.3</text:span><text:span text:style-name="T194">. bendradarbiauti<text:s/></text:span><text:span text:style-name="T195">su valstybės ir savivaldybių institucijomis ir įstaigomis, užsienio valstybių institucijomis ir įstaigomis, tarptautinėmis organizacijomis, pagal kompetenciją sudaryti sutartis ir susitarimus su Lietuvos Respublikos ir užsienio valstybių juridiniais asmeni</text:span><text:span text:style-name="T196">mis.</text:span><text:s/></text:p>
      <text:p text:style-name="P197">Punkto pakeitimai:</text:p>
      <text:p text:style-name="P198"><text:span text:style-name="T199">Nr.<text:s/></text:span><text:a xlink:href="https://www.e-tar.lt/portal/legalAct.html?documentId=2effe3906b4811e99989e603c54a3595" office:target-frame-name="_top" xlink:show="replace"><text:span text:style-name="T200">1V-411</text:span></text:a><text:span text:style-name="T201">, 2019-04-30, paskelbta TAR 2019-05-02, i. k. 2019-07099</text:span></text:p>
      <text:p text:style-name="Normal"/>
      <text:p text:style-name="P202"><text:span text:style-name="T203">IV</text:span><text:span text:style-name="T204"><text:s/>SKYRIUS</text:span></text:p>
      <text:p text:style-name="P205"><text:span text:style-name="T206">DEPARTAMENTO VEIKLOS ORGANIZAVIMAS</text:span></text:p>
      <text:p text:style-name="P207"/>
      <text:p text:style-name="P208"><text:span text:style-name="T209">12</text:span><text:span text:style-name="T210">.<text:s/></text:span><text:span text:style-name="T211">Departamento veikla organizuojama vadovaujantis vidaus reikalų ministro patvirtintu metiniu veiklos planu, kuris rengiamas vadovaujantis Strateginio planavimo metodika, patvirtinta Lietuvos Respublikos Vyriausybės 2002 m. birželio 6 d. nutarimu Nr. 827 „Dė</text:span><text:span text:style-name="T212">l Strateginio planavimo metodikos patvirtinimo“. Departamento metinis veiklos planas skelbiamas Ministerijos interneto svetainėje. Kaip vykdomas Departamento metinis veiklos planas, vertina Ministerijos Vidaus audito skyrius.</text:span></text:p>
      <text:p text:style-name="P213"><text:span text:style-name="T214">13</text:span><text:span text:style-name="T215">. Departamento administr</text:span><text:span text:style-name="T216">acijos padalinių veiklą ir vidaus tvarką reglamentuoja Departamento direktoriaus tvirtinami Departamento darbo reglamentas, Departamento administracijos padalinių nuostatai, Departamento valstybės tarnautojų ir darbuotojų, dirbančių pagal darbo sutartis (t</text:span><text:span text:style-name="T217">oliau – darbuotojai) pareigybių aprašymai.</text:span></text:p>
      <text:p text:style-name="P218"><text:span text:style-name="T219">14</text:span><text:span text:style-name="T220">. Departamento administracijos struktūrą tvirtina vidaus reikalų ministras.</text:span></text:p>
      <text:p text:style-name="P221"><text:span text:style-name="T222">15</text:span><text:span text:style-name="T223">. Departamentui vadovauja direktorius, kurį Valstybės tarnybos įstatymo nustatyta tvarka priima į pareigas ir atleidžia iš jų</text:span><text:span text:style-name="T224"><text:s/>vidaus reikalų ministras. Departamento direktorius yra tiesiogiai<text:s/></text:span><text:soft-page-break/><text:span text:style-name="T225">pavaldus ir atskaitingas vidaus reikalų ministrui. Departamento direktoriaus laikinai nesant, jo funkcijas atlieka Departamento direktoriaus pavaduotojas, o jo nesant – vidaus reikalų minis</text:span><text:span text:style-name="T226">tro paskirtas Departamento valstybės tarnautojas.</text:span><text:s/></text:p>
      <text:p text:style-name="P227">Punkto pakeitimai:</text:p>
      <text:p text:style-name="P228"><text:span text:style-name="T229">Nr.<text:s/></text:span><text:a xlink:href="https://www.e-tar.lt/portal/legalAct.html?documentId=8448fed039f111eb8d9fe110e148c770" office:target-frame-name="_top" xlink:show="replace"><text:span text:style-name="T230">1V-1274</text:span></text:a><text:span text:style-name="T231">, 2020-12-09, paskelbta TAR 2020-12-09, i. k. 2020-26639</text:span></text:p>
      <text:p text:style-name="P232"><text:span text:style-name="T233">Nr.<text:s/></text:span><text:a xlink:href="https://www.e-tar.lt/portal/legalAct.html?documentId=75e636a0501c11eb9dc7b575f08e8bea" office:target-frame-name="_top" xlink:show="replace"><text:span text:style-name="T234">1V-14</text:span></text:a><text:span text:style-name="T235">, 2021-01-06, paskelbta TAR 2021-01-06, i. k. 2021-00213</text:span></text:p>
      <text:p text:style-name="Normal"/>
      <text:p text:style-name="P236"><text:span text:style-name="T237">16</text:span><text:span text:style-name="T238">. Departamento direktorius:</text:span></text:p>
      <text:p text:style-name="P239"><text:span text:style-name="T240">16.1</text:span><text:span text:style-name="T241">. tiesiogiai atsako už Departamentui pavesto veiklos tikslo<text:s/></text:span><text:span text:style-name="T242">įgyvendinimą bei funkcijų atlikimą;</text:span></text:p>
      <text:p text:style-name="P243"><text:span text:style-name="T244">16.2</text:span><text:span text:style-name="T245">. atstovauja Departamentui valstybės ir savivaldybių institucijose ir įstaigose;</text:span></text:p>
      <text:p text:style-name="P246"><text:span text:style-name="T247">16.3</text:span><text:span text:style-name="T248">. užtikrina įstatymų, tarptautinių sutarčių, Respublikos Prezidento dekretų, Seimo ir Vyriausybės nutarimų, Ministro Pirmin</text:span><text:span text:style-name="T249">inko potvarkių, vidaus reikalų ministro įsakymų ir kitų teisės aktų vykdymą, vidaus reikalų ministro, viceministrų ir Ministerijos kanclerio pavedimų įgyvendinimą;</text:span></text:p>
      <text:p text:style-name="P250"><text:span text:style-name="T251">16.4</text:span><text:span text:style-name="T252">. organizuoja Departamento veiklą, kad būtų pasiektas Departamento veiklos tikslas i</text:span><text:span text:style-name="T253">r atliekamos Departamento funkcijos;</text:span></text:p>
      <text:p text:style-name="P254"><text:span text:style-name="T255">16.5</text:span><text:span text:style-name="T256">. pasirašo įsakymus ir kontroliuoja jų vykdymą;</text:span></text:p>
      <text:p text:style-name="P257"><text:span text:style-name="T258">16.6</text:span><text:span text:style-name="T259">. tvirtina Departamento valstybės tarnautojų ir darbuotojų pareigybių sąrašą, neviršydamas darbo užmokesčiui nustatytų lėšų ir Departamentui patvirtinto di</text:span><text:span text:style-name="T260">džiausio leistino valstybės tarnautojų ir darbuotojų pareigybių skaičiaus, Departamento valstybės tarnautojų ir darbuotojų pareigybių aprašymus, Departamento valstybės tarnautojų ir darbuotojų kvalifikacijos tobulinimo planą ir kitus vidaus administravimo<text:s/></text:span><text:span text:style-name="T261">teisės aktus, nustato direktoriaus pavaduotojo administravimo sritis;</text:span><text:s/></text:p>
      <text:p text:style-name="P262">Papunkčio pakeitimai:</text:p>
      <text:p text:style-name="P263"><text:span text:style-name="T264">Nr.<text:s/></text:span><text:a xlink:href="https://www.e-tar.lt/portal/legalAct.html?documentId=8448fed039f111eb8d9fe110e148c770" office:target-frame-name="_top" xlink:show="replace"><text:span text:style-name="T265">1V-1274</text:span></text:a><text:span text:style-name="T266">, 2020-12-09, paskelbta TAR 2020-12-09, i. k. 2020-266</text:span><text:span text:style-name="T267">39</text:span></text:p>
      <text:soft-page-break/>
      <text:p text:style-name="P268"><text:span text:style-name="T269">Nr.<text:s/></text:span><text:a xlink:href="https://www.e-tar.lt/portal/legalAct.html?documentId=75e636a0501c11eb9dc7b575f08e8bea" office:target-frame-name="_top" xlink:show="replace"><text:span text:style-name="T270">1V-14</text:span></text:a><text:span text:style-name="T271">, 2021-01-06, paskelbta TAR 2021-01-06, i. k. 2021-00213</text:span></text:p>
      <text:p text:style-name="Normal"/>
      <text:p text:style-name="P272"><text:span text:style-name="T273">16.7</text:span><text:span text:style-name="T274">. vadovaudamasis Valstybės tarnybos įstatymu, kitais teisės aktais, priima į par</text:span><text:span text:style-name="T275">eigas ir atleidžia iš jų Departamento valstybės tarnautojus ir darbuotojus, skatina juos ir skiria jiems pašalpas, skiria valstybės tarnautojams tarnybines nuobaudas;</text:span></text:p>
      <text:p text:style-name="P276"><text:span text:style-name="T277">16.8</text:span><text:span text:style-name="T278">. pasirašo ieškininius pareiškimus, prašymus (skundus), atskiruosius, apeliaciniu</text:span><text:span text:style-name="T279">s, kasacinius skundus ir kitus procesinius dokumentus, taip pat sutartis (susitarimus), sudaromas (sudaromus) pagal Departamento kompetenciją, ir organizuoja jų vykdymą;</text:span></text:p>
      <text:p text:style-name="P280"><text:span text:style-name="T281">16.9</text:span><text:span text:style-name="T282">. atsako už Departamento finansinės atskaitomybės sudarymą ir duomenų pateikim</text:span><text:span text:style-name="T283">ą laiku valstybės institucijoms ir įstaigoms;</text:span></text:p>
      <text:p text:style-name="P284"><text:span text:style-name="T285">16.10</text:span><text:span text:style-name="T286">. užtikrina racionalų ir taupų valstybės biudžeto asignavimų bei turto naudojimą, veiksmingą Departamento vidaus kontrolės sistemos sukūrimą;</text:span></text:p>
      <text:p text:style-name="P287"><text:span text:style-name="T288">16.11</text:span><text:span text:style-name="T289">. atlieka kitas įstatymų ir kitų teisės aktų<text:s/></text:span><text:span text:style-name="T290">nustatytas funkcijas.</text:span></text:p>
      <text:p text:style-name="P291"><text:span text:style-name="T292">16</text:span><text:span text:style-name="T293">1</text:span><text:span text:style-name="T294">. Departamento direktorius turi pavaduotoją, kurį Valstybės tarnybos įstatymo nustatyta tvarka priima į pareigas ir atleidžia iš jų Departamento direktorius. Departamento direktoriaus pavaduotojas kuruoja Departamento direkto</text:span><text:span text:style-name="T295">riaus priskirtų Departamento administracijos padalinių veiklą ir yra tiesiogiai pavaldus ir atskaitingas Departamento direktoriui.</text:span><text:s/></text:p>
      <text:p text:style-name="P296">Papildyta punktu:</text:p>
      <text:p text:style-name="P297"><text:span text:style-name="T298">Nr.<text:s/></text:span><text:a xlink:href="https://www.e-tar.lt/portal/legalAct.html?documentId=75e636a0501c11eb9dc7b575f08e8bea" office:target-frame-name="_top" xlink:show="replace"><text:span text:style-name="T299">1V-1</text:span><text:span text:style-name="T300">4</text:span></text:a><text:span text:style-name="T301">, 2021-01-06, paskelbta TAR 2021-01-06, i. k. 2021-00213</text:span></text:p>
      <text:p text:style-name="Normal"/>
      <text:p text:style-name="P302"><text:span text:style-name="T303">17.</text:span><text:span text:style-name="T304"><text:s/>Neteko galios nuo 2020-12-10</text:span></text:p>
      <text:p text:style-name="P305">Punkto naikinimas:</text:p>
      <text:p text:style-name="P306"><text:span text:style-name="T307">Nr.<text:s/></text:span><text:a xlink:href="https://www.e-tar.lt/portal/legalAct.html?documentId=8448fed039f111eb8d9fe110e148c770" office:target-frame-name="_top" xlink:show="replace"><text:span text:style-name="T308">1V-1274</text:span></text:a><text:span text:style-name="T309">, 2020-12-09, paskelbta TAR 2020-1</text:span><text:span text:style-name="T310">2-09, i. k. 2020-26639</text:span></text:p>
      <text:p text:style-name="Normal"/>
      <text:p text:style-name="P311"><text:span text:style-name="T312">18</text:span><text:span text:style-name="T313">. Departamento valstybės tarnautojų statusą, darbo apmokėjimo sąlygas ir socialines garantijas nustato Valstybės tarnybos įstatymas ir kiti teisės aktai. Departamento darbuotojų<text:s/></text:span><text:soft-page-break/><text:span text:style-name="T314">statusą, darbo apmokėjimo sąlygas ir socialines<text:s/></text:span><text:span text:style-name="T315">garantijas nustato Lietuvos Respublikos darbo kodeksas ir kiti teisės aktai.</text:span></text:p>
      <text:p text:style-name="P316"/>
      <text:p text:style-name="P317"><text:span text:style-name="T318">V</text:span><text:span text:style-name="T319"><text:s/>SKYRIUS</text:span></text:p>
      <text:p text:style-name="P320"><text:span text:style-name="T321">DEPARTAMENTO VIDAUS ADMINISTRAVIMO KONTROLĖ</text:span></text:p>
      <text:p text:style-name="P322"/>
      <text:p text:style-name="P323"><text:span text:style-name="T324">19</text:span><text:span text:style-name="T325">. Departamento metinio veiklos plano įgyvendinimą kontroliuoja Departamento direktorius.</text:span></text:p>
      <text:p text:style-name="P326"><text:span text:style-name="T327">20</text:span><text:span text:style-name="T328">. Departamento<text:s/></text:span><text:span text:style-name="T329">vidaus auditą atlieka Ministerijos Vidaus audito skyrius.</text:span></text:p>
      <text:p text:style-name="P330"><text:span text:style-name="T331">21</text:span><text:span text:style-name="T332">. Departamento valstybinį (finansinį ir veiklos) auditą atlieka Lietuvos Respublikos valstybės kontrolė.</text:span></text:p>
      <text:p text:style-name="P333"><text:span text:style-name="T334">22</text:span><text:span text:style-name="T335">. Departamento finansų kontrolę atlieka subjektai, nurodyti Departamento<text:s/></text:span><text:span text:style-name="T336">direktoriaus tvirtinamose finansų kontrolės taisyklėse.</text:span></text:p>
      <text:p text:style-name="P337"/>
      <text:p text:style-name="P338"><text:span text:style-name="T339">VI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23</text:span><text:span text:style-name="T346">. Departamentas pertvarkomas, reorganizuojamas ar likviduojamas Lietuvos Respublikos civilinio kodekso, Lietuvos Respublikos Vyriausybės įstatymo, Lietu</text:span><text:span text:style-name="T347">vos Respublikos biudžetinių įstaigų įstatymo nustatyta tvarka.</text:span></text:p>
      <text:p text:style-name="P348"><text:span text:style-name="T349">________________________</text:span></text:p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soft-page-break/>
      <text:p text:style-name="P357"><text:span text:style-name="T358">Lietuvos Respublikos vidaus reikalų ministerija, Įsakymas</text:span></text:p>
      <text:p text:style-name="P359"><text:span text:style-name="T360">Nr.<text:s/></text:span><text:a xlink:href="https://www.e-tar.lt/portal/legalAct.html?documentId=2effe3906b4811e99989e603c54a3595" office:target-frame-name="_top" xlink:show="replace"><text:span text:style-name="T361">1V-411</text:span></text:a><text:span text:style-name="T362">, 2019-04-30, paskelbta TAR 2019-05-02, i. k. 2019-07099</text:span></text:p>
      <text:p text:style-name="P363"><text:span text:style-name="T364">Dėl Lietuvos Respublikos vidaus reikalų ministro 2018 m. gruodžio 31 d. įsakymo Nr. 1V-983 „Dėl Valstybės tarnybos departamento prie Lietuvos Respublikos vidaus reikalų<text:s/></text:span><text:span text:style-name="T365">ministerijos nuostatų patvirtinimo“ pakeitimo</text:span></text:p>
      <text:p text:style-name="P366"/>
      <text:p text:style-name="P367"><text:span text:style-name="T368">2.</text:span></text:p>
      <text:p text:style-name="P369"><text:span text:style-name="T370">Lietuvos Respublikos vidaus reikalų ministerija, Įsakymas</text:span></text:p>
      <text:p text:style-name="P371"><text:span text:style-name="T372">Nr.<text:s/></text:span><text:a xlink:href="https://www.e-tar.lt/portal/legalAct.html?documentId=8448fed039f111eb8d9fe110e148c770" office:target-frame-name="_top" xlink:show="replace"><text:span text:style-name="T373">1V-1274</text:span></text:a><text:span text:style-name="T374">, 2020-12-09, paskelbta TAR 2020-12-09,</text:span><text:span text:style-name="T375"><text:s/>i. k. 2020-26639</text:span></text:p>
      <text:p text:style-name="P376"><text:span text:style-name="T377">Dėl Lietuvos Respublikos vidaus reikalų ministro 2018 m. gruodžio 31 d. įsakymo Nr. 1V-983 „Dėl Valstybės tarnybos departamento prie Lietuvos Respublikos vidaus reikalų ministerijos nuostatų patvirtinimo“ pakeitimo</text:span></text:p>
      <text:p text:style-name="P378"/>
      <text:p text:style-name="P379"><text:span text:style-name="T380">3.</text:span></text:p>
      <text:p text:style-name="P381"><text:span text:style-name="T382">Lietuvos Respubliko</text:span><text:span text:style-name="T383">s vidaus reikalų ministerija, Įsakymas</text:span></text:p>
      <text:p text:style-name="P384"><text:span text:style-name="T385">Nr.<text:s/></text:span><text:a xlink:href="https://www.e-tar.lt/portal/legalAct.html?documentId=75e636a0501c11eb9dc7b575f08e8bea" office:target-frame-name="_top" xlink:show="replace"><text:span text:style-name="T386">1V-14</text:span></text:a><text:span text:style-name="T387">, 2021-01-06, paskelbta TAR 2021-01-06, i. k. 2021-00213</text:span></text:p>
      <text:p text:style-name="P388"><text:span text:style-name="T389">Dėl Lietuvos Respublikos vidaus reikalų ministro 2018</text:span><text:span text:style-name="T390"><text:s/>m. gruodžio 31 d. įsakymo Nr. 1V-983 „Dėl Valstybės tarnybos departamento prie Lietuvos Respublikos vidaus reikalų ministerijos nuostatų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03T11:15:00Z</meta:creation-date>
    <dc:date>2022-11-03T11:15:00Z</dc:date>
    <meta:print-date>2018-12-06T13:56:00Z</meta:print-date>
    <meta:template xlink:href="Normal.dotm" xlink:type="simple"/>
    <meta:editing-cycles>2</meta:editing-cycles>
    <meta:editing-duration>PT0S</meta:editing-duration>
    <meta:document-statistic meta:page-count="10" meta:paragraph-count="200" meta:word-count="1774" meta:character-count="14223" meta:row-count="468" meta:non-whitespace-character-count="12649"/>
  </office:meta>
</office:document-meta>
</file>