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LT" style:font-size-complex="12pt"/>
    </style:style>
    <style:style style:name="P14" style:parent-style-name="Normal" style:family="paragraph">
      <style:paragraph-properties fo:keep-with-next="always" fo:text-align="center"/>
      <style:text-properties style:font-name="Cambria" fo:font-weight="bold" style:font-weight-asian="bold" style:font-weight-complex="bold" style:font-style-complex="italic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text:display="none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text:display="non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color="#000000" fo:font-size="8.5pt" style:font-size-asian="8.5pt" style:font-size-complex="8.5pt" fo:background-color="#FFFFFF"/>
    </style:style>
    <style:style style:name="T25" style:parent-style-name="DefaultParagraphFont" style:family="text">
      <style:text-properties style:font-weight-complex="bold" fo:color="#000000" style:font-size-complex="12pt" fo:background-color="#FFFFFF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3.3472in"/>
          <style:tab-stop style:type="left" style:position="4.134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3472in"/>
          <style:tab-stop style:type="left" style:position="4.134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3472in"/>
          <style:tab-stop style:type="left" style:position="4.134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3.3472in"/>
          <style:tab-stop style:type="left" style:position="4.134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master-page-name="MPF1" style:family="paragraph">
      <style:paragraph-properties fo:break-before="page" fo:margin-left="3.2486in" fo:margin-right="-0.0597in" style:page-number="1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2486in" fo:margin-right="-0.0597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2486in" fo:margin-right="-0.0597in">
        <style:tab-stops>
          <style:tab-stop style:type="left" style:position="0.787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center" fo:margin-left="3.8395in" fo:margin-right="-0.0597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tyle="italic" style:font-style-asian="italic" style:font-size-complex="12pt"/>
    </style:style>
    <style:style style:name="P58" style:parent-style-name="Normal" style:family="paragraph">
      <style:paragraph-properties fo:text-indent="6.052in">
        <style:tab-stops>
          <style:tab-stop style:type="left" style:position="0.8069in"/>
          <style:tab-stop style:type="left" style:position="6.052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indent="0.5909in">
        <style:tab-stops>
          <style:tab-stop style:type="left" style:position="0.8069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indent="0.5909in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olumn62" style:family="table-column">
      <style:table-column-properties style:column-width="5.2909in"/>
    </style:style>
    <style:style style:name="TableColumn63" style:family="table-column">
      <style:table-column-properties style:column-width="1.4763in"/>
    </style:style>
    <style:style style:name="Table61" style:family="table">
      <style:table-properties style:width="6.7673in" fo:margin-left="0.0013in" table:align="left"/>
    </style:style>
    <style:style style:name="TableRow64" style:family="table-row">
      <style:table-row-properties style:min-row-height="0.1868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69" style:family="table-row">
      <style:table-row-properties style:min-row-height="0.1868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74" style:family="table-row">
      <style:table-row-properties style:min-row-height="0.1868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6.6%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81" style:family="table-row">
      <style:table-row-properties style:min-row-height="0.1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86" style:family="table-row">
      <style:table-row-properties style:min-row-height="0.1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indent="0.0187in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91" style:family="table-row">
      <style:table-row-properties style:min-row-height="0.1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96" style:family="table-row">
      <style:table-row-properties style:min-row-height="0.1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01" style:family="table-row">
      <style:table-row-properties style:min-row-height="0.1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06" style:family="table-row">
      <style:table-row-properties style:min-row-height="0.1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11" style:family="table-row">
      <style:table-row-properties style:min-row-height="0.1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position="super 66.6%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18" style:family="table-row">
      <style:table-row-properties style:min-row-height="0.1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23" style:family="table-row">
      <style:table-row-properties style:min-row-height="0.1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28" style:family="table-row">
      <style:table-row-properties style:min-row-height="0.1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per 66.6%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35" style:family="table-row">
      <style:table-row-properties style:min-row-height="0.1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text-position="super 66.6%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42" style:family="table-row">
      <style:table-row-properties style:min-row-height="0.1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47" style:family="table-row">
      <style:table-row-properties style:min-row-height="0.1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52" style:family="table-row">
      <style:table-row-properties style:min-row-height="0.1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57" style:family="table-row">
      <style:table-row-properties style:min-row-height="0.1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62" style:family="table-row">
      <style:table-row-properties style:min-row-height="0.1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  <style:text-properties style:font-size-complex="12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text-position="super 66.6%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17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17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180" style:parent-style-name="Normal" style:family="paragraph">
      <style:paragraph-properties fo:text-align="justify">
        <style:tab-stops>
          <style:tab-stop style:type="left" style:position="0.8069in"/>
        </style:tab-stops>
      </style:paragraph-properties>
      <style:text-properties fo:font-weight="bold" style:font-weight-asian="bold" style:font-size-complex="12pt"/>
    </style:style>
    <style:style style:name="P18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size-complex="12pt"/>
    </style:style>
    <style:style style:name="P18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size-complex="12pt"/>
    </style:style>
    <style:style style:name="TableColumn184" style:family="table-column">
      <style:table-column-properties style:column-width="3.4597in"/>
    </style:style>
    <style:style style:name="TableColumn185" style:family="table-column">
      <style:table-column-properties style:column-width="3.0944in"/>
    </style:style>
    <style:style style:name="Table183" style:family="table">
      <style:table-properties style:width="6.5541in" fo:margin-left="0in" table:align="center"/>
    </style:style>
    <style:style style:name="TableRow186" style:family="table-row">
      <style:table-row-properties style:min-row-height="0.1784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01" style:family="table-row">
      <style:table-row-properties style:min-row-height="0.1902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Row206" style:family="table-row">
      <style:table-row-properties style:min-row-height="0.18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11" style:family="table-row">
      <style:table-row-properties style:min-row-height="0.18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size-complex="12pt"/>
    </style:style>
    <style:style style:name="P21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20" style:parent-style-name="Normal" style:master-page-name="MP2" style:family="paragraph">
      <style:paragraph-properties fo:break-before="page" fo:text-align="end" style:page-number="3">
        <style:tab-stops>
          <style:tab-stop style:type="left" style:position="0.8069in"/>
        </style:tab-stops>
      </style:paragraph-properties>
      <style:text-properties style:font-weight-complex="bold"/>
    </style:style>
    <style:style style:name="P22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size-complex="12pt"/>
    </style:style>
    <style:style style:name="P22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P226" style:parent-style-name="Normal" style:family="paragraph">
      <style:paragraph-properties fo:text-align="center" fo:text-indent="7.75in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olumn228" style:family="table-column">
      <style:table-column-properties style:column-width="0.4361in" style:use-optimal-column-width="false"/>
    </style:style>
    <style:style style:name="TableColumn229" style:family="table-column">
      <style:table-column-properties style:column-width="1.2798in" style:use-optimal-column-width="false"/>
    </style:style>
    <style:style style:name="TableColumn230" style:family="table-column">
      <style:table-column-properties style:column-width="0.8861in" style:use-optimal-column-width="false"/>
    </style:style>
    <style:style style:name="TableColumn231" style:family="table-column">
      <style:table-column-properties style:column-width="0.3937in" style:use-optimal-column-width="false"/>
    </style:style>
    <style:style style:name="TableColumn232" style:family="table-column">
      <style:table-column-properties style:column-width="1.409in" style:use-optimal-column-width="false"/>
    </style:style>
    <style:style style:name="TableColumn233" style:family="table-column">
      <style:table-column-properties style:column-width="0.6659in" style:use-optimal-column-width="false"/>
    </style:style>
    <style:style style:name="TableColumn234" style:family="table-column">
      <style:table-column-properties style:column-width="0.4861in" style:use-optimal-column-width="false"/>
    </style:style>
    <style:style style:name="TableColumn235" style:family="table-column">
      <style:table-column-properties style:column-width="0.4861in" style:use-optimal-column-width="false"/>
    </style:style>
    <style:style style:name="TableColumn236" style:family="table-column">
      <style:table-column-properties style:column-width="0.4861in" style:use-optimal-column-width="false"/>
    </style:style>
    <style:style style:name="TableColumn237" style:family="table-column">
      <style:table-column-properties style:column-width="0.4861in" style:use-optimal-column-width="false"/>
    </style:style>
    <style:style style:name="TableColumn238" style:family="table-column">
      <style:table-column-properties style:column-width="0.4979in" style:use-optimal-column-width="false"/>
    </style:style>
    <style:style style:name="TableColumn239" style:family="table-column">
      <style:table-column-properties style:column-width="0.4041in" style:use-optimal-column-width="false"/>
    </style:style>
    <style:style style:name="TableColumn240" style:family="table-column">
      <style:table-column-properties style:column-width="0.4923in" style:use-optimal-column-width="false"/>
    </style:style>
    <style:style style:name="TableColumn241" style:family="table-column">
      <style:table-column-properties style:column-width="0.4923in" style:use-optimal-column-width="false"/>
    </style:style>
    <style:style style:name="TableColumn242" style:family="table-column">
      <style:table-column-properties style:column-width="0.4916in" style:use-optimal-column-width="false"/>
    </style:style>
    <style:style style:name="TableColumn243" style:family="table-column">
      <style:table-column-properties style:column-width="0.4631in" style:use-optimal-column-width="false"/>
    </style:style>
    <style:style style:name="TableColumn244" style:family="table-column">
      <style:table-column-properties style:column-width="0.5437in" style:use-optimal-column-width="false"/>
    </style:style>
    <style:style style:name="Table227" style:family="table">
      <style:table-properties style:width="10.4006in" fo:margin-left="0in" table:align="center"/>
    </style:style>
    <style:style style:name="TableRow245" style:family="table-row">
      <style:table-row-properties style:min-row-height="0.2034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4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49" style:family="table-cell">
      <style:table-cell-properties fo:border-top="0.0069in solid #000000" fo:border-left="0.0069in solid #000000" fo:border-bottom="0.0104in solid #00008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5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5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53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255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256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258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60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62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64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66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68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70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Row272" style:family="table-row">
      <style:table-row-properties style:min-row-height="0.2826in" style:use-optimal-row-height="false" fo:keep-together="always"/>
    </style:style>
    <style:style style:name="P27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7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7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7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7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78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280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282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284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286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288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290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292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294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9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97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29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300" style:family="table-row">
      <style:table-row-properties style:min-row-height="0.0993in" style:use-optimal-row-height="false" fo:keep-together="always"/>
    </style:style>
    <style:style style:name="P30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0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0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0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0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06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0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08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09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10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11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12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13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14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15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1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18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19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2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322" style:family="table-row">
      <style:table-row-properties style:min-row-height="0.7152in" style:use-optimal-row-height="false" fo:keep-together="always"/>
    </style:style>
    <style:style style:name="P32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2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2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2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2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28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2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30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31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32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33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34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35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36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37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38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4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4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8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8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indent="0.0736in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9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9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93" style:parent-style-name="Normal" style:family="paragraph">
      <style:paragraph-properties fo:text-indent="0.0736in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indent="0.0736in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9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9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00" style:parent-style-name="Normal" style:family="paragraph">
      <style:paragraph-properties fo:text-indent="0.0736in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indent="0.1104in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0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0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07" style:parent-style-name="Normal" style:family="paragraph">
      <style:paragraph-properties fo:text-indent="0.1104in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indent="0.0736in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1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1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14" style:parent-style-name="Normal" style:family="paragraph">
      <style:paragraph-properties fo:text-indent="0.0736in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indent="0.1104in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1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2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21" style:parent-style-name="Normal" style:family="paragraph">
      <style:paragraph-properties fo:text-indent="0.0736in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435" style:parent-style-name="DefaultParagraphFont" style:family="text"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471" style:parent-style-name="DefaultParagraphFont" style:family="text"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53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53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572" style:family="table-row">
      <style:table-row-properties style:min-row-height="0.4791in" style:use-optimal-row-height="false" fo:keep-together="always"/>
    </style:style>
    <style:style style:name="TableCell573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57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58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59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59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59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59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0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0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0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0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616" style:family="table-row">
      <style:table-row-properties style:min-row-height="0.4791in" style:use-optimal-row-height="false" fo:keep-together="always"/>
    </style:style>
    <style:style style:name="P61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61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61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62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62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62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3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3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3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3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4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4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4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656" style:family="table-row">
      <style:table-row-properties style:min-row-height="0.4895in" style:use-optimal-row-height="false" fo:keep-together="always"/>
    </style:style>
    <style:style style:name="P65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65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65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66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66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7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7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7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7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8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8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68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695" style:family="table-row">
      <style:table-row-properties style:min-row-height="0.4895in" style:use-optimal-row-height="false" fo:keep-together="always"/>
    </style:style>
    <style:style style:name="P69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69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69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69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726" style:family="table-row">
      <style:table-row-properties style:min-row-height="0.3645in" style:use-optimal-row-height="false" fo:keep-together="always"/>
    </style:style>
    <style:style style:name="P72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72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72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73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73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75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759" style:family="table-row">
      <style:table-row-properties style:min-row-height="0.2604in" style:use-optimal-row-height="false" fo:keep-together="always"/>
    </style:style>
    <style:style style:name="P76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76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76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76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79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82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86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89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930" style:family="table-row">
      <style:table-row-properties style:use-optimal-row-height="false" fo:keep-together="always"/>
    </style:style>
    <style:style style:name="TableCell931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93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Row965" style:family="table-row">
      <style:table-row-properties style:use-optimal-row-height="false" fo:keep-together="always"/>
    </style:style>
    <style:style style:name="TableCell966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96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98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margin-right="-0.134in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Row1001" style:family="table-row">
      <style:table-row-properties style:use-optimal-row-height="false" fo:keep-together="always"/>
    </style:style>
    <style:style style:name="TableCell1002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100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00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00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00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margin-right="-0.134in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Row1039" style:family="table-row">
      <style:table-row-properties style:use-optimal-row-height="false" fo:keep-together="always"/>
    </style:style>
    <style:style style:name="TableCell1040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104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margin-right="-0.134in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Row1074" style:family="table-row">
      <style:table-row-properties style:use-optimal-row-height="false" fo:keep-together="always"/>
    </style:style>
    <style:style style:name="TableCell1075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107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margin-right="-0.134in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Row1109" style:family="table-row">
      <style:table-row-properties style:use-optimal-row-height="false" fo:keep-together="always"/>
    </style:style>
    <style:style style:name="TableCell1110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111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margin-right="-0.134in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Row1144" style:family="table-row">
      <style:table-row-properties style:use-optimal-row-height="false" fo:keep-together="always"/>
    </style:style>
    <style:style style:name="TableCell1145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114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179" style:family="table-row">
      <style:table-row-properties style:use-optimal-row-height="false" fo:keep-together="always"/>
    </style:style>
    <style:style style:name="TableCell1180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118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190" style:parent-style-name="Normal" style:family="paragraph">
      <style:paragraph-properties fo:text-indent="0.0368in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19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19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19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19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19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19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19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20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20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20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20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21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21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22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229" style:family="table-row">
      <style:table-row-properties style:use-optimal-row-height="false" fo:keep-together="always"/>
    </style:style>
    <style:style style:name="TableCell1230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123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248" style:parent-style-name="DefaultParagraphFont" style:family="text">
      <style:text-properties style:font-weight-complex="bold" style:font-style-complex="italic"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253" style:parent-style-name="DefaultParagraphFont" style:family="text">
      <style:text-properties style:font-weight-complex="bold" style:font-style-complex="italic"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258" style:parent-style-name="DefaultParagraphFont" style:family="text">
      <style:text-properties style:font-weight-complex="bold" style:font-style-complex="italic"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263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268" style:family="table-row">
      <style:table-row-properties style:min-row-height="0.4791in" style:use-optimal-row-height="false" fo:keep-together="always"/>
    </style:style>
    <style:style style:name="TableCell1269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127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28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128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128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128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307" style:family="table-row">
      <style:table-row-properties style:min-row-height="0.684in" style:use-optimal-row-height="false" fo:keep-together="always"/>
    </style:style>
    <style:style style:name="P130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30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31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31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314" style:parent-style-name="Normal" style:family="paragraph">
      <style:paragraph-properties fo:text-indent="0.0368in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31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31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341" style:family="table-row">
      <style:table-row-properties style:min-row-height="0.3847in" style:use-optimal-row-height="false" fo:keep-together="always"/>
    </style:style>
    <style:style style:name="TableCell1342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134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35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Row1377" style:family="table-row">
      <style:table-row-properties style:min-row-height="0.3541in" style:use-optimal-row-height="false" fo:keep-together="always"/>
    </style:style>
    <style:style style:name="P137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37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38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38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38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38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38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411" style:family="table-row">
      <style:table-row-properties style:min-row-height="0.4375in" style:use-optimal-row-height="false" fo:keep-together="always"/>
    </style:style>
    <style:style style:name="P141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41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41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41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41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41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444" style:family="table-row">
      <style:table-row-properties style:use-optimal-row-height="false" fo:keep-together="always"/>
    </style:style>
    <style:style style:name="TableCell1445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144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45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45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45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45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46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48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486" style:family="table-row">
      <style:table-row-properties style:min-row-height="0.2548in" style:use-optimal-row-height="false" fo:keep-together="always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end">
        <style:tab-stops>
          <style:tab-stop style:type="left" style:position="0.8069in"/>
        </style:tab-stops>
      </style:paragraph-properties>
    </style:style>
    <style:style style:name="T1489" style:parent-style-name="DefaultParagraphFont" style:family="text">
      <style:text-properties fo:font-weight="bold" style:font-weight-asian="bold" style:font-style-complex="italic" fo:font-size="10pt" style:font-size-asian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51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515" style:family="table-row">
      <style:table-row-properties style:use-optimal-row-height="false" fo:keep-together="always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550" style:family="table-row">
      <style:table-row-properties style:min-row-height="0.1875in" style:use-optimal-row-height="false" fo:keep-together="always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585" style:family="table-row">
      <style:table-row-properties style:min-row-height="0.3437in" style:use-optimal-row-height="false" fo:keep-together="always"/>
    </style:style>
    <style:style style:name="P158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58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58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58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59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617" style:family="table-row">
      <style:table-row-properties style:min-row-height="0.1979in" style:use-optimal-row-height="false" fo:keep-together="always"/>
    </style:style>
    <style:style style:name="P161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61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62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62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62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62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650" style:family="table-row">
      <style:table-row-properties style:min-row-height="0.1145in" style:use-optimal-row-height="false" fo:keep-together="always"/>
    </style:style>
    <style:style style:name="P165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65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65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65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681" style:family="table-row">
      <style:table-row-properties style:min-row-height="0.3222in" style:use-optimal-row-height="false" fo:keep-together="always"/>
    </style:style>
    <style:style style:name="P168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68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68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68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712" style:family="table-row">
      <style:table-row-properties style:min-row-height="0.3861in" style:use-optimal-row-height="false" fo:keep-together="always"/>
    </style:style>
    <style:style style:name="TableCell1713" style:family="table-cell">
      <style:table-cell-properties fo:border-top="0.0104in solid #000080" fo:border-left="0.0069in solid #000000" fo:border-bottom="0.0069in solid #000000" fo:border-right="0.0069in solid #000000" fo:padding-top="0in" fo:padding-left="0.075in" fo:padding-bottom="0in" fo:padding-right="0.075in"/>
    </style:style>
    <style:style style:name="P171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15" style:family="table-cell">
      <style:table-cell-properties fo:border-top="0.0104in solid #000080" fo:border-left="0.0069in solid #000000" fo:border-bottom="0.0069in solid #000000" fo:border-right="0.0069in solid #000000" fo:padding-top="0in" fo:padding-left="0.075in" fo:padding-bottom="0in" fo:padding-right="0.075in"/>
    </style:style>
    <style:style style:name="P171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17" style:family="table-cell">
      <style:table-cell-properties fo:border-top="0.0104in solid #000080" fo:border-left="0.0069in solid #000000" fo:border-bottom="0.0069in solid #000000" fo:border-right="0.0069in solid #000000" fo:padding-top="0in" fo:padding-left="0.075in" fo:padding-bottom="0in" fo:padding-right="0.075in"/>
    </style:style>
    <style:style style:name="P171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19" style:family="table-cell">
      <style:table-cell-properties fo:border-top="0.0104in solid #000080" fo:border-left="0.0069in solid #000000" fo:border-bottom="0.0069in solid #000000" fo:border-right="0.0069in solid #000000" fo:padding-top="0in" fo:padding-left="0.075in" fo:padding-bottom="0in" fo:padding-right="0.075in"/>
    </style:style>
    <style:style style:name="P172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747" style:family="table-row">
      <style:table-row-properties style:min-row-height="0.3041in" style:use-optimal-row-height="false" fo:keep-together="always"/>
    </style:style>
    <style:style style:name="TableCell1748" style:family="table-cell">
      <style:table-cell-properties fo:border-top="0.0104in solid #000080" fo:border-left="0.0069in solid #000000" fo:border-bottom="0.0069in solid #000000" fo:border-right="0.0069in solid #000000" fo:padding-top="0in" fo:padding-left="0.075in" fo:padding-bottom="0in" fo:padding-right="0.075in"/>
    </style:style>
    <style:style style:name="P174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50" style:family="table-cell">
      <style:table-cell-properties fo:border-top="0.0104in solid #000080" fo:border-left="0.0069in solid #000000" fo:border-bottom="0.0069in solid #000000" fo:border-right="0.0069in solid #000000" fo:padding-top="0in" fo:padding-left="0.075in" fo:padding-bottom="0in" fo:padding-right="0.075in"/>
    </style:style>
    <style:style style:name="P175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52" style:family="table-cell">
      <style:table-cell-properties fo:border-top="0.0104in solid #000080" fo:border-left="0.0069in solid #000000" fo:border-bottom="0.0069in solid #000000" fo:border-right="0.0069in solid #000000" fo:padding-top="0in" fo:padding-left="0.075in" fo:padding-bottom="0in" fo:padding-right="0.075in"/>
    </style:style>
    <style:style style:name="P175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54" style:family="table-cell">
      <style:table-cell-properties fo:border-top="0.0104in solid #000080" fo:border-left="0.0069in solid #000000" fo:border-bottom="0.0069in solid #000000" fo:border-right="0.0069in solid #000000" fo:padding-top="0in" fo:padding-left="0.075in" fo:padding-bottom="0in" fo:padding-right="0.075in"/>
    </style:style>
    <style:style style:name="P175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782" style:family="table-row">
      <style:table-row-properties style:min-row-height="0.4in" style:use-optimal-row-height="false" fo:keep-together="always"/>
    </style:style>
    <style:style style:name="TableCell1783" style:family="table-cell">
      <style:table-cell-properties fo:border-top="0.0104in solid #000080" fo:border-left="0.0069in solid #000000" fo:border-bottom="0.0069in solid #000000" fo:border-right="0.0069in solid #000000" fo:padding-top="0in" fo:padding-left="0.075in" fo:padding-bottom="0in" fo:padding-right="0.075in"/>
    </style:style>
    <style:style style:name="P178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785" style:family="table-cell">
      <style:table-cell-properties fo:border-top="0.0104in solid #000080" fo:border-left="0.0069in solid #000000" fo:border-bottom="0.0069in solid #000000" fo:border-right="0.0069in solid #000000" fo:padding-top="0in" fo:padding-left="0.075in" fo:padding-bottom="0in" fo:padding-right="0.075in"/>
    </style:style>
    <style:style style:name="P178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787" style:family="table-cell">
      <style:table-cell-properties fo:border-top="0.0104in solid #000080" fo:border-left="0.0069in solid #000000" fo:border-bottom="0.0069in solid #000000" fo:border-right="0.0069in solid #000000" fo:padding-top="0in" fo:padding-left="0.075in" fo:padding-bottom="0in" fo:padding-right="0.075in"/>
    </style:style>
    <style:style style:name="P178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89" style:family="table-cell">
      <style:table-cell-properties fo:border-top="0.0104in solid #000080" fo:border-left="0.0069in solid #000000" fo:border-bottom="0.0069in solid #000000" fo:border-right="0.0069in solid #000000" fo:padding-top="0in" fo:padding-left="0.075in" fo:padding-bottom="0in" fo:padding-right="0.075in"/>
    </style:style>
    <style:style style:name="P179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817" style:family="table-row">
      <style:table-row-properties style:min-row-height="0.4687in" style:use-optimal-row-height="false" fo:keep-together="always"/>
    </style:style>
    <style:style style:name="TableCell1818" style:family="table-cell">
      <style:table-cell-properties fo:border-top="0.0104in solid #000080" fo:border-left="0.0069in solid #000000" fo:border-bottom="0.0069in solid #000000" fo:border-right="0.0069in solid #000000" fo:padding-top="0in" fo:padding-left="0.075in" fo:padding-bottom="0in" fo:padding-right="0.075in"/>
    </style:style>
    <style:style style:name="P181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20" style:family="table-cell">
      <style:table-cell-properties fo:border-top="0.0104in solid #000080" fo:border-left="0.0069in solid #000000" fo:border-bottom="0.0069in solid #000000" fo:border-right="0.0069in solid #000000" fo:padding-top="0in" fo:padding-left="0.075in" fo:padding-bottom="0in" fo:padding-right="0.075in"/>
    </style:style>
    <style:style style:name="P182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22" style:family="table-cell">
      <style:table-cell-properties fo:border-top="0.0104in solid #000080" fo:border-left="0.0069in solid #000000" fo:border-bottom="0.0069in solid #000000" fo:border-right="0.0069in solid #000000" fo:padding-top="0in" fo:padding-left="0.075in" fo:padding-bottom="0in" fo:padding-right="0.075in"/>
    </style:style>
    <style:style style:name="P182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24" style:family="table-cell">
      <style:table-cell-properties fo:border-top="0.0104in solid #000080" fo:border-left="0.0069in solid #000000" fo:border-bottom="0.0069in solid #000000" fo:border-right="0.0069in solid #000000" fo:padding-top="0in" fo:padding-left="0.075in" fo:padding-bottom="0in" fo:padding-right="0.075in"/>
    </style:style>
    <style:style style:name="P182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852" style:family="table-row">
      <style:table-row-properties style:use-optimal-row-height="false" fo:keep-together="always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887" style:family="table-row">
      <style:table-row-properties style:use-optimal-row-height="false" fo:keep-together="always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922" style:family="table-row">
      <style:table-row-properties style:min-row-height="0.3388in" style:use-optimal-row-height="false" fo:keep-together="always"/>
    </style:style>
    <style:style style:name="TableCell1923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end">
        <style:tab-stops>
          <style:tab-stop style:type="left" style:position="0.8069in"/>
        </style:tab-stops>
      </style:paragraph-properties>
      <style:text-properties fo:font-weight="bold" style:font-weight-asian="bold" style:font-style-complex="italic" fo:font-size="10pt" style:font-size-asian="10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P192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950" style:family="table-row">
      <style:table-row-properties style:min-row-height="0.3083in" style:use-optimal-row-height="false" fo:keep-together="always"/>
    </style:style>
    <style:style style:name="TableCell1951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end">
        <style:tab-stops>
          <style:tab-stop style:type="left" style:position="0.8069in"/>
        </style:tab-stops>
      </style:paragraph-properties>
      <style:text-properties fo:font-weight="bold" style:font-weight-asian="bold" style:font-style-complex="italic" fo:font-size="10pt" style:font-size-asian="10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977" style:parent-style-name="Normal" style:family="paragraph">
      <style:paragraph-properties fo:margin-right="-0.0201in">
        <style:tab-stops>
          <style:tab-stop style:type="left" style:position="3.8395in"/>
        </style:tab-stops>
      </style:paragraph-properties>
      <style:text-properties fo:font-weight="bold" style:font-weight-asian="bold" style:font-weight-complex="bold" style:font-size-complex="12pt"/>
    </style:style>
    <style:style style:name="P1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weight="bold" style:font-weight-asian="bold" fo:font-size="10pt" style:font-size-asian="10pt"/>
    </style:style>
    <style:style style:name="P1988" style:parent-style-name="Normal" style:family="paragraph">
      <style:paragraph-properties fo:text-align="justify"/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6" style:parent-style-name="DefaultParagraphFont" style:family="text">
      <style:text-properties style:font-name-asian="MS Mincho" style:font-style-complex="italic" fo:font-size="10pt" style:font-size-asian="10pt"/>
    </style:style>
    <style:style style:name="T1997" style:parent-style-name="DefaultParagraphFont" style:family="text">
      <style:text-properties style:font-name-asian="MS Mincho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  <style:text-properties fo:font-size="10pt" style:font-size-asian="10pt"/>
    </style:style>
    <style:style style:name="P200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0-08-27 iki 2020-11-09</text:span></text:p>
      <text:p text:style-name="P7"/>
      <text:p text:style-name="P8"><text:span text:style-name="T9">Įsakymas paskelbtas: TAR 2020-04-28, i. k. 2020-08853</text:span></text:p>
      <text:p text:style-name="P10"/>
      <text:p text:style-name="P11"/>
      <text:p text:style-name="P12"><text:span text:style-name="T13"><draw:frame draw:z-index="0" draw:id="id0" draw:style-name="a0" draw:name="Picture 1" text:anchor-type="as-char" svg:x="0in" svg:y="0in" svg:width="0.64653in" svg:height="0.7326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ZARASŲ RAJONO SAVIVALDYBĖS ADMINISTRACIJOS</text:p>
      <text:p text:style-name="P16">DIREKTORIUS</text:p>
      <text:p text:style-name="P17"/>
      <text:p text:style-name="P18"><text:span text:style-name="T19">ĮSAKYMAS</text:span></text:p>
      <text:p text:style-name="P20">DĖL ZARASŲ RAJONO SAVIVALDYBĖS ADMINISTRACIJOS ZARASŲ MIESTO<text:s/>SENIŪNIJOS 2020 METŲ VEIKLOS PLANO TVIRTINIMO</text:p>
      <text:p text:style-name="P21"/>
      <text:p text:style-name="P22"><text:span text:style-name="T23">2020 m. balandžio 7 d. Nr.</text:span><text:span text:style-name="T24"><text:s/></text:span><text:span text:style-name="T25">I(6.6 E)-216</text:span></text:p>
      <text:p text:style-name="P26">Zarasai</text:p>
      <text:p text:style-name="P27"/>
      <text:p text:style-name="P28"/>
      <text:p text:style-name="P29"><text:span text:style-name="T30">Vadovaudamasis Lietuvos Respublikos vietos savivaldos įstatymo 10³ straipsnio 4 dalimi, 29 straipsnio 8 dalies 2, 3, 4, 5 punktais, Zarasų rajono savivaldybės<text:s/></text:span><text:span text:style-name="T31">strateginio planavimo organizavimo tvarkos aprašo, patvirtinto Zarasų rajono savivaldybės tarybos 2015 m. kovo 17 d. sprendimu Nr. T-50 „Dėl Zarasų rajono savivaldybės strateginio planavimo organizavimo tvarkos aprašo patvirtinimo“, 41 punktu, Zarasų rajon</text:span><text:span text:style-name="T32">o savivaldybės tarybos 2020 m. vasario 28 d. sprendimu Nr. T(1.2 E)-24 „Dėl Zarasų rajono savivaldybės 2020 metų biudžeto tvirtinimo“,</text:span></text:p>
      <text:p text:style-name="P33"><text:span text:style-name="T34">t v i r t i n u <text:s/>Zarasų rajono savivaldybės administracijos Zarasų miesto seniūnijos 2020 metų veiklos planą (pridedama).</text:span></text:p>
      <text:p text:style-name="P35"><text:span text:style-name="T36">Įsakymas skelbiamas Teisės aktų registre.</text:span></text:p>
      <text:p text:style-name="P37"/>
      <text:p text:style-name="P38"/>
      <text:p text:style-name="P39"/>
      <text:p text:style-name="P40"><text:span text:style-name="T41">Administracijos direktorius</text:span><text:span text:style-name="T42"><text:tab/></text:span><text:span text:style-name="T43"><text:tab/>Benjaminas Sakalauskas</text:span></text:p>
      <text:soft-page-break/>
      <text:p text:style-name="P44">PATVIRTINTA</text:p>
      <text:p text:style-name="P49">Zarasų rajono savivaldybės administracijos direktoriaus<text:s/></text:p>
      <text:p text:style-name="P50">2020 m. rugpjūčio 26 d. įsakymu Nr. I(6.6 E)-522</text:p>
      <text:p text:style-name="P51"/>
      <text:p text:style-name="P52"><text:span text:style-name="T53">ZARASŲ RAJONO</text:span><text:span text:style-name="T54"><text:s/>SAVIVALDYBĖS ADMINISTRACIJOS ZARASŲ MIESTO SENIŪNIJOS</text:span></text:p>
      <text:p text:style-name="P55"><text:span text:style-name="T56">2020-ŲJŲ METŲ VEIKLOS PLANAS</text:span></text:p>
      <text:p text:style-name="P57"/>
      <text:p text:style-name="P58"/>
      <text:p text:style-name="P59">Pagrindiniai duomenys apie seniūniją ir veiklos kontekstas.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Seniūnijos gyventojų, deklaravusių gyvenamąją vietą, <text:s/>skaičius</text:p>
          </table:table-cell>
          <table:table-cell table:style-name="TableCell67">
            <text:p text:style-name="P68">6409</text:p>
          </table:table-cell>
        </table:table-row>
        <table:table-row table:style-name="TableRow69">
          <table:table-cell table:style-name="TableCell70">
            <text:p text:style-name="P71">Įregistruotų namų ūkių skaičius</text:p>
          </table:table-cell>
          <table:table-cell table:style-name="TableCell72">
            <text:p text:style-name="P73">3538</text:p>
          </table:table-cell>
        </table:table-row>
        <table:table-row table:style-name="TableRow74">
          <table:table-cell table:style-name="TableCell75">
            <text:p text:style-name="P76"><text:span text:style-name="T77">Gyventojų tankumas, gyventojų sk./km</text:span><text:span text:style-name="T78">2</text:span></text:p>
          </table:table-cell>
          <table:table-cell table:style-name="TableCell79">
            <text:p text:style-name="P80">5,16</text:p>
          </table:table-cell>
        </table:table-row>
        <table:table-row table:style-name="TableRow81">
          <table:table-cell table:style-name="TableCell82">
            <text:p text:style-name="P83">Teritorijos plotas, ha, iš jų: miškų plotas, ha</text:p>
          </table:table-cell>
          <table:table-cell table:style-name="TableCell84">
            <text:p text:style-name="P85">1282,8/54</text:p>
          </table:table-cell>
        </table:table-row>
        <table:table-row table:style-name="TableRow86">
          <table:table-cell table:style-name="TableCell87">
            <text:p text:style-name="P88">Lankytinų vietų seniūnijoje sk.</text:p>
          </table:table-cell>
          <table:table-cell table:style-name="TableCell89">
            <text:p text:style-name="P90">9</text:p>
          </table:table-cell>
        </table:table-row>
        <table:table-row table:style-name="TableRow91">
          <table:table-cell table:style-name="TableCell92">
            <text:p text:style-name="P93">Kultūros paveldo objektų sk.</text:p>
          </table:table-cell>
          <table:table-cell table:style-name="TableCell94">
            <text:p text:style-name="P95">22</text:p>
          </table:table-cell>
        </table:table-row>
        <table:table-row table:style-name="TableRow96">
          <table:table-cell table:style-name="TableCell97">
            <text:p text:style-name="P98">Dviračių takų ilgis, km</text:p>
          </table:table-cell>
          <table:table-cell table:style-name="TableCell99">
            <text:p text:style-name="P100">7</text:p>
          </table:table-cell>
        </table:table-row>
        <table:table-row table:style-name="TableRow101">
          <table:table-cell table:style-name="TableCell102">
            <text:p text:style-name="P103">Vietinių kelių ir gatvių su žvyro danga ilgis, km</text:p>
          </table:table-cell>
          <table:table-cell table:style-name="TableCell104">
            <text:p text:style-name="P105">13,505</text:p>
          </table:table-cell>
        </table:table-row>
        <table:table-row table:style-name="TableRow106">
          <table:table-cell table:style-name="TableCell107">
            <text:p text:style-name="P108">Vietinių kelių ir gatvių su asfaltbetonio danga ilgis, km</text:p>
          </table:table-cell>
          <table:table-cell table:style-name="TableCell109">
            <text:p text:style-name="P110">41,708</text:p>
          </table:table-cell>
        </table:table-row>
        <table:table-row table:style-name="TableRow111">
          <table:table-cell table:style-name="TableCell112">
            <text:p text:style-name="P113"><text:span text:style-name="T114">Šaligatvių plotas, m</text:span><text:span text:style-name="T115">2</text:span></text:p>
          </table:table-cell>
          <table:table-cell table:style-name="TableCell116">
            <text:p text:style-name="P117">72 000</text:p>
          </table:table-cell>
        </table:table-row>
        <table:table-row table:style-name="TableRow118">
          <table:table-cell table:style-name="TableCell119">
            <text:p text:style-name="P120">Gatvių sk.</text:p>
          </table:table-cell>
          <table:table-cell table:style-name="TableCell121">
            <text:p text:style-name="P122">56</text:p>
          </table:table-cell>
        </table:table-row>
        <table:table-row table:style-name="TableRow123">
          <table:table-cell table:style-name="TableCell124">
            <text:p text:style-name="P125">Valomų kelių ilgis, km</text:p>
          </table:table-cell>
          <table:table-cell table:style-name="TableCell126">
            <text:p text:style-name="P127">56 959</text:p>
          </table:table-cell>
        </table:table-row>
        <table:table-row table:style-name="TableRow128">
          <table:table-cell table:style-name="TableCell129">
            <text:p text:style-name="P130"><text:span text:style-name="T131">Valomų šaligatvių plotas, m</text:span><text:span text:style-name="T132">2</text:span></text:p>
          </table:table-cell>
          <table:table-cell table:style-name="TableCell133">
            <text:p text:style-name="P134">70 000</text:p>
          </table:table-cell>
        </table:table-row>
        <table:table-row table:style-name="TableRow135">
          <table:table-cell table:style-name="TableCell136">
            <text:p text:style-name="P137"><text:span text:style-name="T138">Valomų aikštelių plotas, m</text:span><text:span text:style-name="T139">2</text:span></text:p>
          </table:table-cell>
          <table:table-cell table:style-name="TableCell140">
            <text:p text:style-name="P141">30 000</text:p>
          </table:table-cell>
        </table:table-row>
        <table:table-row table:style-name="TableRow142">
          <table:table-cell table:style-name="TableCell143">
            <text:p text:style-name="P144">Šienaujamų viešųjų erdvių plotas, ha</text:p>
          </table:table-cell>
          <table:table-cell table:style-name="TableCell145">
            <text:p text:style-name="P146">82</text:p>
          </table:table-cell>
        </table:table-row>
        <table:table-row table:style-name="TableRow147">
          <table:table-cell table:style-name="TableCell148">
            <text:p text:style-name="P149">Kapinių skaičius ir plotas, ha, iš jų: veikiančių kapinių sk. ir plotas, ha</text:p>
          </table:table-cell>
          <table:table-cell table:style-name="TableCell150">
            <text:p text:style-name="P151">7/9,66(4/7,93)</text:p>
          </table:table-cell>
        </table:table-row>
        <table:table-row table:style-name="TableRow152">
          <table:table-cell table:style-name="TableCell153">
            <text:p text:style-name="P154">Socialinių būstų skaičius</text:p>
          </table:table-cell>
          <table:table-cell table:style-name="TableCell155">
            <text:p text:style-name="P156">142</text:p>
          </table:table-cell>
        </table:table-row>
        <table:table-row table:style-name="TableRow157">
          <table:table-cell table:style-name="TableCell158">
            <text:p text:style-name="P159">Asmenų, atlikusių visuomenei naudingus darbus, skaičius per mėnesį</text:p>
          </table:table-cell>
          <table:table-cell table:style-name="TableCell160">
            <text:p text:style-name="P161">120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Zarasų rajono savivaldybės administracijos Zarasų miesto<text:s/>seniūnija (toliau – Seniūnija) įgyvendina Zarasų rajono savivaldybės 2015–2021 metų strateginio plėtros plano tikslus: didinti gyventojų ir viešojo, sektoriaus ekonominį aktyvumą, ugdyti gyventojų bendruomeniškumą, pilietiškumą ir lyderystę, kurti patrauklią ir saugią gyvenamąją aplinką, saugoti unikalų rajono kraštovaizdį ir biologinę įvairovę.</text:p>
      <text:p text:style-name="P169">Seniūnija yra Zarasų rajono savivaldybės administracijos struktūrinis teritorinis padalinys aptarnaujamos teritorijos dalyje. Seniūnijos aptarnaujamas ribas nustato<text:s/>Zarasų rajono savivaldybės taryba. Savo veikla Seniūnija siekia: aktyvinti kultūrinį, sportinį, turistinį <text:s/>bei dvasinį gyvenimą, saugoti ir puoselėti dvasines, istorines vertybes, krašto tradicijas, telkti bendruomenę bendroms akcijoms, renginiams, šventėms, mažinti seniūnijos gyventojų socialinę atskirtį. Seniūnijos plotas – 1282,8 ha.</text:p>
      <text:p text:style-name="P170"><text:span text:style-name="T171">Bendras vietinių kelių ir gatvių ilgis – 47808 km, valomų gatvių ir šaligatvių plotas – 210291 m². Seniūnijoje gatvių apšvietimui naudojami 1108 šviestuvai ir 4 šviečiantys</text:span><text:span text:style-name="T172"><text:s/>reklaminiai stendai. Seniūnijos teritorijoje yra 9 <text:s/>kapinės: senosios lietuvių (Turmanto g.), senosios rusų <text:s/>(Kauno g.), žydų senosios (Šaltupės g.), žydų (Kauno g.), karių (I-ojo Pasaulinio karo ), karių (Aušros g.), sentikių (Griežto g.), naujos lietuvi</text:span><text:span text:style-name="T173">ų kapinės (Turmanto g.), ortodoksų (Statybininkų  g.), kurių bendras plotas –188112,81 m</text:span><text:span text:style-name="T174">2</text:span><text:span text:style-name="T175">.<text:s/></text:span></text:p>
      <text:p text:style-name="P176">Seniūnijoje yra 8 poilsiavietės (prie Balto, Griežto ežerų, Zarasų kempinge, Kauno g., Didžiojoje saloje, baseinas Aušros g.), 9 lankytinos vietos ir 22 kultūros ir<text:s/>paveldo objektai, 10 parkų ir skverų (Didžiosios salos parkas, Sėlių a. parkas, D. Bukonto skveras, Šaulių namų skveras, Obelisko skveras, Vytauto g. skveras, Senosios ligoninės skveras, Zarasaičio ež. parkas,<text:s/><text:soft-page-break/>D. Bukonto g. parkas, apžvalgos rato skveras). Seniūnijos vidinė struktūra: seniūnas, vyriausias specialistas, 2 ūkio reikalų specialistai, socialinis darbuotojas, raštvedys, valytojas, aplinkos tvarkytojas.</text:p>
      <text:p text:style-name="P177">Nuolat besikeičiantys įvairūs teisės aktai reikalauja nuolatinio visų Seniūnijos darbuotojų kvalifikacijos kėlimo. <text:s/></text:p>
      <text:p text:style-name="P178">Seniūnija yra suskirstyta į 4 seniūnaitijas. Šiuo metu yra trys seniūnaičiai: Zarasų Rytų seniūnaitijos seniūnaitė Daiva Kazanceva, Zarasų Šaltupės seniūnaitijos seniūnaitis Romas Achranovičius, Zarasų P. Širvio seniūnaitijos seniūnaitis Lauras Puslys.</text:p>
      <text:p text:style-name="P179">Seniūnijos veiklos pagrindas – gerinti gyvenimo kokybę Seniūnijoje kuriant saugią ir švarią aplinką, pagal kompetenciją teikti gyventojams viešąsias paslaugas. Seniūnija, vykdydama savo veiklą, prisideda prie Zarasų rajono savivaldybės<text:s/>2020 metų strateginio veiklos plano Aplinkos ir kraštovaizdžio apsaugos programos priemonių įgyvendinimo.</text:p>
      <text:p text:style-name="P180"/>
      <text:p text:style-name="P181">Stiprybių, silpnybių, galimybių ir grėsmių analizė<text:s/></text:p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Stiprybės</text:p>
          </table:table-cell>
          <table:table-cell table:style-name="TableCell189">
            <text:p text:style-name="P190">Silpnybės</text:p>
          </table:table-cell>
        </table:table-row>
        <table:table-row table:style-name="TableRow191">
          <table:table-cell table:style-name="TableCell192">
            <text:p text:style-name="P193">1.Glaudūs ryšiai tarp gyventojų ir seniūnijos.</text:p>
          </table:table-cell>
          <table:table-cell table:style-name="TableCell194">
            <text:p text:style-name="P195">1.Auganti emigracija,<text:s/>ypatingai tarp jaunų žmonių.</text:p>
          </table:table-cell>
        </table:table-row>
        <table:table-row table:style-name="TableRow196">
          <table:table-cell table:style-name="TableCell197">
            <text:p text:style-name="P198">2. Kokybiškos administracinės ir socialinės paslaugos.</text:p>
          </table:table-cell>
          <table:table-cell table:style-name="TableCell199">
            <text:p text:style-name="P200">2. Motyvuotos ir kvalifikuotos darbo jėgos stygius.</text:p>
          </table:table-cell>
        </table:table-row>
        <table:table-row table:style-name="TableRow201">
          <table:table-cell table:style-name="TableCell202">
            <text:p text:style-name="P203">Galimybės</text:p>
          </table:table-cell>
          <table:table-cell table:style-name="TableCell204">
            <text:p text:style-name="P205">Grėsmės</text:p>
          </table:table-cell>
        </table:table-row>
        <table:table-row table:style-name="TableRow206">
          <table:table-cell table:style-name="TableCell207">
            <text:p text:style-name="P208">1.Viešųjų darbų organizavimas.</text:p>
          </table:table-cell>
          <table:table-cell table:style-name="TableCell209">
            <text:p text:style-name="P210">1. Kvalifikuotos darbo jėgos (jaunimo) emigracija.</text:p>
          </table:table-cell>
        </table:table-row>
        <table:table-row table:style-name="TableRow211">
          <table:table-cell table:style-name="TableCell212">
            <text:p text:style-name="P213">2. Nuolatinio<text:s/>mokymosi ir kvalifikacijos kėlimo galimybė.</text:p>
          </table:table-cell>
          <table:table-cell table:style-name="TableCell214">
            <text:p text:style-name="P215">2. Didėjanti socialinė atskirtis.</text:p>
          </table:table-cell>
        </table:table-row>
      </table:table>
      <text:p text:style-name="P216"/>
      <text:p text:style-name="P217"><text:span text:style-name="T218">_______________________</text:span></text:p>
      <text:p text:style-name="P219"/>
      <text:soft-page-break/>
      <text:p text:style-name="P220">1 lentelė</text:p>
      <text:p text:style-name="P224">2020-ŲJŲ METŲ VEIKLOS PLANO PRIEMONĖS (VEIKLOS) IR JŲ ĮGYVENDINIMUI NUMATYTAS FINANSAVIMAS</text:p>
      <text:p text:style-name="P225"/>
      <text:p text:style-name="P226">(tūkst. Eur)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header-rows>
          <table:table-row table:style-name="TableRow245">
            <table:table-cell table:style-name="TableCell246" table:number-rows-spanned="4">
              <text:p text:style-name="P247"/>
              <text:p text:style-name="P248"/>
            </table:table-cell>
            <table:table-cell table:style-name="TableCell249" table:number-rows-spanned="4">
              <text:p text:style-name="P250">Priemonės pavadinimas/</text:p>
              <text:p text:style-name="P251">veiklos Nr. ir pavadinimas</text:p>
              <text:p text:style-name="P252"/>
            </table:table-cell>
            <table:table-cell table:style-name="TableCell253" table:number-rows-spanned="4">
              <text:p text:style-name="P254"/>
              <text:p text:style-name="P255">Funkcinis kodas</text:p>
            </table:table-cell>
            <table:table-cell table:style-name="TableCell256" table:number-rows-spanned="4">
              <text:p text:style-name="P257">Finansavimo šaltiniai</text:p>
            </table:table-cell>
            <table:table-cell table:style-name="TableCell258" table:number-rows-spanned="4">
              <text:p text:style-name="P259">Vertinimo kriterijus, mato vienetas</text:p>
            </table:table-cell>
            <table:table-cell table:style-name="TableCell260" table:number-columns-spanned="2">
              <text:p text:style-name="P261">I ketvirtis</text:p>
            </table:table-cell>
            <table:covered-table-cell/>
            <table:table-cell table:style-name="TableCell262" table:number-columns-spanned="2">
              <text:p text:style-name="P263">II ketvirtis</text:p>
            </table:table-cell>
            <table:covered-table-cell/>
            <table:table-cell table:style-name="TableCell264" table:number-columns-spanned="2">
              <text:p text:style-name="P265">III ketvirtis</text:p>
            </table:table-cell>
            <table:covered-table-cell/>
            <table:table-cell table:style-name="TableCell266" table:number-columns-spanned="2">
              <text:p text:style-name="P267">IV ketvirtis</text:p>
            </table:table-cell>
            <table:covered-table-cell/>
            <table:table-cell table:style-name="TableCell268" table:number-columns-spanned="3">
              <text:p text:style-name="P269">2020 <text:s/>metų planas</text:p>
            </table:table-cell>
            <table:covered-table-cell/>
            <table:covered-table-cell/>
            <table:table-cell table:style-name="TableCell270" table:number-rows-spanned="4">
              <text:p text:style-name="P271">Pastabos</text:p>
            </table:table-cell>
          </table:table-row>
          <table:table-row table:style-name="TableRow272">
            <table:covered-table-cell>
              <text:p text:style-name="P273"/>
            </table:covered-table-cell>
            <table:covered-table-cell>
              <text:p text:style-name="P274"/>
            </table:covered-table-cell>
            <table:covered-table-cell>
              <text:p text:style-name="P275"/>
            </table:covered-table-cell>
            <table:covered-table-cell>
              <text:p text:style-name="P276"/>
            </table:covered-table-cell>
            <table:covered-table-cell>
              <text:p text:style-name="P277"/>
            </table:covered-table-cell>
            <table:table-cell table:style-name="TableCell278" table:number-rows-spanned="3">
              <text:p text:style-name="P279">vertinimo kriterijaus<text:s/>planas</text:p>
            </table:table-cell>
            <table:table-cell table:style-name="TableCell280" table:number-rows-spanned="3">
              <text:p text:style-name="P281">skirti asignavimai</text:p>
            </table:table-cell>
            <table:table-cell table:style-name="TableCell282" table:number-rows-spanned="3">
              <text:p text:style-name="P283">vertinimo kriterijaus planas</text:p>
            </table:table-cell>
            <table:table-cell table:style-name="TableCell284" table:number-rows-spanned="3">
              <text:p text:style-name="P285">skirti asignavimai</text:p>
            </table:table-cell>
            <table:table-cell table:style-name="TableCell286" table:number-rows-spanned="3">
              <text:p text:style-name="P287">vertinimo kriterijaus planas</text:p>
            </table:table-cell>
            <table:table-cell table:style-name="TableCell288" table:number-rows-spanned="3">
              <text:p text:style-name="P289">skirti asignavimai</text:p>
            </table:table-cell>
            <table:table-cell table:style-name="TableCell290" table:number-rows-spanned="3">
              <text:p text:style-name="P291">vertinimo kriterijaus planas</text:p>
            </table:table-cell>
            <table:table-cell table:style-name="TableCell292" table:number-rows-spanned="3">
              <text:p text:style-name="P293">skirti asignavimai</text:p>
            </table:table-cell>
            <table:table-cell table:style-name="TableCell294" table:number-rows-spanned="3">
              <text:p text:style-name="P295">vertinimo kriterijaus planas</text:p>
              <text:p text:style-name="P296"/>
            </table:table-cell>
            <table:table-cell table:style-name="TableCell297" table:number-columns-spanned="2">
              <text:p text:style-name="P298">Skirti asignavimai<text:s/></text:p>
            </table:table-cell>
            <table:covered-table-cell/>
            <table:covered-table-cell>
              <text:p text:style-name="P299"/>
            </table:covered-table-cell>
          </table:table-row>
          <table:table-row table:style-name="TableRow300">
            <table:covered-table-cell>
              <text:p text:style-name="P301"/>
            </table:covered-table-cell>
            <table:covered-table-cell>
              <text:p text:style-name="P302"/>
            </table:covered-table-cell>
            <table:covered-table-cell>
              <text:p text:style-name="P303"/>
            </table:covered-table-cell>
            <table:covered-table-cell>
              <text:p text:style-name="P304"/>
            </table:covered-table-cell>
            <table:covered-table-cell>
              <text:p text:style-name="P305"/>
            </table:covered-table-cell>
            <table:covered-table-cell>
              <text:p text:style-name="P306"/>
            </table:covered-table-cell>
            <table:covered-table-cell>
              <text:p text:style-name="P307"/>
            </table:covered-table-cell>
            <table:covered-table-cell>
              <text:p text:style-name="P308"/>
            </table:covered-table-cell>
            <table:covered-table-cell>
              <text:p text:style-name="P309"/>
            </table:covered-table-cell>
            <table:covered-table-cell>
              <text:p text:style-name="P310"/>
            </table:covered-table-cell>
            <table:covered-table-cell>
              <text:p text:style-name="P311"/>
            </table:covered-table-cell>
            <table:covered-table-cell>
              <text:p text:style-name="P312"/>
            </table:covered-table-cell>
            <table:covered-table-cell>
              <text:p text:style-name="P313"/>
            </table:covered-table-cell>
            <table:covered-table-cell>
              <text:p text:style-name="P314"/>
            </table:covered-table-cell>
            <table:table-cell table:style-name="TableCell315" table:number-rows-spanned="2">
              <text:p text:style-name="P316"/>
              <text:p text:style-name="P317">iš viso</text:p>
              <text:p text:style-name="P318"/>
            </table:table-cell>
            <table:table-cell table:style-name="TableCell319">
              <text:p text:style-name="P320">iš jų</text:p>
            </table:table-cell>
            <table:covered-table-cell>
              <text:p text:style-name="P321"/>
            </table:covered-table-cell>
          </table:table-row>
          <table:table-row table:style-name="TableRow322">
            <table:covered-table-cell>
              <text:p text:style-name="P323"/>
            </table:covered-table-cell>
            <table:covered-table-cell>
              <text:p text:style-name="P324"/>
            </table:covered-table-cell>
            <table:covered-table-cell>
              <text:p text:style-name="P325"/>
            </table:covered-table-cell>
            <table:covered-table-cell>
              <text:p text:style-name="P326"/>
            </table:covered-table-cell>
            <table:covered-table-cell>
              <text:p text:style-name="P327"/>
            </table:covered-table-cell>
            <table:covered-table-cell>
              <text:p text:style-name="P328"/>
            </table:covered-table-cell>
            <table:covered-table-cell>
              <text:p text:style-name="P329"/>
            </table:covered-table-cell>
            <table:covered-table-cell>
              <text:p text:style-name="P330"/>
            </table:covered-table-cell>
            <table:covered-table-cell>
              <text:p text:style-name="P331"/>
            </table:covered-table-cell>
            <table:covered-table-cell>
              <text:p text:style-name="P332"/>
            </table:covered-table-cell>
            <table:covered-table-cell>
              <text:p text:style-name="P333"/>
            </table:covered-table-cell>
            <table:covered-table-cell>
              <text:p text:style-name="P334"/>
            </table:covered-table-cell>
            <table:covered-table-cell>
              <text:p text:style-name="P335"/>
            </table:covered-table-cell>
            <table:covered-table-cell>
              <text:p text:style-name="P336"/>
            </table:covered-table-cell>
            <table:covered-table-cell>
              <text:p text:style-name="P337"/>
            </table:covered-table-cell>
            <table:table-cell table:style-name="TableCell338">
              <text:p text:style-name="P339">turtui</text:p>
            </table:table-cell>
            <table:covered-table-cell>
              <text:p text:style-name="P340"/>
            </table:covered-table-cell>
          </table:table-row>
        </table:table-header-rows>
        <table:table-row table:style-name="TableRow341">
          <table:table-cell table:style-name="TableCell342">
            <text:p text:style-name="P343">1.</text:p>
          </table:table-cell>
          <table:table-cell table:style-name="TableCell344">
            <text:p text:style-name="P345">Seniūnijos vidaus veikla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SB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.1.</text:p>
          </table:table-cell>
          <table:table-cell table:style-name="TableCell379">
            <text:p text:style-name="P380">Seniūnaičių, gyventojų sueigų organizavimas</text:p>
          </table:table-cell>
          <table:table-cell table:style-name="TableCell381">
            <text:p text:style-name="P382">06.02.01.01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Įvykusių sueigų<text:s/></text:p>
            <text:p text:style-name="P387">(seniūnaičių) <text:s/>vnt.</text:p>
            <text:p text:style-name="P388">Įvykusių sueigų (gyventojų) <text:s/>vnt.</text:p>
          </table:table-cell>
          <table:table-cell table:style-name="TableCell389">
            <text:p text:style-name="P390"/>
            <text:p text:style-name="P391"/>
            <text:p text:style-name="P392"/>
            <text:p text:style-name="P393">1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2</text:p>
            <text:p text:style-name="P398"/>
            <text:p text:style-name="P399"/>
            <text:p text:style-name="P400">1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2</text:p>
            <text:p text:style-name="P405"/>
            <text:p text:style-name="P406"/>
            <text:p text:style-name="P407">1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2</text:p>
            <text:p text:style-name="P412"/>
            <text:p text:style-name="P413"/>
            <text:p text:style-name="P414">4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6</text:p>
            <text:p text:style-name="P419"/>
            <text:p text:style-name="P420"/>
            <text:p text:style-name="P421">7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.2.</text:p>
          </table:table-cell>
          <table:table-cell table:style-name="TableCell431">
            <text:p text:style-name="P432">Leidimų<text:s/>prekiauti ar teikti paslaugas viešose vietose išdavimas</text:p>
          </table:table-cell>
          <table:table-cell table:style-name="TableCell433">
            <text:p text:style-name="P434"><text:span text:style-name="T435">06.02.01.01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Išduotų leidimų prekiauti ar teikti paslaugas viešoje vietoje <text:s/>vnt.</text:p>
          </table:table-cell>
          <table:table-cell table:style-name="TableCell440">
            <text:p text:style-name="P441">414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412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413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293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1532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.3</text:p>
          </table:table-cell>
          <table:table-cell table:style-name="TableCell467">
            <text:p text:style-name="P468">Notariniai veiksmai</text:p>
          </table:table-cell>
          <table:table-cell table:style-name="TableCell469">
            <text:p text:style-name="P470"><text:span text:style-name="T471">06.02.01.01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Atliktų notarinių veiksmų <text:s/>vnt.</text:p>
          </table:table-cell>
          <table:table-cell table:style-name="TableCell476">
            <text:p text:style-name="P477">124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125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120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164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533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.4</text:p>
          </table:table-cell>
          <table:table-cell table:style-name="TableCell503">
            <text:p text:style-name="P504">Deklaravimo paslaugos gyventojams</text:p>
          </table:table-cell>
          <table:table-cell table:style-name="TableCell505">
            <text:p text:style-name="P506"><text:span text:style-name="T507">06.02.01.01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Gyventojų pasinaudojusių deklaravimo paslaugomis vnt.</text:p>
          </table:table-cell>
          <table:table-cell table:style-name="TableCell512">
            <text:p text:style-name="P513">130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129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130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129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518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2.</text:p>
            <text:p text:style-name="P539"/>
          </table:table-cell>
          <table:table-cell table:style-name="TableCell540">
            <text:p text:style-name="P541">Viešasis ūkis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rows-spanned="6">
            <text:p text:style-name="P574">2.1</text:p>
          </table:table-cell>
          <table:table-cell table:style-name="TableCell575" table:number-rows-spanned="6">
            <text:p text:style-name="P576">Viešųjų teritorijų priežiūros organizavimas ir darbų vykdymas</text:p>
          </table:table-cell>
          <table:table-cell table:style-name="TableCell577" table:number-rows-spanned="6">
            <text:p text:style-name="P578">06.02.01.01</text:p>
          </table:table-cell>
          <table:table-cell table:style-name="TableCell579" table:number-rows-spanned="6">
            <text:p text:style-name="P580"/>
          </table:table-cell>
          <table:table-cell table:style-name="TableCell581">
            <text:p text:style-name="P582">Prižiūrimų ir tvarkomų teritorijų bendras plotas ha</text:p>
          </table:table-cell>
          <table:table-cell table:style-name="TableCell583">
            <text:p text:style-name="P584">228,532 ha</text:p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74</text:p>
            <text:p text:style-name="P590"/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74</text:p>
            <text:p text:style-name="P596"/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75</text:p>
            <text:p text:style-name="P602"/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297</text:p>
            <text:p text:style-name="P608"/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Šienaujamų teritorijų plotas ha</text:p>
            <text:p text:style-name="P623">Šienaujamų pakelių plotas ha</text:p>
          </table:table-cell>
          <table:table-cell table:style-name="TableCell624">
            <text:p text:style-name="P625">12,90</text:p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  <text:p text:style-name="P631"/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  <text:p text:style-name="P637"/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  <text:p text:style-name="P643"/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12,9</text:p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Kertamų krūmų plotas ha</text:p>
          </table:table-cell>
          <table:table-cell table:style-name="TableCell663">
            <text:p text:style-name="P664">2</text:p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  <text:p text:style-name="P670"/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  <text:p text:style-name="P676"/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  <text:p text:style-name="P682"/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2</text:p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>
            <text:p text:style-name="P701">Viešųjų darbų organizavimas (įdarbinti seniūnijos gyv.)<text:s/></text:p>
          </table:table-cell>
          <table:table-cell table:style-name="TableCell702">
            <text:p text:style-name="P703">9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9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9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8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35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Prižiūrimų ir tvarkomų maudyklų sk. /plotas ha</text:p>
          </table:table-cell>
          <table:table-cell table:style-name="TableCell733">
            <text:p text:style-name="P734">8/2</text:p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8/2</text:p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Prižiūrimų ir tvarkomų poilsiaviečių plotas ha<text:s/></text:p>
          </table:table-cell>
          <table:table-cell table:style-name="TableCell766">
            <text:p text:style-name="P767">8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8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2.2</text:p>
          </table:table-cell>
          <table:table-cell table:style-name="TableCell793">
            <text:p text:style-name="P794">Prekės ( statybinės medžiagos)</text:p>
          </table:table-cell>
          <table:table-cell table:style-name="TableCell795">
            <text:p text:style-name="P796">06.02.01.01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Cementas, plytelės, mediena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0,5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1,5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1,5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3,5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2.3</text:p>
          </table:table-cell>
          <table:table-cell table:style-name="TableCell828">
            <text:p text:style-name="P829">Darbo įrankių įsigijimas</text:p>
          </table:table-cell>
          <table:table-cell table:style-name="TableCell830">
            <text:p text:style-name="P831">06.02.01.01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Įrankiai ir šiukšlių maišai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0,3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0,5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0,3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1,1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2.4</text:p>
          </table:table-cell>
          <table:table-cell table:style-name="TableCell863">
            <text:p text:style-name="P864">Įrankių remontas, detalės</text:p>
          </table:table-cell>
          <table:table-cell table:style-name="TableCell865">
            <text:p text:style-name="P866">06.02.01.01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Motorinių pjūklų, trimerių, traktoriuko, žoliapjovių<text:s/>grandinės, dildės, benzinas, alyva ir kt. detalės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0,5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1,0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1,0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2,5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2.5</text:p>
          </table:table-cell>
          <table:table-cell table:style-name="TableCell898">
            <text:p text:style-name="P899">Smėlis - žvyras ir juodžemis į kapinės ir maudyklas ir šaligatvių remontui</text:p>
          </table:table-cell>
          <table:table-cell table:style-name="TableCell900">
            <text:p text:style-name="P901">06.02.01.01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3 kapinės, 9 maudyklos, šaligatviai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0,5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1,5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2,0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ext:soft-page-break/>
        <table:table-row table:style-name="TableRow930">
          <table:table-cell table:style-name="TableCell931">
            <text:p text:style-name="P932">2.6</text:p>
          </table:table-cell>
          <table:table-cell table:style-name="TableCell933">
            <text:p text:style-name="P934">Suolų ir maudyklų remontas</text:p>
          </table:table-cell>
          <table:table-cell table:style-name="TableCell935">
            <text:p text:style-name="P936">06.02.01.01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Suolų Aušros g., Griežto g. maudyklose, daugiabučių kiemuose vandalizmo atveju, persirengimo kabinų remontas Griežto g. Šaltupės g., Aušros g. prie pensionato maudyklose</text:p>
          </table:table-cell>
          <table:table-cell table:style-name="TableCell941">
            <text:p text:style-name="P942">Apie 30 vnt.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0,6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0,6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2.7</text:p>
          </table:table-cell>
          <table:table-cell table:style-name="TableCell968">
            <text:p text:style-name="P969">Pontoninių lieptų perinkaravimas ir<text:s/>remontas</text:p>
          </table:table-cell>
          <table:table-cell table:style-name="TableCell970">
            <text:p text:style-name="P971">06.02.01.01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Dariaus ir Girėno g., Saloje, Vilniaus g., prie Apžvalgos rato.<text:s/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2,5</text:p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1,0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3,5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2.8</text:p>
          </table:table-cell>
          <table:table-cell table:style-name="TableCell1004">
            <text:p text:style-name="P1005">Kultūros paveldo paminklų remontas</text:p>
            <text:p text:style-name="P1006"/>
            <text:p text:style-name="P1007"/>
            <text:p text:style-name="P1008"/>
          </table:table-cell>
          <table:table-cell table:style-name="TableCell1009">
            <text:p text:style-name="P1010">06.02.01.01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Medinio kryžiaus D. Bukonto g., <text:s text:c="2"/>medinio ir akmeninio kryžiaus Savanorių kapinėse, Obelisko remontas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>4,0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4,0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8,0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2.9</text:p>
          </table:table-cell>
          <table:table-cell table:style-name="TableCell1042">
            <text:p text:style-name="P1043">Šiukšlių dėžės</text:p>
          </table:table-cell>
          <table:table-cell table:style-name="TableCell1044">
            <text:p text:style-name="P1045">06.02.01.01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Naujos šiukšlių dėžės</text:p>
          </table:table-cell>
          <table:table-cell table:style-name="TableCell1050">
            <text:p text:style-name="P1051">20 vnt.<text:s/>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1,0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1,0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2,0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2.10</text:p>
          </table:table-cell>
          <table:table-cell table:style-name="TableCell1077">
            <text:p text:style-name="P1078">Smėlio dėžės</text:p>
          </table:table-cell>
          <table:table-cell table:style-name="TableCell1079">
            <text:p text:style-name="P1080">06.02.01.01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Naujos smėlio<text:s/>dėžės</text:p>
          </table:table-cell>
          <table:table-cell table:style-name="TableCell1085">
            <text:p text:style-name="P1086">9 vnt.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2,5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>2,5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2.11</text:p>
          </table:table-cell>
          <table:table-cell table:style-name="TableCell1112">
            <text:p text:style-name="P1113">Kopėtėlės baseine</text:p>
          </table:table-cell>
          <table:table-cell table:style-name="TableCell1114">
            <text:p text:style-name="P1115">06.02.01.01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Vietoj išlaužytų įsigyti naujas</text:p>
          </table:table-cell>
          <table:table-cell table:style-name="TableCell1120">
            <text:p text:style-name="P1121">3vnt.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>0,5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>0,5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2.12</text:p>
          </table:table-cell>
          <table:table-cell table:style-name="TableCell1147">
            <text:p text:style-name="P1148">Gatvių pavadinimų ir numerių lentelės</text:p>
          </table:table-cell>
          <table:table-cell table:style-name="TableCell1149">
            <text:p text:style-name="P1150">06.02.01.01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Igno Pašilio , Pušyno g. ir kt.<text:s/>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>0,5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>0,5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ext:soft-page-break/>
        <table:table-row table:style-name="TableRow1179">
          <table:table-cell table:style-name="TableCell1180">
            <text:p text:style-name="P1181">2.13</text:p>
          </table:table-cell>
          <table:table-cell table:style-name="TableCell1182">
            <text:p text:style-name="P1183">Šaligatvių,<text:s/>įvažiavimų, takų, gatvių, aikštelių priežiūros ir tvarkymo organizavimas, darbų vykdymas</text:p>
          </table:table-cell>
          <table:table-cell table:style-name="TableCell1184">
            <text:p text:style-name="P1185">06.02.01.01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Teritorijų šlavimas rankiniu būdu vasarą</text:p>
            <text:p text:style-name="P1190">kv. m</text:p>
            <text:p text:style-name="P1191">Teritorijų išvalymas nuo sniego rankiniu būdu kv. m</text:p>
            <text:p text:style-name="P1192">Takų, šaligatvių barstymas smėlio- druskos mišiniu<text:s/>rankiniu būdu kv. m</text:p>
            <text:p text:style-name="P1193">Smėlio dėžių atvežimų <text:s/>vnt.</text:p>
          </table:table-cell>
          <table:table-cell table:style-name="TableCell1194">
            <text:p text:style-name="P1195">250000</text:p>
            <text:p text:style-name="P1196"/>
            <text:p text:style-name="P1197">152000</text:p>
            <text:p text:style-name="P1198"/>
            <text:p text:style-name="P1199">72000</text:p>
            <text:p text:style-name="P1200"/>
            <text:p text:style-name="P1201"/>
          </table:table-cell>
          <table:table-cell table:style-name="TableCell1202">
            <text:p text:style-name="P1203"/>
            <text:p text:style-name="P1204">51,0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  <text:p text:style-name="P1209">57,0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  <text:p text:style-name="P1214">58,0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  <text:p text:style-name="P1219">66,0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  <text:p text:style-name="P1224">232,0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2.14</text:p>
          </table:table-cell>
          <table:table-cell table:style-name="TableCell1232">
            <text:p text:style-name="P1233">Transporto ir bokštelio nuoma</text:p>
          </table:table-cell>
          <table:table-cell table:style-name="TableCell1234">
            <text:p text:style-name="P1235">06.02.01.01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Krūmų, šakų, sąšlavų išvežimui, nepasiekiamų vietų darbams.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<text:span text:style-name="T1248">0,8</text:span>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<text:span text:style-name="T1253">1,6</text:span>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><text:span text:style-name="T1258">2,0</text:span>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<text:span text:style-name="T1263">4,4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 table:number-rows-spanned="2">
            <text:p text:style-name="P1270">2.15</text:p>
          </table:table-cell>
          <table:table-cell table:style-name="TableCell1271" table:number-rows-spanned="2">
            <text:p text:style-name="P1272">Kapinių<text:s/>priežiūros ir tvarkymo organizavimas, darbų vykdymas</text:p>
          </table:table-cell>
          <table:table-cell table:style-name="TableCell1273" table:number-rows-spanned="2">
            <text:p text:style-name="P1274">06.02.01.01</text:p>
          </table:table-cell>
          <table:table-cell table:style-name="TableCell1275" table:number-rows-spanned="2">
            <text:p text:style-name="P1276"/>
          </table:table-cell>
          <table:table-cell table:style-name="TableCell1277">
            <text:p text:style-name="P1278">Veikiančių ir tvarkomų kapinių priežiūra, vnt. plotas kv. m</text:p>
          </table:table-cell>
          <table:table-cell table:style-name="TableCell1279">
            <text:p text:style-name="P1280">4/99900 m</text:p>
            <text:p text:style-name="P1281"/>
          </table:table-cell>
          <table:table-cell table:style-name="TableCell1282">
            <text:p text:style-name="P1283">11,0</text:p>
            <text:p text:style-name="P1284"/>
            <text:p text:style-name="P1285"/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>10,5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18,5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>18,0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58,0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table-cell table:style-name="TableCell1312">
            <text:p text:style-name="P1313">Neveikiančių (tvarkomų) kapinių priežiūra, vnt. <text:s/>plotas</text:p>
            <text:p text:style-name="P1314">kv. m</text:p>
          </table:table-cell>
          <table:table-cell table:style-name="TableCell1315">
            <text:p text:style-name="P1316"/>
            <text:p text:style-name="P1317"/>
            <text:p text:style-name="P1318">2/7900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 table:number-rows-spanned="3">
            <text:p text:style-name="P1343">2.16</text:p>
          </table:table-cell>
          <table:table-cell table:style-name="TableCell1344" table:number-rows-spanned="3">
            <text:p text:style-name="P1345">Želdinių priežiūros ir tvarkymo organizavimas, darbų vykdymas</text:p>
          </table:table-cell>
          <table:table-cell table:style-name="TableCell1346" table:number-rows-spanned="3">
            <text:p text:style-name="P1347">06.02.01.01</text:p>
          </table:table-cell>
          <table:table-cell table:style-name="TableCell1348" table:number-rows-spanned="3">
            <text:p text:style-name="P1349"/>
          </table:table-cell>
          <table:table-cell table:style-name="TableCell1350">
            <text:p text:style-name="P1351">Nugenėtų medžių vnt.</text:p>
          </table:table-cell>
          <table:table-cell table:style-name="TableCell1352">
            <text:p text:style-name="P1353">254</text:p>
            <text:p text:style-name="P1354"/>
          </table:table-cell>
          <table:table-cell table:style-name="TableCell1355">
            <text:p text:style-name="P1356">8,1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13,8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>16,0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>16,4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54,3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table-cell table:style-name="TableCell1382">
            <text:p text:style-name="P1383">Nupjautų avarinių medžių <text:s/>vnt.</text:p>
            <text:p text:style-name="P1384"/>
          </table:table-cell>
          <table:table-cell table:style-name="TableCell1385">
            <text:p text:style-name="P1386">89</text:p>
            <text:p text:style-name="P1387"/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covered-table-cell>
            <text:p text:style-name="P1412"/>
          </table:covered-table-cell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>
            <text:p text:style-name="P1417">Pasodintų medžių<text:s/></text:p>
            <text:p text:style-name="P1418">vnt.</text:p>
            <text:p text:style-name="P1419"/>
          </table:table-cell>
          <table:table-cell table:style-name="TableCell1420">
            <text:p text:style-name="P1421">0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2.17</text:p>
          </table:table-cell>
          <table:table-cell table:style-name="TableCell1447">
            <text:p text:style-name="P1448">Kraštovaizdžio<text:s/>sutvarkymas (dekoratyviniai augalai ir gėlės su pasodinimu ir priežiūra)</text:p>
          </table:table-cell>
          <table:table-cell table:style-name="TableCell1449">
            <text:p text:style-name="P1450">06.02.01.01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>Gėlynų plotas, m2</text:p>
            <text:p text:style-name="P1455"/>
            <text:p text:style-name="P1456"/>
            <text:p text:style-name="P1457">P. Širvio g. - 4 vnt.</text:p>
            <text:p text:style-name="P1458">Sėlių g. 22 - <text:s/>1 vnt.<text:s/></text:p>
          </table:table-cell>
          <table:table-cell table:style-name="TableCell1459">
            <text:p text:style-name="P1460">934/50 vnt.</text:p>
            <text:p text:style-name="P1461">vazonų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>15,0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>15,0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  <text:p text:style-name="P1484"/>
            <text:p text:style-name="P1485"/>
          </table:table-cell>
        </table:table-row>
        <table:table-row table:style-name="TableRow1486">
          <table:table-cell table:style-name="TableCell1487" table:number-columns-spanned="5">
            <text:p text:style-name="P1488"><text:span text:style-name="T1489">Priemonei iš viso, Eur:</text:span></text:p>
          </table:table-cell>
          <table:covered-table-cell/>
          <table:covered-table-cell/>
          <table:covered-table-cell/>
          <table:covered-table-cell/>
          <table:table-cell table:style-name="TableCell1490">
            <text:p text:style-name="P1491"/>
          </table:table-cell>
          <table:table-cell table:style-name="TableCell1492">
            <text:p text:style-name="P1493">70,1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>108,9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106,2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>105,2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>390,4</text:p>
          </table:table-cell>
          <table:table-cell table:style-name="TableCell1510">
            <text:p text:style-name="P1511"/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3.</text:p>
          </table:table-cell>
          <table:table-cell table:style-name="TableCell1518">
            <text:p text:style-name="P1519">Gyvūnų globa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 table:number-rows-spanned="5">
            <text:p text:style-name="P1552">3.1</text:p>
          </table:table-cell>
          <table:table-cell table:style-name="TableCell1553" table:number-rows-spanned="5">
            <text:p text:style-name="P1554">Beglobių gyvūnų kontrolė ir priežiūra</text:p>
          </table:table-cell>
          <table:table-cell table:style-name="TableCell1555" table:number-rows-spanned="5">
            <text:p text:style-name="P1556">06.02.01.01</text:p>
          </table:table-cell>
          <table:table-cell table:style-name="TableCell1557" table:number-rows-spanned="5">
            <text:p text:style-name="P1558"/>
          </table:table-cell>
          <table:table-cell table:style-name="TableCell1559">
            <text:p text:style-name="P1560">Sugautų gyvūnų vnt.</text:p>
          </table:table-cell>
          <table:table-cell table:style-name="TableCell1561">
            <text:p text:style-name="P1562">30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>0,6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>1,9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>2,5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  <table:covered-table-cell>
            <text:p text:style-name="P1589"/>
          </table:covered-table-cell>
          <table:table-cell table:style-name="TableCell1590">
            <text:p text:style-name="P1591">Sterilizuotų gyvūnų <text:s/>vnt.</text:p>
          </table:table-cell>
          <table:table-cell table:style-name="TableCell1592">
            <text:p text:style-name="P1593">50</text:p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covered-table-cell>
            <text:p text:style-name="P1618"/>
          </table:covered-table-cell>
          <table:covered-table-cell>
            <text:p text:style-name="P1619"/>
          </table:covered-table-cell>
          <table:covered-table-cell>
            <text:p text:style-name="P1620"/>
          </table:covered-table-cell>
          <table:covered-table-cell>
            <text:p text:style-name="P1621"/>
          </table:covered-table-cell>
          <table:table-cell table:style-name="TableCell1622">
            <text:p text:style-name="P1623">Šėrimo vietų ženklai</text:p>
            <text:p text:style-name="P1624"/>
          </table:table-cell>
          <table:table-cell table:style-name="TableCell1625">
            <text:p text:style-name="P1626"/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  <table:table-cell table:style-name="TableCell1655">
            <text:p text:style-name="P1656">Šėrimo nameliai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covered-table-cell>
            <text:p text:style-name="P1685"/>
          </table:covered-table-cell>
          <table:table-cell table:style-name="TableCell1686">
            <text:p text:style-name="P1687">Agresyvių šunų gaudymas</text:p>
          </table:table-cell>
          <table:table-cell table:style-name="TableCell1688">
            <text:p text:style-name="P1689">4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3.2</text:p>
          </table:table-cell>
          <table:table-cell table:style-name="TableCell1715">
            <text:p text:style-name="P1716">Gyvūnų maistas</text:p>
          </table:table-cell>
          <table:table-cell table:style-name="TableCell1717">
            <text:p text:style-name="P1718">06.02.01.01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>Beglobių gyvūnų maistas</text:p>
          </table:table-cell>
          <table:table-cell table:style-name="TableCell1723">
            <text:p text:style-name="P1724">200 kg.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>0,5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>0,5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>Priemonei iš viso, Eur: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>0,6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>2,4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>3,0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4.</text:p>
          </table:table-cell>
          <table:table-cell table:style-name="TableCell1785">
            <text:p text:style-name="P1786">Ilgalaikio turto remontas</text:p>
          </table:table-cell>
          <table:table-cell table:style-name="TableCell1787">
            <text:p text:style-name="P1788">06.02.01.01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ext:soft-page-break/>
        <table:table-row table:style-name="TableRow1817">
          <table:table-cell table:style-name="TableCell1818">
            <text:p text:style-name="P1819">4.1</text:p>
          </table:table-cell>
          <table:table-cell table:style-name="TableCell1820">
            <text:p text:style-name="P1821">Pėsčiųjų tako remontas</text:p>
          </table:table-cell>
          <table:table-cell table:style-name="TableCell1822">
            <text:p text:style-name="P1823">06.02.01.01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>Prie apžvalgos rato, <text:s/>šlaite keisti 12 m. Nuo Pakalnės g.15 iki Pakalnės g. 56, keisti lentas, karkasą, turėklus.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>3,2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>3,2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5.</text:p>
          </table:table-cell>
          <table:table-cell table:style-name="TableCell1855">
            <text:p text:style-name="P1856">Nenumatytiems atvejams</text:p>
          </table:table-cell>
          <table:table-cell table:style-name="TableCell1857">
            <text:p text:style-name="P1858">06.02.01.01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>2,9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>2,0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>4,9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 table:number-columns-spanned="5">
            <text:p text:style-name="P1924">Priemonei iš viso, Eur:</text:p>
          </table:table-cell>
          <table:covered-table-cell/>
          <table:covered-table-cell/>
          <table:covered-table-cell/>
          <table:covered-table-cell/>
          <table:table-cell table:style-name="TableCell1925">
            <text:p text:style-name="P1926"/>
          </table:table-cell>
          <table:table-cell table:style-name="TableCell1927">
            <text:p text:style-name="P1928"/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>6,1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>2,0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>8,1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 table:number-columns-spanned="5">
            <text:p text:style-name="P1952">Iš viso veiklos plane, Eur:</text:p>
          </table:table-cell>
          <table:covered-table-cell/>
          <table:covered-table-cell/>
          <table:covered-table-cell/>
          <table:covered-table-cell/>
          <table:table-cell table:style-name="TableCell1953">
            <text:p text:style-name="P1954"/>
          </table:table-cell>
          <table:table-cell table:style-name="TableCell1955">
            <text:p text:style-name="P1956">70,1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>115,6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>110,6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>105,2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>401,5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</table:table>
      <text:p text:style-name="P1977"/>
      <text:p text:style-name="P1978">Priedo pakeitimai:</text:p>
      <text:p text:style-name="P1979"><text:span text:style-name="T1980">Nr.<text:s/></text:span><text:a xlink:href="https://www.e-tar.lt/portal/legalAct.html?documentId=3136c990e79c11ea9342c1d4e2ff6ff6" office:target-frame-name="_top" xlink:show="replace"><text:span text:style-name="T1981">I(6.6 E)-522</text:span></text:a><text:span text:style-name="T1982">, 2020-08-26, paskelbta TAR<text:s/></text:span><text:span text:style-name="T1983">2020-08-26, i. k. 2020-17877</text:span></text:p>
      <text:p text:style-name="Normal"/>
      <text:p text:style-name="P1984"/>
      <text:p text:style-name="P1985"/>
      <text:p text:style-name="P1986"><text:span text:style-name="T1987">Pakeitimai:</text:span></text:p>
      <text:p text:style-name="P1988"/>
      <text:p text:style-name="P1989"><text:span text:style-name="T1990">1.</text:span></text:p>
      <text:p text:style-name="P1991"><text:span text:style-name="T1992">Zarasų rajono savivaldybės administracija, Įsakymas</text:span></text:p>
      <text:p text:style-name="P1993"><text:span text:style-name="T1994">Nr.<text:s/></text:span><text:a xlink:href="https://www.e-tar.lt/portal/legalAct.html?documentId=3136c990e79c11ea9342c1d4e2ff6ff6" office:target-frame-name="_top" xlink:show="replace"><text:span text:style-name="T1995">I(6.6 E)-522</text:span></text:a><text:span text:style-name="T1996">, 2020-08-26, paskelbta TAR 2020-08-26, i.</text:span><text:span text:style-name="T1997"><text:s/>k. 2020-17877</text:span></text:p>
      <text:p text:style-name="P1998"><text:span text:style-name="T1999">Dėl Zarasų rajono savivaldybės administracijos direktoriaus 2020 m. balandžio 7 d. įsakymo Nr. I(6.6 E)-216 „Dėl Zarasų rajono savivaldybės administracijos Zarasų miesto seniūnijos 2020 metų veiklos plano tvirtinimo“ pakeitimo</text:span></text:p>
      <text:p text:style-name="P2000"/>
      <text:p text:style-name="P20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11.6944in" fo:page-height="8.2687in" style:print-orientation="landscape" fo:margin-top="1.1812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45"><text:span text:style-name="T46"><text:page-number text:fixed="false">8</text:page-number></text:span></text:p>
        <text:p text:style-name="P47"/>
      </style:header>
    </style:master-page>
    <style:master-page style:next-style-name="MP1" style:name="MPF1" style:page-layout-name="PL1">
      <style:header>
        <text:p text:style-name="P48"/>
      </style:header>
    </style:master-page>
    <style:master-page style:name="MP2" style:page-layout-name="PL2">
      <style:header>
        <text:p text:style-name="P221"><text:span text:style-name="T222"><text:page-number text:fixed="false">8</text:page-number></text:span></text:p>
        <text:p text:style-name="P22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6-03-01</dc:title>
    <meta:initial-creator>A.Charževskienė</meta:initial-creator>
    <dc:creator>adlibuser</dc:creator>
    <meta:creation-date>2020-11-11T08:39:00Z</meta:creation-date>
    <dc:date>2020-11-11T08:39:00Z</dc:date>
    <meta:print-date>2020-04-24T12:15:00Z</meta:print-date>
    <meta:template xlink:href="Normal.dotm" xlink:type="simple"/>
    <meta:editing-cycles>2</meta:editing-cycles>
    <meta:editing-duration>PT0S</meta:editing-duration>
    <meta:document-statistic meta:page-count="9" meta:paragraph-count="262" meta:word-count="1353" meta:character-count="11269" meta:row-count="598" meta:non-whitespace-character-count="10178"/>
  </office:meta>
</office:document-meta>
</file>