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7-11-21 iki 2018-10-17</text:span></text:p>
      <text:p text:style-name="P8"/>
      <text:p text:style-name="P9"><text:span text:style-name="T10">Įsakymas paskelbtas: TAR 2017-10-11, i. k. 2017-16115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KULTŪROS MINISTRAS</text:p>
      <text:p text:style-name="P15"/>
      <text:p text:style-name="P16">ĮSAKYMAS</text:p>
      <text:p text:style-name="P17">DĖL KILNOJAMŲJŲ KULTŪROS VERTYBIŲ RESTAURATORIŲ ATESTAVIMO KOMISIJOS<text:s/>SUDĖTIES PATVIRTINIMO</text:p>
      <text:p text:style-name="P18"/>
      <text:p text:style-name="P19">2017 m. spalio 11 d. Nr. ĮV-994</text:p>
      <text:p text:style-name="P20">Vilnius</text:p>
      <text:p text:style-name="P21"/>
      <text:p text:style-name="Normal"/>
      <text:p text:style-name="P22"><text:span text:style-name="T23">Vadovaudamasi Lietuvos Respublikos kilnojamųjų kultūros vertybių apsaugos įstatymo 4 straipsnio 2 dalies 5 punktu ir Kilnojamųjų kultūros vertybių restauratorių atestavimo komisijos nuostatų,</text:span><text:span text:style-name="T24"><text:s/>patvirtintų Lietuvos Respublikos kultūros ministro 2008 m. gegužės 19 d. įsakymu Nr. ĮV-266 „Dėl Kilnojamųjų kultūros vertybių restauratorių atestavimo komisijos nuostatų patvirtinimo“, 9 punktu:</text:span></text:p>
      <text:p text:style-name="P25"><text:span text:style-name="T26">1</text:span><text:span text:style-name="T27">. T v i r t i n u <text:s/>Kilnojamųjų kultūros vertybių resta</text:span><text:span text:style-name="T28">uratorių atestavimo komisijos (toliau – Komisija) sudėtį trejų metų laikotarpiui:</text:span></text:p>
      <text:p text:style-name="P29">Dr. Jūratė Senvaitienė – Lietuvos dailės muziejaus direktoriaus pavaduotoja restauravimui, P. Gudyno restauravimo centro vadovė, eksperto kvalifikacinės kategorijos restauravimo technologė (Komisijos pirmininkė);</text:p>
      <text:p text:style-name="P30">Vita Blažiūnienė – Lietuvos nacionalinio muziejaus Restauravimo centro vadovė, eksperto kvalifikacinės kategorijos molbertinės tapybos restauratorė (Komisijos pirmininko pavaduotoja);</text:p>
      <text:p text:style-name="P31">Rasa Bieliauskaitė-Mikolaitienė –<text:s/>Lietuvos dailės muziejaus P. Gudyno restauravimo centro Keramikos restauravimo dirbtuvių vedėja, eksperto kvalifikacinės kategorijos keramikos restauratorė;</text:p>
      <text:p text:style-name="P32">Rimvydas Derkintis – Lietuvos dailės muziejaus P. Gudyno restauravimo centro eksperto kvalifikacinės kategorijos metalo dirbinių restauratorius;</text:p>
      <text:p text:style-name="P33">Rūta Glinskytė-Kavaliauskienė – Trakų istorinio nacionalinio parko direkcijos lipdybos, natūralaus ir dirbtinio akmens skulptūros eksperto kvalifikacinės kategorijos restauratorė;</text:p>
      <text:p text:style-name="P34">Jurgita Kalėjienė – Nacionalinio muziejaus Lietuvos Didžiosios Kunigaikštystės valdovų rūmų aukščiausios kvalifikacinės kategorijos archeologinių radinių restauratorė;</text:p>
      <text:p text:style-name="P35">Irena Kiedienė – Vilniaus universiteto bibliotekos Mokslinių tyrimų ir paveldo rinkinių centro Restauravimo skyriaus<text:s/>eksperto kvalifikacinės kategorijos dokumentų restauratorė;</text:p>
      <text:p text:style-name="P36">Laima Kruopaitė – Lietuvos dailės muziejaus P. Gudyno restauravimo centro eksperto kvalifikacinės kategorijos polichromuoto medžio restauratorė, aukščiausios kvalifikacinės kategorijos restauravimo technologė;<text:s/></text:p>
      <text:p text:style-name="P37">Prof. Juozas Algirdas Pilipavičius – Vilniaus dailės akademijos Paminklotvarkos katedros profesorius, eksperto kvalifikacinės kategorijos sienų tapybos restauratorius;</text:p>
      <text:p text:style-name="P38">Dr. Girėnas Povilionis – Kultūros paveldo centro vyresnysis<text:s/>paminklotvarkininkas, eksperto kvalifikacinės kategorijos vargonų restauratorius;</text:p>
      <text:p text:style-name="P39">Dr. Arūnas Puškorius – Vilniaus universiteto Komunikacijos fakulteto Muzeologijos katedros docentas, aukščiausios kvalifikacinės kategorijos archeologinių radinių restauratorius;</text:p>
      <text:p text:style-name="P40">Solveiga Sprindienė – Lietuvos nacionalinės Martyno Mažvydo bibliotekos Informacijos išteklių departamento Dokumentų konservavimo ir restauravimo skyriaus aukščiausios kvalifikacinės kategorijos dokumentų restauratorė;</text:p>
      <text:soft-page-break/>
      <text:p text:style-name="P41">Rytė Šimaitė – Lietuvos dailės<text:s/>muziejaus P. Gudyno restauravimo centro Grafikos restauravimo dirbtuvių aukščiausios kvalifikacinės kategorijos meno kūrinių ant popieriaus restauratorė;</text:p>
      <text:p text:style-name="P42">Robertas Švelnikas – Lietuvos dailės muziejaus P. Gudyno restauravimo centro aukščiausios kvalifikacinės kategorijos meninių baldų restauratorius;</text:p>
      <text:p text:style-name="P43"><text:span text:style-name="T44">Dalia Valujevičienė – Lietuvos dailės muziejaus P. Gudyno restauravimo centro Tekstilės restauravimo dirbtuvių vedėja, eksperto kvalifikacinės kategorijos tekstilės restauratorė.</text:span><text:s/></text:p>
      <text:p text:style-name="P45">Punkto pakeitimai:</text:p>
      <text:p text:style-name="P46"><text:span text:style-name="T47">Nr.<text:s/></text:span><text:a xlink:href="https://www.e-tar.lt/portal/legalAct.html?documentId=1be11f00cde611e7910a89ac20768b0f" office:target-frame-name="_top" xlink:show="replace"><text:span text:style-name="T48">ĮV-1110</text:span></text:a><text:span text:style-name="T49">, 2017-11-20, paskelbta TAR 2017-11-20, i. k. 2017-18288</text:span></text:p>
      <text:p text:style-name="Normal"/>
      <text:p text:style-name="P50"><text:span text:style-name="T51">2</text:span><text:span text:style-name="T52">.</text:span><text:span text:style-name="T53"><text:tab/>S k i r i u Kilnojamųjų kultūros vertybių restauratorių atestavimo komisijos sekretoriumi Kult</text:span><text:span text:style-name="T54">ūros ministerijos Kultūros politikos departamento Muziejų, bibliotekų ir archyvų skyriaus vyriausiąjį specialistą Laimį Mikelevičių.</text:span></text:p>
      <text:p text:style-name="P55"/>
      <text:p text:style-name="P56"/>
      <text:p text:style-name="P57"/>
      <text:p text:style-name="P58"><text:span text:style-name="T59">Kultūros ministrė</text:span><text:span text:style-name="T60"><text:tab/></text:span><text:span text:style-name="T61"><text:tab/></text:span><text:span text:style-name="T62"><text:tab/></text:span><text:span text:style-name="T63"><text:tab/>Liana Ruokytė-Jonsson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ultūros ministerija, Įsakymas</text:span></text:p>
      <text:p text:style-name="P73"><text:span text:style-name="T74">Nr.</text:span><text:span text:style-name="T75"><text:s/></text:span><text:a xlink:href="https://www.e-tar.lt/portal/legalAct.html?documentId=1be11f00cde611e7910a89ac20768b0f" office:target-frame-name="_top" xlink:show="replace"><text:span text:style-name="T76">ĮV-1110</text:span></text:a><text:span text:style-name="T77">, 2017-11-20, paskelbta TAR 2017-11-20, i. k. 2017-18288</text:span></text:p>
      <text:p text:style-name="P78"><text:span text:style-name="T79">Dėl kultūros ministro 2017 m. spalio 11 d. įsakymo Nr. ĮV-994 „Dėl Kilnojamųjų kultūros verty</text:span><text:span text:style-name="T80">bių restauratorių atestavimo komisijos sudėties patvirtini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1</meta:initial-creator>
    <dc:creator>adlibuser</dc:creator>
    <meta:creation-date>2018-10-18T06:00:00Z</meta:creation-date>
    <dc:date>2018-10-18T06:00:00Z</dc:date>
    <meta:print-date>2007-05-30T12:31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09" meta:character-count="4343" meta:row-count="205" meta:non-whitespace-character-count="3901"/>
  </office:meta>
</office:document-meta>
</file>