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1.9076in"/>
          <style:tab-stop style:type="left" style:position="2.1055in"/>
          <style:tab-stop style:type="left" style:position="2.9784in"/>
          <style:tab-stop style:type="left" style:position="3.6909in"/>
          <style:tab-stop style:type="left" style:position="4.5638in"/>
          <style:tab-stop style:type="left" style:position="4.761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8</text:span></text:p>
      <text:p text:style-name="P3"/>
      <text:p text:style-name="P4"><text:span text:style-name="T5">Sprendimas paskelbtas: TAR 2019-04-02, i. k. 2019-05358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SPRENDIMAS</text:p>
      <text:p text:style-name="P12"><text:span text:style-name="T13">DĖL švenčionių rajono savivaldybės 2019-2021 metų strateginio veiklos plano patvirtinimo</text:span><text:span text:style-name="T14"><text:s/></text:span></text:p>
      <text:p text:style-name="P15"/>
      <text:p text:style-name="P16">2019 m. kovo 28 d.<text:s/>Nr. T-54</text:p>
      <text:p text:style-name="P17">Švenčionys</text:p>
      <text:p text:style-name="P18"/>
      <text:p text:style-name="P19"/>
      <text:p text:style-name="P20"><text:span text:style-name="T21">Vadovaudamasi Lietuvos Respublikos vietos savivaldos įstatymo 16 straipsnio 2 dalies 40 punktu ir įgyvendindama Švenčionių rajono savivaldybės strateginio veiklos plano rengimo ir įgyvendinimo priežiūros tvarkos aprašo, patvirtinto Šv</text:span><text:span text:style-name="T22">enčionių rajono savivaldybės tarybos 2015 m. sausio 29 d. sprendimu Nr. T-7 „Dėl Švenčionių rajono savivaldybės strateginio planavimo“, 19 punkto nuostatas, Švenčionių rajono savivaldybės taryba n u s p r e n d ž i a:</text:span></text:p>
      <text:p text:style-name="P23"><text:span text:style-name="T24">1</text:span><text:span text:style-name="T25">. Patvirtinti Švenčionių rajono s</text:span><text:span text:style-name="T26">avivaldybės 2019-2021 metų strateginį veiklos planą (pridedama).</text:span></text:p>
      <text:p text:style-name="P27"><text:span text:style-name="T28">2</text:span><text:span text:style-name="T29">. <text:s/>Šis sprendimas skelbiamas Teisės aktų registre.</text:span></text:p>
      <text:p text:style-name="P30"/>
      <text:p text:style-name="P31"/>
      <text:p text:style-name="P32"/>
      <text:p text:style-name="P33"><text:span text:style-name="T34">SAVIVALDYBĖS MERAS <text:s text:c="9"/></text:span><text:span text:style-name="T35"><text:tab/></text:span><text:span text:style-name="T36"><text:tab/></text:span><text:span text:style-name="T37"><text:tab/><text:s text:c="12"/>RIMANTAS KLIPČIU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06 programa (6 priedo (1 ir 2 lentelės))</text:p>
      <text:p text:style-name="P40">Priedo pakeitimai:</text:p>
      <text:p text:style-name="P41"><text:span text:style-name="T42">Nr.<text:s/></text:span><text:a xlink:href="https://www.e-tar.lt/portal/legalAct.html?documentId=21f3e770257711eabe008ea93139d588" office:target-frame-name="_top" xlink:show="replace"><text:span text:style-name="T43">T-209</text:span></text:a><text:span text:style-name="T44">, 2019-12-19, paskelbta TAR 2019-12-27, i. k. 2019-21194</text:span></text:p>
      <text:p text:style-name="Normal"/>
      <text:p text:style-name="P45">06 programa (6 priedas)</text:p>
      <text:p text:style-name="P46">Priedo pakeitimai:</text:p>
      <text:p text:style-name="P47"><text:span text:style-name="T48">Nr.<text:s/></text:span><text:a xlink:href="https://www.e-tar.lt/portal/legalAct.html?documentId=21f3e770257711eabe008ea93139d588" office:target-frame-name="_top" xlink:show="replace"><text:span text:style-name="T49">T-209</text:span></text:a><text:span text:style-name="T50">, 2019-12-19, paskelbta TAR 2019-12-27, i. k. 2019-21194</text:span></text:p>
      <text:p text:style-name="Normal"/>
      <text:p text:style-name="P51">05 programa (5 priedo (1 ir 2 lentelės))</text:p>
      <text:p text:style-name="P52">Priedo pakeitimai:</text:p>
      <text:p text:style-name="P53"><text:span text:style-name="T54">Nr.<text:s/></text:span><text:a xlink:href="https://www.e-tar.lt/portal/legalAct.html?documentId=21f3e770257711eabe008ea93139d588" office:target-frame-name="_top" xlink:show="replace"><text:span text:style-name="T55">T-209</text:span></text:a><text:span text:style-name="T56">, 2019-12-19, paskelbta TAR 2019-12-27, i. k. 2019-21194</text:span></text:p>
      <text:p text:style-name="Normal"/>
      <text:p text:style-name="P57">5 programa (5 priedas)</text:p>
      <text:p text:style-name="P58">Priedo pakeitimai:</text:p>
      <text:p text:style-name="P59"><text:span text:style-name="T60">Nr.<text:s/></text:span><text:a xlink:href="https://www.e-tar.lt/portal/legalAct.html?documentId=21f3e770257711eabe008ea93139d588" office:target-frame-name="_top" xlink:show="replace"><text:span text:style-name="T61">T-209</text:span></text:a><text:span text:style-name="T62">,<text:s/></text:span><text:span text:style-name="T63">2019-12-19, paskelbta TAR 2019-12-27, i. k. 2019-21194</text:span></text:p>
      <text:p text:style-name="Normal"/>
      <text:p text:style-name="P64">04 programa (4 priedo (1 ir 2 lentelės))</text:p>
      <text:p text:style-name="P65">Priedo pakeitimai:</text:p>
      <text:p text:style-name="P66"><text:span text:style-name="T67">Nr.<text:s/></text:span><text:a xlink:href="https://www.e-tar.lt/portal/legalAct.html?documentId=21f3e770257711eabe008ea93139d588" office:target-frame-name="_top" xlink:show="replace"><text:span text:style-name="T68">T-209</text:span></text:a><text:span text:style-name="T69">, 2019-12-19, paskelbta TAR 2019-</text:span><text:span text:style-name="T70">12-27, i. k. 2019-21194</text:span></text:p>
      <text:p text:style-name="Normal"/>
      <text:p text:style-name="P71">04 programa (4 priedas)</text:p>
      <text:p text:style-name="P72">Priedo pakeitimai:</text:p>
      <text:soft-page-break/>
      <text:p text:style-name="P73"><text:span text:style-name="T74">Nr.<text:s/></text:span><text:a xlink:href="https://www.e-tar.lt/portal/legalAct.html?documentId=21f3e770257711eabe008ea93139d588" office:target-frame-name="_top" xlink:show="replace"><text:span text:style-name="T75">T-209</text:span></text:a><text:span text:style-name="T76">, 2019-12-19, paskelbta TAR 2019-12-27, i. k. 2019-21194</text:span></text:p>
      <text:p text:style-name="Normal"/>
      <text:p text:style-name="P77">03 programa (3 priedo<text:s/>(1 ir 2 lentelės))</text:p>
      <text:p text:style-name="P78">Priedo pakeitimai:</text:p>
      <text:p text:style-name="P79"><text:span text:style-name="T80">Nr.<text:s/></text:span><text:a xlink:href="https://www.e-tar.lt/portal/legalAct.html?documentId=21f3e770257711eabe008ea93139d588" office:target-frame-name="_top" xlink:show="replace"><text:span text:style-name="T81">T-209</text:span></text:a><text:span text:style-name="T82">, 2019-12-19, paskelbta TAR 2019-12-27, i. k. 2019-21194</text:span></text:p>
      <text:p text:style-name="Normal"/>
      <text:p text:style-name="P83">03 programa (3 priedas)</text:p>
      <text:p text:style-name="P84">Priedo pakeitimai:</text:p>
      <text:p text:style-name="P85"><text:span text:style-name="T86">Nr.<text:s/></text:span><text:a xlink:href="https://www.e-tar.lt/portal/legalAct.html?documentId=21f3e770257711eabe008ea93139d588" office:target-frame-name="_top" xlink:show="replace"><text:span text:style-name="T87">T-209</text:span></text:a><text:span text:style-name="T88">, 2019-12-19, paskelbta TAR 2019-12-27, i. k. 2019-21194</text:span></text:p>
      <text:p text:style-name="Normal"/>
      <text:p text:style-name="P89">02 programa (2 priedo (1 ir 2 lentelės))</text:p>
      <text:p text:style-name="P90">Priedo pakeitimai:</text:p>
      <text:p text:style-name="P91"><text:span text:style-name="T92">Nr.<text:s/></text:span><text:a xlink:href="https://www.e-tar.lt/portal/legalAct.html?documentId=21f3e770257711eabe008ea93139d588" office:target-frame-name="_top" xlink:show="replace"><text:span text:style-name="T93">T-209</text:span></text:a><text:span text:style-name="T94">, 2019-12-19, paskelbta TAR 2019-12-27, i. k. 2019-21194</text:span></text:p>
      <text:p text:style-name="Normal"/>
      <text:p text:style-name="P95">02 programa (2 priedas)</text:p>
      <text:p text:style-name="P96">Priedo pakeitimai:</text:p>
      <text:p text:style-name="P97"><text:span text:style-name="T98">Nr.<text:s/></text:span><text:a xlink:href="https://www.e-tar.lt/portal/legalAct.html?documentId=21f3e770257711eabe008ea93139d588" office:target-frame-name="_top" xlink:show="replace"><text:span text:style-name="T99">T-209</text:span></text:a><text:span text:style-name="T100">, 2019-12-19, paskelbta TAR 2019-12-27, i. k. 2019-21194</text:span></text:p>
      <text:p text:style-name="Normal"/>
      <text:p text:style-name="P101">01 programa (1 priedo (1 ir 2 lentelės))</text:p>
      <text:p text:style-name="P102">Priedo pakeitimai:</text:p>
      <text:p text:style-name="P103"><text:span text:style-name="T104">Nr.<text:s/></text:span><text:a xlink:href="https://www.e-tar.lt/portal/legalAct.html?documentId=21f3e770257711eabe008ea93139d588" office:target-frame-name="_top" xlink:show="replace"><text:span text:style-name="T105">T-209</text:span></text:a><text:span text:style-name="T106">, 2019-12-19,</text:span><text:span text:style-name="T107"><text:s/>paskelbta TAR 2019-12-27, i. k. 2019-21194</text:span></text:p>
      <text:p text:style-name="Normal"/>
      <text:p text:style-name="P108">01 programa (1 priedas)</text:p>
      <text:p text:style-name="P109">Priedo pakeitimai:</text:p>
      <text:p text:style-name="P110"><text:span text:style-name="T111">Nr.<text:s/></text:span><text:a xlink:href="https://www.e-tar.lt/portal/legalAct.html?documentId=21f3e770257711eabe008ea93139d588" office:target-frame-name="_top" xlink:show="replace"><text:span text:style-name="T112">T-209</text:span></text:a><text:span text:style-name="T113">, 2019-12-19, paskelbta TAR 2019-12-27, i. k. 2019-21194</text:span></text:p>
      <text:p text:style-name="Normal"/>
      <text:p text:style-name="P114">Švenčionių rajono savivaldybės 2019-2021 metų strateginis veiklos pla2</text:p>
      <text:p text:style-name="P115">Priedo pakeitimai:</text:p>
      <text:p text:style-name="P116"><text:span text:style-name="T117">Nr.<text:s/></text:span><text:a xlink:href="https://www.e-tar.lt/portal/legalAct.html?documentId=21f3e770257711eabe008ea93139d588" office:target-frame-name="_top" xlink:show="replace"><text:span text:style-name="T118">T-209</text:span></text:a><text:span text:style-name="T119">, 2019-12-19, paskelbta TAR 2019-12-27, i. k. 2019-21194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Švenčionių rajono savivaldybės taryba, Sprendimas</text:span></text:p>
      <text:p text:style-name="P129"><text:span text:style-name="T130">Nr.<text:s/></text:span><text:a xlink:href="https://www.e-tar.lt/portal/legalAct.html?documentId=21f3e770257711eabe008ea93139d588" office:target-frame-name="_top" xlink:show="replace"><text:span text:style-name="T131">T-209</text:span></text:a><text:span text:style-name="T132">, 2019-12-19, paskelbta TAR 2019-12-27, i. k. 2019-21194</text:span></text:p>
      <text:p text:style-name="P133"><text:span text:style-name="T134">Dėl Švenčionių rajono sav</text:span><text:span text:style-name="T135">ivaldybės tarybos 2019 m. kovo 28 d. sprendimo Nr. T-54 „Dėl Švenčionių rajono savivaldybės 2019-2021 metų strateginio veiklos plan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12-31T08:14:00Z</meta:creation-date>
    <dc:date>2019-12-31T08:14:00Z</dc:date>
    <meta:template xlink:href="Normal.dotm" xlink:type="simple"/>
    <meta:editing-cycles>2</meta:editing-cycles>
    <meta:editing-duration>PT0S</meta:editing-duration>
    <meta:document-statistic meta:page-count="2" meta:paragraph-count="90" meta:word-count="571" meta:character-count="4159" meta:row-count="167" meta:non-whitespace-character-count="3678"/>
  </office:meta>
</office:document-meta>
</file>