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text-indent="0.043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margin-right="0.0048in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9597in"/>
    </style:style>
    <style:style style:name="P46" style:parent-style-name="Normal" style:family="paragraph">
      <style:paragraph-properties style:punctuation-wrap="simple" style:vertical-align="baseline" fo:text-indent="0.0986in"/>
    </style:style>
    <style:style style:name="P47" style:parent-style-name="Normal" style:family="paragraph">
      <style:paragraph-properties style:punctuation-wrap="simple" style:vertical-align="baseline" fo:text-indent="0.0986in"/>
    </style:style>
    <style:style style:name="P48" style:parent-style-name="Normal" style:family="paragraph">
      <style:paragraph-properties style:punctuation-wrap="simple" style:vertical-align="baseline" fo:text-indent="0.0986in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style:font-weight-complex="bold" style:font-size-complex="12pt"/>
    </style:style>
    <style:style style:name="P57" style:parent-style-name="Normal" style:family="paragraph">
      <style:paragraph-properties fo:text-indent="3.5437in"/>
      <style:text-properties style:font-weight-complex="bold" style:font-size-complex="12pt"/>
    </style:style>
    <style:style style:name="P58" style:parent-style-name="Normal" style:family="paragraph">
      <style:paragraph-properties fo:text-indent="3.5437in"/>
      <style:text-properties style:font-weight-complex="bold" style:font-size-complex="12pt"/>
    </style:style>
    <style:style style:name="P59" style:parent-style-name="Normal" style:family="paragraph">
      <style:paragraph-properties fo:text-indent="3.5437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 fo:language="fr" fo:country="FR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 fo:language="en" fo:country="US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indent="3.5437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line-height="115%" fo:text-indent="0.04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3409in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384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430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50%" fo:margin-left="0.2958in">
        <style:tab-stops>
          <style:tab-stop style:type="left" style:position="0.1965in"/>
          <style:tab-stop style:type="left" style:position="0.984in"/>
        </style:tab-stops>
      </style:paragraph-properties>
    </style:style>
    <style:style style:name="P110" style:parent-style-name="Normal" style:family="paragraph">
      <style:paragraph-properties fo:text-align="center" fo:line-height="150%" fo:margin-left="0.2958in" fo:text-indent="-0.2958in">
        <style:tab-stops>
          <style:tab-stop style:type="left" style:position="0.984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line-height="150%" fo:margin-left="0.2958in" fo:text-indent="-0.2958in">
        <style:tab-stops>
          <style:tab-stop style:type="left" style:position="0.984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margin-left="1.5in">
        <style:tab-stops>
          <style:tab-stop style:type="left" style:position="-0.75in"/>
          <style:tab-stop style:type="left" style:position="-0.2201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0.4916in">
        <style:tab-stops>
          <style:tab-stop style:type="left" style:position="-0.4916in"/>
          <style:tab-stop style:type="left" style:position="0.0993in"/>
          <style:tab-stop style:type="left" style:position="0.197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73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margin-left="0.0986in" fo:text-indent="0.3937in">
        <style:tab-stops/>
      </style:paragraph-properties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4916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166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491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50%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center" fo:line-height="150%" fo:margin-left="1in" fo:text-indent="-1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166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 fo:line-height="115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/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28</text:span></text:p>
      <text:p text:style-name="P8"/>
      <text:p text:style-name="P9"><text:span text:style-name="T10">Įsakymas paskelbtas: TAR 2023-12-14, i. k. 2023-24190</text:span></text:p>
      <text:p text:style-name="P11"/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/>
      <text:p text:style-name="P26"/>
      <text:p text:style-name="P27">ĮSAKYMAS</text:p>
      <text:p text:style-name="P28"/>
      <text:p text:style-name="P29">DĖL DIENOS<text:s/>PRIEŽIŪROS ORGANIZAVIMO SAVIVALDYBIŲ ADMINISTRACIJŲ NUMATYTOSE SAVIVALDYBIŲ MOKYKLOSE, PASKELBUS MOBILIZACIJĄ, TVARKOS APRAŠO PATVIRTINIMO</text:p>
      <text:p text:style-name="P30"/>
      <text:p text:style-name="P31"/>
      <text:p text:style-name="P32"/>
      <text:h text:style-name="P33" text:outline-level="3">2023 m. gruodžio<text:s/><text:span text:style-name="T34">14</text:span><text:s/>d. Nr. V-1566</text:h>
      <text:p text:style-name="P35">Vilnius</text:p>
      <text:p text:style-name="P36"/>
      <text:p text:style-name="P37"/>
      <text:p text:style-name="P38">Vadovaudamasis<text:s/><text:span text:style-name="T39">Valstybinių mobilizacinių užduočių valstybės ir savival</text:span><text:span text:style-name="T40">dybių institucijoms ir įstaigoms sąrašo, patvirtinto Lietuvos Respublikos Vyriausybės 2022 m. sausio 5 d. nutarimu Nr. 23 „Dėl Lietuvos Respublikos mobilizacijos ir priimančios šalies paramos įstatymo įgyvendinimo“, 4.7 papunkčiu, vykdant Lietuvos Respubli</text:span><text:span text:style-name="T41">kos švietimo, mokslo ir sporto<text:s/></text:span><text:soft-page-break/><text:span text:style-name="T42">ministerijai skirtą valstybinę mobilizacinę užduotį „Koordinuoti į civilinio mobilizacinio personalo rezervą įrašytų asmenų vaikų (įvaikių, globotinių (rūpintinių)) iki 14 metų (dėl įgimtų ar įgytų sutrikimų turinčių didelių<text:s/></text:span><text:span text:style-name="T43">ar labai didelių specialiųjų ugdymosi poreikių – iki 21 metų) dienos priežiūrą, įskaitant maitinimą ir visuomenės sveikatos priežiūros paslaugas, kai dėl objektyvių priežasčių į civilinio mobilizacinio personalo rezervą įrašyti asmenys negali to užtikrinti</text:span><text:span text:style-name="T44"><text:s/>patys, savivaldybių administracijų numatytose savivaldybių mokyklose“,<text:s/></text:span></text:p>
      <text:p text:style-name="Normal"/>
      <text:p text:style-name="P45">t v i r t i n u Dienos priežiūros organizavimo savivaldybių administracijų numatytose savivaldybių mokyklose, paskelbus mobilizaciją, tvarkos aprašą (pridedama).</text:p>
      <text:p text:style-name="Normal"/>
      <text:p text:style-name="P46"/>
      <text:p text:style-name="P47"/>
      <text:p text:style-name="P48"/>
      <text:p text:style-name="P49">Švietimo,<text:s/>mokslo ir sporto ministras<text:tab/><text:tab/><text:tab/><text:tab/>Gintautas Jakštas</text:p>
      <text:p text:style-name="P50"/>
      <text:soft-page-break/>
      <text:p text:style-name="P51">PATVIRTINTA</text:p>
      <text:p text:style-name="P57">Lietuvos Respublikos švietimo, mokslo<text:s/></text:p>
      <text:p text:style-name="P58">ir sporto ministro</text:p>
      <text:p text:style-name="P59"><text:span text:style-name="T60">202</text:span><text:span text:style-name="T61">3</text:span><text:span text:style-name="T62"><text:s/>m. gruodžio<text:s/></text:span><text:span text:style-name="T63">14</text:span><text:span text:style-name="T64"><text:s/>d.<text:s/></text:span></text:p>
      <text:p text:style-name="P65"><text:span text:style-name="T66">įsakymu Nr. V-1566</text:span></text:p>
      <text:p text:style-name="P67"/>
      <text:p text:style-name="P68"/>
      <text:p text:style-name="P69"/>
      <text:p text:style-name="P70"/>
      <text:p text:style-name="P71"><text:span text:style-name="T72">DIENOS PRIEŽIŪROS ORGANIZAVIMO SAVIVALDYBIŲ ADMINISTRACIJŲ <text:s/>NUMATYTOSE SAVIVALDYBIŲ MOKYKLOSE, PASKELBUS MOBILIZACIJĄ,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Dienos priežiūros organizavimo savivaldybių administracijų numatytose<text:s/></text:span><text:span text:style-name="T83">savivaldybių mokyklose, paskelbus mobilizaciją, tvarkos aprašas (toliau – Aprašas) nustato į civilinio mobilizacinio personalo rezervą įrašytų asmenų, turinčių vaikų (įvaikių, globotinių (rūpintinių)) iki 14 metų (dėl įgimtų ar įgytų sutrikimų turinčių did</text:span><text:span text:style-name="T84">elių ar labai didelių specialiųjų ugdymosi poreikių – iki 21 metų), kurie mokosi pagal ikimokyklinio, priešmokyklinio, pradinio ir pagrindinio ugdymo programas (toliau – vaikai), dienos priežiūrą, įskaitant maitinimą ir visuomenės sveikatos priežiūros pasl</text:span><text:span text:style-name="T85">augas, savivaldybių administracijų numatytose savivaldybių mokyklose,</text:span><text:span text:style-name="T86"><text:s/>savivaldybių administracijoms numatant steigti mokyklos dienos priežiūros (toliau – DP) centrus,<text:s/></text:span><text:span text:style-name="T87">kai, Lietuvos Respublikos Seimo nutarimu arba Lietuvos Respublikos Prezidento dekretu pas</text:span><text:span text:style-name="T88">kelbus (dalinę arba visuotinę) mobilizaciją, būtina ginti Tėvynę arba vykdyti Lietuvos tarptautinius įsipareigojimus, kai mobilizacijos sistemos subjektai pagal kompetenciją ir poreikį privalo vykdyti mobilizacijos planuose ir pagal Lietuvos Respublikos mo</text:span><text:span text:style-name="T89">bilizacijos ir priimančiosios šalies paramos įstatyme numatytus veiksmus.</text:span></text:p>
      <text:p text:style-name="P90"><text:span text:style-name="T91">2</text:span><text:span text:style-name="T92">. Vadovaudamosi šiuo Aprašu, savivaldybių administracijos numato savivaldybių mokyklas, kurios turi organizuoti dienos priežiūrą, įskaitant maitinimą ir visuomenės sveikatos pri</text:span><text:span text:style-name="T93">ežiūrą, į civilinio mobilizacinio personalo rezervą įrašytų asmenų vaikams, jei dėl objektyvių priežasčių jie negali to užtikrinti patys.</text:span></text:p>
      <text:p text:style-name="P94">3. Savivaldybių administracijos parengia ir patvirtina numatytų savivaldybių mokyklų DP centrų veiklos aprašus bei<text:s/>nustato DP centro steigimo, jo veiklos organizavimo tvarką.</text:p>
      <text:p text:style-name="P95">Punkto pakeitimai:</text:p>
      <text:p text:style-name="P96"><text:span text:style-name="T97">Nr.<text:s/></text:span><text:a xlink:href="https://www.e-tar.lt/portal/legalAct.html?documentId=e6172880ec4511ee9f5b8ffa077f9188" office:target-frame-name="_top" xlink:show="replace"><text:span text:style-name="T98">V-357</text:span></text:a><text:span text:style-name="T99">, 2024-03-27, paskelbta TAR 2024-03-27, i. k. 2024-05517</text:span></text:p>
      <text:p text:style-name="Normal"/>
      <text:p text:style-name="P100"><text:span text:style-name="T101">4</text:span><text:span text:style-name="T102">. DP c</text:span><text:span text:style-name="T103">entre teikiamos nemokamos paslaugos į civilinio mobilizacinio personalo rezervą įrašytų<text:s/></text:span><text:span text:style-name="T104">asmenų vaikams, jei dėl objektyvių priežasčių tėvai<text:s/></text:span><text:span text:style-name="T105">(globėjai, rūpintojai)<text:s/></text:span><text:span text:style-name="T106">negali to užtikrinti patys, pagal pateiktus jų prašymus.<text:s/></text:span><text:span text:style-name="T107">DP paslaugas gali teikti numatytoje<text:s/></text:span><text:span text:style-name="T108">savivaldybės mokykloje dirbantys pedagoginiai darbuotojai, pagalbos mokiniui specialistai, savanoriai, socialiniai darbuotojai, visuomenės sveikatos priežiūros specialistai bei Švietimo įstatyme nustatyti paslaugų teikėjai ir specialistai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DIENOS PRIEŽIŪROS ORGANIZAVIMO TIKSLAS IR VEIKLOS PRADŽIA</text:span></text:p>
      <text:p text:style-name="P115"/>
      <text:p text:style-name="P116"><text:span text:style-name="T117">5</text:span><text:span text:style-name="T118">. DP organizavimo tikslas – vaikų saugios aplinkos ir<text:s/></text:span><text:span text:style-name="T119">dienos priežiūros<text:s/></text:span><text:span text:style-name="T120">užtikrinimas.</text:span></text:p>
      <text:p text:style-name="P121"><text:span text:style-name="T122">6</text:span><text:span text:style-name="T123">. DP</text:span><text:span text:style-name="T124"><text:s/></text:span><text:span text:style-name="T125">uždaviniai:</text:span></text:p>
      <text:p text:style-name="P126"><text:span text:style-name="T127">6.1</text:span><text:span text:style-name="T128">. užtikrinti dienos priežiūros organizavimą į civilinio mobilizacinio personalo rezervą įrašytų asmenų vaikams<text:s/></text:span><text:span text:style-name="T129">bei<text:s/></text:span><text:span text:style-name="T130">organizuoti neformaliojo švietimo veiklas ir pedagoginių darbuotojų konsultacijas;</text:span></text:p>
      <text:p text:style-name="P131"><text:span text:style-name="T132">6.2</text:span><text:span text:style-name="T133">. organizuoti vaikų maitinimo ir visuomenės sveikat</text:span><text:span text:style-name="T134">os priežiūros paslaugas DP centrų veiklos metu.<text:s/></text:span></text:p>
      <text:p text:style-name="P135">7. DP centras steigiamas savivaldybės administracijos numatytoje savivaldybės mokykloje (toliau – Mokykla).</text:p>
      <text:p text:style-name="P136">Punkto pakeitimai:</text:p>
      <text:p text:style-name="P137"><text:span text:style-name="T138">Nr.<text:s/></text:span><text:a xlink:href="https://www.e-tar.lt/portal/legalAct.html?documentId=e6172880ec4511ee9f5b8ffa077f9188" office:target-frame-name="_top" xlink:show="replace"><text:span text:style-name="T139">V-357</text:span></text:a><text:span text:style-name="T140">, 2024-03-27, paskelbta TAR 2024-03-27, i. k. 2024-05517</text:span></text:p>
      <text:p text:style-name="Normal"/>
      <text:p text:style-name="P141"><text:span text:style-name="T142">8</text:span><text:span text:style-name="T143">. Esant poreikiui ir galimybėms, dalis DP centrų pradeda veikti iš karto, paskelbus (dalinę ar visuotinę) mobilizacinę padėtį ir į civilinį mobilizacinio person</text:span><text:span text:style-name="T144">alo rezervą įrašytiems asmenims, turintiems<text:s/></text:span><text:span text:style-name="T145">vaikų</text:span><text:span text:style-name="T146">, pradėjus vykdyti mobilizacines užduotis. DP centrai pradeda veikti ir vykdo vaikų priežiūros procesą, kol valstybėje nebus atšaukta mobilizacinė padėtis.</text:span></text:p>
      <text:p text:style-name="P147"><text:span text:style-name="T148">9</text:span><text:span text:style-name="T149">. Mokinių skaičius DP centre nustatomas pagal<text:s/></text:span><text:span text:style-name="T150">higienos normose nustatytą vaikų skaičių. Jei vaikų, kuriems reikalinga priežiūra, skaičius viršija 100 asmenų, būtina numatyti steigti kitą DP centrą.<text:s/></text:span></text:p>
      <text:p text:style-name="P151">10. DP centro darbo laiką nustato savivaldybių administracijos, atsižvelgdamos į susidariusią<text:s/>padėtį ir esamą situaciją. DP centro darbo laikas ir veiklos organizavimas gali būti pakeičiamas, nutraukiamas ar kitaip koreguojamas.</text:p>
      <text:p text:style-name="P152">Punkto pakeitimai:</text:p>
      <text:p text:style-name="P153"><text:span text:style-name="T154">Nr.<text:s/></text:span><text:a xlink:href="https://www.e-tar.lt/portal/legalAct.html?documentId=e6172880ec4511ee9f5b8ffa077f9188" office:target-frame-name="_top" xlink:show="replace"><text:span text:style-name="T155">V-357</text:span></text:a><text:span text:style-name="T156">, 2024-03-27, paskelbta TAR 2024-03-27, i. k. 2024-05517</text:span></text:p>
      <text:p text:style-name="Normal"/>
      <text:p text:style-name="P157"><text:span text:style-name="T158">11</text:span><text:span text:style-name="T159">. DP centro veikla grindžiama vaikų priežiūra saugioje aplinkoje, mokomąja, pažintine, kultūrine, menine, sportine, socialine veikla.</text:span></text:p>
      <text:p text:style-name="P160"><text:span text:style-name="T161">12</text:span><text:span text:style-name="T162">. Nesant ga</text:span><text:span text:style-name="T163">limybės organizuoti DP centro (-ų) veiklą vienos savivaldybės teritorijoje <text:s/>numatytoje (-ose) Mokykloje (-ose), savivaldybei, susiderinus su gretimai esančiomis savivaldybėmis, ieškoti galimybių ir būdų organizuoti vaikų pervežimą į kitos savivaldybės numa</text:span><text:span text:style-name="T164">tytas Mokyklas, kuriose steigiami DP centrai, kad jose papildomai įkurdintų ir tos savivaldybės vaikus. Iškilus poreikiui, įteisinti tokius pervežimus sutartimis ar tarpusavio pagalbos planais.<text:s/></text:span></text:p>
      <text:p text:style-name="P165"><text:span text:style-name="T166">13</text:span><text:span text:style-name="T167">. DP centro mokinių tėvai (globėjai, rūpintojai) turi t</text:span><text:span text:style-name="T168">eisę savo vaikams parinkti kitokią DP centro lankymo trukmę, neviršijant nustatytos DP centro veiklos darbo laiko.</text:span></text:p>
      <text:p text:style-name="P169"><text:span text:style-name="T170">14</text:span><text:span text:style-name="T171">. Didelių ir labai didelių specialiųjų ugdymosi poreikių turintiems vaikams DP centre veikla organizuojama pagal pedagoginės psichologi</text:span><text:span text:style-name="T172">nės tarnybos (toliau – PPT) rekomendacijas. Dėl rekomendacijų gavimo į PPT kreipiasi Mokyklos Vaiko gerovės komisija.</text:span></text:p>
      <text:p text:style-name="P173"><text:span text:style-name="T174">15</text:span><text:span text:style-name="T175">. DP centro veikla finansuojama vadovaujantis Lietuvos Respublikos mobilizacijos ir priimančios šalies paramos įstatymo nustatyta tv</text:span><text:span text:style-name="T176">arka.<text:s/></text:span></text:p>
      <text:p text:style-name="P177"><text:span text:style-name="T178">16</text:span><text:span text:style-name="T179">. DP centro pedagoginiai darbuotojai:</text:span></text:p>
      <text:p text:style-name="P180"><text:span text:style-name="T181">16.1</text:span><text:span text:style-name="T182">. teikia pagalbą vaikui ruošiant namų darbus, jeigu organizuojamas mokymas, teikia konsultacijas;</text:span></text:p>
      <text:p text:style-name="P183"><text:span text:style-name="T184">16.2</text:span><text:span text:style-name="T185">. vykdo saugią vaikų priežiūrą DP centro veiklos darbo metu;<text:s/></text:span></text:p>
      <text:p text:style-name="P186"><text:span text:style-name="T187">16.3</text:span><text:span text:style-name="T188">. siekia ieškoti efekty</text:span><text:span text:style-name="T189">vių ugdymo organizavimo būdų, skatina gerosios patirties sklaidą, užtikrina kryptingą pažintinę, meninę, sportinę veiklą grupės Mokyklos patalpose ir už jos ribų;</text:span></text:p>
      <text:p text:style-name="P190"><text:span text:style-name="T191">16.4</text:span><text:span text:style-name="T192">. informuoja tėvus (globėjus, rūpintojus) apie DP centro vaikų savijautą, sveikatą, e</text:span><text:span text:style-name="T193">lgesį, veiklą DP centro veikimo metu;</text:span></text:p>
      <text:p text:style-name="P194"><text:span text:style-name="T195">16.5</text:span><text:span text:style-name="T196">. bendradarbiauja su pagalbos mokiniui specialistais, socialiniais partneriais, tėvais (globėjais, rūpintojais);</text:span></text:p>
      <text:p text:style-name="P197"><text:span text:style-name="T198">16.6</text:span><text:span text:style-name="T199">. organizuoja kokybišką vaikų laisvalaikį;</text:span></text:p>
      <text:p text:style-name="P200"><text:span text:style-name="T201">16.7</text:span><text:span text:style-name="T202">. vykdo kitas su DP centro veikla susi</text:span><text:span text:style-name="T203">jusias funkcijas;</text:span></text:p>
      <text:p text:style-name="P204"><text:span text:style-name="T205">16.8</text:span><text:span text:style-name="T206">. vykdo DP centro lankomumo apskaitą.</text:span></text:p>
      <text:p text:style-name="P207"><text:span text:style-name="T208">17</text:span><text:span text:style-name="T209">. Organizuojant DP centro darbą, sudaromos sąlygos grupės vaikui pailsėti (pertraukos, žaidimai lauke ir kt.), suteikiant galimybę pabūti vienam ramybėje, neformaliojo švietimo veiklų<text:s/></text:span><text:span text:style-name="T210">įvairovę, pritaikant mokyklos erdves skirtingo pobūdžio veikloms įgyvendinti, siekiant vaikų pažinimo, lavinimosi, saviraiškos poreikių tenkinimo, specifinių gebėjimų ir kompetencijų ugdymo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8</text:span><text:span text:style-name="T220">. Už DP centrų v</text:span><text:span text:style-name="T221">eiklos užtikrinimą atsakingos savivaldybių administracijos.<text:s/></text:span></text:p>
      <text:p text:style-name="P222"><text:span text:style-name="T223">__________________________</text:span></text:p>
      <text:p text:style-name="P224"/>
      <text:p text:style-name="P225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švietimo, mokslo ir sporto ministerija, Įsakymas</text:span></text:p>
      <text:p text:style-name="P235"><text:span text:style-name="T236">Nr.<text:s/></text:span><text:a xlink:href="https://www.e-tar.lt/portal/legalAct.html?documentId=e6172880ec4511ee9f5b8ffa077f9188" office:target-frame-name="_top" xlink:show="replace"><text:span text:style-name="T237">V-357</text:span></text:a><text:span text:style-name="T238">, 2024-03-27, paskelbta TAR 2024-03-27, i. k. 2024-05517</text:span></text:p>
      <text:p text:style-name="P239"><text:span text:style-name="T240">Dėl švietimo, mokslo ir sporto ministro 2023 m. gruodžio 14 d. įsakymo Nr. V-1566 „Dėl Dienos prie</text:span><text:span text:style-name="T241">žiūros organizavimo savivaldybių administracijų numatytose savivaldybių mokyklose, paskelbus mobilizaciją, tvarkos ap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798in" fo:margin-bottom="0.859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9fb5a3-9160-4238-a91b-add4c0f64140</dc:title>
    <meta:initial-creator>Jonuška Edmundas | ŠMSM</meta:initial-creator>
    <dc:creator>adlibuser</dc:creator>
    <meta:creation-date>2024-03-28T09:50:00Z</meta:creation-date>
    <dc:date>2024-03-28T09:50:00Z</dc:date>
    <meta:print-date>2023-08-22T10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84" meta:word-count="1146" meta:character-count="8931" meta:row-count="245" meta:non-whitespace-character-count="7869"/>
  </office:meta>
</office:document-meta>
</file>