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0.0986in"/>
          <style:tab-stop style:type="left" style:position="0.9847in"/>
        </style:tab-stops>
      </style:paragraph-properties>
      <style:text-properties style:font-weight-complex="bold" style:font-size-complex="12pt"/>
    </style:style>
    <style:style style:name="P28" style:parent-style-name="Normal" style:family="paragraph">
      <style:paragraph-properties fo:text-align="justify" style:vertical-align="baseline" fo:text-indent="0.4923in">
        <style:tab-stops>
          <style:tab-stop style:type="left" style:position="0.0986in"/>
          <style:tab-stop style:type="left" style:position="0.9847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letter-spacing="0.0416in"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letter-spacing="0.0416in"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right="0.2937in"/>
    </style:style>
    <style:style style:name="P52" style:parent-style-name="Normal" style:family="paragraph">
      <style:paragraph-properties fo:margin-right="0.2937in"/>
    </style:style>
    <style:style style:name="P53" style:parent-style-name="Normal" style:family="paragraph">
      <style:paragraph-properties fo:margin-right="0.2937in"/>
    </style:style>
    <style:style style:name="P54" style:parent-style-name="Normal" style:family="paragraph">
      <style:paragraph-properties fo:margin-right="0.2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9" style:parent-style-name="Normal" style:family="paragraph">
      <style:paragraph-properties fo:text-align="justify">
        <style:tab-stops>
          <style:tab-stop style:type="left" style:position="0.1972in"/>
        </style:tab-stops>
      </style:paragraph-properties>
      <style:text-properties style:font-size-complex="12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1972in"/>
        </style:tab-stops>
      </style:paragraph-properties>
      <style:text-properties style:font-weight-complex="bold" fo:color="#000000" style:font-size-complex="12pt"/>
    </style:style>
    <style:style style:name="P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style:tab-stops>
          <style:tab-stop style:type="left" style:position="0.1972in"/>
        </style:tab-stops>
      </style:paragraph-properties>
      <style:text-properties style:font-weight-complex="bold"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1972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style:tab-stops>
          <style:tab-stop style:type="left" style:position="0.1972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1972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center">
        <style:tab-stops>
          <style:tab-stop style:type="left" style:position="0.689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4F81B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4F81B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fo:language="de" fo:country="DE"/>
    </style:style>
    <style:style style:name="T321" style:parent-style-name="DefaultParagraphFont" style:family="text">
      <style:text-properties fo:color="#000000" fo:language="de" fo:country="DE"/>
    </style:style>
    <style:style style:name="T322" style:parent-style-name="DefaultParagraphFont" style:family="text">
      <style:text-properties fo:color="#000000" style:font-size-complex="12pt" fo:language="de" fo:country="DE"/>
    </style:style>
    <style:style style:name="T323" style:parent-style-name="DefaultParagraphFont" style:family="text">
      <style:text-properties fo:color="#000000" fo:language="de" fo:country="DE"/>
    </style:style>
    <style:style style:name="T324" style:parent-style-name="DefaultParagraphFont" style:family="text">
      <style:text-properties fo:color="#000000" fo:language="de" fo:country="D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tab-stops>
          <style:tab-stop style:type="left" style:position="0.1972in"/>
        </style:tab-stops>
      </style:paragraph-properties>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style:tab-stops>
          <style:tab-stop style:type="left" style:position="0.1972in"/>
        </style:tab-stops>
      </style:paragraph-properties>
      <style:text-properties style:font-weight-complex="bold" fo:color="#000000" style:font-size-complex="12pt"/>
    </style:style>
    <style:style style:name="P337" style:parent-style-name="Normal" style:family="paragraph">
      <style:paragraph-properties fo:text-align="justify" fo:text-indent="0.4923in">
        <style:tab-stops>
          <style:tab-stop style:type="left" style:position="0.1972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1972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tab-stops>
          <style:tab-stop style:type="left" style:position="0.1972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4923in">
        <style:tab-stops>
          <style:tab-stop style:type="left" style:position="0.1972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4923in">
        <style:tab-stops>
          <style:tab-stop style:type="left" style:position="0.197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fo:text-indent="0.4923in">
        <style:tab-stops>
          <style:tab-stop style:type="left" style:position="0.1972in"/>
        </style:tab-stops>
      </style:paragraph-properties>
    </style:style>
    <style:style style:name="P402" style:parent-style-name="Normal" style:family="paragraph">
      <style:paragraph-properties fo:text-align="center">
        <style:tab-stops>
          <style:tab-stop style:type="left" style:position="0.1972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style:tab-stops>
          <style:tab-stop style:type="left" style:position="0.1972in"/>
        </style:tab-stops>
      </style:paragraph-properties>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tab-stops>
          <style:tab-stop style:type="left" style:position="0.1972in"/>
        </style:tab-stops>
      </style:paragraph-properties>
      <style:text-properties style:font-weight-complex="bold" fo:color="#000000" style:font-size-complex="12pt"/>
    </style:style>
    <style:style style:name="P408" style:parent-style-name="Normal" style:family="paragraph">
      <style:paragraph-properties fo:text-align="justify" fo:text-indent="0.4923in">
        <style:tab-stops>
          <style:tab-stop style:type="left" style:position="0.1972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4923in">
        <style:tab-stops>
          <style:tab-stop style:type="left" style:position="0.1972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4923in">
        <style:tab-stops>
          <style:tab-stop style:type="left" style:position="0.1972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1972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text-indent="0.4923in">
        <style:tab-stops>
          <style:tab-stop style:type="left" style:position="0.6666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4923in">
        <style:tab-stops>
          <style:tab-stop style:type="left" style:position="0.6666in"/>
        </style:tab-stops>
      </style:paragraph-properties>
      <style:text-properties fo:font-weight="bold" style:font-weight-asian="bold" fo:text-transform="uppercase" fo:color="#000000" style:font-size-complex="12pt"/>
    </style:style>
    <style:style style:name="P4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875in"/>
          <style:tab-stop style:type="left" style:position="1.131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6.3986in"/>
          <style:tab-stop style:type="left" style:position="6.4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3541in"/>
          <style:tab-stop style:type="left" style:position="0.7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center" fo:text-indent="0.4923in">
        <style:tab-stops>
          <style:tab-stop style:type="left" style:position="0.1972in"/>
        </style:tab-stops>
      </style:paragraph-properties>
    </style:style>
    <style:style style:name="P646" style:parent-style-name="Normal" style:family="paragraph">
      <style:paragraph-properties fo:text-align="center">
        <style:tab-stops>
          <style:tab-stop style:type="left" style:position="0.1972in"/>
        </style:tab-stops>
      </style:paragraph-properties>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style:tab-stops>
          <style:tab-stop style:type="left" style:position="0.1972in"/>
        </style:tab-stops>
      </style:paragraph-properties>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text-indent="0.4923in">
        <style:tab-stops>
          <style:tab-stop style:type="left" style:position="0.1972in"/>
        </style:tab-stops>
      </style:paragraph-properties>
      <style:text-properties style:font-weight-complex="bold" fo:color="#000000" style:font-size-complex="12pt"/>
    </style:style>
    <style:style style:name="P652" style:parent-style-name="Normal" style:family="paragraph">
      <style:paragraph-properties fo:text-align="justify" fo:text-indent="0.4923in">
        <style:tab-stops>
          <style:tab-stop style:type="left" style:position="0.1972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4923in">
        <style:tab-stops>
          <style:tab-stop style:type="left" style:position="0.1972in"/>
        </style:tab-stops>
      </style:paragraph-properties>
    </style:style>
    <style:style style:name="P671" style:parent-style-name="Normal" style:family="paragraph">
      <style:paragraph-properties fo:text-align="center">
        <style:tab-stops>
          <style:tab-stop style:type="left" style:position="0.1972in"/>
        </style:tab-stops>
      </style:paragraph-properties>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tab-stops>
          <style:tab-stop style:type="left" style:position="0.1972in"/>
        </style:tab-stops>
      </style:paragraph-properties>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fo:text-indent="0.4923in">
        <style:tab-stops>
          <style:tab-stop style:type="left" style:position="0.1972in"/>
        </style:tab-stops>
      </style:paragraph-properties>
      <style:text-properties style:font-weight-complex="bold" fo:color="#000000" style:font-size-complex="12pt"/>
    </style:style>
    <style:style style:name="P677" style:parent-style-name="Normal" style:family="paragraph">
      <style:paragraph-properties fo:text-align="justify" fo:text-indent="0.4923in">
        <style:tab-stops>
          <style:tab-stop style:type="left" style:position="0.1972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text-indent="0.4923in">
        <style:tab-stops>
          <style:tab-stop style:type="left" style:position="0.1972in"/>
        </style:tab-stops>
      </style:paragraph-properties>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text-indent="0.4923in">
        <style:tab-stops>
          <style:tab-stop style:type="left" style:position="0.1972in"/>
        </style:tab-stops>
      </style:paragraph-properties>
    </style:style>
    <style:style style:name="P685" style:parent-style-name="Normal" style:family="paragraph">
      <style:paragraph-properties fo:text-align="center">
        <style:tab-stops>
          <style:tab-stop style:type="left" style:position="0.1972in"/>
        </style:tab-stops>
      </style:paragraph-properties>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22</text:span></text:p>
      <text:p text:style-name="P8"/>
      <text:p text:style-name="P9"><text:span text:style-name="T10">Įsakymas paskelbtas: TAR 2016-10-27, i. k. 2016-25753</text:span></text:p>
      <text:p text:style-name="P11"/>
      <text:p text:style-name="P12"><text:span text:style-name="T13"><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14"/>
      <text:p text:style-name="P15">VALSTYBINIO TURIZMO DEPARTAMENTO</text:p>
      <text:p text:style-name="P16">PRIE ŪKIO MINISTERIJOS</text:p>
      <text:p text:style-name="P17">DIREKTORIUS</text:p>
      <text:p text:style-name="P18"/>
      <text:p text:style-name="P19">ĮSAKYMAS</text:p>
      <text:p text:style-name="P20">DĖL GIDŲ ASMENS DUOMENŲ TVARKYMO VALSTYBINIAME TURIZMO</text:p>
      <text:p text:style-name="P21">DEPARTAMENTE PRIE ŪKIO<text:s/>MINISTERIJOS TAISYKLIŲ</text:p>
      <text:p text:style-name="P22">PATVIRTINIMO</text:p>
      <text:p text:style-name="P23"/>
      <text:p text:style-name="P24">2016 m. spalio 27 d. Nr. V-195</text:p>
      <text:p text:style-name="P25">Vilnius</text:p>
      <text:p text:style-name="P26"/>
      <text:p text:style-name="P27"/>
      <text:p text:style-name="P28"><text:span text:style-name="T29">Vadovaudamasi<text:s/></text:span><text:span text:style-name="T30">Lietuvos Respublikos asmens duomenų teisinės apsaugos įstatymo<text:s/></text:span><text:span text:style-name="T31">30  straipsnio 1 dalimi ir Lietuvos Respublikos turizmo įstatymo 35 straipsnio 2 dalies 4 ir 5  punkt</text:span><text:span text:style-name="T32">ais:</text:span><text:s/></text:p>
      <text:p text:style-name="P33">Preambulės pakeitimai:</text:p>
      <text:p text:style-name="P34"><text:span text:style-name="T35">Nr.<text:s/></text:span><text:a xlink:href="https://www.e-tar.lt/portal/legalAct.html?documentId=5acbf360a53711e8acb39f2e6db7935b" office:target-frame-name="_top" xlink:show="replace"><text:span text:style-name="T36">V-143</text:span></text:a><text:span text:style-name="T37">, 2018-08-13, paskelbta TAR 2018-08-21, i. k. 2018-13258</text:span></text:p>
      <text:p text:style-name="Normal"/>
      <text:p text:style-name="P38"><text:span text:style-name="T39">1</text:span><text:span text:style-name="T40">.<text:s/></text:span><text:span text:style-name="T41">Tvirtinu</text:span><text:span text:style-name="T42"><text:s/>Gidų asmens duomenų tvarkymo<text:s/></text:span><text:span text:style-name="T43">Valstybiniame<text:s/></text:span><text:span text:style-name="T44">turizmo departamente prie Ūkio ministerijos</text:span><text:span text:style-name="T45"><text:s/>taisykles (pridedama).</text:span></text:p>
      <text:p text:style-name="P46"><text:span text:style-name="T47">2</text:span><text:span text:style-name="T48">.<text:s/></text:span><text:span text:style-name="T49">Pavedu</text:span><text:span text:style-name="T50">Turizmo veiklos priežiūros skyriui paskelbti šį įsakymą Teisės aktų registre.</text:span></text:p>
      <text:p text:style-name="P51"/>
      <text:p text:style-name="P52"/>
      <text:p text:style-name="P53"/>
      <text:p text:style-name="P54"><text:span text:style-name="T55">Direktorė <text:s text:c="21"/></text:span><text:span text:style-name="T56"><text:tab/></text:span><text:span text:style-name="T57"><text:tab/></text:span><text:span text:style-name="T58"><text:tab/></text:span><text:span text:style-name="T59"><text:tab/><text:s text:c="13"/>Jurgita Kazlauskienė</text:span></text:p>
      <text:soft-page-break/>
      <text:p text:style-name="P60">PATVIRTINTA</text:p>
      <text:p text:style-name="P66">Valstybinio turizmo departamento<text:s/></text:p>
      <text:p text:style-name="P67">prie Ūkio ministerijos direktoriaus<text:s/></text:p>
      <text:p text:style-name="P68">2016 m. spalio 27 d. įsakymu Nr. V-195</text:p>
      <text:p text:style-name="P69"/>
      <text:p text:style-name="P70"><text:span text:style-name="T71">GIDŲ ASMENS DUOMENŲ TVARKYMO VALSTYBINIAME TURIZMO<text:s/></text:span></text:p>
      <text:p text:style-name="P72">DEPARTAMENTE PRIE ŪKIO MINISTERIJOS<text:s/></text:p>
      <text:p text:style-name="P73"><text:span text:style-name="T74">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idų a</text:span><text:span text:style-name="T86">smens duomenų tvarkymo Valstybiniame turizmo departamente prie Ūkio ministerijos (toliau – Departamentas) taisyklių (toliau – Taisyklės) tikslas – reglamentuoti<text:s/></text:span><text:span text:style-name="T87">asmenų, turinčių gido pažymėjimą, Europos Sąjungos valstybių narių piliečių, Europos ekonominės</text:span><text:span text:style-name="T88"><text:s/>erdvės valstybių piliečių ir Šveicarijos Konfederacijos piliečių (toliau – ES piliečiai) ir trečiųjų šalių piliečių, kurių gido profesinė kvalifikacija pripažinta tinkama norint dirbti pagal gido profesiją Lietuvos Respublikoje bei ES piliečių, kuriems su</text:span><text:span text:style-name="T89">teikta teisė laikinai ir kartais teikti gido paslaugas Lietuvos Respublikoje,<text:s/></text:span><text:span text:style-name="T90">asmens duomenų (toliau – gidų asmens duomenys) tvarkymą Departamente, nustatyti<text:s/></text:span><text:span text:style-name="T91">pagrindines asmens duomenų tvarkymo, duomenų subjekto teisių įgyvendinimo ir duomenų apsaugos tech</text:span><text:span text:style-name="T92">nines bei organizacines priemones, siekiant užtikrinti<text:s/></text:span><text:span text:style-name="T93">Lietuvos Respublikos asmens duomenų teisinės apsaugos įstatymo<text:s/></text:span><text:span text:style-name="T94">ir kitų teisės aktų, reglamentuojančių asmens duomenų tvarkymą ir apsaugą, laikymąsi ir įgyvendinimą.</text:span></text:p>
      <text:p text:style-name="P95"><text:span text:style-name="T96">2</text:span><text:span text:style-name="T97">. Taisyklėse vartojamos sąvokos</text:span><text:span text:style-name="T98"><text:s/>atitinka sąvokas, nustatytas Lietuvos Respublikos asmens duomenų teisinės apsaugos įstatyme (toliau – ADTAĮ).</text:span></text:p>
      <text:p text:style-name="P99"><text:span text:style-name="T100">3</text:span><text:span text:style-name="T101">. Taisyklės parengtos vadovaujantis ADTAĮ ir kitais teisės aktais, reglamentuojančiais asmens duomenų apsaugą.</text:span></text:p>
      <text:p text:style-name="P102"><text:span text:style-name="T103">4</text:span><text:span text:style-name="T104">. Tvarkant gidų asmens d</text:span><text:span text:style-name="T105">uomenis vadovaujamasi šiais teisės aktais:</text:span></text:p>
      <text:p text:style-name="P106"><text:span text:style-name="T107">4.1</text:span><text:span text:style-name="T108">. ADTAĮ;</text:span></text:p>
      <text:p text:style-name="P109"><text:span text:style-name="T110">4.2</text:span><text:span text:style-name="T111">. Lietuvos Respublikos turizmo įstatymu;</text:span></text:p>
      <text:p text:style-name="P112"><text:span text:style-name="T113">4.3.</text:span><text:span text:style-name="T114"><text:s/>Neteko galios nuo 2018-08-22</text:span></text:p>
      <text:p text:style-name="P115">Papunkčio naikinimas:</text:p>
      <text:p text:style-name="P116"><text:span text:style-name="T117">Nr.<text:s/></text:span><text:a xlink:href="https://www.e-tar.lt/portal/legalAct.html?documentId=5acbf360a53711e8acb39f2e6db7935b" office:target-frame-name="_top" xlink:show="replace"><text:span text:style-name="T118">V-143</text:span></text:a><text:span text:style-name="T119">, 2018-08-13, paskelbta TAR 2018-08-21, i. k. 2018-13258</text:span></text:p>
      <text:p text:style-name="Normal"/>
      <text:p text:style-name="P120"><text:span text:style-name="T121">4.4</text:span><text:span text:style-name="T122">. Lietuvos Respublikos ūkio ministro įsakymu patvirtintais:</text:span></text:p>
      <text:p text:style-name="P123"><text:span text:style-name="T124">4.4.1</text:span><text:span text:style-name="T125">. Lietuvos Respublikos<text:s/></text:span><text:span text:style-name="T126">ūkio ministerijos valdymo srities informacinių sistemų bendrais duomenų saugos nuostatais;</text:span></text:p>
      <text:p text:style-name="P127"><text:span text:style-name="T128">4.4.2</text:span><text:span text:style-name="T129">. Saugaus elektroninės informacijos tvarkymo taisyklėmis;</text:span></text:p>
      <text:p text:style-name="P130"><text:span text:style-name="T131">4.4.3</text:span><text:span text:style-name="T132">. Informacinių sistemų naudotojų administravimo taisyklėmis;</text:span></text:p>
      <text:p text:style-name="P133"><text:span text:style-name="T134">4.4.4</text:span><text:span text:style-name="T135">. Informacinių sist</text:span><text:span text:style-name="T136">emų veiklos tęstinumo valdymo planu;</text:span></text:p>
      <text:p text:style-name="P137"><text:span text:style-name="T138">4.5</text:span><text:span text:style-name="T139">. šiomis Taisyklėmis.</text:span></text:p>
      <text:p text:style-name="P140"/>
      <text:p text:style-name="P141"><text:span text:style-name="T142">II</text:span><text:span text:style-name="T143"><text:s/>SKYRIUS</text:span></text:p>
      <text:p text:style-name="P144"><text:span text:style-name="T145">GIDŲ ASMENS DUOMENŲ VALDYTOJO, TVARKYTOJO IR ASMENŲ, ĮGALIOTŲ TVARKYTI GIDŲ ASMENS DUOMENIS, PAREIGOS</text:span></text:p>
      <text:p text:style-name="P146"/>
      <text:p text:style-name="P147"><text:span text:style-name="T148">5</text:span><text:span text:style-name="T149">.<text:s/></text:span><text:span text:style-name="T150">Departamentas yra informacinės sistemos – Departamento int</text:span><text:span text:style-name="T151">erneto svetainės WWW.TOURISM.LT bei joje esančių<text:s/></text:span><text:span text:style-name="T152">gidų asmens duomenų<text:s/></text:span><text:span text:style-name="T153">valdytojas ir tvarkytojas,</text:span><text:span text:style-name="T154"><text:s/>juridinio asmens kodas 188708758</text:span><text:span text:style-name="T155">,<text:s/></text:span><text:span text:style-name="T156">buveinės adresas Gedimino pr. 38,<text:s/></text:span><text:span text:style-name="T157">01104 Vilnius, kuris:</text:span></text:p>
      <text:p text:style-name="P158"><text:span text:style-name="T159">5.1</text:span><text:span text:style-name="T160">.<text:s/></text:span><text:span text:style-name="T161">nustato gidų asmens duomenų tvarkymo tikslus ir priemones;</text:span></text:p>
      <text:p text:style-name="P162"><text:span text:style-name="T163">5.2</text:span><text:span text:style-name="T164">.<text:s/></text:span><text:span text:style-name="T165">užtikrina, kad gidų asmens duomenys būtų tvarkomi laikantis ADTAĮ 3 straipsnyje nustatytų asmens duomenų tvarkymo reikalavimų;</text:span></text:p>
      <text:p text:style-name="P166"><text:span text:style-name="T167">5.3</text:span><text:span text:style-name="T168">.<text:s/></text:span><text:span text:style-name="T169">užtikrina techninių ir organizacinių asmens duomenų saugumo priemonių įgyvendinimą;</text:span></text:p>
      <text:p text:style-name="P170"><text:span text:style-name="T171">5.4</text:span><text:span text:style-name="T172">.<text:s/></text:span><text:span text:style-name="T173">užtikrina ADTAĮ numa</text:span><text:span text:style-name="T174">tytų duomenų subjekto teisių įgyvendinimą ir vykdo kitas ADTAĮ, Bendruosiuose reikalavimuose ir kituose teisės aktuose, reglamentuojančiuose asmens duomenų tvarkymą, nustatytas asmens duomenų valdytojo pareigas;</text:span></text:p>
      <text:p text:style-name="P175"><text:span text:style-name="T176">5.5</text:span><text:span text:style-name="T177">.<text:s/></text:span><text:span text:style-name="T178">rengia ar dalyvauja rengiant gidų a</text:span><text:span text:style-name="T179">smens duomenų apsaugos ir tvarkymo reikalavimus reglamentuojančius teisės aktus;</text:span></text:p>
      <text:p text:style-name="P180"><text:span text:style-name="T181">5.6</text:span><text:span text:style-name="T182">.<text:s/></text:span><text:span text:style-name="T183">ne rečiau kaip kartą per 2 metus peržiūri Taisyklėse nustatytus reikalavimus ir, jei reikia, inicijuoja Taisyklių pakeitimus;</text:span></text:p>
      <text:p text:style-name="P184"><text:span text:style-name="T185">5.7</text:span><text:span text:style-name="T186">. Departamento interneto svetainėje www.tourism.lt skelbia informaciją apie gidų <text:s/>asmens duomenų tvarkymo tikslus, apimtį ir kitą papildomą informaciją, susijusią su asmens duomenų tvarkymu;<text:s/></text:span></text:p>
      <text:p text:style-name="P187"><text:span text:style-name="T188">5.8</text:span><text:span text:style-name="T189">. patvirtina sąrašą pareigų, kurias einantys asmenys yra<text:s/></text:span><text:span text:style-name="T190">įgalioti tvarkyti gidų asmens duomenis, arba šią funkciją nurodo pareigybės aprašyme;</text:span></text:p>
      <text:p text:style-name="P191"><text:span text:style-name="T192">5.9</text:span><text:span text:style-name="T193">.<text:s/></text:span><text:span text:style-name="T194">kontroliuoja kaip įgalioti asmenys tvarko asmens duomenis;</text:span></text:p>
      <text:p text:style-name="P195"><text:span text:style-name="T196">5.10</text:span><text:span text:style-name="T197">. užtikrina, kad įgaliotieji asmenys susipažintų su Taisyklėmis ir pasirašytų Pasižadėjimą (Ta</text:span><text:span text:style-name="T198">isyklių 1 priedas), kuris saugomas asmens byloje visą tarnybos (darbo) laiką ir pasibaigus tarnybos (darbo) santykiams;</text:span></text:p>
      <text:p text:style-name="P199"><text:span text:style-name="T200">6</text:span><text:span text:style-name="T201">. Taisyklių privalo laikytis visi Departamente dirbantys valstybės tarnautojai ir pagal darbo sutartis dirbantys darbuotojai (tol</text:span><text:span text:style-name="T202">iau – darbuotojai), kurie tvarko Departamente esančius gidų asmens duomenis arba eidami savo pareigas juos sužino.</text:span></text:p>
      <text:p text:style-name="P203"/>
      <text:p text:style-name="P204"><text:span text:style-name="T205">III</text:span><text:span text:style-name="T206"><text:s/>SKYRIUS</text:span></text:p>
      <text:p text:style-name="P207"><text:span text:style-name="T208">GIDŲ ASMENS DUOMENYS IR JŲ TVARKYMO TIKSLAI</text:span></text:p>
      <text:p text:style-name="P209"/>
      <text:p text:style-name="P210"><text:span text:style-name="T211">7</text:span><text:span text:style-name="T212">. Asmenų, turinčių gido pažymėjimą, asmens duomenys tvarkomi šiais<text:s/></text:span><text:span text:style-name="T213">tikslais:</text:span></text:p>
      <text:p text:style-name="P214"><text:span text:style-name="T215">7.1</text:span><text:span text:style-name="T216">. gido ir gido pažymėjimo išdavimo registracijos tikslu;</text:span></text:p>
      <text:p text:style-name="P217"><text:span text:style-name="T218">7.2</text:span><text:span text:style-name="T219">.</text:span><text:span text:style-name="T220"><text:s/>informuoti vartotojus apie teisės aktų nustatytus kvalifikacinius reikalavimus atitinkančius fizinius asmenis, kurie turi teisę ekskursijų metu suteikti specialią informaciją<text:s/></text:span><text:span text:style-name="T221">apie lankomus <text:s/>objektus arba vietoves;</text:span></text:p>
      <text:p text:style-name="P222"><text:span text:style-name="T223">8</text:span><text:span text:style-name="T224">. Taisyklių 7.1 - 7.2 punktuose nurodytais tikslais Departamentas<text:s/></text:span><text:span text:style-name="T225">automatiniu būdu ir bylose</text:span><text:span text:style-name="T226"><text:s/></text:span><text:span text:style-name="T227">tvarko šiuos tiesiogiai iš duomenų subjekto gautus asmens duomenis:<text:s/></text:span><text:span text:style-name="T228">asmens kodą,<text:s/></text:span>vardą, pavardę,<text:s/><text:span text:style-name="T229">nuotrauką, kontaktin</text:span><text:span text:style-name="T230">ius duomenis (gyvenamosios vietos adresas, savivaldybė, telefono numeris, elektroninio pašto adresas), išsilavinimo duomenis (aukštojo mokslo studijų sritis, studijų kryptis, aukštojo mokslo diplomą išdavusi įstaiga, diplomo išdavimo data, numeris), įstaig</text:span><text:span text:style-name="T231">ą, išdavusią gidų rengimo kursų baigimo pažymėjimą, pažymėjimo išdavimo datą, numerį, kalbas, kuriomis vedamos ekskursijos, duomenis apie valstybės rinkliavos sumokėjimą, gido pažymėjimo išdavimo datą, numerį, informaciją apie gido pažymėjimo galiojimo pan</text:span><text:span text:style-name="T232">aikinimą.</text:span><text:s/></text:p>
      <text:p text:style-name="P233">Punkto pakeitimai:</text:p>
      <text:p text:style-name="P234"><text:span text:style-name="T235">Nr.<text:s/></text:span><text:a xlink:href="https://www.e-tar.lt/portal/legalAct.html?documentId=5acbf360a53711e8acb39f2e6db7935b" office:target-frame-name="_top" xlink:show="replace"><text:span text:style-name="T236">V-143</text:span></text:a><text:span text:style-name="T237">, 2018-08-13, paskelbta TAR 2018-08-21, i. k. 2018-13258</text:span></text:p>
      <text:p text:style-name="Normal"/>
      <text:p text:style-name="P238"><text:span text:style-name="T239">9</text:span><text:span text:style-name="T240">. Siekdamas<text:s/></text:span><text:span text:style-name="T241">Taisyklių 7.2 punkte nurodyto tikslo,<text:s/></text:span><text:span text:style-name="T242">Depart</text:span><text:span text:style-name="T243">amentas interneto svetainėje www.tourism.lt. skelbia šiuos asmenų, turinčių gido pažymėjimą, duomenis:<text:s/></text:span>vardas, pavardė,<text:s/><text:span text:style-name="T244">gido pažymėjimo išdavimo data, numeris, užsienio kalbos, kuriomis vedamos ekskursijos, informacija apie gido pažymėjimo galiojimo panaik</text:span><text:span text:style-name="T245">inimą.</text:span><text:s/></text:p>
      <text:p text:style-name="P246">Punkto pakeitimai:</text:p>
      <text:p text:style-name="P247"><text:span text:style-name="T248">Nr.<text:s/></text:span><text:a xlink:href="https://www.e-tar.lt/portal/legalAct.html?documentId=5acbf360a53711e8acb39f2e6db7935b" office:target-frame-name="_top" xlink:show="replace"><text:span text:style-name="T249">V-143</text:span></text:a><text:span text:style-name="T250">, 2018-08-13, paskelbta TAR 2018-08-21, i. k. 2018-13258</text:span></text:p>
      <text:p text:style-name="Normal"/>
      <text:p text:style-name="P251"><text:span text:style-name="T252">10</text:span><text:span text:style-name="T253">. ES piliečių ir trečiųjų šalių piliečių, kurių gido<text:s/></text:span><text:span text:style-name="T254">profesinė kvalifikacija pripažinta tinkama norint dirbti pagal gido profesiją Lietuvos Respublikoje,</text:span><text:span text:style-name="T255"><text:s/></text:span><text:span text:style-name="T256">asmens duomenys tvarkomi šiais tikslais:</text:span></text:p>
      <text:p text:style-name="P257"><text:span text:style-name="T258">10.1</text:span><text:span text:style-name="T259">. asmenų, kuriems pripažinta gido profesinė kvalifikacija norint dirbti pagal gido profesiją,<text:s/></text:span><text:span text:style-name="T260">registracijos<text:s/></text:span><text:span text:style-name="T261">tikslu;</text:span></text:p>
      <text:p text:style-name="P262"><text:span text:style-name="T263">10.2</text:span><text:span text:style-name="T264">.</text:span><text:span text:style-name="T265"><text:s/>informuoti vartotojus apie teisės aktų nustatytus kvalifikacinius reikalavimus atitinkančius fizinius asmenis, kurie turi teisę ekskursijų metu suteikti specialią informaciją apie lankomus <text:s/>objektus arba vietoves;</text:span></text:p>
      <text:p text:style-name="P266">11. Siekdamas Taisyklių 10.1 - 10.2 punktuose nurodytų tikslų, Departamentas automatiniu būdu ir bylose<text:span text:style-name="T267"><text:s/></text:span>tvarko šiuos iš duomenų subjekto gautus asmens duomenis: asmens tapatybę patvirtinančio dokumento išdavimo datą, numerį, jį išdavusią įstaigą, asmens vardą, pavardę, asmens kodą (jei jis nurodytas asmens tapatybę patvirtinančiame dokumente), nuotrauką, lytį, pilietybę, gimimo datą, gimimo vietą, kontaktinius duomenis (gyvenamosios vietos adresas, telefono numeris, elektroninio pašto adresas), išsilavinimo duomenis (studijų<text:s/>sritis, diplomą išdavusi įstaiga, diplomo išdavimo data, numeris), gido profesinę kvalifikaciją patvirtinančius duomenis (gido profesinę kvalifikaciją patvirtinusi įstaiga, jos išduoto dokumento data, numeris), duomenis apie gido darbo patirtį (darbo gidu<text:s/>trukmė, ūkio subjektas, kuriame asmuo dirbo gidu), kalbas, kuriomis vedamos ekskursijos, duomenis apie valstybės rinkliavos sumokėjimą, gido pažymėjimo išdavimo datą, numerį.<text:s/></text:p>
      <text:p text:style-name="P268">Punkto pakeitimai:</text:p>
      <text:p text:style-name="P269"><text:span text:style-name="T270">Nr.<text:s/></text:span><text:a xlink:href="https://www.e-tar.lt/portal/legalAct.html?documentId=5acbf360a53711e8acb39f2e6db7935b" office:target-frame-name="_top" xlink:show="replace"><text:span text:style-name="T271">V-143</text:span></text:a><text:span text:style-name="T272">, 2018-08-13, paskelbta TAR 2018-08-21, i. k. 2018-13258</text:span></text:p>
      <text:p text:style-name="Normal"/>
      <text:p text:style-name="P273"><text:span text:style-name="T274">12</text:span><text:span text:style-name="T275">. Siekdamas<text:s/></text:span><text:span text:style-name="T276">Taisyklių 10.2 punkte nurodyto tikslo,<text:s/></text:span><text:span text:style-name="T277">Departamentas interneto svetainėje www.tourism.lt. skelbia šiuos asmenų,<text:s/></text:span><text:span text:style-name="T278">kuriems pripažinta gi</text:span><text:span text:style-name="T279">do profesinė kvalifikacija norint dirbti pagal gido profesiją</text:span><text:span text:style-name="T280"><text:s/>ir turinčių gido pažymėjimą, duomenis:<text:s/></text:span>vardas, pavardė,<text:s/><text:span text:style-name="T281">gido pažymėjimo išdavimo data, numeris, kalbos, kuriomis vedamos ekskursijos, informacija apie gido pažymėjimo galiojimo panaikinimą.</text:span><text:s/></text:p>
      <text:p text:style-name="P282">Punkto pakeitimai:</text:p>
      <text:p text:style-name="P283"><text:span text:style-name="T284">Nr.<text:s/></text:span><text:a xlink:href="https://www.e-tar.lt/portal/legalAct.html?documentId=5acbf360a53711e8acb39f2e6db7935b" office:target-frame-name="_top" xlink:show="replace"><text:span text:style-name="T285">V-143</text:span></text:a><text:span text:style-name="T286">, 2018-08-13, paskelbta TAR 2018-08-21, i. k. 2018-13258</text:span></text:p>
      <text:p text:style-name="Normal"/>
      <text:p text:style-name="P287"><text:span text:style-name="T288">13</text:span><text:span text:style-name="T289">.<text:s/></text:span><text:span text:style-name="T290">ES piliečių, kuriems suteikta teisė laikinai ir kartais teikti gido</text:span><text:span text:style-name="T291"><text:s/>paslaugas Lietuvos Respublikoje, asmens duomenys tvarkomi šiais tikslais:</text:span></text:p>
      <text:p text:style-name="P292"><text:span text:style-name="T293">13.1</text:span><text:span text:style-name="T294">. asmenų, kuriems suteikta teisė laikinai ir kartais teikti gido paslaugas Lietuvos Respublikoje,<text:s/></text:span><text:span text:style-name="T295">registracijos tikslu;</text:span></text:p>
      <text:p text:style-name="P296"><text:span text:style-name="T297">13.2</text:span><text:span text:style-name="T298">.</text:span><text:span text:style-name="T299"><text:s/>sudaryti galimybę patikrinti, ar gido paslaug</text:span><text:span text:style-name="T300">as Lietuvos Respublikoje teikiantis <text:s/>asmuo šias paslaugas teikia teisėtai.</text:span></text:p>
      <text:p text:style-name="P301"><text:span text:style-name="T302">14</text:span><text:span text:style-name="T303">. Taisyklių 13 punkte nurodytais tikslais Departamentas<text:s/></text:span><text:span text:style-name="T304">automatiniu būdu ir bylose</text:span><text:span text:style-name="T305"><text:s/></text:span><text:span text:style-name="T306">tvarko šiuos iš duomenų subjekto – ES piliečio – gautus asmens duomenis:<text:s/></text:span><text:span text:style-name="T307">asmens tapatybę p</text:span><text:span text:style-name="T308">atvirtinančio dokumento išdavimo datą, numerį, jį išdavusią įstaigą,<text:s/></text:span><text:span text:style-name="T309">asmens<text:s/></text:span><text:span text:style-name="T310">vardą, pavardę,<text:s/></text:span><text:span text:style-name="T311">asmens kodą (jei jis nurodytas asmens tapatybę <text:s/>patvirtinančiame dokumente),</text:span><text:span text:style-name="T312"><text:s/></text:span><text:span text:style-name="T313">lytį, pilietybę, gimimo datą, gimimo vietą, nuotrauką, kontaktinius duomenis (gyvenamos</text:span><text:span text:style-name="T314">ios vietos adresas, telefono numeris, elektroninio pašto adresas), išsilavinimo duomenis (studijų sritis, diplomą išdavusi įstaiga, diplomo išdavimo data, numeris), gido profesinę kvalifikaciją patvirtinančius duomenis (gido profesinę kvalifikaciją patvirt</text:span><text:span text:style-name="T315">inusi įstaiga, jos išduoto dokumento data, numeris), duomenis apie gido darbo patirtį (darbo gidu trukmė, ūkio subjektas, kuriame asmuo dirbo gidu), įsisteigimo šalį, kalbas, kuriomis vedamos ekskursijos, gido paslaugų Lietuvos Respublikoje teikimo laikota</text:span><text:span text:style-name="T316">rpį.<text:s/></text:span></text:p>
      <text:p text:style-name="P317"><text:span text:style-name="T318">15</text:span><text:span text:style-name="T319">. Siekdamas<text:s/></text:span><text:span text:style-name="T320">Taisyklių 13.2 punkte nurodyto tikslo,<text:s/></text:span><text:span text:style-name="T321">Departamentas interneto svetainėje www.tourism.lt skelbia<text:s/></text:span><text:span text:style-name="T322">ES piliečių, kuriems suteikta teisė laikinai ir kartais teikti gido paslaugas Lietuvos Respublikoje</text:span><text:span text:style-name="T323"><text:s/>vardą, pavardę, įsisteigimo šalį ir</text:span><text:span text:style-name="T324"><text:s/>paslaugų teikimo laikotarpį.</text:span><text:s/></text:p>
      <text:p text:style-name="P325">Punkto pakeitimai:</text:p>
      <text:p text:style-name="P326"><text:span text:style-name="T327">Nr.<text:s/></text:span><text:a xlink:href="https://www.e-tar.lt/portal/legalAct.html?documentId=5acbf360a53711e8acb39f2e6db7935b" office:target-frame-name="_top" xlink:show="replace"><text:span text:style-name="T328">V-143</text:span></text:a><text:span text:style-name="T329">, 2018-08-13, paskelbta TAR 2018-08-21, i. k. 2018-13258</text:span></text:p>
      <text:p text:style-name="Normal"/>
      <text:p text:style-name="P330"><text:span text:style-name="T331">IV</text:span><text:span text:style-name="T332"><text:s/>SKYRIUS</text:span></text:p>
      <text:p text:style-name="P333"><text:span text:style-name="T334">PAGRINDINIAI GIDŲ ASMENS</text:span><text:span text:style-name="T335"><text:s/>DUOMENŲ TVARKYMO REIKALAVIMAI</text:span></text:p>
      <text:p text:style-name="P336"/>
      <text:p text:style-name="P337"><text:span text:style-name="T338">16</text:span><text:span text:style-name="T339">. Departamento darbuotojai, atlikdami savo pareigas ir tvarkydami gidų asmens duomenis, privalo užtikrinti, kad gidų asmens duomenys būtų:</text:span></text:p>
      <text:p text:style-name="P340"><text:span text:style-name="T341">16.1</text:span><text:span text:style-name="T342">. renkami apibrėžtais ir teisėtais tikslais<text:s/></text:span><text:span text:style-name="T343">ir toliau nebūtų tvarkomi tik</text:span><text:span text:style-name="T344">slais, nesuderinamais su nustatytaisiais prieš renkant asmens duomenis;</text:span></text:p>
      <text:p text:style-name="P345"><text:span text:style-name="T346">16.2</text:span><text:span text:style-name="T347">. tvarkomi tiksliai, sąžiningai ir teisėtai;<text:s/></text:span></text:p>
      <text:p text:style-name="P348"><text:span text:style-name="T349">16.3</text:span><text:span text:style-name="T350">. <text:s/>tikslūs ir, jei reikia dėl asmens duomenų tvarkymo, nuolat atnaujinami; netikslūs ar neišsamūs duomenys turi būti ištai</text:span><text:span text:style-name="T351">syti, papildyti, sunaikinti arba sustabdytas jų tvarkymas;</text:span></text:p>
      <text:p text:style-name="P352"><text:span text:style-name="T353">16.4</text:span><text:span text:style-name="T354">. tapatūs, tinkami ir tik tokios apimties, kuri būtina jiems rinkti</text:span><text:span text:style-name="T355"><text:s/></text:span><text:span text:style-name="T356">ir toliau tvarkyti;</text:span></text:p>
      <text:p text:style-name="P357"><text:span text:style-name="T358">16.5</text:span><text:span text:style-name="T359">. saugomi</text:span><text:span text:style-name="T360"><text:s/></text:span><text:span text:style-name="T361">tokia forma, kad duomenų subjektų tapatybę būtų galima nustatyti ne ilgiau, negu to</text:span><text:span text:style-name="T362"><text:s/>reikia tiems tikslams, dėl kurių šie duomenys buvo surinkti ir tvarkomi;</text:span></text:p>
      <text:p text:style-name="P363"><text:span text:style-name="T364">16.6</text:span><text:span text:style-name="T365">. tvarkomi pagal<text:s/></text:span><text:span text:style-name="T366">ADTAĮ<text:s/></text:span><text:span text:style-name="T367">ir kituose atitinkamą veiklą reglamentuojančiuose įstatymuose nustatytus aiškius ir skaidrius asmens duomenų tvarkymo reikalavimus.</text:span></text:p>
      <text:p text:style-name="P368"><text:span text:style-name="T369">17</text:span><text:span text:style-name="T370">. Gidų asme</text:span><text:span text:style-name="T371">ns duomenys Departamente renkami tik teisės aktų nustatyta tvarka, juos gaunant tiesiogiai iš duomenų subjekto, oficialiai užklausiant reikalingą informaciją tvarkančių ir turinčių teisę ją teikti subjektų ar sutarčių bei teisės aktų pagrindu prisijungiant</text:span><text:span text:style-name="T372"><text:s/>prie atskirus duomenis kaupiančių duomenų bazių, registrų bei informacinių sistemų.<text:s/></text:span></text:p>
      <text:p text:style-name="P373"><text:span text:style-name="T374">18</text:span><text:span text:style-name="T375">. Asmens duomenys renkami pagal prašymą (vienkartinio asmens duomenų rinkimo atveju) arba pagal asmens duomenų teikimo sutartį (daugkartinio asmens duomenų rinkimo<text:s/></text:span><text:span text:style-name="T376">atveju).<text:s/></text:span>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p>
      <text:p text:style-name="P377"><text:span text:style-name="T378">19</text:span><text:span text:style-name="T379">. Departamentas užtikrina Taisyklių 9, 12 ir 15 punktuose nurodytų viešai skelbiamų asmens duomenų tikslumą.<text:s/></text:span></text:p>
      <text:p text:style-name="P380"><text:span text:style-name="T381">Nustačius, kad tvarkomi duomenys yra neteisingi, neišsamūs ar netikslūs, atsakingas<text:s/></text:span><text:span text:style-name="T382">Departamento darbuotojas nedelsdamas ištaiso neteisingus, neišsamius, netikslius asmens duomenis.</text:span></text:p>
      <text:p text:style-name="P383"><text:span text:style-name="T384">20</text:span><text:span text:style-name="T385">. Gidų asmens duomenys saugomi ne ilgiau, negu to reikalauja duomenų tvarkymo tikslai. Konkretūs bylose saugomų <text:s/>asmens duomenų saugojimo terminai nusta</text:span><text:span text:style-name="T386">tyti Departamento direktoriaus patvirtintame Dokumentacijos plane.<text:s/></text:span></text:p>
      <text:p text:style-name="P387"><text:span text:style-name="T388">21</text:span><text:span text:style-name="T389">. Automatiniu būdu tvarkomi gidų asmens duomenys saugomi šiais terminais:</text:span></text:p>
      <text:p text:style-name="P390"><text:span text:style-name="T391">21.1</text:span><text:span text:style-name="T392">. gido pažymėjimo galiojimo (pažymėjimas išduodamas neterminuotai) laikotarpiu, bet ne ilgiau kaip iki</text:span><text:span text:style-name="T393"><text:s/>pranešimo apie duomenų subjekto mirties faktą gavimo;</text:span></text:p>
      <text:p text:style-name="P394"><text:span text:style-name="T395">21.2</text:span><text:span text:style-name="T396">. gido paslaugų teikimo laikinai ir kartais Lietuvos Respublikoje laikotarpiu.</text:span></text:p>
      <text:p text:style-name="P397"><text:span text:style-name="T398">22</text:span><text:span text:style-name="T399">. Pasibaigus asmens duomenų saugojimo terminams arba kai asmens duomenys nebereikalingi jų tvarkymo tiksla</text:span><text:span text:style-name="T400">ms, jie yra sunaikinami, išskyrus tuos, kurie įstatymų nustatytais atvejais turi būti perduoti Lietuvos valstybės naujajam archyvui.</text:span></text:p>
      <text:p text:style-name="P401"/>
      <text:p text:style-name="P402"><text:span text:style-name="T403">V</text:span><text:span text:style-name="T404"><text:s/>SKYRIUS</text:span></text:p>
      <text:p text:style-name="P405"><text:span text:style-name="T406">GIDŲ ASMENS DUOMENŲ TVARKYMAS</text:span></text:p>
      <text:p text:style-name="P407"/>
      <text:p text:style-name="P408"><text:span text:style-name="T409">23</text:span><text:span text:style-name="T410">. Teisės aktų nustatytais atvejais ir tvarka Departamentas gali<text:s/></text:span><text:span text:style-name="T411">teikti jo tvarkomus gidų asmens duomenis tretiesiems asmenims. Asmens duomenys teikiami tretiesiems asmenims tik esant bent vienam ADTAĮ 5 straipsnyje nustatytam asmens duomenų teisėto tvarkymo kriterijui ir tik pagal prašymą ar sutartį, atitinkančius ADTA</text:span><text:span text:style-name="T412">Į 6 straipsnio reikalavimus.</text:span></text:p>
      <text:p text:style-name="P413"><text:span text:style-name="T414">24</text:span><text:span text:style-name="T415">. Gidų asmens duomenys saugomi bylose bei<text:s/></text:span><text:span text:style-name="T416">Departamento interneto svetainėje www.tourism.lt</text:span><text:span text:style-name="T417">.</text:span></text:p>
      <text:p text:style-name="P418"><text:span text:style-name="T419">25</text:span><text:span text:style-name="T420">. Gidų asmens duomenis gali tvarkyti tik Departamento darbuotojai, kurių pareigybių aprašymuose yra nurodyta ši funkcija, a</text:span><text:span text:style-name="T421">rba Departamento direktoriaus įgalioti Departamento darbuotojai.</text:span></text:p>
      <text:p text:style-name="P422"><text:span text:style-name="T423">26</text:span><text:span text:style-name="T424">. Gidų asmens duomenų tvarkymo funkcijas vykdantys ir su Departamento tvarkomais asmens duomenimis (išskyrus viešai skelbiamus) galintys susipažinti Departamento darbuotojai pasirašytin</text:span><text:span text:style-name="T425">ai supažindinami su šiomis Taisyklėmis.<text:s/></text:span></text:p>
      <text:p text:style-name="P426"><text:span text:style-name="T427">27</text:span><text:span text:style-name="T428">. Departamento darbuotojas, tvarkantis gidų asmens duomenis, turi pasirašyti pasižadėjimą (pridedama), kuris saugomas darbuotojo asmens byloje.</text:span></text:p>
      <text:p text:style-name="P429"><text:span text:style-name="T430">28</text:span><text:span text:style-name="T431">. Prieiga prie gidų asmens duomenų gali būti suteikta tik t</text:span><text:span text:style-name="T432">am Departamento darbuotojui, kuriam asmens duomenys yra reikalingi jo funkcijoms vykdyti. Prieigos teisės prie gidų asmens duomenų Departamento darbuotojams suteikiamos, keičiamos ir naikinamos vadovaujantis<text:s/></text:span><text:soft-page-break/><text:span text:style-name="T433">Informacinių sistemų naudotojų administravimo ta</text:span><text:span text:style-name="T434">isyklėmis, patvirtintomis Ūkio ministro 2016 m. vasario 1 d. potvarkiu Nr.6-4.</text:span></text:p>
      <text:p text:style-name="P435"><text:span text:style-name="T436">29</text:span><text:span text:style-name="T437">. Su gidų asmens duomenimis galima atlikti tik tuos veiksmus, kuriems atlikti Departamento darbuotojui yra suteiktos teisės.</text:span></text:p>
      <text:p text:style-name="P438"><text:span text:style-name="T439">30</text:span><text:span text:style-name="T440">. Departamento<text:s/></text:span><text:span text:style-name="T441">darbuotojas netenka<text:s/></text:span><text:span text:style-name="T442">teisės tvarkyti gidų asmens duomenų, kai pasibaigia jo valstybės tarnybos ar darbo santykiai su Departamentu, arba, kai jam pavedama vykdyti su gidų asmens duomenų tvarkymu nesusijusias funkcijas.</text:span></text:p>
      <text:p text:style-name="P443"><text:span text:style-name="T444">31</text:span><text:span text:style-name="T445">. Pasikeitus viešai skelbiamiems asmens duomenims, du</text:span><text:span text:style-name="T446">omenų subjektai ne vėliau kaip per 10 darbo dienų privalo raštu informuoti Departamentą apie jų pasikeitimą. Departamentas atnaujina patikslintus duomenis informacinėje sistemoje ne vėliau kaip per 5 darbo dienas.</text:span></text:p>
      <text:p text:style-name="P447"><text:span text:style-name="T448">32</text:span><text:span text:style-name="T449">. Duomenų subjektų pateikti dokument</text:span><text:span text:style-name="T450">ai bei jų kopijos, bylos, kuriose yra gidų asmens duomenų, saugomos rakinamose spintose, seifuose arba patalpose. Dokumentai, kuriuose yra gidų asmens duomenų, neturi būti laikomi visiems prieinamoje matomoje vietoje, kur neturintys teisės asmenys nekliudo</text:span><text:span text:style-name="T451">mai galėtų su jais susipažinti.</text:span></text:p>
      <text:p text:style-name="P452"><text:span text:style-name="T453">33</text:span><text:span text:style-name="T454">. Archyviniam saugojimui perduotos Departamento bylos iki perdavimo Lietuvos valstybės naujajam archyvui saugomos Departamento rakinamoje dokumentų saugykloje.</text:span><text:span text:style-name="T455"><text:s/>Šie duomenys tretiesiems asmenims susipažinti teikiami tik</text:span><text:span text:style-name="T456"><text:s/>tais atvejais, kai tą leidžia įstatymai ir kiti teisės aktai, ar tik Departamento direktoriaus ar jo įgalioto asmens sprendimu.</text:span></text:p>
      <text:p text:style-name="P457"><text:span text:style-name="T458">34</text:span><text:span text:style-name="T459">. Naikinant dokumentus, kurių saugojimo terminas yra pasibaigęs, Departamento dokumentai, kuriuose nurodomi gidų asmens d</text:span><text:span text:style-name="T460">uomenys, bei jų kopijos turi būti sunaikinti taip, kad šių dokumentų nebūtų galima atkurti ir atpažinti jų turinio.<text:s/></text:span></text:p>
      <text:p text:style-name="P461"><text:span text:style-name="T462">35</text:span><text:span text:style-name="T463">. Departamento interneto svetainėje turi būti maksimaliai apribotos galimybės viešai veikiančioms interneto paieškos sistemoms bei pa</text:span><text:span text:style-name="T464">ieškos variklių robotams kopijuoti Departamento svetainėje esančią informaciją ir šioms sistemoms ar robotams surasti ankščiau skelbtos, bet iš Departamento interneto svetainės jau pašalintos, informacijos kopijų. Kompiuterinė įranga turi būti apsaugota nu</text:span><text:span text:style-name="T465">o kenksmingos programinės įrangos (antivirusinių programų įdiegimas, atnaujinimas ir pan.).</text:span></text:p>
      <text:p text:style-name="P466"/>
      <text:p text:style-name="P467"><text:span text:style-name="T468">VI</text:span><text:span text:style-name="T469"><text:s/>SKYRIUS</text:span></text:p>
      <text:p text:style-name="P470"><text:span text:style-name="T471">REIKALAVIMAI ASMENIMS, TVARKANTIEMS GIDŲ ASMENS DUOMENIS</text:span></text:p>
      <text:p text:style-name="P472"/>
      <text:p text:style-name="P473"><text:span text:style-name="T474">36</text:span><text:span text:style-name="T475">. Departamento darbuotojas, tvarkantis duomenų subjektų asmens duomenis, privalo:</text:span></text:p>
      <text:p text:style-name="P476"><text:span text:style-name="T477">36.1</text:span><text:span text:style-name="T478">. laikytis pagrindinių asmens duomenų tvarkymo reikalavimų ir saugumo reikalavimų, įtvirtintų Lietuvos Respublikos asmens duomenų teisinės apsaugos įstatyme, šiose Taisyklėse ir kituose teisės aktuose;</text:span></text:p>
      <text:p text:style-name="P479"><text:span text:style-name="T480">36.2</text:span><text:span text:style-name="T481">. gidų<text:s/></text:span><text:span text:style-name="T482">asmens duomenis tvarkyti<text:s/></text:span><text:span text:style-name="T483">tiksliai, jei reikia, juos nuolat atnaujinti, ištaisyti ar papildyti netikslius ar neišsamius gidų asmens duomenis ir (ar) sustabdyti tokių asmens duomenų tvarkymą, išskyrus saugojimą;</text:span></text:p>
      <text:p text:style-name="P484"><text:span text:style-name="T485">36.3</text:span><text:span text:style-name="T486">.<text:s/></text:span><text:span text:style-name="T487">duomenų subjektams informavus apie pasikeitusius nurodytus jų</text:span><text:span text:style-name="T488"><text:s/>asmens duomenis, nedelsiant ištaisyti ar sunaikinti asmens duomenis ir informuoti duomenų subjektą apie jo prašymu atliktus arba neatliktus veiksmus;</text:span></text:p>
      <text:p text:style-name="P489"><text:span text:style-name="T490">36.4</text:span><text:span text:style-name="T491">. gidų<text:s/></text:span><text:span text:style-name="T492">asmens duomenis tvarkyti tik tokios apimties, kuri būtina jiems tvarkyti ir vykdomai funkc</text:span><text:span text:style-name="T493">ijai atlikti. Tiksli gidų asmens duomenų tvarkymo apimtis priklauso nuo tikslo;</text:span></text:p>
      <text:p text:style-name="P494"><text:span text:style-name="T495">36.5</text:span><text:span text:style-name="T496">. gidų<text:s/></text:span><text:span text:style-name="T497">asmens duomenis tvarkyti taip, kad duomenų subjektų tapatybę būtų galima nustatyti ne ilgiau, negu to reikia tiems tikslams, dėl kurių šie duomenys buvo<text:s/></text:span><text:span text:style-name="T498">tvarkomi, vėliau šie duomenys privalo būti sunaikinti, išskyrus tuos, kurie įstatymų nustatytais atvejais turi būti saugomi (Departamento sudaromų komisijų ir darbo grupių nariai, kiti asmenys, kurie, vykdydami funkcijas, turi susipažinti su asmens duomeni</text:span><text:span text:style-name="T499">mis, dokumentų kopijas ar išrašus, kuriuose yra nurodomi kokie nors asmens duomenys, turi sunaikinti, kai tik jie nebereikalingi tiems tikslams, dėl kurių buvo tvarkomi);</text:span></text:p>
      <text:p text:style-name="P500"><text:span text:style-name="T501">36.6</text:span><text:span text:style-name="T502">. laikytis konfidencialumo principo ir laikyti paslaptyje bet kokią su asmens</text:span><text:span text:style-name="T503"><text:s/>duomenimis susijusią informaciją, su kuria jis susipažino vykdydamas savo funkcijas, nebent tokia informacija<text:s/></text:span><text:soft-page-break/><text:span text:style-name="T504">būtų vieša pagal galiojančių įstatymų ar kitų teisės aktų nuostatas. Pareiga saugoti asmens duomenų paslaptį galioja visą valstybės tarnybos ar d</text:span><text:span text:style-name="T505">arbo santykių laiką, perėjus dirbti į kitas pareigas ar pasibaigus valstybės tarnybos ar darbo santykiams Departamente;</text:span></text:p>
      <text:p text:style-name="P506"><text:span text:style-name="T507">36.7</text:span><text:span text:style-name="T508">. laikytis šiose Taisyklėse nustatytų organizacinių ir techninių asmens duomenų saugumo priemonių, kad būtų užkirstas kelias ats</text:span><text:span text:style-name="T509">itiktiniam ar neteisėtam asmens duomenų sunaikinimui, pakeitimui, atskleidimui, taip pat bet kokiam kitam neteisėtam tvarkymui, saugoti dokumentus, duomenų rinkmenas bei duomenų bazėse saugomus duomenis ir vengti nereikalingų kopijų darymo;</text:span></text:p>
      <text:p text:style-name="P510"><text:span text:style-name="T511">36.8</text:span><text:span text:style-name="T512">. neats</text:span><text:span text:style-name="T513">kleisti, neperduoti ir nesudaryti sąlygų bet kokiomis priemonėmis susipažinti su asmens duomenimis nė vienam asmeniui, kuris nėra įgaliotas tvarkyti asmens duomenų;</text:span></text:p>
      <text:p text:style-name="P514"><text:span text:style-name="T515">36.9</text:span><text:span text:style-name="T516">. nedelsiant pranešti Departamento direktoriui ar jo paskirtam asmeniui apie bet ko</text:span><text:span text:style-name="T517">kią įtartiną situaciją, kuri gali kelti grėsmę Departamento tvarkomų asmens duomenų saugumui;</text:span></text:p>
      <text:p text:style-name="P518"><text:span text:style-name="T519">36.10</text:span><text:span text:style-name="T520">.<text:s/></text:span><text:span text:style-name="T521">užtikrinti duomenų subjekto teisių įgyvendinimą teisės aktų nustatyta tvarka, kad visa reikalinga informacija duomenų subjektui būtų pateikiama laiku,<text:s/></text:span><text:span text:style-name="T522">aiški ir suprantama;</text:span></text:p>
      <text:p text:style-name="P523"><text:span text:style-name="T524">36.11</text:span><text:span text:style-name="T525">. domėtis asmens duomenų apsaugos aktualijomis ir problemomis, esant galimybei, kelti kvalifikaciją asmens duomenų teisinės apsaugos srityje;</text:span></text:p>
      <text:p text:style-name="P526"><text:span text:style-name="T527">36.12</text:span><text:span text:style-name="T528">. laikytis kitų šiose Taisyklėse ir<text:s/></text:span><text:span text:style-name="T529">asmens duomenų apsaugą reglamentuojanči</text:span><text:span text:style-name="T530">uose teisės aktuose nustatytų reikalavimų.</text:span></text:p>
      <text:p text:style-name="P531"/>
      <text:p text:style-name="P532"><text:span text:style-name="T533">VII</text:span><text:span text:style-name="T534"><text:s/>SKYRIUS</text:span></text:p>
      <text:p text:style-name="P535"><text:span text:style-name="T536">DUOMENŲ SUBJEKTO TEISIŲ ĮGYVENDINIMAS</text:span></text:p>
      <text:p text:style-name="P537"/>
      <text:p text:style-name="P538"><text:span text:style-name="T539">37</text:span><text:span text:style-name="T540">.<text:s/></text:span><text:span text:style-name="T541">Šios Taisyklės ir kita informacija duomenų subjektams apie gidų asmens duomenų tvarkymą skelbiama Departamento interneto svetainėje www.tourism.l</text:span><text:span text:style-name="T542">t.</text:span></text:p>
      <text:p text:style-name="P543"><text:span text:style-name="T544">38</text:span><text:span text:style-name="T545">. Departamentas<text:s/></text:span><text:span text:style-name="T546">informaciją duomenų subjektui apie jo asmens duomenų tvarkymą pateikia neatlygintinai, tokiu būdu, kokiu subjektas ar jo atstovas kreipiasi, išskyrus atvejus, kai duomenų subjektas tokią informaciją jau turi arba kai įstatymai ir k</text:span><text:span text:style-name="T547">iti teisės aktai apibrėžia tokių duomenų rinkimo ir teikimo tvarką bei duomenų gavėjus.</text:span></text:p>
      <text:p text:style-name="P548"><text:span text:style-name="T549">39</text:span><text:span text:style-name="T550">.<text:s/></text:span><text:span text:style-name="T551">Duomenų subjektai, siekdami įgyvendinti ADTAĮ numatytas teises,<text:s/></text:span><text:span text:style-name="T552">Departamentui</text:span><text:span text:style-name="T553"><text:s/>turi pateikti rašytinį prašymą asmeniškai, registruotu paštu ar elektroninių ryšių</text:span><text:span text:style-name="T554"><text:s/>priemonėmis. Prašymas turi būti pasirašytas, jame turi būti nurodytas duomenų subjekto vardas, pavardė, gyvenamoji vieta, kontaktinė informacija, informacija apie tai, kokią teisę ir kokios apimties duomenų subjektas pageidauja įgyvendinti.</text:span></text:p>
      <text:p text:style-name="P555"><text:span text:style-name="T556">40</text:span><text:span text:style-name="T557">.<text:s/></text:span><text:span text:style-name="T558">Duomen</text:span><text:span text:style-name="T559">ų subjektas, pateikdamas prašymą, privalo patvirtinti savo tapatybę:</text:span></text:p>
      <text:p text:style-name="P560"><text:span text:style-name="T561">40.1</text:span><text:span text:style-name="T562">.<text:s/></text:span><text:span text:style-name="T563">pateikdamas prašymą tiesiogiai<text:s/></text:span><text:span text:style-name="T564">Departamentui</text:span><text:span text:style-name="T565">, turi pateikti asmens tapatybę patvirtinantį dokumentą;</text:span></text:p>
      <text:p text:style-name="P566"><text:span text:style-name="T567">40.2</text:span><text:span text:style-name="T568">.<text:s/></text:span><text:span text:style-name="T569">pateikdamas prašymą registruotu paštu, kartu turi pateikti asmens<text:s/></text:span><text:span text:style-name="T570">tapatybę patvirtinančio dokumento kopiją, patvirtintą notaro, ar šio dokumento kopiją, patvirtintą kita teisės aktų nustatyta tvarka;</text:span></text:p>
      <text:p text:style-name="P571"><text:span text:style-name="T572">40.3</text:span><text:span text:style-name="T573">.<text:s/></text:span><text:span text:style-name="T574">pateikdamas prašymą elektroninių ryšių priemonėmis, turi pasirašyti jį elektroniniu parašu.</text:span></text:p>
      <text:p text:style-name="P575"><text:span text:style-name="T576">41</text:span><text:span text:style-name="T577">.<text:s/></text:span><text:span text:style-name="T578">Gavęs<text:s/></text:span><text:span text:style-name="T579">duomenų subjekto prašymą gauti informaciją, iš kokių šaltinių ir kokie jo asmens duomenys surinkti, kokiu tikslu jie tvarkomi, kokiems duomenų gavėjams teikiami ir buvo teikti bent per paskutinius 1 metus, Departamentas ADTAĮ 25 straipsnyje nustatyta tvark</text:span><text:span text:style-name="T580">a privalo atsakyti, ar su duomenų subjektu susiję asmens duomenys yra tvarkomi, ir pateikti duomenų subjektui prašomą informaciją.</text:span></text:p>
      <text:p text:style-name="P581"><text:span text:style-name="T582">42</text:span><text:span text:style-name="T583">.<text:s/></text:span><text:span text:style-name="T584">Gavęs duomenų subjekto kreipimąsi dėl neteisingų, neišsamių ar netikslių jo tvarkomų asmens duomenų, Departamentas ne</text:span><text:span text:style-name="T585">delsdamas patikrina tvarkomus asmens duomenis ir duomenų subjekto rašytiniu prašymu<text:s/></text:span><text:span text:style-name="T586">pateiktu asmeniškai, paštu ar elektroninių ryšių priemonėmis, nedelsdamas<text:s/></text:span><text:span text:style-name="T587">ištaiso neteisingus, neišsamius, netikslius asmens duomenis ir (arba) sustabdo tokių asmens duomen</text:span><text:span text:style-name="T588">ų tvarkymo veiksmus, išskyrus saugojimą.</text:span></text:p>
      <text:p text:style-name="P589"><text:span text:style-name="T590">43</text:span><text:span text:style-name="T591">. Jeigu duomenų subjektas, susipažinęs su savo asmens duomenimis, nustato, kad jo asmens duomenys yra tvarkomi neteisėtai, nesąžiningai, ir kreipiasi į duomenų valdytoją, duomenų<text:s/></text:span><text:soft-page-break/><text:span text:style-name="T592">valdytojas nedelsdamas privalo</text:span><text:span text:style-name="T593"><text:s/>neatlygintinai patikrinti asmens duomenų tvarkymo teisėtumą, sąžiningumą ir duomenų subjekto prašymu (išreikštu rašytine forma) nedelsdamas sunaikinti neteisėtai ir nesąžiningai sukauptus asmens duomenis ar sustabdyti tokių asmens duomenų tvarkymo veiksmu</text:span><text:span text:style-name="T594">s, išskyrus saugojimą.</text:span></text:p>
      <text:p text:style-name="P595"><text:span text:style-name="T596">44</text:span><text:span text:style-name="T597">. Duomenų subjekto prašymu sustabdžius jo asmens duomenų tvarkymo veiksmus, asmens duomenys, kurių tvarkymo veiksmai sustabdyti, turi būti saugomi tol, kol bus ištaisyti ar sunaikinti (duomenų subjekto prašymu arba pasibaigus d</text:span><text:span text:style-name="T598">uomenų saugojimo terminui). Kiti tvarkymo veiksmai su tokiais asmens duomenimis gali būti atliekami tik:</text:span></text:p>
      <text:p text:style-name="P599"><text:span text:style-name="T600">44.1</text:span><text:span text:style-name="T601">. turint tikslą įrodyti aplinkybes, dėl kurių duomenų tvarkymo veiksmai buvo sustabdyti;</text:span></text:p>
      <text:p text:style-name="P602"><text:span text:style-name="T603">44.2</text:span><text:span text:style-name="T604">. jei duomenų subjektas duoda sutikimą toliau tv</text:span><text:span text:style-name="T605">arkyti savo asmens duomenis;</text:span></text:p>
      <text:p text:style-name="P606"><text:span text:style-name="T607">44.3</text:span><text:span text:style-name="T608">. jei reikia apsaugoti trečiųjų asmenų teises ar teisėtus interesus.</text:span></text:p>
      <text:p text:style-name="P609"><text:span text:style-name="T610">45</text:span><text:span text:style-name="T611">. Departamentas privalo nedelsdamas pranešti duomenų subjektui apie jo prašymu atliktą ar neatliktą asmens duomenų ištaisymą, sunaikinimą ar a</text:span><text:span text:style-name="T612">smens duomenų tvarkymo veiksmų sustabdymą.</text:span></text:p>
      <text:p text:style-name="P613"><text:span text:style-name="T614">46</text:span><text:span text:style-name="T615">. Duomenų subjektas turi teisę nesutikti, kad būtų tvarkomi jo asmens duomenys. Departamentas, gavęs duomenų subjekto rašytinį pranešimą apie nesutikimą dėl asmens duomenų tvarkymo, <text:s/>privalo įvertinti, ar du</text:span><text:span text:style-name="T616">omenų subjekto nesutikimas yra teisiškai pagrįstas. Jei toks nesutikimas yra teisiškai pagrįstas, Departamentas nedelsdamas neatlygintinai nutraukia asmens duomenų tvarkymo veiksmus, išskyrus įstatymų nustatytus atvejus, ir informuoja apie tai duomenų gavė</text:span><text:span text:style-name="T617">jus.</text:span></text:p>
      <text:p text:style-name="P618"><text:span text:style-name="T619">47</text:span><text:span text:style-name="T620">.<text:s/></text:span><text:span text:style-name="T621">Duomenų subjektas turi teisę ADTAĮ numatytas duomenų subjekto teises įgyvendinti pats arba per įgaliotą atstovą. Jeigu atstovaujamo duomenų subjekto vardu į Departamentą kreipiasi duomenų subjekto atstovas, jis savo prašyme turi nurodyti savo<text:s/></text:span><text:span text:style-name="T622">vardą, pavardę, gyvenamąją vietą, kontaktinius duomenis, atstovaujamo asmens vardą, pavardę, gyvenamąją vietą, informaciją apie tai, kokią duomenų subjekto teisę ir kokios apimties pageidaujama įgyvendinti, ir pridėti atstovavimą patvirtinantį dokumentą ar</text:span><text:span text:style-name="T623"><text:s/>jo kopiją, patvirtintą notaro ar kita teisės aktų nustatyta tvarka. Atstovo pateiktas prašymas turi atitikti Taisyklių 39 ir 40 punktų reikalavimus.</text:span></text:p>
      <text:p text:style-name="P624"><text:span text:style-name="T625">48</text:span><text:span text:style-name="T626">. Departamentas<text:s/></text:span><text:span text:style-name="T627">duomenų subjekto prašymo, kuris pateiktas nesilaikant Taisyklių 39 ir 40 punktuose n</text:span><text:span text:style-name="T628">umatytų reikalavimų, nenagrinėja. Apie atsisakymo nagrinėti prašymą motyvus Departamentas informuoja prašymą pateikusį asmenį.</text:span></text:p>
      <text:p text:style-name="P629"><text:span text:style-name="T630">49</text:span><text:span text:style-name="T631">.<text:s/></text:span><text:span text:style-name="T632">Duomenų subjekto prašymą įgyvendinti jo, kaip duomenų subjekto, teises Departamentas išnagrinėja ir atsakymą pateikia ne<text:s/></text:span><text:span text:style-name="T633">vėliau kaip per 30 kalendorinių dienų nuo duomenų subjekto kreipimosi dienos. Atsakymas duomenų subjektui pateikiamas valstybine kalba duomenų subjekto pasirinktu būdu: paštu, asmeniškai ar elektroninių ryšių priemonėmis.</text:span></text:p>
      <text:p text:style-name="P634"><text:span text:style-name="T635">50</text:span><text:span text:style-name="T636">. Departamento<text:s/></text:span><text:span text:style-name="T637">atsisakymas v</text:span><text:span text:style-name="T638">ykdyti duomenų subjekto prašymą turi būti motyvuotas ir atitikti Taisyklių 49 punkte nurodytus reikalavimus.</text:span></text:p>
      <text:p text:style-name="P639"><text:span text:style-name="T640">51</text:span><text:span text:style-name="T641">.<text:s/></text:span><text:span text:style-name="T642">Duomenų subjektas gali skųsti Departamento veiksmus (neveikimą), susijusius su duomenų subjekto teisių įgyvendinimu, Valstybinei asmens duomenų apsaugos inspekcijai<text:s/></text:span><text:span text:style-name="T643">per 3 mėnesius nuo atsakymo gavimo dienos arba per 3 mėnesius nuo tos dienos, kada baigiasi</text:span><text:span text:style-name="T644"><text:s/>Taisyklių 49 punkte nustatytas terminas pateikti atsakymą.<text:s/></text:span></text:p>
      <text:p text:style-name="P645"/>
      <text:p text:style-name="P646"><text:span text:style-name="T647">VIII</text:span><text:span text:style-name="T648"><text:s/>SKYRIUS</text:span></text:p>
      <text:p text:style-name="P649"><text:span text:style-name="T650">GIDŲ ASMENS DUOMENŲ SAUGUMO NUOSTATOS</text:span></text:p>
      <text:p text:style-name="P651"/>
      <text:p text:style-name="P652"><text:span text:style-name="T653">52</text:span><text:span text:style-name="T654">. Departamentas įgyvendina tinkamas organizacines ir technines priemones, skirtas apsaugoti asmens duomenis nuo atsitiktinio ar<text:s/></text:span><text:span text:style-name="T655">neteisėto sunaikinimo, pakeitimo, atskleidimo, taip pat nuo bet kokio kito neteisėto tvarkymo ir užtikrina automatiniu būdu tvarkomų asmens duomenų pirmąjį saugumo lygį.</text:span></text:p>
      <text:p text:style-name="P656"><text:span text:style-name="T657">53</text:span><text:span text:style-name="T658">. Įvykus elektroninės informacijos (asmens duomenų) saugos incidentui, jis tiria</text:span><text:span text:style-name="T659">mas vadovaujantis Informacinių sistemų veiklos tęstinumo valdymo planu, patvirtintu <text:s/>Ūkio ministro 2016 m. vasario 1 d. potvarkiu Nr.6-4.</text:span></text:p>
      <text:p text:style-name="P660"><text:span text:style-name="T661">54</text:span><text:span text:style-name="T662">. Informacinėje sistemoje esančių gidų asmens duomenų kopijos daromos, atkuriamos ir saugomos Saugaus elektronin</text:span><text:span text:style-name="T663">ės informacijos tvarkymo taisyklių, patvirtintų Ūkio ministro 2016 m. vasario 1 d. potvarkiu Nr.6-4, nustatyta tvarka.<text:s/></text:span></text:p>
      <text:p text:style-name="P664"><text:span text:style-name="T665">55</text:span><text:span text:style-name="T666">. Gidų asmens duomenų tvarkymo keliamos rizikos vertinimas atliekamas nustatant grėsmių tikimybes bei riziką vieną kartą per metus</text:span><text:span text:style-name="T667">. Už šio vertinimo organizavimą atsakingas informacinės sistemos – interneto svetainės<text:s/></text:span><text:span text:style-name="T668">www.tourism.lt</text:span><text:span text:style-name="T669"><text:s/>- saugos įgaliotinis.</text:span></text:p>
      <text:p text:style-name="P670"/>
      <text:p text:style-name="P671"><text:span text:style-name="T672">IX</text:span><text:span text:style-name="T673"><text:s/>SKYRIUS</text:span></text:p>
      <text:p text:style-name="P674"><text:span text:style-name="T675">BAIGIAMOSIOS NUOSTATOS</text:span></text:p>
      <text:p text:style-name="P676"/>
      <text:p text:style-name="P677"><text:span text:style-name="T678">56</text:span><text:span text:style-name="T679">. Už Taisyklių nuostatų pažeidimą Departamento darbuotojai, tvarkantys gidų asmens d</text:span><text:span text:style-name="T680">uomenis, atsako teisės aktų nustatyta tvarka.</text:span></text:p>
      <text:p text:style-name="P681"><text:span text:style-name="T682">57</text:span><text:span text:style-name="T683">. Taisyklės ne rečiau kaip kartą per 2 metus peržiūrimos, ir esant reikalui, atnaujinamos.</text:span></text:p>
      <text:p text:style-name="P684"/>
      <text:p text:style-name="P685"><text:span text:style-name="T686">______________</text:span></text:p>
      <text:p text:style-name="P687"/>
      <text:p text:style-name="P688"/>
      <text:p text:style-name="P689"><text:span text:style-name="T690">Pakeitimai:</text:span></text:p>
      <text:p text:style-name="P691"/>
      <text:p text:style-name="P692"><text:span text:style-name="T693">1.</text:span></text:p>
      <text:p text:style-name="P694"><text:span text:style-name="T695">Valstybinis turizmo departamentas prie Ūkio ministerijos, Įsakymas</text:span></text:p>
      <text:p text:style-name="P696"><text:span text:style-name="T697">Nr.<text:s/></text:span><text:a xlink:href="https://www.e-tar.lt/portal/legalAct.html?documentId=5acbf360a53711e8acb39f2e6db7935b" office:target-frame-name="_top" xlink:show="replace"><text:span text:style-name="T698">V-143</text:span></text:a><text:span text:style-name="T699">, 2018-08-13, paskelbta TAR 2018-08-21, i. k. 2018-13258</text:span></text:p>
      <text:p text:style-name="P700"><text:span text:style-name="T701">Dėl Valstybinio turizmo departamento prie Ūkio ministerijos direktoriaus 2016 m. spalio 27 d. įsak</text:span><text:span text:style-name="T702">ymo Nr. V-195 „Dėl Gidų asmens duomenų tvarkymo Valstybiniame turizmo departamente prie Ūkio ministerijos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0986in" fo:margin-left="1.0833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end"/>
      <style:text-properties fo:font-weight="bold" style:font-weight-asian="bold"/>
    </style:style>
    <style:style style:name="P6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22T08:29:00Z</meta:creation-date>
    <dc:date>2018-08-22T08:29:00Z</dc:date>
    <meta:print-date>2016-10-26T06:16:00Z</meta:print-date>
    <meta:template xlink:href="Normal.dotm" xlink:type="simple"/>
    <meta:editing-cycles>2</meta:editing-cycles>
    <meta:editing-duration>PT0S</meta:editing-duration>
    <meta:document-statistic meta:page-count="9" meta:paragraph-count="1026" meta:word-count="4815" meta:character-count="27725" meta:row-count="1709" meta:non-whitespace-character-count="23936"/>
  </office:meta>
</office:document-meta>
</file>