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fo:letter-spacing="0.0069in" style:font-size-complex="12pt" fo:language="en" fo:country="US"/>
    </style:style>
    <style:style style:name="P16" style:parent-style-name="Normal" style:family="paragraph">
      <style:paragraph-properties fo:widows="0" fo:orphans="0" fo:text-align="center" fo:margin-right="0.0076in">
        <style:tab-stops>
          <style:tab-stop style:type="left" style:position="2.9534in"/>
        </style:tab-stops>
      </style:paragraph-properties>
      <style:text-properties fo:font-weight="bold" style:font-weight-asian="bold" fo:letter-spacing="0.0069in" style:font-size-complex="12pt"/>
    </style:style>
    <style:style style:name="P17" style:parent-style-name="Normal" style:family="paragraph">
      <style:paragraph-properties fo:widows="0" fo:orphans="0" fo:text-align="center" fo:margin-right="0.0076in">
        <style:tab-stops>
          <style:tab-stop style:type="left" style:position="2.9534in"/>
        </style:tab-stops>
      </style:paragraph-properties>
      <style:text-properties fo:font-weight="bold" style:font-weight-asian="bold" style:font-size-complex="12pt"/>
    </style:style>
    <style:style style:name="P18" style:parent-style-name="Normal" style:family="paragraph">
      <style:paragraph-properties fo:widows="0" fo:orphans="0" fo:text-align="center"/>
      <style:text-properties fo:font-weight="bold" style:font-weight-asian="bold" style:font-size-complex="12pt"/>
    </style:style>
    <style:style style:name="P19" style:parent-style-name="Normal" style:family="paragraph">
      <style:paragraph-properties fo:widows="0" fo:orphans="0" fo:text-align="center"/>
      <style:text-properties fo:font-weight="bold" style:font-weight-asian="bold" style:font-size-complex="12pt"/>
    </style:style>
    <style:style style:name="P20" style:parent-style-name="Normal" style:family="paragraph">
      <style:paragraph-properties fo:widows="0" fo:orphans="0" fo:text-align="center"/>
      <style:text-properties fo:font-weight="bold" style:font-weight-asian="bold" style:font-size-complex="12pt"/>
    </style:style>
    <style:style style:name="P21" style:parent-style-name="Normal" style:family="paragraph">
      <style:paragraph-properties fo:widows="0" fo:orphans="0" fo:text-align="justify">
        <style:tab-stops>
          <style:tab-stop style:type="left" style:position="2.9534in"/>
        </style:tab-stops>
      </style:paragraph-properties>
      <style:text-properties style:font-size-complex="12pt"/>
    </style:style>
    <style:style style:name="P22" style:parent-style-name="Normal" style:family="paragraph">
      <style:paragraph-properties fo:widows="0" fo:orphans="0" fo:text-align="center"/>
    </style:style>
    <style:style style:name="T23" style:parent-style-name="DefaultParagraphFont" style:family="text">
      <style:text-properties style:font-size-complex="12pt"/>
    </style:style>
    <style:style style:name="P24" style:parent-style-name="Normal" style:family="paragraph">
      <style:paragraph-properties fo:widows="0" fo:orphans="0" fo:text-align="center"/>
      <style:text-properties style:font-size-complex="12pt"/>
    </style:style>
    <style:style style:name="P25" style:parent-style-name="Normal" style:family="paragraph">
      <style:paragraph-properties fo:widows="0" fo:orphans="0" fo:text-align="justify" fo:line-height="150%" fo:text-indent="0.5in"/>
      <style:text-properties style:font-size-complex="12pt"/>
    </style:style>
    <style:style style:name="P26" style:parent-style-name="Normal" style:family="paragraph">
      <style:paragraph-properties fo:widows="0" fo:orphans="0" fo:text-align="justify" fo:line-height="150%" fo:text-indent="0.5in"/>
      <style:text-properties style:font-size-complex="12pt"/>
    </style:style>
    <style:style style:name="P27" style:parent-style-name="Normal" style:family="paragraph">
      <style:paragraph-properties fo:widows="0" fo:orphans="0" fo:text-align="justify" fo:line-height="150%" fo:text-indent="0.5909in"/>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widows="0" fo:orphans="0" fo:text-align="justify" fo:line-height="150%" fo:text-indent="0.5909in"/>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fo:letter-spacing="0.0416in"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widows="0" fo:orphans="0" fo:text-align="justify" fo:line-height="150%" fo:text-indent="0.5909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style>
    <style:style style:name="P44" style:parent-style-name="Normal" style:family="paragraph">
      <style:paragraph-properties fo:widows="0" fo:orphans="0" fo:text-align="justify" fo:line-height="150%" fo:text-indent="0.5909in"/>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2pt"/>
    </style:style>
    <style:style style:name="P48" style:parent-style-name="Normal" style:family="paragraph">
      <style:paragraph-properties fo:widows="0" fo:orphans="0" fo:text-align="justify" fo:line-height="150%" fo:text-indent="0.5909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widows="0" fo:orphans="0" fo:text-align="justify" fo:line-height="150%" fo:text-indent="0.590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widows="0" fo:orphans="0" fo:text-align="justify" fo:line-height="150%"/>
    </style:style>
    <style:style style:name="P56" style:parent-style-name="Normal" style:family="paragraph">
      <style:paragraph-properties fo:widows="0" fo:orphans="0" fo:text-align="justify" fo:line-height="150%"/>
    </style:style>
    <style:style style:name="P57" style:parent-style-name="Normal" style:family="paragraph">
      <style:paragraph-properties fo:widows="0" fo:orphans="0" fo:text-align="justify" fo:line-height="150%"/>
    </style:style>
    <style:style style:name="P58" style:parent-style-name="Normal" style:family="paragraph">
      <style:paragraph-properties fo:widows="0" fo:orphans="0" fo:text-align="justify" fo:line-height="150%"/>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master-page-name="MPF1" style:family="paragraph">
      <style:paragraph-properties fo:widows="0" fo:orphans="0" fo:break-before="page" fo:text-indent="3.15in" style:page-number="1"/>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indent="3.15in"/>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indent="3.15in"/>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indent="3.15in"/>
      <style:text-properties fo:color="#000000" style:font-size-complex="12pt" style:language-asian="lt" style:country-asian="LT"/>
    </style:style>
    <style:style style:name="P83" style:parent-style-name="Normal" style:family="paragraph">
      <style:paragraph-properties fo:widows="0" fo:orphans="0" fo:text-indent="3.15in">
        <style:tab-stops>
          <style:tab-stop style:type="left" style:position="0.625in"/>
          <style:tab-stop style:type="left" style:position="0.75in"/>
        </style:tab-stops>
      </style:paragraph-properties>
      <style:text-properties style:font-size-complex="12pt" style:language-asian="lt" style:country-asian="LT"/>
    </style:style>
    <style:style style:name="P84" style:parent-style-name="Normal" style:family="paragraph">
      <style:paragraph-properties fo:widows="0" fo:orphans="0" fo:text-indent="3.15in">
        <style:tab-stops>
          <style:tab-stop style:type="left" style:position="0.625in"/>
          <style:tab-stop style:type="left" style:position="0.75in"/>
        </style:tab-stops>
      </style:paragraph-properties>
      <style:text-properties style:font-size-complex="12pt" style:language-asian="lt" style:country-asian="LT"/>
    </style:style>
    <style:style style:name="P85" style:parent-style-name="Normal" style:family="paragraph">
      <style:paragraph-properties fo:widows="0" fo:orphans="0" fo:text-indent="3.15in">
        <style:tab-stops>
          <style:tab-stop style:type="left" style:position="0.625in"/>
          <style:tab-stop style:type="left" style:position="0.75in"/>
        </style:tab-stops>
      </style:paragraph-properties>
      <style:text-properties style:font-size-complex="12pt" style:language-asian="lt" style:country-asian="LT"/>
    </style:style>
    <style:style style:name="P86" style:parent-style-name="Normal" style:family="paragraph">
      <style:paragraph-properties fo:widows="0" fo:orphans="0" fo:margin-left="3.1493in" fo:text-indent="0.5in">
        <style:tab-stops/>
      </style:paragraph-properties>
      <style:text-properties style:font-size-complex="12pt" style:language-asian="lt" style:country-asian="LT"/>
    </style:style>
    <style:style style:name="P87" style:parent-style-name="Normal" style:family="paragraph">
      <style:paragraph-properties fo:widows="0" fo:orphans="0" fo:text-align="justify" fo:text-indent="0.543in"/>
      <style:text-properties style:font-size-complex="12pt" style:language-asian="lt" style:country-asian="LT"/>
    </style:style>
    <style:style style:name="P88" style:parent-style-name="Normal" style:family="paragraph">
      <style:paragraph-properties fo:widows="0" fo:orphans="0" fo:text-align="center"/>
    </style:style>
    <style:style style:name="T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1" style:parent-style-name="Normal" style:family="paragraph">
      <style:paragraph-properties fo:widows="0" fo:orphans="0" fo:text-align="justify" fo:text-indent="0.543in"/>
      <style:text-properties style:font-size-complex="12pt" style:language-asian="lt" style:country-asian="LT"/>
    </style:style>
    <style:style style:name="P92" style:parent-style-name="Normal" style:family="paragraph">
      <style:paragraph-properties fo:widows="0" fo:orphans="0" fo:text-align="center"/>
    </style:style>
    <style:style style:name="T93" style:parent-style-name="DefaultParagraphFont" style:family="text">
      <style:text-properties fo:font-weight="bold" style:font-weight-asian="bold" fo:color="#000000" style:font-size-complex="12pt" style:language-asian="lt" style:country-asian="LT"/>
    </style:style>
    <style:style style:name="T94" style:parent-style-name="DefaultParagraphFont" style:family="text">
      <style:text-properties fo:font-weight="bold" style:font-weight-asian="bold" fo:color="#000000" style:font-size-complex="12pt" style:language-asian="lt" style:country-asian="LT"/>
    </style:style>
    <style:style style:name="P95" style:parent-style-name="Normal" style:family="paragraph">
      <style:paragraph-properties fo:widows="0" fo:orphans="0" fo:text-align="center"/>
    </style:style>
    <style:style style:name="T96" style:parent-style-name="DefaultParagraphFont" style:family="text">
      <style:text-properties fo:font-weight="bold" style:font-weight-asian="bold" fo:color="#000000" style:font-size-complex="12pt" style:language-asian="lt" style:country-asian="LT"/>
    </style:style>
    <style:style style:name="P97" style:parent-style-name="Normal" style:family="paragraph">
      <style:paragraph-properties fo:widows="0" fo:orphans="0" fo:text-align="center" fo:text-indent="0.5909in"/>
      <style:text-properties fo:font-weight="bold" style:font-weight-asian="bold" fo:color="#000000" style:font-size-complex="12pt" style:language-asian="lt" style:country-asian="LT"/>
    </style:style>
    <style:style style:name="P98" style:parent-style-name="Normal" style:family="paragraph">
      <style:paragraph-properties fo:widows="0" fo:orphans="0" fo:text-align="justify" fo:line-height="150%" fo:text-indent="0.5909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line-height="150%" fo:text-indent="0.5909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line-height="150%" fo:text-indent="0.5909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line-height="150%" fo:text-indent="0.5909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line-height="150%" fo:text-indent="0.5909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widows="0" fo:orphans="0" fo:text-align="justify" fo:line-height="150%" fo:text-indent="0.5909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center" fo:text-indent="0.5909in"/>
    </style:style>
    <style:style style:name="P126" style:parent-style-name="Normal" style:family="paragraph">
      <style:paragraph-properties fo:widows="0" fo:orphans="0" fo:text-align="center"/>
    </style:style>
    <style:style style:name="T127" style:parent-style-name="DefaultParagraphFont" style:family="text">
      <style:text-properties fo:font-weight="bold" style:font-weight-asian="bold" fo:color="#000000" style:font-size-complex="12pt" style:language-asian="lt" style:country-asian="LT"/>
    </style:style>
    <style:style style:name="T128" style:parent-style-name="DefaultParagraphFont" style:family="text">
      <style:text-properties fo:font-weight="bold" style:font-weight-asian="bold" fo:color="#000000" style:font-size-complex="12pt" style:language-asian="lt" style:country-asian="LT"/>
    </style:style>
    <style:style style:name="P129" style:parent-style-name="Normal" style:family="paragraph">
      <style:paragraph-properties fo:widows="0" fo:orphans="0" fo:text-align="center"/>
    </style:style>
    <style:style style:name="T130" style:parent-style-name="DefaultParagraphFont" style:family="text">
      <style:text-properties fo:font-weight="bold" style:font-weight-asian="bold" fo:color="#000000" style:font-size-complex="12pt" style:language-asian="lt" style:country-asian="LT"/>
    </style:style>
    <style:style style:name="P131" style:parent-style-name="Normal" style:family="paragraph">
      <style:paragraph-properties fo:widows="0" fo:orphans="0" fo:text-align="center" fo:line-height="150%" fo:text-indent="0.5909in"/>
      <style:text-properties fo:font-weight="bold" style:font-weight-asian="bold" fo:color="#000000" style:font-size-complex="12pt" style:language-asian="lt" style:country-asian="LT"/>
    </style:style>
    <style:style style:name="P132" style:parent-style-name="Normal" style:family="paragraph">
      <style:paragraph-properties fo:widows="0" fo:orphans="0" fo:text-align="justify" fo:line-height="150%" fo:text-indent="0.5909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style:font-name-asian="Tahoma"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line-height="150%" fo:text-indent="0.5909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line-height="150%" fo:text-indent="0.5909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line-height="150%" fo:text-indent="0.5909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line-height="150%" fo:text-indent="0.5909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line-height="150%" fo:text-indent="0.5909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line-height="150%" fo:text-indent="0.5909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style:font-name-asian="Tahoma"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style:font-name-asian="Tahoma"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line-height="150%" fo:text-indent="0.5909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line-height="150%" fo:text-indent="0.5909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line-height="150%" fo:text-indent="0.5909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line-height="150%" fo:text-indent="0.5909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line-height="150%" fo:text-indent="0.5909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line-height="150%" fo:text-indent="0.5909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line-height="150%" fo:text-indent="0.5909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line-height="150%" fo:text-indent="0.5909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center" fo:text-indent="0.5909in"/>
    </style:style>
    <style:style style:name="P199" style:parent-style-name="Normal" style:family="paragraph">
      <style:paragraph-properties fo:widows="0" fo:orphans="0" fo:text-align="center"/>
    </style:style>
    <style:style style:name="T200" style:parent-style-name="DefaultParagraphFont" style:family="text">
      <style:text-properties fo:font-weight="bold" style:font-weight-asian="bold" fo:color="#000000" style:font-size-complex="12pt" style:language-asian="lt" style:country-asian="LT"/>
    </style:style>
    <style:style style:name="T201" style:parent-style-name="DefaultParagraphFont" style:family="text">
      <style:text-properties fo:font-weight="bold" style:font-weight-asian="bold" fo:color="#000000" style:font-size-complex="12pt" style:language-asian="lt" style:country-asian="LT"/>
    </style:style>
    <style:style style:name="P202" style:parent-style-name="Normal" style:family="paragraph">
      <style:paragraph-properties fo:widows="0" fo:orphans="0" fo:text-align="center"/>
    </style:style>
    <style:style style:name="T203" style:parent-style-name="DefaultParagraphFont" style:family="text">
      <style:text-properties fo:font-weight="bold" style:font-weight-asian="bold" fo:color="#000000" style:font-size-complex="12pt" style:language-asian="lt" style:country-asian="LT"/>
    </style:style>
    <style:style style:name="T204" style:parent-style-name="DefaultParagraphFont" style:family="text">
      <style:text-properties fo:font-weight="bold" style:font-weight-asian="bold" fo:color="#000000" style:font-size-complex="12pt" style:language-asian="lt" style:country-asian="LT"/>
    </style:style>
    <style:style style:name="P205" style:parent-style-name="Normal" style:family="paragraph">
      <style:paragraph-properties fo:widows="0" fo:orphans="0" fo:text-align="justify" fo:text-indent="0.5909in"/>
      <style:text-properties fo:color="#000000" style:font-size-complex="12pt" style:language-asian="lt" style:country-asian="LT"/>
    </style:style>
    <style:style style:name="P206" style:parent-style-name="Normal" style:family="paragraph">
      <style:paragraph-properties fo:widows="0" fo:orphans="0" fo:text-align="justify" fo:line-height="150%" fo:text-indent="0.5909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line-height="150%" fo:text-indent="0.5909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line-height="150%" fo:text-indent="0.5909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line-height="150%" fo:text-indent="0.5909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line-height="150%" fo:text-indent="0.5909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line-height="150%" fo:text-indent="0.5909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line-height="150%" fo:text-indent="0.5909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center"/>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name="Symbol" style:font-name-asian="Symbol" style:font-name-complex="Symbol"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name="Symbol" style:font-name-asian="Symbol" style:font-name-complex="Symbol"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name="Symbol" style:font-name-asian="Symbol" style:font-name-complex="Symbol"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name="Symbol" style:font-name-asian="Symbol" style:font-name-complex="Symbol"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name="Symbol" style:font-name-asian="Symbol" style:font-name-complex="Symbol"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name="Symbol" style:font-name-asian="Symbol" style:font-name-complex="Symbol"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name="Symbol" style:font-name-asian="Symbol" style:font-name-complex="Symbol" style:font-size-complex="12pt" style:language-asian="lt" style:country-asian="LT"/>
    </style:style>
    <style:style style:name="P262" style:parent-style-name="Normal" style:family="paragraph">
      <style:paragraph-properties fo:text-align="justify"/>
      <style:text-properties fo:font-weight="bold" style:font-weight-asian="bold" fo:font-size="10pt" style:font-size-asian="10pt"/>
    </style:style>
    <style:style style:name="P263" style:parent-style-name="Normal" style:family="paragraph">
      <style:paragraph-properties fo:text-align="justify"/>
      <style:text-properties fo:font-weight="bold" style:font-weight-asian="bold"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weight="bold" style:font-weight-asian="bold" fo:font-size="10pt" style:font-size-asian="10pt"/>
    </style:style>
    <style:style style:name="P266" style:parent-style-name="Normal" style:family="paragraph">
      <style:paragraph-properties fo:text-align="justify"/>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T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text-properties fo:font-size="10pt" style:font-size-asian="10pt"/>
    </style:style>
    <style:style style:name="P27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9">Suvestinė redakcija nuo 2023-01-04</text:span></text:p>
      <text:p text:style-name="P10"/>
      <text:p text:style-name="P11"><text:span text:style-name="T12">Įsakymas paskelbtas: TAR 2018-02-15, i. k. 2018-02325</text:span></text:p>
      <text:p text:style-name="P13"/>
      <text:p text:style-name="P14"><text:span text:style-name="T15"><draw:frame draw:style-name="a0" draw:name="Paveikslėlis 1" text:anchor-type="as-char" svg:x="0in" svg:y="0in" svg:width="0.58681in" svg:height="0.7in" style:rel-width="scale" style:rel-height="scale"><draw:image xlink:href="media/image1.png" xlink:type="simple" xlink:show="embed" xlink:actuate="onLoad"/><svg:title/><svg:desc/></draw:frame></text:span></text:p>
      <text:p text:style-name="P16">LIETUVOS RESPUBLIKOS SPECIALIŲJŲ TYRIMŲ TARNYBOS</text:p>
      <text:p text:style-name="P17">DIREKTORIUS</text:p>
      <text:p text:style-name="P18"/>
      <text:p text:style-name="P19">ĮSAKYMAS</text:p>
      <text:p text:style-name="P20">DĖL SKYRIMO Į LIETUVOS RESPUBLIKOS SPECIALIŲJŲ TYRIMŲ TARNYBOS STRUKTŪRINIŲ PADALINIŲ, NESANČIŲ KITAME STRUKTŪRINIAME PADALINYJE, VADOVŲ IR JŲ PAVADUOTOJŲ PAREIGAS TVARKOS APRAŠO PATVIRTINIMO<text:s/></text:p>
      <text:p text:style-name="P21"/>
      <text:p text:style-name="P22"><text:span text:style-name="T23">2018 m. vasario 15 d. Nr. 2-63</text:span></text:p>
      <text:p text:style-name="P24">Vilnius</text:p>
      <text:p text:style-name="P25"/>
      <text:p text:style-name="P26"/>
      <text:p text:style-name="P27"><text:span text:style-name="T28">Vadovaudamasis Lietuv</text:span><text:span text:style-name="T29">os Respublikos specialiųjų tyrimų tarnybos įstatymo 20 straipsnio 1 dalimi:<text:s/></text:span></text:p>
      <text:p text:style-name="P30"><text:span text:style-name="T31">1</text:span><text:span text:style-name="T32">.<text:s/></text:span><text:span text:style-name="T33">Tvirtinu</text:span><text:span text:style-name="T34"><text:s/>Skyrimo į Lietuvos Respublikos specialiųjų tyrimų tarnybos struktūrinių padalinių, nesančių kitame struktūriniame padalinyje, vadovų ir jų pavaduotojų pareigas tva</text:span><text:span text:style-name="T35">rkos<text:s/></text:span><text:soft-page-break/><text:span text:style-name="T36">aprašą (pridedama).</text:span></text:p>
      <text:p text:style-name="P37"><text:span text:style-name="T38">2</text:span><text:span text:style-name="T39">.<text:s/></text:span><text:span text:style-name="T40">P r i p a ž į s t u netekusiu galios Lietuvos Respublikos specialiųjų tyrimų tarnybos direktoriaus 2016 m. rugpjūčio 2 d. įsakymą Nr. 2-299 „Dėl<text:s/></text:span><text:span text:style-name="T41">Skyrimo į Lietuvos Respublikos specialiųjų tyrimų tarnybos struktūrinių padalin</text:span><text:span text:style-name="T42">ių, nesančių kitame struktūriniame padalinyje, vadovų ir pavaduotojų pareigas tvarkos aprašo<text:s/></text:span><text:span text:style-name="T43">patvirtinimo“.</text:span></text:p>
      <text:p text:style-name="P44"><text:span text:style-name="T45">3</text:span><text:span text:style-name="T46">.<text:s/></text:span><text:span text:style-name="T47">P a v e d u:</text:span></text:p>
      <text:p text:style-name="P48"><text:span text:style-name="T49">3.1</text:span><text:span text:style-name="T50">. Lietuvos Respublikos specialiųjų tyrimų tarnybos Administravimo valdybos Bendrajam skyriui paskelbti šį įsakymą Teisės ak</text:span><text:span text:style-name="T51">tų registre.</text:span></text:p>
      <text:p text:style-name="P52"><text:span text:style-name="T53">3.2</text:span><text:span text:style-name="T54">. Lietuvos Respublikos specialiųjų tyrimų tarnybos Viešųjų ryšių skyriui paskelbti šį įsakymą Lietuvos Respublikos specialiųjų tyrimų tarnybos interneto svetainėje.</text:span></text:p>
      <text:p text:style-name="P55"/>
      <text:p text:style-name="P56"/>
      <text:p text:style-name="P57"/>
      <text:p text:style-name="P58"><text:span text:style-name="T59">Direktorius</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text:span><text:span text:style-name="T68"><text:tab/><text:s text:c="5"/>Saulius Urbanavičius</text:span></text:p>
      <text:soft-page-break/>
      <text:p text:style-name="P69"><text:span text:style-name="T77">PATVIRTINTA</text:span></text:p>
      <text:p text:style-name="P78"><text:span text:style-name="T79">Lietuvos Respublikos<text:s/></text:span></text:p>
      <text:p text:style-name="P80"><text:span text:style-name="T81">specialiųjų tyrimų tarnybos direktoriaus<text:s/></text:span></text:p>
      <text:p text:style-name="P82">2018 m. vasario 15 d. įsakymu Nr. 2-63</text:p>
      <text:p text:style-name="P83">(Lietuvos Respublikos<text:s/></text:p>
      <text:p text:style-name="P84">specialiųjų tyrimų tarnybos direktoriaus<text:s/></text:p>
      <text:p text:style-name="P85">2023 m. sausio 3 d. įsakymo Nr. 2-1 redakcija)</text:p>
      <text:p text:style-name="P86"/>
      <text:p text:style-name="P87"/>
      <text:p text:style-name="P88"><text:span text:style-name="T89">SKYRIMO Į LIETUVOS RESPUBLIKOS SPECIALIŲJŲ TYRIMŲ TARNYBOS STRUKTŪRINIŲ PADALINIŲ, NESANČIŲ KITAME STRUKTŪRINIAME PADALINYJE, VADOVŲ IR JŲ PAV</text:span><text:span text:style-name="T90">ADUOTOJŲ PAREIGAS TVARKOS APRAŠAS</text:span></text:p>
      <text:p text:style-name="P91"/>
      <text:p text:style-name="P92"><text:span text:style-name="T93">I</text:span><text:span text:style-name="T94"><text:s/>SKYRIUS</text:span></text:p>
      <text:p text:style-name="P95"><text:span text:style-name="T96">BENDROSIOS NUOSTATOS</text:span></text:p>
      <text:p text:style-name="P97"/>
      <text:p text:style-name="P98"><text:span text:style-name="T99">1</text:span><text:span text:style-name="T100">. Šis Skyrimo į Lietuvos Respublikos specialiųjų tyrimų tarnybos (toliau – STT) struktūrinių padalinių, nesančių kitame struktūriniame padalinyje, vadovų ir jų pavaduotojų pareigas</text:span><text:span text:style-name="T101"><text:s/>tvarkos aprašas (toliau – aprašas) nustato skyrimo į STT struktūrinių padalinių, nesančių kitame struktūriniame padalinyje, vadovų ir jų pavaduotojų pareigas penkerių metų laikotarpiui, pakartotinio skyrimo į tas pačias pareigas penkerių metų laikotarpiui</text:span><text:span text:style-name="T102">, kitų lygiaverčių ar žemesnių pareigų siūlymo tvarką ir kitus susijusius klausimus.</text:span></text:p>
      <text:p text:style-name="P103"><text:span text:style-name="T104">2</text:span><text:span text:style-name="T105">. STT direktoriaus įsakymu į STT struktūrinių padalinių, nesančių kitame struktūriniame<text:s/></text:span><text:soft-page-break/><text:span text:style-name="T106">padalinyje, vadovų ir jų pavaduotojų pareigas penkerių metų laikotarpiui gali<text:s/></text:span><text:span text:style-name="T107">būti skiriami:</text:span></text:p>
      <text:p text:style-name="P108"><text:span text:style-name="T109">2.1</text:span><text:span text:style-name="T110">. asmenys, atrinkti į STT pareigūnų pareigas, vadovaujantis Atrankos į STT pareigūnų pareigas tvarka, patvirtinta STT direktoriaus.<text:s/></text:span></text:p>
      <text:p text:style-name="P111"><text:span text:style-name="T112">2.2</text:span><text:span text:style-name="T113">. STT įstatymo 37 straipsnio nustatyta tvarka perkeliami STT pareigūnai.</text:span></text:p>
      <text:p text:style-name="P114"><text:span text:style-name="T115">3</text:span><text:span text:style-name="T116">.<text:s/></text:span><text:span text:style-name="T117">Pakartotinai į</text:span><text:span text:style-name="T118"><text:s/>tas pačias<text:s/></text:span><text:span text:style-name="T119">STT struktūrinio padalinio, nesančio kitame struktūriniame padalinyje, vadovo ir jo pavaduotojo<text:s/></text:span><text:span text:style-name="T120">pareigas penkerių metų laikotarpiui STT pareigūnas gali būti paskirtas, jeigu jo veikla įvertinama labai gerai.</text:span></text:p>
      <text:p text:style-name="P121"><text:span text:style-name="T122">4</text:span><text:span text:style-name="T123">. STT struktūrinių padalinių,<text:s/></text:span><text:span text:style-name="T124">nesančių kitame struktūriniame padalinyje, vadovai ir jų pavaduotojai tų pačių pareigų negali eiti ilgiau kaip dešimt metų iš eilės.</text:span></text:p>
      <text:p text:style-name="P125"/>
      <text:p text:style-name="P126"><text:span text:style-name="T127">II</text:span><text:span text:style-name="T128"><text:s/>SKYRIUS</text:span></text:p>
      <text:p text:style-name="P129"><text:span text:style-name="T130">PAREIGŪNŲ PAKARTOTINIO PASKYRIMO, PERKĖLIMO Į KITAS PAREIGAS IR ATLEIDIMO TVARKA</text:span></text:p>
      <text:p text:style-name="P131"/>
      <text:p text:style-name="P132"><text:span text:style-name="T133">5</text:span><text:span text:style-name="T134">. Baigiantis<text:s/></text:span><text:span text:style-name="T135">skyrimo į pareigas penkerių metų laikotarpiui ar pakartotino skyrimo į pareigas penkerių metų laikotarpiui</text:span><text:span text:style-name="T136">,<text:s/></text:span><text:span text:style-name="T137">atliekama pareigūno veiklos neeilinė atestacija, vadovaujantis STT pareigūnų atestacijos nuostatais, patvirtintais STT direktoriaus (toliau – Atesta</text:span><text:span text:style-name="T138">cijos nuostatai).<text:s/></text:span></text:p>
      <text:p text:style-name="P139"><text:span text:style-name="T140">6</text:span><text:span text:style-name="T141">. Pasibaigus skyrimo į pareigas penkerių metų laikotarpiui (kai pareigūnas į šias pareigas<text:s/></text:span><text:soft-page-break/><text:span text:style-name="T142">buvo pirmą kartą paskirtas penkerių metų laikotarpiui) jis gali būti:</text:span></text:p>
      <text:p text:style-name="P143"><text:span text:style-name="T144">6.1</text:span><text:span text:style-name="T145">. pakartotinai skiriamas į tas pačias pareigas penkerių metų laiko</text:span><text:span text:style-name="T146">tarpiui, jeigu jo veikla šio aprašo 5 punkte nurodytu atveju įvertinama labai gerai;</text:span></text:p>
      <text:p text:style-name="P147"><text:span text:style-name="T148">6.2</text:span><text:span text:style-name="T149">. skiriamas į lygiavertes arba į žemesnes pareigas, kai jo veikla šio aprašo 5 punkte nurodytu atveju įvertinama gerai;</text:span></text:p>
      <text:p text:style-name="P150"><text:span text:style-name="T151">6.3</text:span><text:span text:style-name="T152">. skiriamas į žemesnes pareigas, kai<text:s/></text:span><text:span text:style-name="T153">jo veikla šio aprašo 5 punkte nurodytu atveju įvertinama nepatenkinamai;</text:span></text:p>
      <text:p text:style-name="P154"><text:span text:style-name="T155">6.4</text:span><text:span text:style-name="T156">. atleidžiamas iš tarnybos, jeigu jo veikla šio aprašo 5 punkte nurodytu atveju įvertinama nepatenkinamai arba jis atsisako jam siūlomų lygiaverčių ar žemesnių pareigų.</text:span></text:p>
      <text:p text:style-name="P157"><text:span text:style-name="T158">7</text:span><text:span text:style-name="T159">. Pasibaigus pakartotino skyrimo į pareigas penkerių metų laikotarpiui,<text:s/></text:span><text:span text:style-name="T160">kurį pareigūnas eina<text:s/></text:span><text:span text:style-name="T161">STT struktūrinio padalinio, nesančio kitame struktūriniame padalinyje, vadovo ar jo pavaduotojo</text:span><text:span text:style-name="T162"><text:s/>pareigas,</text:span><text:span text:style-name="T163"><text:s/>jis gali būti:</text:span></text:p>
      <text:p text:style-name="P164"><text:span text:style-name="T165">7.1</text:span><text:span text:style-name="T166">. skiriamas į lygiavertes pareigas, j</text:span><text:span text:style-name="T167">eigu jo veikla šio aprašo 5 punkte nurodytu atveju įvertinama labai gerai;</text:span></text:p>
      <text:p text:style-name="P168"><text:span text:style-name="T169">7.2</text:span><text:span text:style-name="T170">. skiriamas į žemesnes pareigas, jei jo veikla įvertinta labai gerai, tačiau lygiaverčių pareigų nėra arba pareigūnas atsisako jas užimti;</text:span></text:p>
      <text:p text:style-name="P171"><text:span text:style-name="T172">7.3</text:span><text:span text:style-name="T173">. skiriamas į lygiavertes ar</text:span><text:span text:style-name="T174">ba į žemesnes pareigas, kai jo veikla šio aprašo 5 punkte<text:s/></text:span><text:soft-page-break/><text:span text:style-name="T175">nurodytu atveju įvertinama gerai;</text:span></text:p>
      <text:p text:style-name="P176"><text:span text:style-name="T177">7.4</text:span><text:span text:style-name="T178">. skiriamas į žemesnes pareigas, kai jo veikla šio aprašo 5 punkte nurodytu atveju įvertinama nepatenkinamai;</text:span></text:p>
      <text:p text:style-name="P179"><text:span text:style-name="T180">7.5</text:span><text:span text:style-name="T181">. atleidžiamas iš tarnybos, jeigu jo<text:s/></text:span><text:span text:style-name="T182">veikla šio aprašo 5 punkte nurodytu atveju įvertinama nepatenkinamai arba jis atsisako jam siūlomų lygiaverčių ar žemesnių pareigų.</text:span></text:p>
      <text:p text:style-name="P183"><text:span text:style-name="T184">8</text:span><text:span text:style-name="T185">. Pareigūnui, kurio veikla šio aprašo 5 punkte nurodytu atveju įvertinama gerai, gali, o pareigūnui, kurio veikla įve</text:span><text:span text:style-name="T186">rtinta labai gerai, tačiau jis tas pačias pareigas ėjo dešimt metų iš eilės, turi būti pasiūlytos kitos laisvos lygiavertės, o jeigu jų nėra – žemesnės pareigos turi būti pasiūlytos ne vėliau kaip per 3 darbo dienas po STT direktoriaus sprendimo pritarti A</text:span><text:span text:style-name="T187">testacijos komisijos sprendimui ir siūlymui. Šiuo atveju pareigūnas privalo pateikti STT direktoriui atsakymą (sutikimą ar nesutikimą) dėl siūlymo eiti kitas pareigas ne vėliau kaip per 5 darbo dienas po pasiūlymo gavimo. Gavus pareigūno sutikimą, jis gali</text:span><text:span text:style-name="T188"><text:s/>būti skiriamas į lygiavertes arba į žemesnes pareigas iš karto, kai baigiasi jo skyrimo į pareigas penkeriems metams laikotarpis ar jo pakartotino skyrimo į pareigas penkeriems metams laikotarpis, o gavus nesutikimą – atleidžiamas iš tarnybos.</text:span></text:p>
      <text:p text:style-name="P189"><text:span text:style-name="T190">9</text:span><text:span text:style-name="T191">. Tuo<text:s/></text:span><text:span text:style-name="T192">atveju, kai du (ar daugiau) pareigūnai pateikia 8 punkte numatytą atsakymą ir nurodo, kad sutinka užimti tas pačias pareigas, STT direktorius skiria į šias pareigas tą pareigūną,<text:s/></text:span><text:soft-page-break/><text:span text:style-name="T193">kurio paskutinių 5 metų kasmetinių atestacijų bendrojo vertinimo balų suma yr</text:span><text:span text:style-name="T194">a didesnė, o nepaskirtam pareigūnui siūlomos kitos lygiavertės arba žemesnės pareigos.</text:span></text:p>
      <text:p text:style-name="P195"><text:span text:style-name="T196">10</text:span><text:span text:style-name="T197">. Pareigūnas į kitas lygiavertes ar žemesnes pareigas perkeliamas ar atleidžiamas iš pareigų STT įstatymo nustatyta tvarka.</text:span></text:p>
      <text:p text:style-name="P198"/>
      <text:p text:style-name="P199"><text:span text:style-name="T200">III</text:span><text:span text:style-name="T201"><text:s/>SKYRIUS</text:span></text:p>
      <text:p text:style-name="P202"><text:span text:style-name="T203">PAREIGŪNŲ PAKARTOTIN</text:span><text:span text:style-name="T204">IO PASKYRIMO, PERKĖLIMO Į KITAS PAREIGAS AR ATLEIDIMO IŠ PAREIGŲ TVARKA PER PAREIGŪNŲ ILGALAIKES TIKSLINES ATOSTOGAS<text:s/></text:span></text:p>
      <text:p text:style-name="P205"/>
      <text:p text:style-name="P206"><text:span text:style-name="T207">11</text:span><text:span text:style-name="T208">. STT pareigūnas, ketindamas pasinaudoti teise į STT įstatyme numatytas tikslines atostogas, kurių trukmė viršija arba gali viršyti</text:span><text:span text:style-name="T209"><text:s/>2 mėnesius (toliau – ilgalaikės tikslinės atostogos), ne vėliau nei likus 2 mėnesiams iki numatomų ilgalaikių tikslinių atostogų pradžios raštu informuoja STT direktorių arba jo įgaliotą asmenį apie ketinimą pasinaudoti teise į šias atostogas bei tokių at</text:span><text:span text:style-name="T210">ostogų numatomą pradžios ir pabaigos laiką.<text:s/></text:span></text:p>
      <text:p text:style-name="P211"><text:span text:style-name="T212">12</text:span><text:span text:style-name="T213">. Tuo atveju, jeigu per maksimalų pagal įstatymus leidžiamą STT pareigūno nurodytų ilgalaikių tikslinių atostogų laikotarpį (toliau – atostogų laikotarpis)<text:s/></text:span><text:span text:style-name="T214">baigiasi<text:s/></text:span><text:span text:style-name="T215">paskyrimo į pareigas penkerių metų laiko</text:span><text:span text:style-name="T216">tarpis arba pakartotinio paskyrimo į pareigas penkerių metų laikotarpis (toliau – paskyrimo laikotarpis) arba šių atostogų laikotarpis baigiasi iki paskyrimo laikotarpio pabaigos<text:s/></text:span><text:soft-page-break/><text:span text:style-name="T217">likus ne daugiau negu 8 mėnesiams, iki ilgalaikių tikslinių atostogų pradžios</text:span><text:span text:style-name="T218"><text:s/>atliekama pareigūno veiklos neeilinė atestacija, vadovaujantis Atestacijos nuostatais.<text:s/></text:span></text:p>
      <text:p text:style-name="P219"><text:span text:style-name="T220">13</text:span><text:span text:style-name="T221">. Atestacijos komisija pateikia STT direktoriui siūlymus Atestacijos nuostatų nustatyta tvarka. Tuo atveju, jeigu siūloma pareigūną pakartotinai<text:s/></text:span><text:span text:style-name="T222">skirti į tas pač</text:span><text:span text:style-name="T223">ias pareigas, skirti į lygiavertes arba žemesnes pareigas, nurodoma, kad siūloma skirti į pareigas pasibaigus<text:s/></text:span><text:span text:style-name="T224">paskyrimo laikotarpiui, o tuo atveju, jeigu siūloma pareigūną atleisti iš pareigų, nurodoma, kad pareigūną siūloma atleisti iš pareigų kitą po šių</text:span><text:span text:style-name="T225"><text:s/>atostogų pasibaigimo tarnybos dieną arba šių atostogų atšaukimo ar nutraukimo atveju – kitą po paskyrimo laikotarpio pabaigos dieną.</text:span></text:p>
      <text:p text:style-name="P226"><text:span text:style-name="T227">14</text:span><text:span text:style-name="T228">. Atestacijos komisijos sprendimas ir siūlymai įsigalioja Atestacijos nuostatų nustatyta tvarka ir galioja 8 mėnesius skaičiuojant nuo<text:s/></text:span><text:span text:style-name="T229">kitos po ilgalaikių tikslinių atostogų pasibaigimo tarnybos dienos.<text:s/></text:span></text:p>
      <text:p text:style-name="P230"><text:span text:style-name="T231">15</text:span><text:span text:style-name="T232">.<text:s/></text:span><text:span text:style-name="T233">Atestacijos komisijos sprendimo ir siūlymo</text:span><text:span text:style-name="T234"><text:s/>g</text:span><text:span text:style-name="T235">aliojimo laikotarpiu pareigūno veiklos atestacija neatliekama, o sprendimai dėl STT pareigūno paskyrimo į<text:s/></text:span><text:span text:style-name="T236">tas pačias, lygiavertes ar žemesnes</text:span><text:span text:style-name="T237"><text:s/>pareigas, ar sprendimai dėl atleidimo iš pareigų priimamai šio aprašo II skyriuje nustatyta tvarka remiantis šiais</text:span><text:span text:style-name="T238"><text:s/>galiojančiais Atestacijos komisijos sprendimu ir siūlymu. <text:s text:c="2"/></text:span></text:p>
      <text:p text:style-name="P239"><text:span text:style-name="T240">16</text:span><text:span text:style-name="T241">. STT pareigūnas skiriamas į pareigas kitą tarnybos dieną po paskyrimo laikotarpio pabaigos.</text:span></text:p>
      <text:p text:style-name="P242"><text:span text:style-name="T243">17</text:span><text:span text:style-name="T244">. Sprendimai dėl pareigūnų atleidimo iš pareigų priimami laikantis STT įstatymo 42<text:s/></text:span><text:span text:style-name="T245">straipsnyje nustatytų reikalavimų. Pareigūnas gali būti atleidžiamas iš pareigų kitą po ilgalaikių tikslinių atostogų pasibaigimo tarnybos dieną arba, tuo atveju jeigu tikslinės ilgalaikės atostogos baigėsi anksčiau nei paskyrimo laikotarpis, įskaitant ilg</text:span><text:span text:style-name="T246">alaikių tikslinių atostogų nutraukimo ar atšaukimo atvejus, kitą po paskyrimo laikotarpio pabaigos tarnybos dieną.</text:span></text:p>
      <text:p text:style-name="P247"><text:span text:style-name="T248">_</text:span><text:span text:style-name="T249"></text:span><text:span text:style-name="T250">_</text:span><text:span text:style-name="T251"></text:span><text:span text:style-name="T252">_</text:span><text:span text:style-name="T253"></text:span><text:span text:style-name="T254">_</text:span><text:span text:style-name="T255"></text:span><text:span text:style-name="T256">_</text:span><text:span text:style-name="T257"></text:span><text:span text:style-name="T258">_</text:span><text:span text:style-name="T259"></text:span><text:span text:style-name="T260">_</text:span><text:span text:style-name="T261"></text:span></text:p>
      <text:p text:style-name="P262"/>
      <text:p text:style-name="P263"/>
      <text:p text:style-name="P264"><text:span text:style-name="T265">Pakeitimai:</text:span></text:p>
      <text:p text:style-name="P266"/>
      <text:p text:style-name="P267"><text:span text:style-name="T268">1.</text:span></text:p>
      <text:p text:style-name="P269"><text:span text:style-name="T270">Lietuvos Respublikos specialiųjų tyrimų tarnyba, Įsakymas</text:span></text:p>
      <text:p text:style-name="P271"><text:span text:style-name="T272">Nr.<text:s/></text:span><text:a xlink:href="https://www.e-tar.lt/portal/legalAct.html?documentId=bb2bfb308b3611ed8df094f359a60216" office:target-frame-name="_top" xlink:show="replace"><text:span text:style-name="T273">2-1</text:span></text:a><text:span text:style-name="T274">, 2023-01-03, paskelbta TAR 2023-01-03, i. k. 2023-00085</text:span></text:p>
      <text:p text:style-name="P275"><text:span text:style-name="T276">Dėl Lietuvos Respublikos specialiųjų tyrimų tarnybos direktoriaus 2018 m. vasario 15 d. įsakymo Nr. 2-63 „Dėl Skyrimo į Lietuvos Respublik</text:span><text:span text:style-name="T277">os specialiųjų tyrimų tarnybos struktūrinių padalinių, nesančių kitame struktūriniame padalinyje, vadovų ir jų pavaduotojų pareigas tvarkos aprašo patvirtinimo“ pakeitimo</text:span></text:p>
      <text:p text:style-name="P278"/>
      <text:p text:style-name="P2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45in" fo:page-height="11.6902in" style:print-orientation="portrait" fo:margin-top="0.2951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text-properties style:font-size-complex="11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page-layout style:name="PL1">
      <style:page-layout-properties fo:page-width="8.2645in" fo:page-height="11.6902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70" style:parent-style-name="Header" style:family="paragraph">
      <style:paragraph-properties fo:text-align="center"/>
    </style:style>
    <style:style style:name="P71"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72"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73" style:parent-style-name="Header" style:family="paragraph">
      <style:paragraph-properties fo:text-align="center"/>
    </style:style>
    <style:style style:name="P74" style:parent-style-name="Normal" style:family="paragraph">
      <style:paragraph-properties>
        <style:tab-stops>
          <style:tab-stop style:type="center" style:position="3.4625in"/>
          <style:tab-stop style:type="right" style:position="6.925in"/>
        </style:tab-stops>
      </style:paragraph-properties>
    </style:style>
    <style:style style:name="P75" style:parent-style-name="Normal" style:family="paragraph">
      <style:text-properties style:font-size-complex="11pt"/>
    </style:style>
    <style:style style:name="P76"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text:p text:style-name="P8"/>
      </style:footer>
    </style:master-page>
    <style:master-page style:name="MP1" style:page-layout-name="PL1">
      <style:header>
        <text:p text:style-name="P70"><text:page-number text:fixed="false">3</text:page-number></text:p>
        <text:p text:style-name="P71"/>
      </style:header>
      <style:footer>
        <text:p text:style-name="P72"/>
      </style:footer>
    </style:master-page>
    <style:master-page style:next-style-name="MP1" style:name="MPF1" style:page-layout-name="PL1">
      <style:header>
        <text:p text:style-name="P73"/>
        <text:p text:style-name="P74"/>
      </style:header>
      <style:footer>
        <text:p text:style-name="P75"/>
        <text:p text:style-name="P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rate</meta:initial-creator>
    <dc:creator>adlibuser</dc:creator>
    <meta:creation-date>2023-01-04T05:40:00Z</meta:creation-date>
    <dc:date>2023-01-04T05:40:00Z</dc:date>
    <meta:print-date>2011-10-12T09:02:00Z</meta:print-date>
    <meta:template xlink:href="Normal.dotm" xlink:type="simple"/>
    <meta:editing-cycles>2</meta:editing-cycles>
    <meta:editing-duration>PT0S</meta:editing-duration>
    <meta:document-statistic meta:page-count="9" meta:paragraph-count="75" meta:word-count="1340" meta:character-count="9963" meta:row-count="271" meta:non-whitespace-character-count="8698"/>
  </office:meta>
</office:document-meta>
</file>