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15%" fo:margin-right="-0.0013in"/>
    </style:style>
    <style:style style:name="T16" style:parent-style-name="DefaultParagraphFont" style:family="text">
      <style:text-properties fo:font-size="9pt" style:font-size-asian="9pt" style:font-size-complex="12pt" fo:language="en" fo:country="US"/>
    </style:style>
    <style:style style:name="P17" style:parent-style-name="Normal" style:family="paragraph">
      <style:paragraph-properties fo:text-align="center" fo:line-height="115%"/>
      <style:text-properties fo:font-size="5pt" style:font-size-asian="5pt" style:font-size-complex="12pt" fo:language="en" fo:country="US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 style:rfc-language-tag="es-ES_tradnl" fo:language="es"/>
    </style:style>
    <style:style style:name="P1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3" style:family="table-column">
      <style:table-column-properties style:column-width="0.418in"/>
    </style:style>
    <style:style style:name="TableColumn64" style:family="table-column">
      <style:table-column-properties style:column-width="3.3104in"/>
    </style:style>
    <style:style style:name="TableColumn65" style:family="table-column">
      <style:table-column-properties style:column-width="0.6694in"/>
    </style:style>
    <style:style style:name="TableColumn66" style:family="table-column">
      <style:table-column-properties style:column-width="0.3722in"/>
    </style:style>
    <style:style style:name="TableColumn67" style:family="table-column">
      <style:table-column-properties style:column-width="0.3722in"/>
    </style:style>
    <style:style style:name="TableColumn68" style:family="table-column">
      <style:table-column-properties style:column-width="0.7694in"/>
    </style:style>
    <style:style style:name="TableColumn69" style:family="table-column">
      <style:table-column-properties style:column-width="0.7791in"/>
    </style:style>
    <style:style style:name="Table62" style:family="table">
      <style:table-properties style:width="6.6909in" style:rel-width="100%" fo:margin-left="0in" table:align="left"/>
    </style:style>
    <style:style style:name="TableRow70" style:family="table-row">
      <style:table-row-properties style:min-row-height="0.406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5in" fo:text-indent="-0.0138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margin-left="-0.075in" fo:text-indent="-0.0138in">
        <style:tab-stops/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 style:min-row-height="0.404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fo:language="en" fo:country="US"/>
    </style:style>
    <style:style style:name="P155" style:parent-style-name="Normal" style:family="paragraph">
      <style:text-properties style:font-size-complex="12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fo:language="en" fo:country="US"/>
    </style:style>
    <style:style style:name="P158" style:parent-style-name="Normal" style:family="paragraph">
      <style:text-properties style:font-size-complex="12pt" fo:language="en" fo:country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fo:language="en" fo:country="US"/>
    </style:style>
    <style:style style:name="P166" style:parent-style-name="Normal" style:family="paragraph">
      <style:text-properties style:font-size-complex="12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fo:language="en" fo:country="US"/>
    </style:style>
    <style:style style:name="P169" style:parent-style-name="Normal" style:family="paragraph">
      <style:text-properties style:font-size-complex="12pt" fo:language="en" fo:country="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 fo:language="en" fo:country="US"/>
    </style:style>
    <style:style style:name="P177" style:parent-style-name="Normal" style:family="paragraph">
      <style:text-properties style:font-size-complex="12pt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 fo:language="en" fo:country="US"/>
    </style:style>
    <style:style style:name="P180" style:parent-style-name="Normal" style:family="paragraph">
      <style:text-properties style:font-size-complex="12pt" fo:language="en" fo:country="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min-row-height="0.357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fo:language="en" fo:country="US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P307" style:parent-style-name="Normal" style:list-style-name="LFO1" style:family="paragraph">
      <style:paragraph-properties fo:margin-left="0.0243in">
        <style:tab-stops>
          <style:tab-stop style:type="left" style:position="0.1534in"/>
        </style:tab-stops>
      </style:paragraph-properties>
      <style:text-properties style:font-size-complex="12pt"/>
    </style:style>
    <style:style style:name="P308" style:parent-style-name="Normal" style:list-style-name="LFO1" style:family="paragraph">
      <style:paragraph-properties fo:margin-left="0.0243in">
        <style:tab-stops>
          <style:tab-stop style:type="left" style:position="0.1534in"/>
        </style:tab-stops>
      </style:paragraph-properties>
      <style:text-properties style:font-size-complex="12pt"/>
    </style:style>
    <style:style style:name="P309" style:parent-style-name="Normal" style:list-style-name="LFO1" style:family="paragraph">
      <style:paragraph-properties fo:margin-left="0.0243in">
        <style:tab-stops>
          <style:tab-stop style:type="left" style:position="0.1534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-0.075in">
        <style:tab-stops/>
      </style:paragraph-properties>
      <style:text-properties fo:font-size="11pt" style:font-size-asian="11pt" style:font-size-complex="11pt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-0.075in">
        <style:tab-stops/>
      </style:paragraph-properties>
      <style:text-properties fo:font-size="11pt" style:font-size-asian="11pt" style:font-size-complex="11pt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 style:min-row-height="0.189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paragraph-properties>
        <style:tab-stops>
          <style:tab-stop style:type="left" style:position="0.1256in"/>
        </style:tab-stops>
      </style:paragraph-properties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list-style-name="LFO2" style:family="paragraph">
      <style:paragraph-properties>
        <style:tab-stops>
          <style:tab-stop style:type="left" style:position="-0.3743in"/>
        </style:tab-stops>
      </style:paragraph-properties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3631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fo:language="en" fo:country="US"/>
    </style:style>
    <style:style style:name="TableRow594" style:family="table-row">
      <style:table-row-properties style:min-row-height="0.196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184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 style:min-row-height="0.8152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 style:min-row-height="0.7666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paragraph-properties>
        <style:tab-stops>
          <style:tab-stop style:type="left" style:position="0.1673in"/>
        </style:tab-stops>
      </style:paragraph-properties>
      <style:text-properties style:font-size-complex="12pt"/>
    </style:style>
    <style:style style:name="P679" style:parent-style-name="Normal" style:family="paragraph">
      <style:paragraph-properties>
        <style:tab-stops>
          <style:tab-stop style:type="left" style:position="0.1673in"/>
        </style:tab-stops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paragraph-properties fo:margin-left="0.1972in" fo:text-indent="0.1972in">
        <style:tab-stops/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name="Symbol" style:font-name-asian="Symbol" style:font-name-complex="Symbol"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text-indent="0.1972in"/>
      <style:text-properties style:font-size-complex="12pt"/>
    </style:style>
    <style:style style:name="P737" style:parent-style-name="Normal" style:family="paragraph">
      <style:paragraph-properties fo:text-align="justify" fo:margin-left="0.1972in" fo:text-indent="0.1972in">
        <style:tab-stops/>
      </style:paragraph-properties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P739" style:parent-style-name="Normal" style:family="paragraph">
      <style:paragraph-properties fo:text-align="justify" fo:line-height="115%" fo:text-indent="0.6895in"/>
    </style:style>
    <style:style style:name="T740" style:parent-style-name="DefaultParagraphFont" style:family="text">
      <style:text-properties style:font-name-asian="NSimSun" style:font-name-complex="Lucida Sans" style:font-size-complex="12pt" style:language-complex="hi" style:country-complex="IN"/>
    </style:style>
    <style:style style:name="T741" style:parent-style-name="DefaultParagraphFont" style:family="text">
      <style:text-properties style:font-name-asian="NSimSun" style:font-name-complex="Lucida Sans" style:font-size-complex="12pt" style:language-complex="hi" style:country-complex="IN"/>
    </style:style>
    <style:style style:name="T742" style:parent-style-name="DefaultParagraphFont" style:family="text">
      <style:text-properties style:font-name-asian="NSimSun" style:font-name-complex="Lucida Sans" style:font-size-complex="12pt" style:language-complex="hi" style:country-complex="IN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line-height="115%" fo:text-indent="0.6895in"/>
    </style:style>
    <style:style style:name="T749" style:parent-style-name="DefaultParagraphFont" style:family="text">
      <style:text-properties style:font-size-complex="12pt" fo:language="en" fo:country="US"/>
    </style:style>
    <style:style style:name="T750" style:parent-style-name="DefaultParagraphFont" style:family="text">
      <style:text-properties style:font-size-complex="12pt" fo:language="en" fo:country="US"/>
    </style:style>
    <style:style style:name="T751" style:parent-style-name="DefaultParagraphFont" style:family="text">
      <style:text-properties style:font-size-complex="12pt" fo:language="en" fo:country="US"/>
    </style:style>
    <style:style style:name="P752" style:parent-style-name="Normal" style:family="paragraph">
      <style:paragraph-properties fo:text-align="justify" fo:line-height="115%" fo:text-indent="0.6895in"/>
    </style:style>
    <style:style style:name="T753" style:parent-style-name="DefaultParagraphFont" style:family="text">
      <style:text-properties style:font-size-complex="12pt" fo:language="en" fo:country="US"/>
    </style:style>
    <style:style style:name="T754" style:parent-style-name="DefaultParagraphFont" style:family="text">
      <style:text-properties style:font-size-complex="12pt" fo:language="en" fo:country="US"/>
    </style:style>
    <style:style style:name="T755" style:parent-style-name="DefaultParagraphFont" style:family="text">
      <style:text-properties style:font-size-complex="12pt" fo:language="en" fo:country="US"/>
    </style:style>
    <style:style style:name="P756" style:parent-style-name="Normal" style:family="paragraph">
      <style:paragraph-properties fo:text-align="justify" fo:line-height="115%" fo:text-indent="0.6895in"/>
    </style:style>
    <style:style style:name="T757" style:parent-style-name="DefaultParagraphFont" style:family="text">
      <style:text-properties style:font-size-complex="12pt" fo:language="en" fo:country="US"/>
    </style:style>
    <style:style style:name="T758" style:parent-style-name="DefaultParagraphFont" style:family="text">
      <style:text-properties style:font-size-complex="12pt" fo:language="en" fo:country="US"/>
    </style:style>
    <style:style style:name="T759" style:parent-style-name="DefaultParagraphFont" style:family="text">
      <style:text-properties style:font-size-complex="12pt" fo:language="en" fo:country="US"/>
    </style:style>
    <style:style style:name="P760" style:parent-style-name="Normal" style:family="paragraph">
      <style:paragraph-properties fo:text-align="justify" fo:line-height="115%" fo:text-indent="0.6895in"/>
    </style:style>
    <style:style style:name="T761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762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763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7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center" fo:line-height="115%"/>
    </style:style>
    <style:style style:name="T770" style:parent-style-name="DefaultParagraphFont" style:family="text">
      <style:text-properties style:font-size-complex="12pt" fo:language="en" fo:country="US"/>
    </style:style>
    <style:style style:name="P7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T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  <style:text-properties style:font-name="Arial" fo:font-size="10pt" style:font-size-asian="10pt"/>
    </style:style>
    <style:style style:name="P7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01 iki 2024-05-30</text:span></text:p>
      <text:p text:style-name="P10"/>
      <text:p text:style-name="P11"><text:span text:style-name="T12">Sprendimas paskelbtas: TAR 2022-11-25, i. k. 2022-23869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PRIENŲ RAJONO SAVIVALDYBĖS TARYBA</text:p>
      <text:p text:style-name="P19"/>
      <text:p text:style-name="P20">SPRENDIMAS</text:p>
      <text:p text:style-name="P21">DĖL PRIENŲ KULTŪROS IR<text:s/>LAISVALAIKIO CENTRO TEIKIAMŲ PASLAUGŲ ĮKAINIŲ PATVIRTINIMO</text:p>
      <text:p text:style-name="P22"/>
      <text:p text:style-name="P23">2022 m. lapkričio 24 d. Nr. T3-310</text:p>
      <text:p text:style-name="P24">Prienai</text:p>
      <text:p text:style-name="P25"/>
      <text:p text:style-name="P26"/>
      <text:p text:style-name="P27"><text:span text:style-name="T28">Vadovaudamasi Lietuvos Respublikos vietos savivaldos įstatymo 16 straipsnio 2 dalies 37 punktu, Prienų kultūros ir laisvalaikio centro nuostatų, patvirtintų <text:s/>Prienų rajono savivaldybės tarybos 2015 m. lapkričio 26 d. sprendimu Nr. T3-218 „Dėl Prienų rajono</text:span><text:span text:style-name="T29"><text:s/>savivaldybės kultūros įstaigų nuostatų patvirtinimo“, 31.9 papunkčiu ir atsižvelgdama į Prienų kultūros ir laisvalaikio centro 2022-11-14 <text:s/>raštą Nr. (7.21Mr)GX-245 „Dėl teikiamų mokamų paslaugų įkainių nustatymo“, Prienų rajono savivaldybės taryba n u s p</text:span><text:span text:style-name="T30"><text:s/>r e n d ž i a:</text:span></text:p>
      <text:p text:style-name="P31"><text:span text:style-name="T32">1</text:span><text:span text:style-name="T33">. Patvirtinti Prienų kultūros ir laisvalaikio centro teikiamų paslaugų įkainius (pridedama).<text:s/></text:span></text:p>
      <text:p text:style-name="P34"><text:span text:style-name="T35">2</text:span><text:span text:style-name="T36">. Pripažinti netekusiu galios Prienų rajono savivaldybės tarybos 2019 m. birželio 27 d. sprendimą Nr. T3-170 „Dėl Prienų kultūros ir<text:s/></text:span><text:span text:style-name="T37">laisvalaikio centro teikiamų paslaugų įkainių patvirtinimo“.</text:span></text:p>
      <text:p text:style-name="P38"><text:span text:style-name="T39">3</text:span><text:span text:style-name="T40">. Nustatyti, kad šis sprendimas įsigalioja nuo 2022 m. gruodžio 1 d.</text:span></text:p>
      <text:p text:style-name="P41"/>
      <text:p text:style-name="P42"/>
      <text:p text:style-name="P43"/>
      <text:p text:style-name="P44">Savivaldybės meras<text:s/><text:tab/><text:tab/><text:tab/><text:tab/><text:s text:c="16"/>Alvydas Vaicekauskas</text:p>
      <text:p text:style-name="P45"/>
      <text:soft-page-break/>
      <text:p text:style-name="P46">PATVIRTINTA</text:p>
      <text:p text:style-name="P54">Prienų rajono savivaldybės tarybos</text:p>
      <text:p text:style-name="P55">2022 m. lapkričio 24 d.</text:p>
      <text:p text:style-name="P56">sprendimu Nr. T3-310</text:p>
      <text:p text:style-name="P57"/>
      <text:p text:style-name="P58">PRIENŲ KULTŪROS IR LAISVALAIKIO CENTRO</text:p>
      <text:p text:style-name="P59">TEIKIAMŲ PASLAUGŲ ĮKAINIAI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</text:p>
            <text:p text:style-name="P73">Nr.</text:p>
          </table:table-cell>
          <table:table-cell table:style-name="TableCell74">
            <text:p text:style-name="P75">Paslaugos pavadinimas</text:p>
          </table:table-cell>
          <table:table-cell table:style-name="TableCell76" table:number-columns-spanned="2">
            <text:p text:style-name="P77">Mato vienetas</text:p>
          </table:table-cell>
          <table:covered-table-cell/>
          <table:table-cell table:style-name="TableCell78" table:number-columns-spanned="3">
            <text:p text:style-name="P79">Kaina, Eur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 table:number-columns-spanned="6">
            <text:p text:style-name="P84">Naudojimasis Prienų kultūros ir<text:s/>laisvalaikio centro (toliau – PKLC) patalpomis (Vytauto g. 35, Prienai), kai neparduodami bilietai (be garso ir šviesos specialistų paslaugų*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Koncertų salė (įskaitant didžiąją fojė, grimo kambarius) su stacionaria garso ir šviesos aparatūra, projektoriumi</text:p>
          </table:table-cell>
          <table:table-cell table:style-name="TableCell90" table:number-columns-spanned="2">
            <text:p text:style-name="P91">1 val.</text:p>
            <text:p text:style-name="P92"/>
          </table:table-cell>
          <table:covered-table-cell/>
          <table:table-cell table:style-name="TableCell93" table:number-columns-spanned="3">
            <text:p text:style-name="P94">55,00</text:p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Konferencijų salė su konferencine garso aparatūra, projektoriumi</text:p>
          </table:table-cell>
          <table:table-cell table:style-name="TableCell101" table:number-columns-spanned="2">
            <text:p text:style-name="P102"/>
            <text:p text:style-name="P103">1 val.</text:p>
          </table:table-cell>
          <table:covered-table-cell/>
          <table:table-cell table:style-name="TableCell104" table:number-columns-spanned="3">
            <text:p text:style-name="P105"/>
            <text:p text:style-name="P106">25,00<text:s/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1.3.</text:p>
          </table:table-cell>
          <table:table-cell table:style-name="TableCell110">
            <text:p text:style-name="P111">Mažoji salė su projektoriumi</text:p>
          </table:table-cell>
          <table:table-cell table:style-name="TableCell112" table:number-columns-spanned="2">
            <text:p text:style-name="P113">1 val.</text:p>
          </table:table-cell>
          <table:covered-table-cell/>
          <table:table-cell table:style-name="TableCell114" table:number-columns-spanned="3">
            <text:p text:style-name="Normal"><text:span text:style-name="T115">15,00<text:s/>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1.4.</text:p>
          </table:table-cell>
          <table:table-cell table:style-name="TableCell119">
            <text:p text:style-name="P120">Didžioji fojė</text:p>
          </table:table-cell>
          <table:table-cell table:style-name="TableCell121" table:number-columns-spanned="2">
            <text:p text:style-name="P122">1 val.</text:p>
          </table:table-cell>
          <table:covered-table-cell/>
          <table:table-cell table:style-name="TableCell123" table:number-columns-spanned="3">
            <text:p text:style-name="P124">15,00<text:s/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Choro studija, teatro studija, choreografijos studija</text:p>
          </table:table-cell>
          <table:table-cell table:style-name="TableCell130" table:number-columns-spanned="2">
            <text:p text:style-name="P131">1<text:s/>val.</text:p>
          </table:table-cell>
          <table:covered-table-cell/>
          <table:table-cell table:style-name="TableCell132" table:number-columns-spanned="3">
            <text:p text:style-name="P133">8,00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1.6.</text:p>
          </table:table-cell>
          <table:table-cell table:style-name="TableCell137">
            <text:p text:style-name="P138">Grimo kambarys</text:p>
          </table:table-cell>
          <table:table-cell table:style-name="TableCell139" table:number-columns-spanned="2">
            <text:p text:style-name="P140">1 val.</text:p>
          </table:table-cell>
          <table:covered-table-cell/>
          <table:table-cell table:style-name="TableCell141" table:number-columns-spanned="3">
            <text:p text:style-name="P142">4,00<text:s/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 table:number-columns-spanned="6">
            <text:p text:style-name="Normal"><text:span text:style-name="T147">Naudojimasis PKLC gyventojų kultūrinio aptarnavimo zonose esančiomis salėmi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P152">Ašmintoje (Dvaro g. 4)</text:p>
          </table:table-cell>
          <table:table-cell table:style-name="TableCell153" table:number-columns-spanned="2">
            <text:p text:style-name="P154">1 val.</text:p>
            <text:p text:style-name="P155">1 para</text:p>
          </table:table-cell>
          <table:covered-table-cell/>
          <table:table-cell table:style-name="TableCell156" table:number-columns-spanned="3">
            <text:p text:style-name="P157">20,00<text:s/></text:p>
            <text:p text:style-name="P158">70,00<text:s/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2.2.</text:p>
          </table:table-cell>
          <table:table-cell table:style-name="TableCell162">
            <text:p text:style-name="P163">Naujojoje Ūtoje (Mokyklos g. 11)</text:p>
          </table:table-cell>
          <table:table-cell table:style-name="TableCell164" table:number-columns-spanned="2">
            <text:p text:style-name="P165">1 val.</text:p>
            <text:p text:style-name="P166">1 para</text:p>
          </table:table-cell>
          <table:covered-table-cell/>
          <table:table-cell table:style-name="TableCell167" table:number-columns-spanned="3">
            <text:p text:style-name="P168">20,00<text:s/></text:p>
            <text:p text:style-name="P169">70,00<text:s/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2.3.</text:p>
          </table:table-cell>
          <table:table-cell table:style-name="TableCell173">
            <text:p text:style-name="P174">Šilavote (Antano Radušio g. 11)</text:p>
          </table:table-cell>
          <table:table-cell table:style-name="TableCell175" table:number-columns-spanned="2">
            <text:p text:style-name="P176">1 val.</text:p>
            <text:p text:style-name="P177">1 para</text:p>
          </table:table-cell>
          <table:covered-table-cell/>
          <table:table-cell table:style-name="TableCell178" table:number-columns-spanned="3">
            <text:p text:style-name="P179">20,00<text:s/></text:p>
            <text:p text:style-name="P180">70,00<text:s/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 table:number-columns-spanned="6">
            <text:p text:style-name="P185">Naudojimasis PKLC patalpomis renginių organizavimui mokamiems renginiams (be garso ir šviesos specialistų paslaugų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Normal"><text:span text:style-name="T188">3.1.</text:span></text:p>
          </table:table-cell>
          <table:table-cell table:style-name="TableCell189">
            <text:p text:style-name="P190">Pastato ( Vytauto g. 35, Prienai) salės:</text:p>
            <text:p text:style-name="P191">- iki 30 bilietų;</text:p>
            <text:p text:style-name="P192">- nuo 31<text:s/>iki 60 bilietų;</text:p>
            <text:p text:style-name="P193">- nuo 61 iki 150 bilietų;</text:p>
            <text:p text:style-name="P194">- nuo 151 iki 300 bilietų;</text:p>
            <text:p text:style-name="P195">- virš 300 bilietų.</text:p>
          </table:table-cell>
          <table:table-cell table:style-name="TableCell196" table:number-columns-spanned="2">
            <text:p text:style-name="P197"/>
            <text:p text:style-name="P198">Suma už parduotus bilietus</text:p>
          </table:table-cell>
          <table:covered-table-cell/>
          <table:table-cell table:style-name="TableCell199" table:number-columns-spanned="3">
            <text:p text:style-name="P200"/>
            <text:p text:style-name="P201">3 proc.</text:p>
            <text:p text:style-name="P202">5 proc.</text:p>
            <text:p text:style-name="P203">7 proc.<text:s/></text:p>
            <text:p text:style-name="P204">10 proc.</text:p>
            <text:p text:style-name="P205">15 proc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3.2.</text:p>
          </table:table-cell>
          <table:table-cell table:style-name="TableCell209">
            <text:p text:style-name="P210">PKLC kultūrinio gyventojų aptarnavimo zonose esančios salės Ašmintoje (Dvaro g. 4), Naujojoje Ūtoje (Mokyklos g. 11), Šilavote (Antano Radušio g. 11):<text:s/></text:p>
            <text:p text:style-name="P211">- iki 50 bilietų;</text:p>
            <text:p text:style-name="P212">- virš 50 bilietų.</text:p>
          </table:table-cell>
          <table:table-cell table:style-name="TableCell213" table:number-columns-spanned="2">
            <text:p text:style-name="P214">Suma už parduotus bilietus</text:p>
          </table:table-cell>
          <table:covered-table-cell/>
          <table:table-cell table:style-name="TableCell215" table:number-columns-spanned="3">
            <text:p text:style-name="P216"/>
            <text:p text:style-name="P217"/>
            <text:p text:style-name="P218"/>
            <text:p text:style-name="P219"/>
            <text:p text:style-name="P220">3 proc.</text:p>
            <text:p text:style-name="P221">5 proc.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3.3.</text:p>
          </table:table-cell>
          <table:table-cell table:style-name="TableCell225">
            <text:p text:style-name="Normal"><text:span text:style-name="T226">Renginio<text:s/></text:span><text:span text:style-name="T227">organizatoriaus popierinių bilietų platinimas PKLC kasoje</text:span></text:p>
          </table:table-cell>
          <table:table-cell table:style-name="TableCell228" table:number-columns-spanned="2">
            <text:p text:style-name="P229">Suma už parduotus bilietus</text:p>
          </table:table-cell>
          <table:covered-table-cell/>
          <table:table-cell table:style-name="TableCell230" table:number-columns-spanned="3">
            <text:p text:style-name="P231">2 proc.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3.4.</text:p>
          </table:table-cell>
          <table:table-cell table:style-name="TableCell235">
            <text:p text:style-name="P236">Bilietų platintojo mokamas komisinis mokestis už PKLC kasoje parduotą elektroninį bilietą</text:p>
          </table:table-cell>
          <table:table-cell table:style-name="TableCell237" table:number-columns-spanned="2">
            <text:p text:style-name="P238">1 bilietas</text:p>
          </table:table-cell>
          <table:covered-table-cell/>
          <table:table-cell table:style-name="TableCell239" table:number-columns-spanned="3">
            <text:p text:style-name="P240">Viešojo pirkimo metu <text:s/>nustatytas komisinio mokesčio dydis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4.</text:p>
          </table:table-cell>
          <table:table-cell table:style-name="TableCell244" table:number-columns-spanned="6">
            <text:p text:style-name="P245">Naudojimasis Prienų kultūros ir laisvalaikio centro turt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4.1.</text:p>
          </table:table-cell>
          <table:table-cell table:style-name="TableCell249">
            <text:p text:style-name="P250">Projektorius</text:p>
          </table:table-cell>
          <table:table-cell table:style-name="TableCell251">
            <text:p text:style-name="P252">1 valanda</text:p>
            <text:p text:style-name="P253">1 para</text:p>
          </table:table-cell>
          <table:table-cell table:style-name="TableCell254" table:number-columns-spanned="4">
            <text:p text:style-name="P255">5,00</text:p>
            <text:p text:style-name="P256">20,00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Normal"><text:span text:style-name="T259">4.2.</text:span></text:p>
          </table:table-cell>
          <table:table-cell table:style-name="TableCell260">
            <text:p text:style-name="Normal"><text:span text:style-name="T261">Aktyvi garso kolonėlė su akumuliatoriumi ir mikrofonu (suteikiama tik PKLC<text:s/></text:span><text:span text:style-name="T262">patalpose)</text:span></text:p>
          </table:table-cell>
          <table:table-cell table:style-name="TableCell263">
            <text:p text:style-name="P264">1 val.<text:s/></text:p>
            <text:p text:style-name="Normal"><text:span text:style-name="T265">1 para</text:span></text:p>
          </table:table-cell>
          <table:table-cell table:style-name="TableCell266" table:number-columns-spanned="4">
            <text:p text:style-name="P267">5,00</text:p>
            <text:p text:style-name="Normal"><text:span text:style-name="T268">20,00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4.3.</text:p>
          </table:table-cell>
          <table:table-cell table:style-name="TableCell272">
            <text:p text:style-name="P273">Mobilioji scenos pakyla (2x1 m)</text:p>
          </table:table-cell>
          <table:table-cell table:style-name="TableCell274">
            <text:p text:style-name="P275">1 para</text:p>
          </table:table-cell>
          <table:table-cell table:style-name="TableCell276" table:number-columns-spanned="4">
            <text:p text:style-name="P277">8,00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4.4.</text:p>
          </table:table-cell>
          <table:table-cell table:style-name="TableCell281">
            <text:p text:style-name="P282">Tautinis kostiumas</text:p>
          </table:table-cell>
          <table:table-cell table:style-name="TableCell283">
            <text:p text:style-name="P284">1 para</text:p>
          </table:table-cell>
          <table:table-cell table:style-name="TableCell285" table:number-columns-spanned="4">
            <text:p text:style-name="P286">30,00<text:s/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4.5.</text:p>
          </table:table-cell>
          <table:table-cell table:style-name="TableCell290">
            <text:p text:style-name="P291">Karnavalinis kostiumas:</text:p>
            <text:p text:style-name="P292">- rūbai;</text:p>
            <text:p text:style-name="P293">- aksesuarai.</text:p>
          </table:table-cell>
          <table:table-cell table:style-name="TableCell294">
            <text:p text:style-name="P295"/>
            <text:p text:style-name="P296">1 para</text:p>
            <text:p text:style-name="P297">1 para</text:p>
          </table:table-cell>
          <table:table-cell table:style-name="TableCell298" table:number-columns-spanned="4">
            <text:p text:style-name="P299"/>
            <text:p text:style-name="P300">5,00<text:s/></text:p>
            <text:p text:style-name="P301">3,00<text:s/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4.6.</text:p>
          </table:table-cell>
          <table:table-cell table:style-name="TableCell305">
            <text:p text:style-name="P306">Mikroautobusas „Opel Vivaro“ (8 sėdimos<text:s/>vietos) su vairuotoju:</text:p>
            <text:list text:style-name="LFO1" text:continue-numbering="true">
              <text:list-item>
                <text:p text:style-name="P307">važiavimas;</text:p>
              </text:list-item>
              <text:list-item>
                <text:p text:style-name="P308">prastova darbo dienomis;</text:p>
              </text:list-item>
              <text:list-item>
                <text:p text:style-name="P309">prastova švenčių dienomis.</text:p>
              </text:list-item>
            </text:list>
          </table:table-cell>
          <table:table-cell table:style-name="TableCell310">
            <text:p text:style-name="P311"/>
            <text:p text:style-name="P312"/>
            <text:p text:style-name="P313">1 km</text:p>
            <text:p text:style-name="P314">1 val.<text:s/></text:p>
            <text:p text:style-name="P315">1 val.<text:s/></text:p>
          </table:table-cell>
          <table:table-cell table:style-name="TableCell316" table:number-columns-spanned="4">
            <text:p text:style-name="P317"/>
            <text:p text:style-name="P318"/>
            <text:p text:style-name="P319">0,80</text:p>
            <text:p text:style-name="P320">6,00</text:p>
            <text:p text:style-name="P321">12,00<text:s/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5.</text:p>
          </table:table-cell>
          <table:table-cell table:style-name="TableCell325" table:number-columns-spanned="2">
            <text:p text:style-name="Normal"><text:span text:style-name="T326">PKLC organizuojami mokami renginiai, edukacinės programos ir užsiėmimai</text:span></text:p>
          </table:table-cell>
          <table:covered-table-cell/>
          <table:table-cell table:style-name="TableCell327" table:number-columns-spanned="2">
            <text:p text:style-name="P328"><text:s/>Kaina, Eur <text:s/></text:p>
            <text:p text:style-name="P329">be nuolaidos<text:s/></text:p>
          </table:table-cell>
          <table:covered-table-cell/>
          <table:table-cell table:style-name="TableCell330">
            <text:p text:style-name="P331"><text:s/>Kaina, Eur<text:s/></text:p>
            <text:p text:style-name="P332">su<text:s/>Prieniečio kortele</text:p>
          </table:table-cell>
          <table:table-cell table:style-name="TableCell333">
            <text:p text:style-name="P334">Kaina, Eur PKLC mėgėjų meno kolektyvų dalyviams</text:p>
          </table:table-cell>
        </table:table-row>
        <table:table-row table:style-name="TableRow335">
          <table:table-cell table:style-name="TableCell336">
            <text:p text:style-name="P337">5.1.</text:p>
          </table:table-cell>
          <table:table-cell table:style-name="TableCell338">
            <text:p text:style-name="P339">Profesionaliojo scenos meno renginys:</text:p>
            <text:p text:style-name="P340">- kai renginio sąmata 1–500 eurų;</text:p>
            <text:p text:style-name="P341">- kai renginio sąmata 501–1000 eurų;</text:p>
            <text:p text:style-name="P342">- kai renginio sąmata 1001–1500 eurų;</text:p>
            <text:p text:style-name="P343">- kai renginio sąmata 1501–2000<text:s/>eurų;</text:p>
            <text:p text:style-name="P344">- kai renginio sąmata 2001–2500 eurų;</text:p>
            <text:p text:style-name="P345">- kai renginio sąmata 2501–3000 eurų.</text:p>
          </table:table-cell>
          <table:table-cell table:style-name="TableCell346">
            <text:p text:style-name="P347"/>
            <text:p text:style-name="P348">1 bilietas</text:p>
            <text:p text:style-name="P349"/>
          </table:table-cell>
          <table:table-cell table:style-name="TableCell350" table:number-columns-spanned="2">
            <text:p text:style-name="P351"/>
            <text:p text:style-name="P352">4,00<text:s/></text:p>
            <text:p text:style-name="P353">5,00<text:s/></text:p>
            <text:p text:style-name="P354">6,00</text:p>
            <text:p text:style-name="P355">7,00</text:p>
            <text:p text:style-name="P356">8,00</text:p>
            <text:p text:style-name="P357">9,00</text:p>
          </table:table-cell>
          <table:covered-table-cell/>
          <table:table-cell table:style-name="TableCell358">
            <text:p text:style-name="P359"/>
            <text:p text:style-name="P360">3,00</text:p>
            <text:p text:style-name="P361">4,00</text:p>
            <text:p text:style-name="P362">5,00</text:p>
            <text:p text:style-name="P363">6,00</text:p>
            <text:p text:style-name="P364">7,00</text:p>
            <text:p text:style-name="P365">8,00</text:p>
          </table:table-cell>
          <table:table-cell table:style-name="TableCell366">
            <text:p text:style-name="P367"/>
            <text:p text:style-name="P368">2,00</text:p>
            <text:p text:style-name="P369">3,00</text:p>
            <text:p text:style-name="P370">4,00</text:p>
            <text:p text:style-name="P371">5,00</text:p>
            <text:p text:style-name="P372">6,00</text:p>
            <text:p text:style-name="P373">7,00</text:p>
          </table:table-cell>
        </table:table-row>
        <table:table-row table:style-name="TableRow374">
          <table:table-cell table:style-name="TableCell375">
            <text:p text:style-name="P376">5.2.</text:p>
          </table:table-cell>
          <table:table-cell table:style-name="TableCell377">
            <text:p text:style-name="P378">Pramoginio scenos meno renginys:</text:p>
            <text:p text:style-name="P379">- kai renginio sąmata 1–500<text:s/>eurų;</text:p>
            <text:p text:style-name="P380">- kai renginio sąmata 501–1000 eurų;</text:p>
            <text:p text:style-name="P381">- kai renginio sąmata 1001–1500 eurų;</text:p>
            <text:p text:style-name="P382">- kai renginio sąmata 1501–2000 eurų;</text:p>
            <text:p text:style-name="P383">- kai renginio sąmata 2001–2500 eurų;</text:p>
            <text:p text:style-name="P384">- kai renginio sąmata 2501–3000 eurų;</text:p>
            <text:p text:style-name="P385">- kai renginio sąmata 3001–3500 eurų;</text:p>
            <text:p text:style-name="P386">- kai renginio sąmata<text:s/>3501–4000 eurų;</text:p>
            <text:p text:style-name="P387">- kai renginio sąmata 4001–4500 eurų;</text:p>
            <text:p text:style-name="P388">- kai renginio sąmata 4501–5000 eurų.</text:p>
          </table:table-cell>
          <table:table-cell table:style-name="TableCell389">
            <text:p text:style-name="P390"/>
            <text:p text:style-name="P391">1 bilietas</text:p>
            <text:p text:style-name="P392"/>
          </table:table-cell>
          <table:table-cell table:style-name="TableCell393" table:number-columns-spanned="2">
            <text:p text:style-name="P394"/>
            <text:p text:style-name="P395">5,00<text:s/></text:p>
            <text:p text:style-name="P396">6,00<text:s/></text:p>
            <text:p text:style-name="P397">7,00</text:p>
            <text:p text:style-name="P398">8,00</text:p>
            <text:p text:style-name="P399">9,00</text:p>
            <text:p text:style-name="P400">10,00</text:p>
            <text:p text:style-name="P401">11,00</text:p>
            <text:p text:style-name="P402">12,00</text:p>
            <text:p text:style-name="P403">13,00</text:p>
            <text:p text:style-name="P404">14,00</text:p>
          </table:table-cell>
          <table:covered-table-cell/>
          <table:table-cell table:style-name="TableCell405">
            <text:p text:style-name="P406"/>
            <text:p text:style-name="P407">4,00</text:p>
            <text:p text:style-name="P408">5,00</text:p>
            <text:p text:style-name="P409">6,00</text:p>
            <text:p text:style-name="P410">7,00</text:p>
            <text:p text:style-name="P411">8,00</text:p>
            <text:p text:style-name="P412">9,00</text:p>
            <text:p text:style-name="P413">10,00</text:p>
            <text:p text:style-name="P414">11,00</text:p>
            <text:p text:style-name="P415">12,00</text:p>
            <text:p text:style-name="P416">13,00</text:p>
          </table:table-cell>
          <table:table-cell table:style-name="TableCell417">
            <text:p text:style-name="P418"/>
            <text:p text:style-name="P419">3,00</text:p>
            <text:p text:style-name="P420">4,00</text:p>
            <text:p text:style-name="P421">5,00</text:p>
            <text:p text:style-name="P422">6,00</text:p>
            <text:p text:style-name="P423">7,00</text:p>
            <text:p text:style-name="P424">8,00</text:p>
            <text:p text:style-name="P425">9,00</text:p>
            <text:p text:style-name="P426">10,00</text:p>
            <text:p text:style-name="P427">11,00</text:p>
            <text:p text:style-name="P428">12,00</text:p>
          </table:table-cell>
        </table:table-row>
        <table:table-row table:style-name="TableRow429">
          <table:table-cell table:style-name="TableCell430">
            <text:p text:style-name="P431">5.3.</text:p>
          </table:table-cell>
          <table:table-cell table:style-name="TableCell432">
            <text:p text:style-name="P433">Mėgėjų meno atlikėjų ir kolektyvų renginys:</text:p>
            <text:p text:style-name="P434">- kai renginio sąmata 1–200 eurų;</text:p>
            <text:p text:style-name="P435">- kai renginio sąmata 201–500 eurų;</text:p>
            <text:p text:style-name="P436">- kai renginio sąmata 501–1000 eurų.</text:p>
          </table:table-cell>
          <table:table-cell table:style-name="TableCell437">
            <text:p text:style-name="P438"/>
            <text:p text:style-name="P439">1 bilietas</text:p>
          </table:table-cell>
          <table:table-cell table:style-name="TableCell440" table:number-columns-spanned="2">
            <text:p text:style-name="P441"/>
            <text:p text:style-name="P442">2,00<text:s/></text:p>
            <text:p text:style-name="P443">4,00<text:s/></text:p>
            <text:p text:style-name="P444">5,00</text:p>
          </table:table-cell>
          <table:covered-table-cell/>
          <table:table-cell table:style-name="TableCell445">
            <text:p text:style-name="P446"/>
            <text:p text:style-name="P447">1,00</text:p>
            <text:p text:style-name="P448">3,00</text:p>
            <text:p text:style-name="P449">4,00</text:p>
          </table:table-cell>
          <table:table-cell table:style-name="TableCell450">
            <text:p text:style-name="P451"/>
            <text:p text:style-name="P452">1,00</text:p>
            <text:p text:style-name="P453">2,00</text:p>
            <text:p text:style-name="P454">3,00</text:p>
          </table:table-cell>
        </table:table-row>
        <table:table-row table:style-name="TableRow455">
          <table:table-cell table:style-name="TableCell456">
            <text:p text:style-name="P457">5.4.</text:p>
          </table:table-cell>
          <table:table-cell table:style-name="TableCell458">
            <text:p text:style-name="P459">Kinas:</text:p>
            <text:p text:style-name="P460">-<text:s/>suaugusiems;</text:p>
            <text:p text:style-name="P461">- vaikams.</text:p>
          </table:table-cell>
          <table:table-cell table:style-name="TableCell462">
            <text:p text:style-name="P463"/>
            <text:p text:style-name="P464">1 bilietas</text:p>
            <text:p text:style-name="P465">1 bilietas</text:p>
          </table:table-cell>
          <table:table-cell table:style-name="TableCell466" table:number-columns-spanned="2">
            <text:p text:style-name="P467"/>
            <text:p text:style-name="P468">5,00<text:s/></text:p>
            <text:p text:style-name="P469">4,00<text:s/></text:p>
          </table:table-cell>
          <table:covered-table-cell/>
          <table:table-cell table:style-name="TableCell470">
            <text:p text:style-name="P471"/>
            <text:p text:style-name="P472">4,00</text:p>
            <text:p text:style-name="P473">–</text:p>
          </table:table-cell>
          <table:table-cell table:style-name="TableCell474">
            <text:p text:style-name="P475"/>
            <text:p text:style-name="P476">3,00</text:p>
            <text:p text:style-name="P477">2,00</text:p>
          </table:table-cell>
        </table:table-row>
        <table:table-row table:style-name="TableRow478">
          <table:table-cell table:style-name="TableCell479">
            <text:p text:style-name="P480">5.5.</text:p>
          </table:table-cell>
          <table:table-cell table:style-name="TableCell481">
            <text:p text:style-name="P482">Šokių vakaras:</text:p>
            <text:p text:style-name="P483">- su muzikos įrašais;</text:p>
            <text:p text:style-name="P484">- su gyvo garso muzika.</text:p>
          </table:table-cell>
          <table:table-cell table:style-name="TableCell485">
            <text:p text:style-name="P486"/>
            <text:p text:style-name="P487">1 bilietas</text:p>
            <text:p text:style-name="P488">1 bilietas</text:p>
          </table:table-cell>
          <table:table-cell table:style-name="TableCell489" table:number-columns-spanned="2">
            <text:p text:style-name="P490"/>
            <text:p text:style-name="P491">3,00<text:s/></text:p>
            <text:p text:style-name="P492">5,00</text:p>
          </table:table-cell>
          <table:covered-table-cell/>
          <table:table-cell table:style-name="TableCell493">
            <text:p text:style-name="P494"/>
            <text:p text:style-name="P495">2,00</text:p>
            <text:p text:style-name="P496">4,00</text:p>
          </table:table-cell>
          <table:table-cell table:style-name="TableCell497">
            <text:p text:style-name="P498"/>
            <text:p text:style-name="P499">2,00</text:p>
            <text:p text:style-name="P500">3,00</text:p>
          </table:table-cell>
        </table:table-row>
        <table:table-row table:style-name="TableRow501">
          <table:table-cell table:style-name="TableCell502">
            <text:p text:style-name="P503">5.6.</text:p>
          </table:table-cell>
          <table:table-cell table:style-name="TableCell504">
            <text:p text:style-name="P505">Švietėjiška (edukacinė) programa:</text:p>
            <text:p text:style-name="P506">- kai<text:s/>renginio sąmata 1–100 eurų;</text:p>
            <text:p text:style-name="P507">- kai renginio sąmata 101–200 eurų;</text:p>
            <text:p text:style-name="P508">- kai renginio sąmata 201–300 eurų;</text:p>
            <text:p text:style-name="P509">- kai renginio sąmata 301–400 eurų.</text:p>
          </table:table-cell>
          <table:table-cell table:style-name="TableCell510">
            <text:p text:style-name="P511"/>
            <text:p text:style-name="P512">1 bilietas</text:p>
          </table:table-cell>
          <table:table-cell table:style-name="TableCell513" table:number-columns-spanned="2">
            <text:p text:style-name="P514"/>
            <text:p text:style-name="P515">5,00<text:s/></text:p>
            <text:p text:style-name="P516">7,00</text:p>
            <text:p text:style-name="P517">9,00</text:p>
            <text:p text:style-name="P518">11,00</text:p>
          </table:table-cell>
          <table:covered-table-cell/>
          <table:table-cell table:style-name="TableCell519">
            <text:p text:style-name="P520"/>
            <text:p text:style-name="P521">4,00</text:p>
            <text:p text:style-name="P522">6,00</text:p>
            <text:p text:style-name="P523">8,00</text:p>
            <text:p text:style-name="P524">10,00</text:p>
          </table:table-cell>
          <table:table-cell table:style-name="TableCell525">
            <text:p text:style-name="P526"/>
            <text:p text:style-name="P527">3,00</text:p>
            <text:p text:style-name="P528">5,00</text:p>
            <text:p text:style-name="P529">7,00</text:p>
            <text:p text:style-name="P530">9,00</text:p>
          </table:table-cell>
        </table:table-row>
        <table:table-row table:style-name="TableRow531">
          <table:table-cell table:style-name="TableCell532">
            <text:p text:style-name="P533">5.7.</text:p>
          </table:table-cell>
          <table:table-cell table:style-name="TableCell534">
            <text:p text:style-name="P535">Renginys vaikams:</text:p>
            <text:p text:style-name="P536">- kai renginio<text:s/>sąmata 1–200 eurų;</text:p>
            <text:list text:style-name="LFO2" text:continue-numbering="true">
              <text:list-item>
                <text:p text:style-name="P537">kai renginio sąmata 201–500 eurų;</text:p>
              </text:list-item>
            </text:list>
            <text:p text:style-name="P538">- kai renginio sąmata 501–1000 eurų;</text:p>
            <text:p text:style-name="P539">- kai renginio sąmata 1001–1500 eurų.</text:p>
          </table:table-cell>
          <table:table-cell table:style-name="TableCell540">
            <text:p text:style-name="P541"/>
            <text:p text:style-name="P542">1 bilietas</text:p>
          </table:table-cell>
          <table:table-cell table:style-name="TableCell543" table:number-columns-spanned="2">
            <text:p text:style-name="P544"/>
            <text:p text:style-name="P545">3,00</text:p>
            <text:p text:style-name="P546">5,00<text:s/></text:p>
            <text:p text:style-name="P547">7,00</text:p>
            <text:p text:style-name="P548">8,00</text:p>
          </table:table-cell>
          <table:covered-table-cell/>
          <table:table-cell table:style-name="TableCell549">
            <text:p text:style-name="P550"/>
            <text:p text:style-name="P551">2,00</text:p>
            <text:p text:style-name="P552">4,00</text:p>
            <text:p text:style-name="P553">6,00</text:p>
            <text:p text:style-name="P554">7,00</text:p>
          </table:table-cell>
          <table:table-cell table:style-name="TableCell555">
            <text:p text:style-name="P556"/>
            <text:p text:style-name="P557">2,00</text:p>
            <text:p text:style-name="P558">3,00</text:p>
            <text:p text:style-name="P559">5,00</text:p>
            <text:p text:style-name="P560">6,00</text:p>
          </table:table-cell>
        </table:table-row>
        <table:table-row table:style-name="TableRow561">
          <table:table-cell table:style-name="TableCell562">
            <text:p text:style-name="P563">5.8.</text:p>
          </table:table-cell>
          <table:table-cell table:style-name="TableCell564">
            <text:p text:style-name="P565">Dalyvavimas kūrybinių dirbtuvių „Pasaką kuria<text:s/>vaikai“ programoje (1 asmeniui)</text:p>
          </table:table-cell>
          <table:table-cell table:style-name="TableCell566">
            <text:p text:style-name="P567">1 diena</text:p>
          </table:table-cell>
          <table:table-cell table:style-name="TableCell568" table:number-columns-spanned="4">
            <text:p text:style-name="P569">10,00**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5.9.</text:p>
          </table:table-cell>
          <table:table-cell table:style-name="TableCell573">
            <text:p text:style-name="P574">Dalyvavimas PKLC neformaliojo švietimo programos užsiėmimuose</text:p>
          </table:table-cell>
          <table:table-cell table:style-name="TableCell575">
            <text:p text:style-name="P576">1 mėnuo</text:p>
          </table:table-cell>
          <table:table-cell table:style-name="TableCell577" table:number-columns-spanned="4">
            <text:p text:style-name="P578">Kaina lygi neformaliojo vaikų švietimo krepšelio dydžiui (vienam vaikui), kuris nustatomas <text:s/>Prienų r. savivaldybės administracijos direktoriaus įsakymu.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6.</text:p>
          </table:table-cell>
          <table:table-cell table:style-name="TableCell582" table:number-columns-spanned="6">
            <text:p text:style-name="P583">Užsakomos kultūrinės, kūrybinės, techninės paslaugos (be transporto išlaidų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6.1.</text:p>
          </table:table-cell>
          <table:table-cell table:style-name="TableCell587">
            <text:p text:style-name="Normal"><text:span text:style-name="T588">Specialus<text:s/></text:span><text:span text:style-name="T589">koncertinis pasirodymas, sukurtas pagal užsakymą</text:span></text:p>
          </table:table-cell>
          <table:table-cell table:style-name="TableCell590" table:number-columns-spanned="2">
            <text:p text:style-name="Normal"><text:span text:style-name="T591">1 kūrinys</text:span></text:p>
          </table:table-cell>
          <table:covered-table-cell/>
          <table:table-cell table:style-name="TableCell592" table:number-columns-spanned="3">
            <text:p text:style-name="P593">100,00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6.2.</text:p>
          </table:table-cell>
          <table:table-cell table:style-name="TableCell597">
            <text:p text:style-name="P598">Mėgėjų meno kolektyvo pasirodymas</text:p>
          </table:table-cell>
          <table:table-cell table:style-name="TableCell599" table:number-columns-spanned="2">
            <text:p text:style-name="P600">15 min.</text:p>
          </table:table-cell>
          <table:covered-table-cell/>
          <table:table-cell table:style-name="TableCell601" table:number-columns-spanned="3">
            <text:p text:style-name="P602">60,00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6.3.</text:p>
          </table:table-cell>
          <table:table-cell table:style-name="TableCell606">
            <text:p text:style-name="P607">Renginio scenarijaus sukūrimas</text:p>
          </table:table-cell>
          <table:table-cell table:style-name="TableCell608" table:number-columns-spanned="2">
            <text:p text:style-name="P609">1 vnt.</text:p>
          </table:table-cell>
          <table:covered-table-cell/>
          <table:table-cell table:style-name="TableCell610" table:number-columns-spanned="3">
            <text:p text:style-name="P611">100,00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6.4.</text:p>
          </table:table-cell>
          <table:table-cell table:style-name="TableCell615">
            <text:p text:style-name="P616">Renginio vedimas:</text:p>
            <text:p text:style-name="P617">- PKLC patalpose;</text:p>
            <text:p text:style-name="P618">- kitose <text:s/>patalpose;</text:p>
            <text:p text:style-name="P619">- lauko sąlygomis.</text:p>
          </table:table-cell>
          <table:table-cell table:style-name="TableCell620" table:number-columns-spanned="2">
            <text:p text:style-name="P621"/>
            <text:p text:style-name="P622">1<text:s/>val.</text:p>
            <text:p text:style-name="P623">1 val.</text:p>
            <text:p text:style-name="P624">1 val.</text:p>
          </table:table-cell>
          <table:covered-table-cell/>
          <table:table-cell table:style-name="TableCell625" table:number-columns-spanned="3">
            <text:p text:style-name="P626"/>
            <text:p text:style-name="P627">40,00</text:p>
            <text:p text:style-name="P628">50,00</text:p>
            <text:p text:style-name="P629">60,00</text:p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6.5.</text:p>
          </table:table-cell>
          <table:table-cell table:style-name="TableCell633">
            <text:p text:style-name="P634">Renginio įgarsinimas:</text:p>
            <text:p text:style-name="P635">PKLC patalpose:</text:p>
            <text:p text:style-name="P636">- konferencinis įgarsinimas;</text:p>
            <text:p text:style-name="P637">- meninis įgarsinimas.</text:p>
          </table:table-cell>
          <table:table-cell table:style-name="TableCell638" table:number-columns-spanned="2">
            <text:p text:style-name="P639"/>
            <text:p text:style-name="P640">1 val.<text:s/></text:p>
            <text:p text:style-name="P641">1 val.<text:s/></text:p>
          </table:table-cell>
          <table:covered-table-cell/>
          <table:table-cell table:style-name="TableCell642" table:number-columns-spanned="3">
            <text:p text:style-name="P643"/>
            <text:p text:style-name="P644">9,00</text:p>
            <text:p text:style-name="P645">30,00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6.6.</text:p>
          </table:table-cell>
          <table:table-cell table:style-name="TableCell649">
            <text:p text:style-name="P650">Renginio įgarsinimas <text:s/>užsakomo renginio vietoje:<text:s/></text:p>
            <text:p text:style-name="P651"/>
            <text:p text:style-name="P652">- su KV2 ES akustine sistema;</text:p>
            <text:p text:style-name="P653"/>
            <text:p text:style-name="P654"/>
            <text:p text:style-name="P655">- su<text:s/>RCF akustine sistema.</text:p>
          </table:table-cell>
          <table:table-cell table:style-name="TableCell656" table:number-columns-spanned="2">
            <text:p text:style-name="P657"/>
            <text:p text:style-name="P658"/>
            <text:p text:style-name="P659">1 val.</text:p>
            <text:p text:style-name="P660">paskesnė val.</text:p>
            <text:p text:style-name="P661"/>
            <text:p text:style-name="P662">1 val.<text:s/></text:p>
            <text:p text:style-name="P663">paskesnė val.</text:p>
          </table:table-cell>
          <table:covered-table-cell/>
          <table:table-cell table:style-name="TableCell664" table:number-columns-spanned="3">
            <text:p text:style-name="P665"/>
            <text:p text:style-name="P666"/>
            <text:p text:style-name="P667">150,00</text:p>
            <text:p text:style-name="P668">50,00</text:p>
            <text:p text:style-name="P669"/>
            <text:p text:style-name="P670">70,00</text:p>
            <text:p text:style-name="P671">30,00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6.7.</text:p>
          </table:table-cell>
          <table:table-cell table:style-name="TableCell675">
            <text:p text:style-name="P676">Renginio apšvietimas:</text:p>
            <text:p text:style-name="P677">PKLC patalpose:</text:p>
            <text:p text:style-name="P678">- konferencinis apšvietimas;</text:p>
            <text:p text:style-name="P679">- meninis apšvietimas.</text:p>
          </table:table-cell>
          <table:table-cell table:style-name="TableCell680" table:number-columns-spanned="2">
            <text:p text:style-name="P681"/>
            <text:p text:style-name="P682">1 val.</text:p>
            <text:p text:style-name="P683">1 val.</text:p>
          </table:table-cell>
          <table:covered-table-cell/>
          <table:table-cell table:style-name="TableCell684" table:number-columns-spanned="3">
            <text:p text:style-name="P685"/>
            <text:p text:style-name="P686">7,00</text:p>
            <text:p text:style-name="P687">20,00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6.8</text:p>
          </table:table-cell>
          <table:table-cell table:style-name="TableCell691">
            <text:p text:style-name="P692">Renginio apšvietimas užsakomo<text:s/>renginio vietoje</text:p>
          </table:table-cell>
          <table:table-cell table:style-name="TableCell693" table:number-columns-spanned="2">
            <text:p text:style-name="P694">1 val.<text:s/></text:p>
            <text:p text:style-name="P695">paskesnė val.</text:p>
          </table:table-cell>
          <table:covered-table-cell/>
          <table:table-cell table:style-name="TableCell696" table:number-columns-spanned="3">
            <text:p text:style-name="P697">70,00</text:p>
            <text:p text:style-name="P698">10,00</text:p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7.</text:p>
          </table:table-cell>
          <table:table-cell table:style-name="TableCell703" table:number-columns-spanned="6">
            <text:p text:style-name="P704">Kitos paslaug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7.1.</text:p>
          </table:table-cell>
          <table:table-cell table:style-name="TableCell708">
            <text:p text:style-name="P709">Leidimas reklamos agentams, skrajučių platintojams teikti reklamos, viešinimo, loterijų organizavimo paslaugas patalpose renginio metu</text:p>
          </table:table-cell>
          <table:table-cell table:style-name="TableCell710" table:number-columns-spanned="2">
            <text:p text:style-name="P711">1 renginys</text:p>
          </table:table-cell>
          <table:covered-table-cell/>
          <table:table-cell table:style-name="TableCell712" table:number-columns-spanned="3">
            <text:p text:style-name="P713">10,00</text:p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>7.2.</text:p>
          </table:table-cell>
          <table:table-cell table:style-name="TableCell717">
            <text:p text:style-name="P718">Naudojimasis<text:s/>patalpų vidaus plotais prekybai renginio metu</text:p>
          </table:table-cell>
          <table:table-cell table:style-name="TableCell719" table:number-columns-spanned="2">
            <text:p text:style-name="P720">kv. m.</text:p>
          </table:table-cell>
          <table:covered-table-cell/>
          <table:table-cell table:style-name="TableCell721" table:number-columns-spanned="3">
            <text:p text:style-name="P722">5,00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7.3.</text:p>
          </table:table-cell>
          <table:table-cell table:style-name="TableCell726">
            <text:p text:style-name="P727">Naudojimasis PKLC patalpų vidaus plotais vizualinei reklamai kabinti ant sienų, pastatyti ant grindų renginio metu (išskyrus PKLC vykstančių renginių reklamą)</text:p>
          </table:table-cell>
          <table:table-cell table:style-name="TableCell728" table:number-columns-spanned="2">
            <text:p text:style-name="P729">kv. m.</text:p>
          </table:table-cell>
          <table:covered-table-cell/>
          <table:table-cell table:style-name="TableCell730" table:number-columns-spanned="3">
            <text:p text:style-name="P731">3,00</text:p>
          </table:table-cell>
          <table:covered-table-cell/>
          <table:covered-table-cell/>
        </table:table-row>
      </table:table>
      <text:p text:style-name="P732"><text:span text:style-name="T733"><text:s text:c="6"/></text:span><text:span text:style-name="T734"></text:span><text:span text:style-name="T735"><text:s/>Nuostata negalioja Prienų rajone registruotiems juridiniams asmenims.</text:span></text:p>
      <text:p text:style-name="P736"><text:s text:c="10"/>** Dalyvavimas programoje nemokamas vaikams, kuriems taikoma atvejo vadyba (pagal Lietuvos <text:s text:c="2"/>Respublikos vaiko teisių apsaugos pagrindų įstatymo nuostatas), kai projektas yra<text:s/>finansuojamas iš kitų šaltinių.<text:s/></text:p>
      <text:p text:style-name="P737"><text:span text:style-name="T738">Pastabos:</text:span></text:p>
      <text:p text:style-name="P739"><text:span text:style-name="T740">1</text:span><text:span text:style-name="T741">. Nemokamai į Prienų kultūros ir laisvalaikio centro organizuojamus mokamus renginius įleidžiami vaikai iki trejų metų amžiaus (išskyrus vaikams skirtus renginius), asmenys su negalia ir juos lydintys asmenys (</text:span><text:span text:style-name="T742">pateikus dokumentus, patvirtinančius teisę į nuolaidas), Ukrainos karo pabėgėliai, kuriems Lietuvoje suteikta kolektyvinė laikinoji apsauga.</text:span></text:p>
      <text:p text:style-name="P743">Punkto pakeitimai:</text:p>
      <text:p text:style-name="P744"><text:span text:style-name="T745">Nr.<text:s/></text:span><text:a xlink:href="https://www.e-tar.lt/portal/legalAct.html?documentId=f3b1ea40d72111eead77e967e3995264" office:target-frame-name="_top" xlink:show="replace"><text:span text:style-name="T746">T3-34</text:span></text:a><text:span text:style-name="T747">, 2024-02-29, paskelbta TAR 2024-02-29, i. k. 2024-03809</text:span></text:p>
      <text:p text:style-name="Normal"/>
      <text:p text:style-name="P748"><text:span text:style-name="T749">2</text:span><text:span text:style-name="T750">. Biudžetinės įstaigos, finansuojamos iš Prienų rajono savivaldybės biudžeto, viešosios įstaigos, akcinės bendrovės, uždarosios akcinės bendrovės, kurių steigėja arba dalininkė yra P</text:span><text:span text:style-name="T751">rienų rajono savivaldybė, turi teisę nemokamai naudotis Prienų <text:s/>kultūros ir laisvalaikio centro patalpomis, jei jų organizuojami renginiai ir vykdoma veikla nemokami.</text:span></text:p>
      <text:p text:style-name="P752"><text:span text:style-name="T753">3</text:span><text:span text:style-name="T754">. Asociacijos ir viešosios įstaigos, registruotos Prienų rajono savivaldybėje, turi<text:s/></text:span><text:span text:style-name="T755">teisę nemokamai naudotis Prienų kultūros ir laisvalaikio centro patalpomis, jei jų organizuojami renginiai ir vykdoma veikla nemokami.</text:span></text:p>
      <text:p text:style-name="P756"><text:span text:style-name="T757">4</text:span><text:span text:style-name="T758">. Lietuvos Respublikos kultūros ministerijai pavaldžios koncertinės įstaigos ir teatrai turi teisę nemokamai naudoti</text:span><text:span text:style-name="T759">s Prienų kultūros ir laisvalaikio centro patalpomis, renginio įgarsinimo bei apšvietimo paslauga, jei jų organizuojami renginiai, edukacinės programos visuomenei nemokami.</text:span></text:p>
      <text:p text:style-name="P760"><text:span text:style-name="T761">5</text:span><text:span text:style-name="T762">. Prienų rajono savivaldybėje registruoti fiziniai ir juridiniai asmenys turi<text:s/></text:span><text:span text:style-name="T763">teisę nemokamai naudotis Prienų kultūros ir laisvalaikio centro patalpų vidaus plotais prekybai renginių, kurių vienas iš organizatorių yra Prienų rajono savivaldybės administracija, metu.</text:span><text:s/></text:p>
      <text:p text:style-name="P764">Papildyta punktu:</text:p>
      <text:p text:style-name="P765"><text:span text:style-name="T766">Nr.<text:s/></text:span><text:a xlink:href="https://www.e-tar.lt/portal/legalAct.html?documentId=f3b1ea40d72111eead77e967e3995264" office:target-frame-name="_top" xlink:show="replace"><text:span text:style-name="T767">T3-34</text:span></text:a><text:span text:style-name="T768">, 2024-02-29, paskelbta TAR 2024-02-29, i. k. 2024-03809</text:span></text:p>
      <text:p text:style-name="Normal"/>
      <text:p text:style-name="P769"><text:span text:style-name="T770">_____________________</text:span></text:p>
      <text:p text:style-name="P771"/>
      <text:p text:style-name="P772"/>
      <text:p text:style-name="P773"><text:span text:style-name="T774">Pakeitimai:</text:span></text:p>
      <text:p text:style-name="P775"/>
      <text:p text:style-name="P776"><text:span text:style-name="T777">1.</text:span></text:p>
      <text:p text:style-name="P778"><text:span text:style-name="T779">Prienų rajono savivaldybės taryba, Sprendimas</text:span></text:p>
      <text:p text:style-name="P780"><text:span text:style-name="T781">Nr.<text:s/></text:span><text:a xlink:href="https://www.e-tar.lt/portal/legalAct.html?documentId=f3b1ea40d72111eead77e967e3995264" office:target-frame-name="_top" xlink:show="replace"><text:span text:style-name="T782">T3-34</text:span></text:a><text:span text:style-name="T783">, 2024-02-29, paskelbta TAR 2024-02-29, i. k. 2024-03809</text:span></text:p>
      <text:p text:style-name="P784"><text:span text:style-name="T785">Dėl Prienų rajono savivaldybės tarybos 2022 m. lapkričio 24 d. sprendimo Nr. T3-310 „Dėl Prienų kultūros ir laisvalaikio centro teikiamų pa</text:span><text:span text:style-name="T786">slaugų įkainių patvirtinimo“ pakeitimo</text:span></text:p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6-04T14:19:00Z</meta:creation-date>
    <dc:date>2024-06-04T14:19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1310" meta:character-count="10064" meta:row-count="402" meta:non-whitespace-character-count="8856"/>
  </office:meta>
</office:document-meta>
</file>