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1pt" style:language-asian="zh" style:country-asian="CN"/>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4722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TARYBOS 2018 M. SPALIO 26 D. SPRENDIMO NR. TS-187 „DĖL KĖDAINIŲ RAJONO SAVIVALDYBĖS NEFORMALIOJO VAIKŲ ŠVIETIMO LĖŠŲ SKYRIMO IR NAUDOJIMO<text:s/>TVARKOS APRAŠO PATVIRTINIMO“ PAKEITIMO</text:p>
      <text:p text:style-name="P8"/>
      <text:p text:style-name="P9">2020 m. rugsėjo 25 d. Nr. TS-194</text:p>
      <text:p text:style-name="P10"><text:span text:style-name="T11">Kėdainiai</text:span></text:p>
      <text:p text:style-name="P12"/>
      <text:p text:style-name="P13"/>
      <text:p text:style-name="P14"><text:span text:style-name="T15">Vadovaudamasi Lietuvos Respublikos vietos savivaldos įstatymo 18 straipsnio 1 dalimi ir Neformaliojo vaikų švietimo lėšų skyrimo ir panaudojimo tvarkos aprašo, patvirtinto</text:span><text:span text:style-name="T16"><text:s/>Lietuvos Respublikos švietimo, mokslo ir sporto ministro 2018 m. rugsėjo 12 d. įsakymu Nr. V-758 „Dėl Neformaliojo vaikų švietimo lėšų skyrimo ir panaudojimo tvarkos aprašo patvirtinimo“, 18 punktu, Kėdainių rajono savivaldybės taryba n u s p r e n d ž i<text:s/></text:span><text:span text:style-name="T17">a:</text:span></text:p>
      <text:p text:style-name="P18"><text:span text:style-name="T19">Pakeisti Kėdainių rajono savivaldybės neformaliojo vaikų švietimo lėšų skyrimo ir naudojimo tvarkos aprašo, patvirtinto Kėdainių rajono savivaldybės tarybos 2018 m. spalio 26 d. sprendimu Nr. TS-187 „Dėl Kėdainių rajono savivaldybės neformaliojo vaikų</text:span><text:span text:style-name="T20"><text:s/>švietimo lėšų skyrimo ir naudojimo tvarkos aprašo patvirtinimo“, 14 punktą ir jį išdėstyti taip:</text:span></text:p>
      <text:p text:style-name="P21"><text:span text:style-name="T22">„</text:span><text:span text:style-name="T23">14</text:span><text:span text:style-name="T24">. NVŠ programos veiklos turi būti įgyvendinamos ne rečiau kaip po 2 pedagoginio darbo valandas per savaitę (iš viso ne mažiau kaip po 8 pedagoginio darbo</text:span><text:span text:style-name="T25"><text:s/>valandas per mėnesį). Karantino, ekstremalios situacijos, ekstremalaus įvykio ar įvykio (ekstremali temperatūra, gaisras, potvynis, pūga ir kt.), keliančio pavojų mokinių sveikatai ir gyvybei, laikotarpiu NVŠ programa gali būti įgyvendinama nuotoliniu būd</text:span><text:span text:style-name="T26">u. Kitais atvejais NVŠ programa ar jos dalys gali būti įgyvendinamos nuotoliniu būdu, jei tai numatyta NVŠ programos atitikties reikalavimams paraiškos formoje. Organizuojant NVŠ programos veiklas vadovaujamasi Lietuvos Respublikos Vyriausybės nutarimais i</text:span><text:span text:style-name="T27">r Valstybės lygio ekstremalios situacijos valstybės operacijų vadovo sprendimais. Dirbama pagal tvarkaraštį, kuris suderintas su NVŠ paslaugos gavėju ir institucijos, kurioje vykdoma NVŠ programos veikla, administracija. Tvarkaraštis skelbiamas teisės aktų</text:span><text:span text:style-name="T28"><text:s/>nustatyta tvarka.“.</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 text:c="19"/>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2-05-03T11:13:00Z</meta:creation-date>
    <dc:date>2022-05-03T11:13:00Z</dc:date>
    <meta:print-date>2020-09-09T07:58:00Z</meta:print-date>
    <meta:template xlink:href="Normal.dotm" xlink:type="simple"/>
    <meta:editing-cycles>2</meta:editing-cycles>
    <meta:editing-duration>PT0S</meta:editing-duration>
    <meta:document-statistic meta:page-count="2" meta:paragraph-count="33" meta:word-count="270" meta:character-count="2102" meta:row-count="98" meta:non-whitespace-character-count="1865"/>
  </office:meta>
</office:document-meta>
</file>