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text-align="center" fo:line-height="116%"/>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21" style:parent-style-name="Normal" style:family="paragraph">
      <style:paragraph-properties fo:keep-together="always" fo:text-align="center"/>
      <style:text-properties style:font-name-asian="Calibri" fo:font-weight="bold" style:font-weight-asian="bold" fo:color="#000000" style:font-size-complex="12pt" fo:hyphenate="false"/>
    </style:style>
    <style:style style:name="P22" style:parent-style-name="Normal" style:family="paragraph">
      <style:paragraph-properties fo:keep-together="always" fo:text-align="center"/>
      <style:text-properties fo:hyphenate="false"/>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keep-together="always" fo:text-align="center" fo:margin-left="0.0986in">
        <style:tab-stops/>
      </style:paragraph-properties>
      <style:text-properties style:font-name-asian="Calibri" fo:font-weight="bold" style:font-weight-asian="bold" style:font-weight-complex="bold" fo:text-transform="uppercase" fo:color="#000000" style:font-size-complex="12pt" fo:hyphenate="false"/>
    </style:style>
    <style:style style:name="P25" style:parent-style-name="Normal" style:family="paragraph">
      <style:paragraph-properties fo:text-align="justify" fo:text-indent="0.2166in"/>
      <style:text-properties style:font-name-asian="Calibri" fo:color="#000000" style:font-size-complex="12pt" fo:hyphenate="false"/>
    </style:style>
    <style:style style:name="P26" style:parent-style-name="Normal" style:family="paragraph">
      <style:paragraph-properties fo:keep-together="always" fo:text-align="center"/>
      <style:text-properties style:font-name-asian="Calibri" fo:color="#000000" style:font-size-complex="12pt" fo:hyphenate="false"/>
    </style:style>
    <style:style style:name="P27" style:parent-style-name="Normal" style:family="paragraph">
      <style:paragraph-properties fo:keep-together="always" fo:text-align="center"/>
      <style:text-properties style:font-name-asian="Calibri" style:font-size-complex="12pt" fo:hyphenate="false"/>
    </style:style>
    <style:style style:name="P28" style:parent-style-name="Normal" style:family="paragraph">
      <style:paragraph-properties fo:text-align="justify" fo:line-height="115%" fo:text-indent="0.3937in"/>
      <style:text-properties style:font-name-asian="Calibri" style:font-size-complex="12pt" fo:hyphenate="false"/>
    </style:style>
    <style:style style:name="P29" style:parent-style-name="Normal" style:family="paragraph">
      <style:paragraph-properties fo:text-align="justify" fo:line-height="115%" fo:text-indent="0.3937in"/>
      <style:text-properties style:font-name-asian="Calibri" style:font-size-complex="12p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Calibri" fo:color="#000000" style:font-size-complex="12pt"/>
    </style:style>
    <style:style style:name="P54" style:parent-style-name="Normal" style:family="paragraph">
      <style:paragraph-properties>
        <style:tab-stops>
          <style:tab-stop style:type="left" style:position="4.72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margin-left="3in" fo:margin-right="-0.493in" fo:text-indent="0.54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in" fo:margin-right="-0.493in" fo:text-indent="0.5437in">
        <style:tab-stops/>
      </style:paragraph-properties>
      <style:text-properties style:font-size-complex="12pt"/>
    </style:style>
    <style:style style:name="P60" style:parent-style-name="Normal" style:family="paragraph">
      <style:paragraph-properties fo:line-height="115%" fo:margin-left="3in" fo:margin-right="-0.493in" fo:text-indent="0.5437in">
        <style:tab-stops/>
      </style:paragraph-properties>
      <style:text-properties style:font-size-complex="12pt"/>
    </style:style>
    <style:style style:name="P61" style:parent-style-name="Normal" style:family="paragraph">
      <style:paragraph-properties fo:line-height="115%" fo:margin-left="3in" fo:margin-right="-0.0666in" fo:text-indent="0.5437in">
        <style:tab-stops/>
      </style:paragraph-properties>
      <style:text-properties style:font-size-complex="12pt"/>
    </style:style>
    <style:style style:name="P62" style:parent-style-name="Normal" style:family="paragraph">
      <style:paragraph-properties fo:line-height="150%" fo:margin-left="3in" fo:margin-right="-0.0666in" fo:text-indent="0.5437in">
        <style:tab-stops/>
      </style:paragraph-properties>
      <style:text-properties style:font-size-complex="12pt"/>
    </style:style>
    <style:style style:name="P63" style:parent-style-name="Normal" style:family="paragraph">
      <style:paragraph-properties fo:keep-with-next="alway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style:text-properties fo:font-weight="bold" style:font-weight-asian="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fo:text-indent="0.0416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Palemonas" style:font-size-complex="12pt"/>
    </style:style>
    <style:style style:name="T140" style:parent-style-name="DefaultParagraphFont" style:family="text">
      <style:text-properties style:font-name-asian="Palemonas" style:font-size-complex="12pt"/>
    </style:style>
    <style:style style:name="T141" style:parent-style-name="DefaultParagraphFont" style:family="text">
      <style:text-properties style:font-name-asian="Palemonas" style:font-size-complex="12pt"/>
    </style:style>
    <style:style style:name="T142" style:parent-style-name="DefaultParagraphFont" style:family="text">
      <style:text-properties style:font-name-asian="Arial Unicode MS" fo:font-weight="bold" style:font-weight-asian="bold"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Palemonas" style:font-size-complex="12pt"/>
    </style:style>
    <style:style style:name="T146" style:parent-style-name="DefaultParagraphFont" style:family="text">
      <style:text-properties style:font-name-asian="Palemonas" style:font-size-complex="12pt"/>
    </style:style>
    <style:style style:name="T147" style:parent-style-name="DefaultParagraphFont" style:family="text">
      <style:text-properties style:font-name-asian="Palemonas"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Palemonas" style:font-size-complex="12pt"/>
    </style:style>
    <style:style style:name="T153" style:parent-style-name="DefaultParagraphFont" style:family="text">
      <style:text-properties style:font-name-asian="Palemonas" style:font-size-complex="12pt"/>
    </style:style>
    <style:style style:name="T154" style:parent-style-name="DefaultParagraphFont" style:family="text">
      <style:text-properties style:font-name-asian="Palemona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fo:font-weight="bold" style:font-weight-asian="bold"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185" style:parent-style-name="Normal" style:family="paragraph">
      <style:paragraph-properties fo:text-align="center" fo:text-indent="0.625in"/>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center" fo:text-indent="0.625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fo:text-indent="0.625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style:tab-stops>
          <style:tab-stop style:type="left" style:position="-0.0076in"/>
        </style:tab-stops>
      </style:paragraph-properties>
      <style:text-properties style:font-size-complex="12pt" style:language-asian="lt" style:country-asian="LT"/>
    </style:style>
    <style:style style:name="P334" style:parent-style-name="Normal" style:family="paragraph">
      <style:paragraph-properties fo:text-align="center" fo:text-indent="0.625in"/>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center" fo:text-indent="0.6666in"/>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fo:text-indent="0.625in"/>
      <style:text-properties fo:font-weight="bold" style:font-weight-asian="bold" style:font-weight-complex="bold" fo:text-transform="uppercase"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tab-stops>
          <style:tab-stop style:type="left" style:position="0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416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margin-left="0.1972in">
        <style:tab-stops/>
      </style:paragraph-properties>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fo:margin-left="0.1972in" fo:text-indent="0.3027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margin-left="0.1972in" fo:text-indent="0.3444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margin-left="0.1972in" fo:text-indent="0.3027in">
        <style:tab-stops/>
      </style:paragraph-properties>
      <style:text-properties fo:font-weight="bold" style:font-weight-asian="bold" style:font-weight-complex="bold"/>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1972in" fo:text-indent="1.9166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break-before="page" fo:line-height="115%"/>
    </style:style>
    <style:style style:name="P501" style:parent-style-name="Normal" style:family="paragraph">
      <style:text-properties fo:font-size="9pt" style:font-size-asian="9pt" style:font-size-complex="9pt"/>
    </style:style>
    <style:style style:name="P502" style:parent-style-name="Normal" style:family="paragraph">
      <style:text-properties style:font-name="TimesLT" fo:font-size="10pt" style:font-size-asian="10pt"/>
    </style:style>
    <style:style style:name="P503" style:parent-style-name="Normal" style:family="paragraph">
      <style:paragraph-properties fo:margin-left="3.875in">
        <style:tab-stops/>
      </style:paragraph-properties>
      <style:text-properties style:font-name="TimesLT"/>
    </style:style>
    <style:style style:name="P504" style:parent-style-name="Normal" style:family="paragraph">
      <style:paragraph-properties fo:margin-left="3.875in">
        <style:tab-stops/>
      </style:paragraph-properties>
      <style:text-properties style:font-name="TimesLT"/>
    </style:style>
    <style:style style:name="P505" style:parent-style-name="Normal" style:family="paragraph">
      <style:paragraph-properties fo:margin-left="3.875in">
        <style:tab-stops/>
      </style:paragraph-properties>
      <style:text-properties style:font-name="TimesLT"/>
    </style:style>
    <style:style style:name="P506" style:parent-style-name="Normal" style:family="paragraph">
      <style:paragraph-properties fo:text-align="center"/>
      <style:text-properties style:font-name="TimesLT" fo:font-weight="bold" style:font-weight-asian="bold"/>
    </style:style>
    <style:style style:name="P507" style:parent-style-name="Normal" style:family="paragraph">
      <style:paragraph-properties fo:text-align="center"/>
      <style:text-properties style:font-name="TimesLT" fo:font-weight="bold" style:font-weight-asian="bold"/>
    </style:style>
    <style:style style:name="P508" style:parent-style-name="Normal" style:family="paragraph">
      <style:paragraph-properties fo:text-align="center"/>
      <style:text-properties style:font-name="TimesLT" fo:font-weight="bold" style:font-weight-asian="bold"/>
    </style:style>
    <style:style style:name="P509" style:parent-style-name="Normal" style:family="paragraph">
      <style:paragraph-properties fo:text-align="center"/>
      <style:text-properties style:font-name="TimesLT"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style:font-name="TimesLT"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style:font-name="TimesLT" fo:font-weight="bold" style:font-weight-asian="bold"/>
    </style:style>
    <style:style style:name="P514" style:parent-style-name="Normal" style:family="paragraph">
      <style:text-properties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text-position="super 66.6%" style:font-size-complex="12pt"/>
    </style:style>
    <style:style style:name="P518" style:parent-style-name="Normal" style:family="paragraph">
      <style:paragraph-properties fo:text-align="center"/>
      <style:text-properties style:text-position="super 66.6%" style:font-size-complex="12pt"/>
    </style:style>
    <style:style style:name="P519" style:parent-style-name="Normal" style:family="paragraph">
      <style:paragraph-properties fo:line-height="150%" fo:text-indent="0.9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text-indent="0.9in"/>
      <style:text-properties style:font-size-complex="12pt"/>
    </style:style>
    <style:style style:name="P526" style:parent-style-name="Normal" style:family="paragraph">
      <style:paragraph-properties fo:line-height="150%" fo:text-indent="0.9in"/>
      <style:text-properties style:font-size-complex="12pt"/>
    </style:style>
    <style:style style:name="P527" style:parent-style-name="Normal" style:family="paragraph">
      <style:paragraph-properties fo:line-height="150%" fo:text-indent="0.9in"/>
      <style:text-properties style:font-size-complex="12pt"/>
    </style:style>
    <style:style style:name="P528" style:parent-style-name="Normal" style:family="paragraph">
      <style:paragraph-properties fo:line-height="150%"/>
      <style:text-properties style:font-size-complex="12pt"/>
    </style:style>
    <style:style style:name="P529" style:parent-style-name="Normal" style:family="paragraph">
      <style:paragraph-properties fo:line-height="150%"/>
      <style:text-properties style:font-size-complex="12pt"/>
    </style:style>
    <style:style style:name="P530" style:parent-style-name="Normal" style:family="paragraph">
      <style:paragraph-properties fo:line-height="150%" fo:text-indent="0.9in"/>
      <style:text-properties style:font-size-complex="12pt"/>
    </style:style>
    <style:style style:name="P531" style:parent-style-name="Normal" style:family="paragraph">
      <style:paragraph-properties fo:line-height="150%" fo:text-indent="0.9in"/>
      <style:text-properties style:font-size-complex="12pt"/>
    </style:style>
    <style:style style:name="P532" style:parent-style-name="Normal" style:family="paragraph">
      <style:paragraph-properties fo:line-height="150%"/>
      <style:text-properties style:font-size-complex="12pt"/>
    </style:style>
    <style:style style:name="P533" style:parent-style-name="Normal" style:family="paragraph">
      <style:paragraph-properties fo:line-height="150%" fo:text-indent="0.9in"/>
      <style:text-properties style:font-size-complex="12pt"/>
    </style:style>
    <style:style style:name="P534" style:parent-style-name="Normal" style:family="paragraph">
      <style:paragraph-properties fo:line-height="150%" fo:text-indent="0.9in"/>
      <style:text-properties style:font-size-complex="12pt"/>
    </style:style>
    <style:style style:name="P535" style:parent-style-name="Normal" style:family="paragraph">
      <style:paragraph-properties fo:line-height="150%" fo:text-indent="0.9in"/>
      <style:text-properties style:font-size-complex="12pt"/>
    </style:style>
    <style:style style:name="P536" style:parent-style-name="Normal" style:family="paragraph">
      <style:paragraph-properties fo:line-height="150%" fo:text-indent="0.9in"/>
      <style:text-properties style:font-size-complex="12pt"/>
    </style:style>
    <style:style style:name="P537" style:parent-style-name="Normal" style:family="paragraph">
      <style:paragraph-properties fo:line-height="150%" fo:text-indent="0.9in"/>
      <style:text-properties style:font-size-complex="12pt"/>
    </style:style>
    <style:style style:name="P538" style:parent-style-name="Normal" style:family="paragraph">
      <style:paragraph-properties fo:line-height="150%" fo:text-indent="0.9in"/>
      <style:text-properties style:font-size-complex="12pt"/>
    </style:style>
    <style:style style:name="P539" style:parent-style-name="Normal" style:family="paragraph">
      <style:paragraph-properties fo:text-indent="0.375in"/>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2.0416in"/>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weight-complex="bold"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15%"/>
    </style:style>
    <style:style style:name="P549" style:parent-style-name="Normal" style:master-page-name="MP1" style:family="paragraph">
      <style:paragraph-properties fo:break-before="page"/>
      <style:text-properties fo:font-size="9pt" style:font-size-asian="9pt" style:font-size-complex="9pt"/>
    </style:style>
    <style:style style:name="P553" style:parent-style-name="Normal" style:family="paragraph">
      <style:text-properties style:font-name="TimesLT"/>
    </style:style>
    <style:style style:name="P554" style:parent-style-name="Normal" style:family="paragraph">
      <style:paragraph-properties fo:margin-left="7.1979in">
        <style:tab-stops/>
      </style:paragraph-properties>
      <style:text-properties style:font-name="TimesLT"/>
    </style:style>
    <style:style style:name="P555" style:parent-style-name="Normal" style:family="paragraph">
      <style:paragraph-properties fo:margin-left="6.625in" fo:text-indent="0.6513in">
        <style:tab-stops/>
      </style:paragraph-properties>
      <style:text-properties style:font-name="TimesLT"/>
    </style:style>
    <style:style style:name="P556" style:parent-style-name="Normal" style:family="paragraph">
      <style:paragraph-properties fo:margin-left="6.625in">
        <style:tab-stops/>
      </style:paragraph-properties>
      <style:text-properties style:font-name="TimesL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TableColumn563" style:family="table-column">
      <style:table-column-properties style:column-width="0.4923in" style:use-optimal-column-width="false"/>
    </style:style>
    <style:style style:name="TableColumn564" style:family="table-column">
      <style:table-column-properties style:column-width="1.575in" style:use-optimal-column-width="false"/>
    </style:style>
    <style:style style:name="TableColumn565" style:family="table-column">
      <style:table-column-properties style:column-width="2.1659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1.2791in" style:use-optimal-column-width="false"/>
    </style:style>
    <style:style style:name="TableColumn568" style:family="table-column">
      <style:table-column-properties style:column-width="3.8395in" style:use-optimal-column-width="false"/>
    </style:style>
    <style:style style:name="Table562" style:family="table">
      <style:table-properties style:width="10.5333in" fo:margin-left="0.075in" table:align="left"/>
    </style:style>
    <style:style style:name="TableRow569" style:family="table-row">
      <style:table-row-properties style:min-row-height="0.3916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TableRow579" style:family="table-row">
      <style:table-row-properties style:min-row-height="0.6458in" style:use-optimal-row-height="false"/>
    </style:style>
    <style:style style:name="P580" style:parent-style-name="Normal" style:family="paragraph">
      <style:paragraph-properties fo:text-align="center"/>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659in"/>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style>
    <style:style style:name="TableRow592" style:family="table-row">
      <style:table-row-properties style:min-row-height="0.254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541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541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254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2645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254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paragraph-properties fo:break-before="page" fo:line-height="115%"/>
    </style:style>
    <style:style style:name="P673" style:parent-style-name="Normal" style:family="paragraph">
      <style:text-properties fo:font-size="9pt" style:font-size-asian="9pt" style:font-size-complex="9pt"/>
    </style:style>
    <style:style style:name="P674" style:parent-style-name="Normal" style:family="paragraph">
      <style:text-properties style:font-name="TimesLT"/>
    </style:style>
    <style:style style:name="P675" style:parent-style-name="Normal" style:family="paragraph">
      <style:paragraph-properties fo:margin-left="7.1979in">
        <style:tab-stops/>
      </style:paragraph-properties>
      <style:text-properties style:font-name="TimesLT"/>
    </style:style>
    <style:style style:name="P676" style:parent-style-name="Normal" style:family="paragraph">
      <style:paragraph-properties fo:margin-left="6.625in" fo:text-indent="0.6513in">
        <style:tab-stops/>
      </style:paragraph-properties>
      <style:text-properties style:font-name="TimesLT"/>
    </style:style>
    <style:style style:name="P677" style:parent-style-name="Normal" style:family="paragraph">
      <style:paragraph-properties fo:margin-left="6.625in">
        <style:tab-stops/>
      </style:paragraph-properties>
      <style:text-properties style:font-name="TimesL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justify"/>
      <style:text-properties fo:font-weight="bold" style:font-weight-asian="bold" style:font-size-complex="12pt"/>
    </style:style>
    <style:style style:name="P680" style:parent-style-name="Normal" style:family="paragraph">
      <style:paragraph-properties fo:text-align="center" fo:text-indent="0.9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ext-properties fo:font-weight="bold" style:font-weight-asian="bold" style:font-size-complex="12pt"/>
    </style:style>
    <style:style style:name="TableColumn684" style:family="table-column">
      <style:table-column-properties style:column-width="0.4923in" style:use-optimal-column-width="false"/>
    </style:style>
    <style:style style:name="TableColumn685" style:family="table-column">
      <style:table-column-properties style:column-width="1.1812in" style:use-optimal-column-width="false"/>
    </style:style>
    <style:style style:name="TableColumn686" style:family="table-column">
      <style:table-column-properties style:column-width="2.0673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0.6895in" style:use-optimal-column-width="false"/>
    </style:style>
    <style:style style:name="TableColumn689" style:family="table-column">
      <style:table-column-properties style:column-width="0.8854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2.7562in" style:use-optimal-column-width="false"/>
    </style:style>
    <style:style style:name="Table683" style:family="table">
      <style:table-properties style:width="10.6312in" fo:margin-left="0.075in" table:align="left"/>
    </style:style>
    <style:style style:name="TableRow692" style:family="table-row">
      <style:table-row-properties style:min-row-height="0.3916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min-row-height="0.2715in" style:use-optimal-row-height="false"/>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659in"/>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Row715" style:family="table-row">
      <style:table-row-properties style:min-row-height="0.368in" style:use-optimal-row-height="false"/>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fo:margin-right="-0.0659in"/>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Row727" style:family="table-row">
      <style:table-row-properties style:min-row-height="0.254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2541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min-row-height="0.2541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2541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Row795" style:family="table-row">
      <style:table-row-properties style:min-row-height="0.2645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min-row-height="0.2541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family="paragraph">
      <style:paragraph-properties fo:break-before="page" fo:line-height="115%"/>
    </style:style>
    <style:style style:name="P833" style:parent-style-name="Normal" style:family="paragraph">
      <style:text-properties fo:font-size="9pt" style:font-size-asian="9pt" style:font-size-complex="9pt"/>
    </style:style>
    <style:style style:name="P834" style:parent-style-name="Normal" style:family="paragraph">
      <style:text-properties style:font-name="TimesLT"/>
    </style:style>
    <style:style style:name="P835" style:parent-style-name="Normal" style:family="paragraph">
      <style:paragraph-properties fo:margin-left="7.1979in">
        <style:tab-stops/>
      </style:paragraph-properties>
      <style:text-properties style:font-name="TimesLT"/>
    </style:style>
    <style:style style:name="P836" style:parent-style-name="Normal" style:family="paragraph">
      <style:paragraph-properties fo:margin-left="6.625in" fo:text-indent="0.6513in">
        <style:tab-stops/>
      </style:paragraph-properties>
      <style:text-properties style:font-name="TimesLT"/>
    </style:style>
    <style:style style:name="P837" style:parent-style-name="Normal" style:family="paragraph">
      <style:paragraph-properties fo:margin-left="6.625in">
        <style:tab-stops/>
      </style:paragraph-properties>
      <style:text-properties style:font-name="TimesL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justify"/>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fo:font-weight="bold" style:font-weight-asian="bold" style:font-size-complex="12pt"/>
    </style:style>
    <style:style style:name="TableColumn844" style:family="table-column">
      <style:table-column-properties style:column-width="0.4916in" style:use-optimal-column-width="false"/>
    </style:style>
    <style:style style:name="TableColumn845" style:family="table-column">
      <style:table-column-properties style:column-width="1.575in" style:use-optimal-column-width="false"/>
    </style:style>
    <style:style style:name="TableColumn846" style:family="table-column">
      <style:table-column-properties style:column-width="2.3625in" style:use-optimal-column-width="false"/>
    </style:style>
    <style:style style:name="TableColumn847" style:family="table-column">
      <style:table-column-properties style:column-width="1.477in" style:use-optimal-column-width="false"/>
    </style:style>
    <style:style style:name="TableColumn848" style:family="table-column">
      <style:table-column-properties style:column-width="2.559in" style:use-optimal-column-width="false"/>
    </style:style>
    <style:style style:name="TableColumn849" style:family="table-column">
      <style:table-column-properties style:column-width="1.7722in" style:use-optimal-column-width="false"/>
    </style:style>
    <style:style style:name="Table843" style:family="table">
      <style:table-properties style:width="10.2375in" fo:margin-left="0.3708in" table:align="left"/>
    </style:style>
    <style:style style:name="TableRow850" style:family="table-row">
      <style:table-row-properties style:min-row-height="0.3916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P853" style:parent-style-name="Normal" style:family="paragraph">
      <style:paragraph-properties fo:text-align="center"/>
      <style:text-properties fo:font-weight="bold" style:font-weight-asian="bold" fo:font-size="10pt" style:font-size-asian="10pt"/>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min-row-height="0.2715in" style:use-optimal-row-height="false"/>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659in" fo:text-indent="0.0416in"/>
      <style:text-properties fo:font-weight="bold" style:font-weight-asian="bold" style:font-size-complex="12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Row869" style:family="table-row">
      <style:table-row-properties style:min-row-height="0.368in" style:use-optimal-row-height="false"/>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fo:margin-right="-0.0659in"/>
      <style:text-properties fo:font-size="10pt" style:font-size-asian="10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TableRow877" style:family="table-row">
      <style:table-row-properties style:min-row-height="0.2541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2541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2541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2541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0.2645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2541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justify" fo:margin-left="0.1972in" fo:text-indent="0.3027in">
        <style:tab-stops/>
      </style:paragraph-properties>
      <style:text-properties style:font-size-complex="12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7-12-23:</text:span></text:p>
      <text:p text:style-name="P3"><text:span text:style-name="T4">Valstybinė maisto ir veterinarijos tarnyba, Įsakymas</text:span></text:p>
      <text:p text:style-name="P5"><text:span text:style-name="T6">Nr.<text:s/></text:span><text:a xlink:href="https://www.e-tar.lt/portal/legalAct.html?documentId=4035e7d0e71a11e7acd7ea182930b17f" office:target-frame-name="_top" xlink:show="replace"><text:span text:style-name="T7">B1-826</text:span></text:a><text:span text:style-name="T8">, 2017-12-22, paskelbta TAR 2017-12-22, i. k. 2017-21072</text:span></text:p>
      <text:p text:style-name="P9"><text:span text:style-name="T10">Dėl Vietinei rinkai mažais kiekiais gaminamų ir tiekiamų gyvūninio maisto produktų veterinarijos reikalavimų patvirtinimo</text:span></text:p>
      <text:p text:style-name="P11"/>
      <text:p text:style-name="P12"><text:span text:style-name="T13">Suvestinė redakcija nuo 2016-11-01 iki 2017-12-22</text:span></text:p>
      <text:p text:style-name="P14"/>
      <text:p text:style-name="P15"><text:span text:style-name="T16">Įsakymas paskelbtas: TAR 2015-07-24, i. k. 2015-11606</text:span></text:p>
      <text:p text:style-name="P17"/>
      <text:p text:style-name="P18"><text:span text:style-name="T19"><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 DIREKTORIUS</text:p>
      <text:p text:style-name="P21"/>
      <text:p text:style-name="P22"><text:span text:style-name="T23">ĮSAKYMAS</text:span></text:p>
      <text:p text:style-name="P24">DĖL VIETINEI RINKAI MAŽAIS KIEKIAIS GAMINAMŲ IR TIEKIAMŲ MĖSOS GAMINIŲ IR PUSGAMINIŲ VETERINARIJOS REIKALAVIMŲ PATVIRTINIMO</text:p>
      <text:p text:style-name="P25"/>
      <text:p text:style-name="P26">2015 m. liepos 23 d. Nr. B1-723</text:p>
      <text:p text:style-name="P27">Vilnius</text:p>
      <text:p text:style-name="P28"/>
      <text:p text:style-name="P29"/>
      <text:p text:style-name="P30"><text:span text:style-name="T31">Vadovaudamasis Lietuvos Respublikos veterinarijos įstatymo 6 straipsnio 3 dalimi, Lietuvos Respublikos maisto įstatymo 9 straipsnio 5 dalies 2 punktu, 2004 m. balandžio 29 d. Europos Parlamento ir Tarybos reglamento (EB) Nr. 852/2004 dėl maisto produktų hi</text:span><text:span text:style-name="T32">gienos (OL<text:s/></text:span><text:span text:style-name="T33">2004 m. specialusis leidimas</text:span><text:span text:style-name="T34">, 13 skyrius, 34 tomas, p. 319) su paskutiniais pakeitimais, padarytais 2009 m. kovo 11 d. Europos Parlamento ir Tarybos reglamentu (EB) Nr. 219/2009 (OL 2009 L 87, p. 109)</text:span><text:span text:style-name="T35">,<text:s/></text:span><text:span text:style-name="T36">13 straipsnio 3 dalimi ir 4 dalies b punktu</text:span><text:span text:style-name="T37">, 2004 m. balandžio 29 d. Europos Parlamento ir Tarybos reglamento (EB) Nr. 853/2004, nustatančio konkrečius gyvūninės kilmės maisto produktų higienos reikalavimus (OL<text:s/></text:span><text:span text:style-name="T38">2004 m. specialusis leidimas</text:span><text:span text:style-name="T39">, 3 skyrius, 45 tomas, p. 14), su paskutiniais pakeitimais,<text:s/></text:span><text:span text:style-name="T40">padarytais 2014 m. spalio 27 d. Komisijos reglamentu (ES) Nr. 1137/2014 (OL 2014 L 307, p. 28)</text:span><text:span text:style-name="T41">,<text:s/></text:span><text:span text:style-name="T42">10 straipsnio 3 dalimi ir 4 dalies b punktu ir siekdamas sumažinti administracinę naštą ūkio subjektams, kurie vietinei rinkai mažais kiekiais gamina ir tiekia<text:s/></text:span><text:span text:style-name="T43">mėsos gaminius ir pusgaminius:<text:s/></text:span></text:p>
      <text:p text:style-name="P44"><text:span text:style-name="T45">1</text:span><text:span text:style-name="T46">. T v i r t i n u pridedamus<text:s/></text:span><text:span text:style-name="T47">Vietinei rinkai mažais kiekiais gaminamų ir tiekiamų<text:s/></text:span><text:span text:style-name="T48">mėsos gaminių ir pusgaminių veterinarijos reikalavimus.</text:span></text:p>
      <text:p text:style-name="P49"><text:span text:style-name="T50">2</text:span><text:span text:style-name="T51">. P a v e d u įsakymo vykdymo kontrolę Valstybinės maisto ir veterinarijos<text:s/></text:span><text:span text:style-name="T52">tarnybos direktoriaus pavaduotojui pagal administruojamą sritį.</text:span></text:p>
      <text:p text:style-name="Normal"/>
      <text:p text:style-name="Normal"/>
      <text:p text:style-name="Normal"/>
      <text:p text:style-name="P53">Direktoriaus pavaduotojas,</text:p>
      <text:p text:style-name="P54"><text:span text:style-name="T55">pavaduojantis direktorių</text:span><text:span text:style-name="T56"><text:tab/>Vidmantas Paulauskas</text:span></text:p>
      <text:p text:style-name="P57"/>
      <text:p text:style-name="P58"/>
      <text:soft-page-break/>
      <text:p text:style-name="P59">PATVIRTINTA</text:p>
      <text:p text:style-name="P60">Valstybinės maisto ir veterinarijos tarnybos</text:p>
      <text:p text:style-name="P61">direktoriaus 2015 m. liepos 23 d.</text:p>
      <text:p text:style-name="P62">įsakymu Nr. B1-723</text:p>
      <text:p text:style-name="P63"/>
      <text:p text:style-name="P64"><text:span text:style-name="T65">VIETINEI RINKAI MAŽAIS KIEKIAIS GAMINAMŲ IR TIEKIAMŲ MĖSOS GAMINIŲ IR PUSGAMINIŲ VETERINARIJOS REIKALAVIM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Vietinei rinkai mažais kiekiais gaminamų ir tiekiamų mėsos gaminių ir pusgaminių veterinarijos<text:s/></text:span><text:span text:style-name="T77">reikalavimai (toliau – Reikalavimai) nustato veterinarijos reikalavimus mėsos gaminių ir pusgaminių gamybos patalpoms, taip pat šiose patalpose vykdomam mėsos gaminių ir pusgaminių tvarkymui ir juos tvarkantiems asmenims.</text:span></text:p>
      <text:p text:style-name="P78"><text:span text:style-name="T79">2</text:span><text:span text:style-name="T80">. Reikalavimai taikomi<text:s/></text:span><text:span text:style-name="T81">mažais</text:span><text:span text:style-name="T82"><text:s/>kiekiais gaminamų mėsos gaminių ir (ar) pusgaminių tiekėjams</text:span><text:span text:style-name="T83">, kurie savo patalpose per savaitę iš savo vardu registruotų ūkinių gyvūnų, augintų savo ūkyje ne mažiau kaip pusę viso jų auginimo laikotarpio <text:s/>ir paskerstų veterinarinį patvirtinimą turinčiose<text:s/></text:span><text:span text:style-name="T84">skerdyklose, mėsos ir (ar) papildomai įsigytos (ne daugiau kaip 20 proc.) ūkinių gyvūnų mėsos iš veterinarinį patvirtinimą turinčių skerdyklų ir (ar) mėsos išpjaustymo įmonių, ir (ar) mėsos perdirbimo įmonių, ir (ar) iš ūkininkų pagamina ir patiekia vietin</text:span><text:span text:style-name="T85">ei rinkai ne daugiau kaip 500 kg mėsos gaminių ir ne daugiau kaip 200 kg mėsos pusgaminių.<text:s/></text:span><text:span text:style-name="T86">Mažais kiekiais gaminamų mėsos gaminių ir (ar) pusgaminių tiekėjų iš ūkininkų įsigyta mėsa turi būti gauta iš ūkinių gyvūnų, augintų ūkininkų ūkyje<text:s/></text:span><text:span text:style-name="T87">ne mažiau kaip pu</text:span><text:span text:style-name="T88">sę viso jų auginimo laikotarpio ir paskerstų veterinarinį patvirtinimą turinčiose skerdyklose.</text:span><text:s/></text:p>
      <text:p text:style-name="P89">Punkto pakeitimai:</text:p>
      <text:p text:style-name="P90"><text:span text:style-name="T91">Nr.<text:s/></text:span><text:a xlink:href="https://www.e-tar.lt/portal/legalAct.html?documentId=12815bb01d9c11e69446a4bedc730fe6" office:target-frame-name="_top" xlink:show="replace"><text:span text:style-name="T92">B1-392</text:span></text:a><text:span text:style-name="T93">, 2016-05-19, paskelbta TAR 2016-</text:span><text:span text:style-name="T94">05-19, i. k. 2016-13653</text:span></text:p>
      <text:p text:style-name="Normal"/>
      <text:p text:style-name="P95"><text:span text:style-name="T96">3</text:span><text:span text:style-name="T97">.</text:span><text:span text:style-name="T98"><text:tab/>Reikalavimai netaikomi:</text:span></text:p>
      <text:p text:style-name="P99"><text:span text:style-name="T100">3.1</text:span><text:span text:style-name="T101">.</text:span><text:span text:style-name="T102"><text:tab/>su asmeniniu namų ūkio vartojimu susijusiam mėsos gaminių ir pusgaminių tvarkymui.</text:span></text:p>
      <text:p text:style-name="P103"><text:span text:style-name="T104">3.2</text:span><text:span text:style-name="T105">.</text:span><text:span text:style-name="T106"><text:tab/>fiziniams ir juridiniams asmenims, gaminantiems ir turintiems teisę tiekti mėsos gaminius ir pusgamin</text:span><text:span text:style-name="T107">ius Lietuvos ir kitų Europos Sąjungos šalių rinkai, kuriems taikomos 2004 m. balandžio 29 d. Europos Parlamento ir Tarybos reglamento (EB) Nr. 852/2004 dėl maisto produktų higienos (OL<text:s/></text:span><text:span text:style-name="T108">2004 m. specialusis leidimas</text:span><text:span text:style-name="T109">, 13 skyrius, 34 tomas, p. 319) su paskutin</text:span><text:span text:style-name="T110">iais pakeitimais, padarytais 2009 m. kovo 11 d. Europos Parlamento ir Tarybos reglamentu (EB) Nr. 219/2009 (OL 2009 L 87, p. 109)</text:span><text:span text:style-name="T111">,</text:span><text:span text:style-name="T112"><text:s/>ir 2004 m. balandžio 29 d. Europos Parlamento ir Tarybos reglamento (EB) Nr. 853/2004, nustatančio konkrečius gyvūninės kilmė</text:span><text:span text:style-name="T113">s maisto produktų higienos reikalavimus (OL<text:s/></text:span><text:span text:style-name="T114">2004 m. specialusis leidimas</text:span><text:span text:style-name="T115">, 3 skyrius, 45 tomas, p. 14), su paskutiniais pakeitimais, padarytais<text:s/></text:span><text:span text:style-name="T116">2014 m. spalio 27 d. Komisijos reglamentu (ES) Nr. 1137/2014 (OL 2014 L 307, p. 28),<text:s/></text:span><text:span text:style-name="T117">nuostatos.</text:span></text:p>
      <text:p text:style-name="P118"><text:span text:style-name="T119">4</text:span><text:span text:style-name="T120">.</text:span><text:span text:style-name="T121"><text:tab/>Reikalav</text:span><text:span text:style-name="T122">imuose vartojamos sąvokos:</text:span></text:p>
      <text:p text:style-name="P123"><text:span text:style-name="T124">4.1</text:span><text:span text:style-name="T125">.</text:span><text:span text:style-name="T126"><text:tab/></text:span><text:span text:style-name="T127">Mėsos gaminių ir pusgaminių<text:s/></text:span><text:span text:style-name="T128">galutinis vartotojas</text:span><text:span text:style-name="T129"><text:s/>– tai maisto produkto galutinis vartotojas, kuris jo nevartoja kokiai nors su maisto verslu susijusiai operacijai atlikti ar veiklai vykdyti.</text:span></text:p>
      <text:p text:style-name="P130"><text:span text:style-name="T131">4.2</text:span><text:span text:style-name="T132">.</text:span><text:span text:style-name="T133"><text:tab/></text:span><text:span text:style-name="T134">Mažmeninė prekyba</text:span><text:span text:style-name="T135"><text:s/>– ta</text:span><text:span text:style-name="T136">i maisto tvarkymas ir (arba) perdirbimas bei jo saugojimas prekybos taške arba paskirstymas galutiniam vartotojui, įskaitant paskirstymo terminalus, visuomeninį maitinimą, fabrikų valgyklas, įstaigų aprūpinimą maistu ir gėrimais, restoranus ir kitokį panaš</text:span><text:span text:style-name="T137">ų aprūpinimą maistu, parduotuves, prekybos centrų paskirstymo centrus ir didmeninės prekybos rinką.</text:span></text:p>
      <text:p text:style-name="P138"><text:span text:style-name="T139">4.3</text:span><text:span text:style-name="T140">.</text:span><text:span text:style-name="T141"><text:tab/></text:span><text:span text:style-name="T142">Mėsos pusgaminiai</text:span><text:span text:style-name="T143"><text:s/>– tai šviežia mėsa, įskaitant smulkintą mėsą, į kurią pridėta maisto produktų, prieskonių arba priedų„ kurios vidinė ląstelių struktūra apdorojus nepakito – neprarado šviežios mėsos savybių.</text:span></text:p>
      <text:p text:style-name="P144"><text:span text:style-name="T145">4.4</text:span><text:span text:style-name="T146">.</text:span><text:span text:style-name="T147"><text:tab/></text:span><text:span text:style-name="T148">Mėsos gaminiai</text:span><text:span text:style-name="T149"><text:s/>– tai šviežios mėsos požymių neturinti p</text:span><text:span text:style-name="T150">erdirbta mėsa arba iš jos pagamintas gaminys.</text:span></text:p>
      <text:p text:style-name="P151"><text:span text:style-name="T152">4.5</text:span><text:span text:style-name="T153">.</text:span><text:span text:style-name="T154"><text:tab/></text:span><text:span text:style-name="T155">Mažais kiekiais gaminamų mėsos gaminių ir (ar) pusgaminių tiekėjas<text:s/></text:span><text:span text:style-name="T156">(toliau – mėsos produktų tiekėjas)</text:span><text:span text:style-name="T157"><text:s/></text:span><text:span text:style-name="T158">– fizinis arba juridinis asmuo, mažais kiekiais gaminantis ir tiekiantis mėsos gaminius ir (ar) pus</text:span><text:span text:style-name="T159">gaminius tiesiogiai galutiniams vartotojams ar mažmeninės prekybos subjektams.</text:span></text:p>
      <text:p text:style-name="P160"><text:span text:style-name="T161">4.6</text:span><text:span text:style-name="T162">.</text:span><text:span text:style-name="T163"><text:tab/></text:span><text:span text:style-name="T164">Šviežia mėsa</text:span><text:span text:style-name="T165">– tai jokiu konservavimo procesu neapdorota mėsa, išskyrus atšaldytą, sušaldytą arba greitai sušaldytą mėsą, įskaitant mėsą vakuuminėse pakuotėse arba apsau</text:span><text:span text:style-name="T166">ginių dujų atmosferoje.</text:span></text:p>
      <text:p text:style-name="P167"><text:span text:style-name="T168">4.7</text:span><text:span text:style-name="T169">.</text:span><text:span text:style-name="T170"><text:tab/></text:span><text:span text:style-name="T171">Vietinė rinka<text:s/></text:span><text:span text:style-name="T172">– Lietuvos Respublikos teritoriją apimanti rinka.</text:span></text:p>
      <text:p text:style-name="P173"><text:span text:style-name="T174">4.8</text:span><text:span text:style-name="T175">.</text:span><text:span text:style-name="T176"><text:tab/>Kitos Reikalavimuose vartojamos sąvokos atitinka Europos Sąjungos ir Lietuvos Respublikos teisės aktuose vartojamas sąvokas.</text:span></text:p>
      <text:p text:style-name="P177"><text:span text:style-name="T178">5</text:span><text:span text:style-name="T179">.</text:span><text:span text:style-name="T180"><text:tab/>Mėsos produktų t</text:span><text:span text:style-name="T181">iekėjai registruojami vadovaujantis Gyvūninio maisto tvarkymo subjektų veterinarinio patvirtinimo ir registravimo tvarkos aprašu, patvirtintu Valstybinės maisto ir veterinarijos tarnybos direktoriaus 2005 m. gruodžio 30 d. įsakymu Nr. B1-738 „Dėl Gyvūninio</text:span><text:span text:style-name="T182"><text:s/>maisto tvarkymo subjektų veterinarinio patvirtinimo ir registravimo tvarkos aprašo patvirtinimo“.</text:span></text:p>
      <text:p text:style-name="P183"/>
      <text:p text:style-name="P184"/>
      <text:p text:style-name="P185"><text:span text:style-name="T186">II</text:span><text:span text:style-name="T187"><text:s/>skyrius</text:span></text:p>
      <text:p text:style-name="P188"><text:span text:style-name="T189">VETERINARIJOS REIKALAVIMAI<text:s/></text:span><text:span text:style-name="T190">MĖSOS PRODUKTŲ TIEKĖJŲ<text:s/></text:span><text:span text:style-name="T191">gamybos patalpoms</text:span></text:p>
      <text:p text:style-name="P192"/>
      <text:p text:style-name="P193"><text:span text:style-name="T194">6</text:span><text:span text:style-name="T195">.</text:span><text:span text:style-name="T196"><text:tab/>Mėsos produktų tiekėjas privalo turėti:</text:span></text:p>
      <text:p text:style-name="P197"><text:span text:style-name="T198">6.1</text:span><text:span text:style-name="T199">.</text:span><text:span text:style-name="T200"><text:tab/></text:span><text:span text:style-name="T201">pakankamo dydžio<text:s/></text:span>mėsos gaminių ir pusgaminių<text:s/><text:span text:style-name="T202">gamybos patalpas (toliau – mėsos produktų gamybos patalpos):</text:span></text:p>
      <text:p text:style-name="P203"><text:span text:style-name="T204">6.1.1</text:span><text:span text:style-name="T205">.</text:span><text:span text:style-name="T206"><text:tab/>šviežiai mėsai išpjaustyti ir mėsos gaminiams ir pusgaminiams (toliau – mėsos produktai) gaminti (faršui paruošti, mėsos produktams formuoti<text:s/></text:span><text:span text:style-name="T207">ir kt.),<text:s/></text:span></text:p>
      <text:p text:style-name="P208"><text:span text:style-name="T209">6.1.2</text:span><text:span text:style-name="T210">.</text:span><text:span text:style-name="T211"><text:tab/>šviežios mėsos žaliavai saugoti,</text:span></text:p>
      <text:p text:style-name="P212"><text:span text:style-name="T213">6.1.3</text:span><text:span text:style-name="T214">.</text:span><text:span text:style-name="T215"><text:tab/>mėsai sūdyti,</text:span></text:p>
      <text:p text:style-name="P216"><text:span text:style-name="T217">6.1.4</text:span><text:span text:style-name="T218">.</text:span><text:span text:style-name="T219"><text:tab/>mėsai rūkyti,</text:span></text:p>
      <text:p text:style-name="P220"><text:span text:style-name="T221">6.1.5</text:span><text:span text:style-name="T222">.</text:span><text:span text:style-name="T223"><text:tab/>mėsos produktams pakuoti,</text:span></text:p>
      <text:p text:style-name="P224"><text:span text:style-name="T225">6.1.6</text:span><text:span text:style-name="T226">.</text:span><text:span text:style-name="T227"><text:tab/>mėsos produktams saugoti,</text:span></text:p>
      <text:p text:style-name="P228"><text:span text:style-name="T229">6.1.7</text:span><text:span text:style-name="T230">.</text:span><text:span text:style-name="T231"><text:tab/>prieskoniams, maisto priedams ir kitoms žaliavoms laikyti ir<text:s/></text:span><text:span text:style-name="T232">tvarkyti (sverti, mišiniams sudaryti ir kt.);</text:span></text:p>
      <text:p text:style-name="P233"><text:span text:style-name="T234">6.2</text:span><text:span text:style-name="T235">.</text:span><text:span text:style-name="T236"><text:tab/>patalpą ar tinkamai įrengtą vietą apyvartinei tarai ir inventoriui plauti;</text:span></text:p>
      <text:p text:style-name="P237"><text:span text:style-name="T238">6.3</text:span><text:span text:style-name="T239">.</text:span><text:span text:style-name="T240"><text:tab/>patalpą ar tinkamai įrengtą spintą valymo, plovimo ir dezinfekavimo priemonėms laikyti;</text:span></text:p>
      <text:p text:style-name="P241"><text:span text:style-name="T242">6.4</text:span><text:span text:style-name="T243">.</text:span><text:span text:style-name="T244"><text:tab/>patalpą ar tinkama</text:span><text:span text:style-name="T245">i įrengtą spintą pakavimo ir fasavimo medžiagoms laikyti;</text:span></text:p>
      <text:p text:style-name="P246"><text:span text:style-name="T247">6.5</text:span><text:span text:style-name="T248">.</text:span><text:span text:style-name="T249"><text:tab/>patalpą ar talpą atskiroje vietoje šalutiniams gyvūniniams produktams laikyti ir sandėliuoti iki išvežimo;<text:s/></text:span></text:p>
      <text:p text:style-name="P250"><text:span text:style-name="T251">6.6</text:span><text:span text:style-name="T252">.</text:span><text:span text:style-name="T253"><text:tab/>personalui persirengti skirtą patalpą su rankų praustuvu, dušu ir tualet</text:span><text:span text:style-name="T254">u; jeigu yra galimybė pasinaudoti netoli mėsos produktų gamybos patalpų esančiais dušu ir tualetu, jų tame pastate, kuriame yra įrengtos šiame skyriuje minimos patalpos, gali ir nebūti.</text:span></text:p>
      <text:p text:style-name="P255"><text:span text:style-name="T256">7</text:span><text:span text:style-name="T257">.</text:span><text:span text:style-name="T258"><text:tab/>Jeigu 6.1.1 papunktyje nurodyta patalpa yra pakankamo dydžio<text:s/></text:span><text:span text:style-name="T259">ir šviežios mėsos išpjaustymo ir mėsos produktų gamybos metu užtikrinama, kad mėsos produktai nebus užteršti, tuomet:</text:span></text:p>
      <text:p text:style-name="P260"><text:span text:style-name="T261">7.1</text:span><text:span text:style-name="T262">.</text:span><text:span text:style-name="T263"><text:tab/>6.1.2 ir 6.1.3 papunkčiuose nurodytų patalpų turėti nebūtina. Šviežios mėsos žaliava gali būti saugoma ir mėsa sūdoma tam tikslui s</text:span><text:span text:style-name="T264">kirtame šaldymo įrenginyje, esančiame šviežios mėsos išpjaustymo ir mėsos produktų gamybos patalpoje;</text:span></text:p>
      <text:p text:style-name="P265"><text:span text:style-name="T266">7.2</text:span><text:span text:style-name="T267">.</text:span><text:span text:style-name="T268"><text:tab/>6.1.7 papunktyje nurodytų patalpų turėti nebūtina. Prieskoniai, maisto priedai ir kitos žaliavos gali būti laikomos tam tikslui skirtose spintose</text:span><text:span text:style-name="T269"><text:s/>ir tvarkomos tam tikslui skirtose vietose, esančiose mėsos išpjaustymo ir mėsos produktų gamybos patalpoje.</text:span></text:p>
      <text:p text:style-name="P270"><text:span text:style-name="T271">8</text:span><text:span text:style-name="T272">.</text:span><text:span text:style-name="T273"><text:tab/>Mėsos gaminiai turi būti rūkomi tam skirtoje patalpoje arba specialioje vietoje, kurioje įrengta ventiliacinė sistema, kad dūmai nepatektų</text:span><text:span text:style-name="T274"><text:s/>į kitas mėsos produktų gamybos patalpas. <text:s/></text:span></text:p>
      <text:p text:style-name="P275"><text:span text:style-name="T276">9</text:span><text:span text:style-name="T277">.</text:span><text:span text:style-name="T278"><text:tab/>Jei rūkyklos yra įrengtos lauke atskirai nuo kitų gamybos patalpų, būtina užtikrinti, kad mėsos gaminiai pervežimo iki rūkyklos ir iš rūkyklos bei rūkymo metu būtų apsaugoti nuo užteršimo ir atmosferos pov</text:span><text:span text:style-name="T279">eikio. Pvz., galima įrengti pervežimo koridorius arba pervežti tik apsaugotus nuo galimo aplinkos poveikio bei užteršimo (supakuotus, uždengtus plėvele) mėsos gaminius į prie rūkyklų įrengtas higienos reikalavimus atitinkančias patalpas.</text:span></text:p>
      <text:p text:style-name="P280"><text:span text:style-name="T281">10</text:span><text:span text:style-name="T282">.</text:span><text:span text:style-name="T283"><text:tab/>Rūkymo dūm</text:span><text:span text:style-name="T284">ams išgauti draudžiama naudoti dažytą, lakuotą, klijuotą ar kitaip chemiškai apdorotą medieną.</text:span></text:p>
      <text:p text:style-name="P285"><text:span text:style-name="T286">11</text:span><text:span text:style-name="T287">.</text:span><text:span text:style-name="T288"><text:tab/>Siekiant išvengti kryžminės taršos, gaminant mėsos produktus būtina užtikrinti, kad nesikirstų mėsos gaminių ir pusgaminių gamybos srautai po jų suformav</text:span><text:span text:style-name="T289">imo ir subrandinimo (jei yra nustatytas jų brandinimo procesas). Pagamintų mėsos gaminių ir pusgaminių gamybos srautų susikirtimų (pvz.: pjaustymo, pakavimo ar kitų gamybos procesų, būdingų mėsos gaminiams ir pusgaminiams) galima išvengti atskyrus jų gamyb</text:span><text:span text:style-name="T290">ą laiko atžvilgiu, po kiekvieno gamybos proceso atliekant patalpos (vietos) valymą, plovimą, dezinfekavimą ir savikontrolės žurnaluose registruojant gamybos procesų bei atliktų higienos priemonių laiką. Mėsos produktų <text:s/>gamybai naudojama įranga (ypač tie pa</text:span><text:span text:style-name="T291">viršiai, kurie gamybos proceso metu liečiasi su produktų gamybai naudojamomis žaliavomis ir pagamintais produktais) turi būti be korozijos, tinkamai valoma ir dezinfekuojama.</text:span></text:p>
      <text:p text:style-name="P292"><text:span text:style-name="T293">12</text:span><text:span text:style-name="T294">.</text:span><text:span text:style-name="T295"><text:tab/>Mėsos produktų gamybos patalpos turi būti išdėstytos taip, kad mėsos prod</text:span><text:span text:style-name="T296">uktų gamybos proceso metu nebūtų mėsos produktų užteršimo pavojaus ir atitiktų bendrus reglamento (EB) Nr. 852/2004 reikalavimus.<text:s/></text:span></text:p>
      <text:p text:style-name="P297"><text:span text:style-name="T298">13</text:span><text:span text:style-name="T299">.</text:span><text:span text:style-name="T300"><text:tab/>Mėsos produktų gamybos patalpose privalo būti:</text:span></text:p>
      <text:p text:style-name="P301"><text:span text:style-name="T302">13.1</text:span><text:span text:style-name="T303">.</text:span><text:span text:style-name="T304"><text:tab/>lengvai valoma, plaunama, dezinfekuojama grindų danga;<text:s/></text:span><text:span text:style-name="T305">švarios, lengvai valomos, plaunamos, dezinfekuojamos lubos; lengvai valomos, plaunamos ir dezinfekuojamos sienos;</text:span></text:p>
      <text:p text:style-name="P306"><text:span text:style-name="T307">13.2</text:span><text:span text:style-name="T308">.</text:span><text:span text:style-name="T309"><text:tab/>tinkamas apšvietimas;</text:span></text:p>
      <text:p text:style-name="P310"><text:span text:style-name="T311">13.3</text:span><text:span text:style-name="T312">.</text:span><text:span text:style-name="T313"><text:tab/>tinkamas vėdinimas;</text:span></text:p>
      <text:p text:style-name="P314"><text:span text:style-name="T315">13.4</text:span><text:span text:style-name="T316">.</text:span><text:span text:style-name="T317"><text:tab/>įranga rankoms ir įrankiams, talpykloms plauti ir dezinfekuoti; prival</text:span><text:span text:style-name="T318">o būti įtaisyti šalto ir karšto arba reguliuojamos temperatūros tekančio vandens įrenginiai rankoms plauti, įrenginys ar priemonės rankoms dezinfekuoti ir sausinti;</text:span></text:p>
      <text:p text:style-name="P319"><text:span text:style-name="T320">13.5</text:span><text:span text:style-name="T321">.</text:span><text:span text:style-name="T322"><text:tab/>tinkamos priemonės ir įranga apsisaugoti nuo kenkėjų (pvz.: vabzdžių, graužikų ir</text:span><text:span text:style-name="T323"><text:s/>kt.);</text:span></text:p>
      <text:p text:style-name="P324"><text:span text:style-name="T325">13.6</text:span><text:span text:style-name="T326">.</text:span><text:span text:style-name="T327"><text:tab/>langai apsaugoti nuo vabzdžių patekimo (pvz., įrengti nuo vabzdžių saugantys tinkleliai), jei jie darinėjami.</text:span></text:p>
      <text:p text:style-name="P328"><text:span text:style-name="T329">14</text:span><text:span text:style-name="T330">.</text:span><text:span text:style-name="T331"><text:tab/>Įvertinus taršos riziką, mėsos produktų gamybos patalpose gali būti įrengtos medinės durys ir langai, jei jų paviršius<text:s/></text:span><text:span text:style-name="T332">padengtas lengvai plaunama ir dezinfekuojama danga (dažais) ir mėsos produktų gamybai naudojamos supakuotos žaliavos gali būti atvežamos ir pagaminti supakuoti produktai išvežami per tas pačias duris.</text:span></text:p>
      <text:p text:style-name="P333"/>
      <text:p text:style-name="Normal"/>
      <text:p text:style-name="P334"><text:span text:style-name="T335">III</text:span><text:span text:style-name="T336"><text:s/>SKYRIUS<text:s/></text:span></text:p>
      <text:p text:style-name="P337"><text:span text:style-name="T338">VETERINARIJOS REIKALAVIMAI MĖSOS P</text:span><text:span text:style-name="T339">RODUKTŲ TIEKĖJŲ VYKDOMAM MĖSOS PRODUKTŲ TVARKYMUI<text:s/></text:span></text:p>
      <text:p text:style-name="P340"/>
      <text:p text:style-name="P341"><text:span text:style-name="T342">15</text:span><text:span text:style-name="T343">.</text:span><text:span text:style-name="T344"><text:tab/>Žaliava mėsos produktų gamybai turi būti transportuojama tinkamomis higienos sąlygomis ir saugoma ne aukštesnėje kaip 7 °C temperatūroje, subproduktai – ne aukštesnėje kaip 3 °C temperatūroje, ir<text:s/></text:span><text:span text:style-name="T345">paukštiena – ne aukštesnėje kaip 4 °C temperatūroje.</text:span></text:p>
      <text:p text:style-name="P346"><text:span text:style-name="T347">16</text:span><text:span text:style-name="T348">.</text:span><text:span text:style-name="T349"><text:tab/>Mėsos produktai turi būti gaminami pagal mėsos produktų tiekėjo patvirtintus technologinio gamybos proceso aprašą ir receptūras. Žaliavos turi atitikti</text:span><text:span text:style-name="T350"><text:s/>reglamento (EB) Nr. 853/2004 III priedo V s</text:span><text:span text:style-name="T351">kirsnio II, III skyrių, VI skirsnio reikalavimus.</text:span></text:p>
      <text:p text:style-name="P352"><text:span text:style-name="T353">17</text:span><text:span text:style-name="T354">. Mėsos gaminiai turi atitikti Mėsos gaminių techninio reglamento, patvirtinto Lietuvos Respublikos žemės ūkio ministro 2015 m. vasario 9 d. įsakymu Nr. 3D-78 „Dėl Mėsos gaminių techninio reglamento p</text:span><text:span text:style-name="T355">atvirtinimo ir žemės ūkio ministro 2003 m. gruodžio 29 d. įsakymo Nr. 3D-560 pripažinimo netekusiu galios“, reikalavimus.</text:span><text:s/></text:p>
      <text:p text:style-name="P356">Punkto pakeitimai:</text:p>
      <text:p text:style-name="P357"><text:span text:style-name="T358">Nr.<text:s/></text:span><text:a xlink:href="https://www.e-tar.lt/portal/legalAct.html?documentId=12815bb01d9c11e69446a4bedc730fe6" office:target-frame-name="_top" xlink:show="replace"><text:span text:style-name="T359">B1-392</text:span></text:a><text:span text:style-name="T360">,<text:s/></text:span><text:span text:style-name="T361">2016-05-19, paskelbta TAR 2016-05-19, i. k. 2016-13653</text:span></text:p>
      <text:p text:style-name="Normal"/>
      <text:p text:style-name="P362"><text:span text:style-name="T363">18</text:span><text:span text:style-name="T364">.</text:span><text:span text:style-name="T365"><text:tab/>Mėsos produktų gamybai turi būti naudojamas tik geriamasis vanduo. Geriamasis vanduo turi atitikti Lietuvos higienos normos HN 24:2003 „Geriamojo vandens saugos ir kokybės reikalavimai“, patvi</text:span><text:span text:style-name="T366">rtintos Lietuvos Respublikos sveikatos apsaugos ministro 2003 m. liepos 23 d. įsakymu Nr. V-455 „Dėl Lietuvos higienos normos HN 24:2003 „Geriamojo vandens saugos ir kokybės reikalavimai“, patvirtinimo“, nuostatas. Geriamojo vandens mikrobiniai ir cheminia</text:span><text:span text:style-name="T367">i rodikliai turi būti tiriami ne mažiau kaip vieną kartą per metus minėtiems tyrimams laboratorijoje.</text:span></text:p>
      <text:p text:style-name="P368"><text:span text:style-name="T369">19</text:span><text:span text:style-name="T370">.</text:span><text:span text:style-name="T371"><text:tab/>Pagaminti mėsos gaminiai turi būti laikomi tokioje temperatūroje, kaip nurodyta Standarte. Atšaldytus mėsos pusgaminius galima laikyti ne aukštesn</text:span><text:span text:style-name="T372">ėje kaip 4 °C, sušaldytus – ne aukštesnėje kaip –18 °C temperatūroje.</text:span></text:p>
      <text:p text:style-name="P373"><text:span text:style-name="T374">20</text:span><text:span text:style-name="T375">.</text:span><text:span text:style-name="T376"><text:tab/>Išimtiniais atvejais ribotą laiką leidžiama nesilaikyti temperatūros kontrolės režimo ruošiant, kraunant, vežant į sandėlius, dedant į vitrinas ar patiekiant maistą vartotojams,<text:s/></text:span><text:span text:style-name="T377">jeigu toks temperatūros kontrolės režimo nesilaikymas nekelia rizikos mėsos produktų saugai ir jeigu temperatūra mėsos produktų viduje nepakils daugiau kaip 3 °C.</text:span></text:p>
      <text:p text:style-name="P378"><text:span text:style-name="T379">21</text:span><text:span text:style-name="T380">.</text:span><text:span text:style-name="T381"><text:tab/>Jei mėsos produktai tiekiami rinkai supakuoti:<text:s/></text:span></text:p>
      <text:p text:style-name="P382"><text:span text:style-name="T383">21.1</text:span><text:span text:style-name="T384">.</text:span><text:span text:style-name="T385"><text:tab/>jų pakuotės turi atitikti<text:s/></text:span><text:span text:style-name="T386">Europos Parlamento ir Tarybos reglamento (EB) Nr. 1935/2004<text:s/></text:span><text:span text:style-name="T387">dėl žaliavų ir gaminių, skirtų liestis su maistu, ir panaikinantis Direktyvas 80/590/EEB ir 89/109/EEB</text:span><text:span text:style-name="T388"><text:s/>(OL 2004 L 338 p. 4) bei Lietuvos higienos normos HN 16:2011 „Medžiagų ir gaminių, skirtų lie</text:span><text:span text:style-name="T389">stis su maistu, specialieji sveikatos saugos reikalavimai“, patvirtintos Lietuvos Respublikos sveikatos apsaugos ministro 2011 m. gegužės 2 d. įsakymu Nr. V-417 „Dėl Lietuvos higienos normos HN 16:2011 „Medžiagų ir gaminių, skirtų liestis su maistu, specia</text:span><text:span text:style-name="T390">lieji sveikatos saugos reikalavimai“ patvirtinimo“, nuostatas;</text:span></text:p>
      <text:p text:style-name="P391"><text:span text:style-name="T392">21.2</text:span><text:span text:style-name="T393">.</text:span><text:span text:style-name="T394"><text:tab/>jų ženklinimas turi atitikti<text:s/></text:span><text:span text:style-name="T395">2011 m. spalio 25 d. Europos Parlamento ir Tarybos reglamento (ES) Nr. 1169/2011 dėl informacijos apie maistą teikimo vartotojams, kuriuo iš dalies keičia</text:span><text:span text:style-name="T396">si Europos Parlamento ir Tarybos reglamentai (EB) Nr. 1924/2006 ir (EB) Nr. 1925/2006 bei kuriuo panaikinami Komisijos direktyva 87/250/ EEB, Tarybos direktyva 90/496/EEB, Komisijos direktyva 1999/10/EB, Europos Parlamento ir Tarybos direktyva 2000/13/EB,<text:s/></text:span><text:span text:style-name="T397">Komisijos direktyvos 2002/67/EB ir 2008/5/EB bei Komisijos reglamentas (EB) Nr. 608/2004 (OL 2011 L 304 p. 18),</text:span><text:span text:style-name="T398"><text:s/>ir kitų teisės aktų, reglamentuojančių maisto produktų ženklinimą, nuostatas;<text:s/></text:span></text:p>
      <text:p text:style-name="P399"><text:span text:style-name="T400">21.3</text:span><text:span text:style-name="T401">.</text:span><text:span text:style-name="T402"><text:tab/>jų ženklinime turi būti nurodytas nacionalinis atpažini</text:span><text:span text:style-name="T403">mo žymuo pagal Nacionalinio atpažinimo žymens ir nacionalinio sveikumo ženklo naudojimo tvarkos aprašą, patvirtintą Valstybinės maisto ir veterinarijos tarnybos direktoriaus 2007 m. balandžio 4 d. įsakymu Nr. B1-373 „Dėl Nacionalinio atpažinimo žymens ir n</text:span><text:span text:style-name="T404">acionalinio sveikumo ženklo naudojimo tvarkos aprašo patvirtinimo“.</text:span></text:p>
      <text:p text:style-name="P405"><text:span text:style-name="T406">22</text:span><text:span text:style-name="T407">.</text:span><text:span text:style-name="T408"><text:tab/>Pagal Valstybinės maisto ir veterinarijos tarnybos direktoriaus 2014 m. kovo 4 d. įsakymą Nr. B1-153 „Dėl mėsos gaminių, tiekiamų vidaus rinkai, atsekamumo užtikrinimo“ ant kiekv</text:span><text:span text:style-name="T409">ieno nefasuoto mėsos gaminio vieneto, skirto parduoti dalimis, turi būti oficialioji etiketė.</text:span></text:p>
      <text:p text:style-name="P410"><text:span text:style-name="T411">23</text:span><text:span text:style-name="T412">.</text:span><text:span text:style-name="T413"><text:tab/>Mėsos produktų tiekėjas turi atlikti mėsos produktų mikrobiologinius tyrimus savikontrolės tikslais, vadovaudamasis Lietuvos higienos normos HN 26:2006 „M</text:span><text:span text:style-name="T414">aisto produktų mikrobiologiniai kriterijai“, patvirtintos Lietuvos Respublikos sveikatos apsaugos ministro 2006 m. kovo 9 d. įsakymu Nr. V-168 „Dėl Lietuvos higienos normos HN 26:2006 „Maisto produktų mikrobiologiniai kriterijai“ patvirtinimo“, ir 2005 m.<text:s/></text:span><text:span text:style-name="T415">lapkričio 15 d. Komisijos reglamento (EB) Nr. 2073/2005 dėl maisto produktų mikrobiologinių kriterijų (OL 2005 L 388, p. 1)nuostatomis:</text:span></text:p>
      <text:p text:style-name="P416"><text:span text:style-name="T417">23.1</text:span><text:span text:style-name="T418">. mėsos gaminių mikrobiologinius tyrimus turi atlikti ne mažiau kaip vieną kartą per metų ketvirtį;</text:span><text:s/></text:p>
      <text:p text:style-name="P419">Punkto pakeitimai:</text:p>
      <text:p text:style-name="P420"><text:span text:style-name="T421">Nr.<text:s/></text:span><text:a xlink:href="https://www.e-tar.lt/portal/legalAct.html?documentId=12815bb01d9c11e69446a4bedc730fe6" office:target-frame-name="_top" xlink:show="replace"><text:span text:style-name="T422">B1-392</text:span></text:a><text:span text:style-name="T423">, 2016-05-19, paskelbta TAR 2016-05-19, i. k. 2016-13653</text:span></text:p>
      <text:p text:style-name="Normal"/>
      <text:p text:style-name="P424"><text:span text:style-name="T425">23.2</text:span><text:span text:style-name="T426">.</text:span><text:span text:style-name="T427"><text:tab/>mėsos pusgaminių mikrobiologiniams tyrimams turi paimti 5 mėginius iš<text:s/></text:span><text:span text:style-name="T428">kelių skirtingų mėsos pusgaminių vietų. Leidžiama laboratorijoje netirti visų penkių mėsos pusgaminių mėginių atskirai, o iš jų padaryti vieną sudėtinį mėginį ir atlikti tyrimą. Įvertinus riziką ir kontroliuojančiai VMVT teritorinei valstybinei maisto ir v</text:span><text:span text:style-name="T429">eterinarijos tarnybai leidus, mėsos pusgaminių mikrobiologiniai tyrimai gali būti atliekami 1 kartą per pusmetį.</text:span></text:p>
      <text:p text:style-name="P430"><text:span text:style-name="T431">24</text:span><text:span text:style-name="T432">.</text:span><text:span text:style-name="T433"><text:tab/>Mėsos produktus leidžiama vežti tokiomis transporto priemonėmis, kuriose jie būtų apsaugoti nuo užteršimo ir jiems būtų užtikrinta Re</text:span><text:span text:style-name="T434">ikalavimų 19 ir 20 punktuose nurodyta temperatūra.</text:span></text:p>
      <text:p text:style-name="P435"><text:span text:style-name="T436">25</text:span><text:span text:style-name="T437">.</text:span><text:span text:style-name="T438"><text:tab/>Mėsos produktų tiekėjas turi užtikrinti gautos mėsos žaliavos ir pagamintų mėsos produktų atsekamumą ir tvarkyti jų apskaitą (registruoti pagamintų mėsos produktų ir gaunamos mėsos žaliavos kiekius</text:span><text:span text:style-name="T439">, technologinio gamybos proceso pradžią, gaminamų mėsos produktų pavadinimus, naudojamos mėsos produktų gamybai žaliavos pavadinimus, svorį ir tinkamumo naudoti datą, technologinio gamybos proceso pabaigą, mėsos produktų tinkamumo vartoti datą ir kt.) naud</text:span><text:span text:style-name="T440">ojant mėsos produktų apskaitos dokumentus, kurių formų pavyzdžiai pateikiami Reikalavimų 1–4 prieduose.<text:s/></text:span></text:p>
      <text:p text:style-name="P441"><text:span text:style-name="T442">26</text:span><text:span text:style-name="T443">.</text:span><text:span text:style-name="T444"><text:tab/>Šalutiniai gyvūniniai produktai turi būti tvarkomi pagal 2009 m. spalio 21 d. Europos Parlamento ir Tarybos reglamentą (EB) Nr. 1069/2009, kuri</text:span><text:span text:style-name="T445">uo nustatomos žmonėms vartoti neskirtų šalutinių gyvūninių produktų ir jų gaminių sveikumo taisyklės ir panaikinantį reglamentą (EB) Nr. 1774/2002 (OL 2009 L 300, p. 1).</text:span></text:p>
      <text:p text:style-name="P446"/>
      <text:p text:style-name="P447"><text:span text:style-name="T448">IV</text:span><text:span text:style-name="T449"><text:s/>SKYRIUS</text:span></text:p>
      <text:p text:style-name="P450"><text:span text:style-name="T451">REIKALAVIMAI MĖSOS PRODUKTŲ TIEKĖJŲ MĖSOS PRODUKTUS TVARKANTIEMS ASM</text:span><text:span text:style-name="T452">ENIMS</text:span></text:p>
      <text:p text:style-name="P453"/>
      <text:p text:style-name="P454"><text:span text:style-name="T455">27</text:span><text:span text:style-name="T456">.</text:span><text:span text:style-name="T457"><text:tab/>Asmenys, tvarkantys mėsos produktus, turi:</text:span></text:p>
      <text:p text:style-name="P458"><text:span text:style-name="T459">27.1</text:span><text:span text:style-name="T460">.</text:span><text:span text:style-name="T461"><text:tab/>vilkėti švarius darbo drabužius ir laikytis asmens higienos reikalavimų;</text:span></text:p>
      <text:p text:style-name="P462"><text:span text:style-name="T463">27.2</text:span><text:span text:style-name="T464">.</text:span><text:span text:style-name="T465"><text:tab/>turėti Lietuvos Respublikos sveikatos apsaugos ministro 2000 m. gegužės 31 d. įsakymu Nr. 301 „Dėl profilak</text:span><text:span text:style-name="T466">tinių sveikatos tikrinimų sveikatos priežiūros įstaigose“ nustatyta tvarka išduotą asmens medicininę knygelę, kuria patvirtinamas leidimas dirbti su maisto produktais;<text:s/></text:span></text:p>
      <text:p text:style-name="P467"><text:span text:style-name="T468">27.3</text:span><text:span text:style-name="T469">.</text:span><text:span text:style-name="T470"><text:tab/>būti atestuoti pagal Privalomojo higienos įgūdžių mokymo programą, patvirtint</text:span><text:span text:style-name="T471">ą Lietuvos Respublikos sveikatos apsaugos ministro 2008 m. sausio 28 d. įsakymu Nr. V-69 „Dėl Privalomojo pirmosios pagalbos mokymo programos, Privalomojo higienos įgūdžių mokymo programos ir Privalomojo mokymo apie alkoholio ir narkotikų žalą žmogaus svei</text:span><text:span text:style-name="T472">katai mokymo programos patvirtinimo“ ir turėti sveikatos žinių atestavimo pažymėjimą.</text:span></text:p>
      <text:p text:style-name="P473"/>
      <text:p text:style-name="P474"><text:span text:style-name="T475">V</text:span><text:span text:style-name="T476"><text:s/>SKYRIUS</text:span></text:p>
      <text:p text:style-name="P477"><text:span text:style-name="T478">BAIGIAMOSIOS NUOSTATOS</text:span></text:p>
      <text:p text:style-name="P479"/>
      <text:p text:style-name="P480"><text:span text:style-name="T481">28</text:span><text:span text:style-name="T482">.</text:span><text:span text:style-name="T483"><text:tab/>Mėsos produktų apskaitos dokumentai turi būti saugomi dvejus metus ir pateikiami VMVT teritorinei valstybinei maisto ir</text:span><text:span text:style-name="T484"><text:s/>veterinarijos tarnybai pareikalavus.</text:span></text:p>
      <text:p text:style-name="P485"><text:span text:style-name="T486">29</text:span><text:span text:style-name="T487">.</text:span><text:span text:style-name="T488"><text:tab/>VMVT teritorinės valstybinės maisto ir veterinarijos tarnybos kontroliuoja Reikalavimų laikymąsi.</text:span></text:p>
      <text:p text:style-name="P489"><text:span text:style-name="T490">30</text:span><text:span text:style-name="T491">.</text:span><text:span text:style-name="T492"><text:tab/>VMVT teritorinių valstybinių maisto ir veterinarijos tarnybų sprendimai gali būti skundžiami Lietuvos Re</text:span><text:span text:style-name="T493">spublikos administracinių bylų teisenos įstatymo nustatyta tvarka.</text:span></text:p>
      <text:p text:style-name="P494"><text:span text:style-name="T495">31</text:span><text:span text:style-name="T496">.</text:span><text:span text:style-name="T497"><text:tab/>Asmenys, pažeidę Reikalavimus, atsako teisės aktų nustatyta tvarka.</text:span></text:p>
      <text:p text:style-name="P498"><text:span text:style-name="T499">____________________________________</text:span></text:p>
      <text:p text:style-name="P500"/>
      <text:p text:style-name="P501"/>
      <text:p text:style-name="P502"/>
      <text:p text:style-name="P503">Vietinei rinkai mažais kiekiais gaminamų ir tiekiamų mėsos<text:s/>gaminių ir pusgaminių veterinarijos reikalavimų</text:p>
      <text:p text:style-name="P504">1 priedas</text:p>
      <text:p text:style-name="P505"/>
      <text:p text:style-name="P506">(Mėsos gaminių ir pusgaminių atitikties deklaracijos formos pavyzdys)</text:p>
      <text:p text:style-name="P507"/>
      <text:p text:style-name="P508"/>
      <text:p text:style-name="P509"/>
      <text:p text:style-name="P510"><text:span text:style-name="T511">MĖSOS GAMINIŲ IR PUSGAMINIŲ<text:s/></text:span></text:p>
      <text:p text:style-name="P512"><text:span text:style-name="T513">ATITIKTIES DEKLARACIJA</text:span></text:p>
      <text:p text:style-name="P514"/>
      <text:p text:style-name="P515">20 ___ m. _____________________ d. Nr. _______</text:p>
      <text:p text:style-name="P516">________________________________</text:p>
      <text:p text:style-name="P517">(sudarymo vieta)</text:p>
      <text:p text:style-name="P518"/>
      <text:p text:style-name="P519"><text:span text:style-name="T520">1.</text:span><text:span text:style-name="T521"><text:s/></text:span><text:span text:style-name="T522">Informacija apie<text:s/></text:span><text:span text:style-name="T523">mažais kiekiais gaminamų mėsos gaminių ir (ar) pusgaminių<text:s/></text:span><text:span text:style-name="T524">tiekėją (toliau – tiekėjas):</text:span></text:p>
      <text:p text:style-name="P525">1.1. Tiekėjo pavadinimas / vardas ir pavardė ________________________________;</text:p>
      <text:p text:style-name="P526">1.2. Tiekėjo veterinarinio patvirtinimo ar registracijos numeris: _________________;</text:p>
      <text:p text:style-name="P527">1.3. Tiekėjo adresas, telefonas, faksas, el. p. (jei yra):__________________________</text:p>
      <text:p text:style-name="P528">_______________________________________________________________________________</text:p>
      <text:p text:style-name="P529">_______________________________________________________________________________.</text:p>
      <text:p text:style-name="P530">2. Informacija apie mėsos gaminius ir (ar) pusgaminius:</text:p>
      <text:p text:style-name="P531">2.1. Pavadinimas ir jo apdorojimo būdas (virtas, sūdytas, šaltai rūkytas, marinuotas ir kt.) ____________________________________________________________________________</text:p>
      <text:p text:style-name="P532">_______________________________________________________________________________;</text:p>
      <text:p text:style-name="P533">2.2. Pagaminimo data: __________________________________________________;</text:p>
      <text:p text:style-name="P534">2.3. Gabalų ar pakuočių skaičius: _________________________________________;</text:p>
      <text:p text:style-name="P535">2.4. Svoris (kg):_______________________________________________________.</text:p>
      <text:p text:style-name="P536">3. Tinkamumo vartoti terminas (tinka vartoti iki...): ___________________________.</text:p>
      <text:p text:style-name="P537">4. Laikymo sąlygos: ____________________________________________________.</text:p>
      <text:p text:style-name="P538">Aš, žemiau pasirašęs, patvirtinu, kad mėsos gaminiai ir (ar) pusgaminiai pagaminti vadovaujantis Vietinei rinkai mažais kiekiais gaminamų ir tiekiamų mėsos gaminių ir pusgaminių veterinarijos reikalavimais.<text:s/></text:p>
      <text:p text:style-name="P539"/>
      <text:p text:style-name="Normal"><text:span text:style-name="T540">Tiekėjas <text:s text:c="19"/>________________</text:span><text:span text:style-name="T541"><text:tab/><text:s/>________________________</text:span><text:span text:style-name="T542">__________</text:span></text:p>
      <text:p text:style-name="P543"><text:span text:style-name="T544">(parašas) <text:s text:c="20"/></text:span><text:span text:style-name="T545"><text:tab/><text:s text:c="40"/>(vardas ir pavardė</text:span><text:span text:style-name="T546">)</text:span><text:span text:style-name="T547"><text:s text:c="6"/></text:span></text:p>
      <text:p text:style-name="P548"/>
      <text:p text:style-name="P549"/>
      <text:p text:style-name="P553"/>
      <text:p text:style-name="P554">Vietinei rinkai mažais kiekiais gaminamų ir tiekiamų mėsos gaminių ir pusgaminių veterinarijos reikalavimų</text:p>
      <text:p text:style-name="P555">2 priedas</text:p>
      <text:p text:style-name="P556"/>
      <text:p text:style-name="P557">(Žaliavų<text:s/>apskaitos žurnalo formos pavyzdys)</text:p>
      <text:p text:style-name="P558"/>
      <text:p text:style-name="P559"><text:span text:style-name="T560">ŽALIAVŲ APSKAITOS ŽURNAL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
            <text:p text:style-name="P572"/>
            <text:p text:style-name="P573">Eil. Nr.</text:p>
          </table:table-cell>
          <table:table-cell table:style-name="TableCell574" table:number-columns-spanned="5">
            <text:p text:style-name="P575"><text:span text:style-name="T576">Žaliavos</text:span></text:p>
            <text:p text:style-name="P577"/>
            <text:p text:style-name="P578"/>
          </table: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gavimo data</text:p>
          </table:table-cell>
          <table:table-cell table:style-name="TableCell583">
            <text:p text:style-name="P584">pavadinimas</text:p>
          </table:table-cell>
          <table:table-cell table:style-name="TableCell585">
            <text:p text:style-name="P586">svoris, kg</text:p>
          </table:table-cell>
          <table:table-cell table:style-name="TableCell587">
            <text:p text:style-name="P588">tinkamumo vartoti data (tinka vartoti iki...)</text:p>
          </table:table-cell>
          <table:table-cell table:style-name="TableCell589">
            <text:p text:style-name="P590">tiekėjo pavadinimas ir veterinarinio patvirtinimo numeris ar registracijos numeris<text:s/></text:p>
            <text:p text:style-name="P591"/>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6.</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text:span text:style-name="T671">___________________________________________</text:span></text:p>
      <text:p text:style-name="P672"/>
      <text:p text:style-name="P673"/>
      <text:p text:style-name="P674"/>
      <text:p text:style-name="P675">Vietinei rinkai mažais kiekiais gaminamų ir tiekiamų mėsos gaminių ir pusgaminių veterinarijos reikalavimų</text:p>
      <text:p text:style-name="P676">3 priedas</text:p>
      <text:p text:style-name="P677"/>
      <text:p text:style-name="P678">(Mėsos gaminių ir (ar) pusgaminių<text:s/>gamybos žurnalo formos pavyzdys)</text:p>
      <text:p text:style-name="P679"/>
      <text:p text:style-name="P680"><text:span text:style-name="T681">MĖSOS GAMINIŲ IR (AR) PUSGAMINIŲ GAMYBOS ŽURNAL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
            <text:p text:style-name="P695"/>
            <text:p text:style-name="P696"/>
            <text:p text:style-name="P697">Eil.</text:p>
            <text:p text:style-name="P698">Nr.</text:p>
          </table:table-cell>
          <table:table-cell table:style-name="TableCell699" table:number-columns-spanned="7">
            <text:p text:style-name="P700">Gamybos procesas</text:p>
            <text:p text:style-name="P701"/>
          </table: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rows-spanned="2">
            <text:p text:style-name="P705">gamybos proceso pradžia</text:p>
          </table:table-cell>
          <table:table-cell table:style-name="TableCell706" table:number-rows-spanned="2">
            <text:p text:style-name="P707">gaminamo mėsos gaminio ir (ar) mėsos pusgaminio pavadinimas</text:p>
          </table:table-cell>
          <table:table-cell table:style-name="TableCell708" table:number-columns-spanned="3">
            <text:p text:style-name="P709">žaliavos, naudojamos mėsos gaminių ir (ar) mėsos pusgaminių gamybai,<text:s/></text:p>
            <text:p text:style-name="P710"/>
          </table:table-cell>
          <table:covered-table-cell/>
          <table:covered-table-cell/>
          <table:table-cell table:style-name="TableCell711" table:number-rows-spanned="2">
            <text:p text:style-name="P712">gamybos proceso pabaiga</text:p>
          </table:table-cell>
          <table:table-cell table:style-name="TableCell713" table:number-rows-spanned="2">
            <text:p text:style-name="P714">mėsos gaminio ar pusgaminio tinkamumo vartoti data (tinka vartoti iki...)<text: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pavadinimas</text:p>
          </table:table-cell>
          <table:table-cell table:style-name="TableCell721">
            <text:p text:style-name="P722">svoris, kg<text:s/></text:p>
          </table:table-cell>
          <table:table-cell table:style-name="TableCell723">
            <text:p text:style-name="P724">tinkamumo vartoti data (tinka vartoti iki...)</text:p>
          </table:table-cell>
          <table:covered-table-cell>
            <text:p text:style-name="P725"/>
          </table:covered-table-cell>
          <table:covered-table-cell>
            <text:p text:style-name="P726"/>
          </table:covered-table-cell>
        </table:table-row>
        <table:table-row table:style-name="TableRow727">
          <table:table-cell table:style-name="TableCell728">
            <text:p text:style-name="P729">1.</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text:span text:style-name="T831">___________________________________________</text:span></text:p>
      <text:p text:style-name="P832"/>
      <text:p text:style-name="P833"/>
      <text:p text:style-name="P834"/>
      <text:p text:style-name="P835">Vietinei rinkai mažais kiekiais gaminamų ir tiekiamų mėsos gaminių ir pusgaminių veterinarijos reikalavimų</text:p>
      <text:p text:style-name="P836">4 priedas</text:p>
      <text:p text:style-name="P837"/>
      <text:p text:style-name="P838">(Mėsos gaminių ir (ar)<text:s/>pusgaminių realizacijos žurnalo formos pavyzdys)</text:p>
      <text:p text:style-name="P839"/>
      <text:p text:style-name="P840"><text:span text:style-name="T841">MĖSOS GAMINIŲ IR (AR) PUSGAMINIŲ REALIZACIJOS ŽURNAL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3">
            <text:p text:style-name="P852"/>
            <text:p text:style-name="P853"/>
            <text:p text:style-name="P854">Eil. Nr.</text:p>
          </table:table-cell>
          <table:table-cell table:style-name="TableCell855" table:number-columns-spanned="5">
            <text:p text:style-name="P856">Mėsos gaminių ir (ar) pusgaminių realizacija</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rows-spanned="2">
            <text:p text:style-name="P860">išvežimo data</text:p>
          </table:table-cell>
          <table:table-cell table:style-name="TableCell861" table:number-rows-spanned="2">
            <text:p text:style-name="P862">mėsos gaminio ir (ar) mėsos pusgaminio pavadinimas</text:p>
          </table:table-cell>
          <table:table-cell table:style-name="TableCell863">
            <text:p text:style-name="P864">vežamas kiekis, kg</text:p>
          </table:table-cell>
          <table:table-cell table:style-name="TableCell865" table:number-rows-spanned="2">
            <text:p text:style-name="P866">mėsos<text:s/>gaminio ar pusgaminio tinkamumo vartoti data (tinka vartoti iki...)</text:p>
          </table:table-cell>
          <table:table-cell table:style-name="TableCell867" table:number-rows-spanned="2">
            <text:p text:style-name="P868">paskirties vieta arba gavėjas ir lydimojo dokumento (pvz., sąskaitos faktūros) numeris ir data</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P874"/>
          </table:table-cell>
          <table:covered-table-cell>
            <text:p text:style-name="P875"/>
          </table:covered-table-cell>
          <table:covered-table-cell>
            <text:p text:style-name="P876"/>
          </table:covered-table-cell>
        </table:table-row>
        <table:table-row table:style-name="TableRow877">
          <table:table-cell table:style-name="TableCell878">
            <text:p text:style-name="P879">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6.</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___________________________________________________</text:p>
      <text:p text:style-name="P956"/>
      <text:p text:style-name="P957"/>
      <text:p text:style-name="P958"/>
      <text:p text:style-name="P959"><text:span text:style-name="T960">Pakeitimai:</text:span></text:p>
      <text:p text:style-name="P961"/>
      <text:p text:style-name="P962"><text:span text:style-name="T963">1.</text:span></text:p>
      <text:p text:style-name="P964"><text:span text:style-name="T965">Valstybinė maisto ir veterinarijos tarnyba, Įsakymas</text:span></text:p>
      <text:p text:style-name="P966"><text:span text:style-name="T967">Nr.<text:s/></text:span><text:a xlink:href="https://www.e-tar.lt/portal/legalAct.html?documentId=12815bb01d9c11e69446a4bedc730fe6" office:target-frame-name="_top" xlink:show="replace"><text:span text:style-name="T968">B1-392</text:span></text:a><text:span text:style-name="T969">, 2016-05-19, paskelbta<text:s/></text:span><text:span text:style-name="T970">TAR 2016-05-19, i. k. 2016-13653</text:span></text:p>
      <text:soft-page-break/>
      <text:p text:style-name="P971"><text:span text:style-name="T972">Dėl Valstybinės maisto ir veterinarijos tarnybos direktoriaus 2015 m. liepos 23 d. įsakymo Nr. B1-723 „Dėl Vietinei rinkai mažais kiekiais gaminamų ir tiekiamų mėsos gaminių ir pusgaminių veterinarijos reikalavimų patvirtin</text:span><text:span text:style-name="T973">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7in"/>
      </style:footer-style>
    </style:page-layout>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551"><draw:frame draw:style-name="F552" text:anchor-type="paragraph" svg:y="0.0006in" draw:z-index="0"><draw:text-box fo:min-height="0in" fo:min-width="0in"><text:p text:style-name="P550"/></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ptilkienė</meta:initial-creator>
    <dc:creator>adlibuser</dc:creator>
    <meta:creation-date>2018-11-20T09:45:00Z</meta:creation-date>
    <dc:date>2018-11-20T09:45:00Z</dc:date>
    <meta:template xlink:href="Normal.dotm" xlink:type="simple"/>
    <meta:editing-cycles>2</meta:editing-cycles>
    <meta:editing-duration>PT0S</meta:editing-duration>
    <meta:document-statistic meta:page-count="11" meta:paragraph-count="141" meta:word-count="3201" meta:character-count="24130" meta:row-count="569" meta:non-whitespace-character-count="21070"/>
  </office:meta>
</office:document-meta>
</file>