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fo:color="#000000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38" style:parent-style-name="Normal" style:family="paragraph">
      <style:paragraph-properties fo:text-align="center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861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43in"/>
    </style:style>
    <style:style style:name="T48" style:parent-style-name="DefaultParagraphFont" style:family="text">
      <style:text-properties style:font-name-asian="Calibri" fo:font-weight="bold" style:font-weight-asian="bold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861in"/>
    </style:style>
    <style:style style:name="T51" style:parent-style-name="DefaultParagraphFont" style:family="text">
      <style:text-properties style:font-name-asian="Calibri" fo:font-weight="bold" style:font-weight-asian="bold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2pt" fo:language="en" fo:country="US"/>
    </style:style>
    <style:style style:name="T57" style:parent-style-name="DefaultParagraphFont" style:family="text">
      <style:text-properties style:font-name-asian="Calibri" style:font-size-complex="12pt" fo:language="en" fo:country="US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/>
      <style:text-properties style:font-name-asian="Calibri" style:font-size-complex="11pt"/>
    </style:style>
    <style:style style:name="P70" style:parent-style-name="Normal" style:family="paragraph">
      <style:paragraph-properties fo:text-align="center" fo:text-indent="0.5in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43in"/>
    </style:style>
    <style:style style:name="T7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75" style:parent-style-name="DefaultParagraphFont" style:family="text">
      <style:text-properties style:font-name-asian="Calibri" style:font-size-complex="12pt" fo:language="en" fo:country="US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80" style:parent-style-name="DefaultParagraphFont" style:family="text">
      <style:text-properties style:font-name-asian="Calibri" fo:font-style="italic" style:font-style-asian="italic"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43in"/>
    </style:style>
    <style:style style:name="T8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87" style:parent-style-name="DefaultParagraphFont" style:family="text">
      <style:text-properties style:font-name-asian="Calibri" style:font-size-complex="12pt" fo:language="en" fo:country="US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43in">
        <style:tab-stops>
          <style:tab-stop style:type="left" style:position="2.1041in"/>
        </style:tab-stops>
      </style:paragraph-properties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43in"/>
    </style:style>
    <style:style style:name="T103" style:parent-style-name="DefaultParagraphFont" style:family="text">
      <style:text-properties style:font-name-asian="Calibri" fo:font-weight="bold" style:font-weight-asian="bold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style:font-name-asian="Calibri" style:font-size-complex="11pt" fo:language="en" fo:country="US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43in"/>
    </style:style>
    <style:style style:name="T112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T113" style:parent-style-name="DefaultParagraphFont" style:family="text">
      <style:text-properties style:font-name-asian="Calibri" style:font-size-complex="11pt" fo:language="en" fo:country="US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861in"/>
    </style:style>
    <style:style style:name="T120" style:parent-style-name="DefaultParagraphFont" style:family="text">
      <style:text-properties style:font-name-asian="Calibri" fo:font-weight="bold" style:font-weight-asian="bold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1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1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style:font-size-complex="11pt"/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font-size-complex="11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1pt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1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1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Calibri" fo:color="#000000" style:font-size-complex="11pt"/>
    </style:style>
    <style:style style:name="T170" style:parent-style-name="DefaultParagraphFont" style:family="text">
      <style:text-properties style:font-name-asian="Calibri" fo:color="#000000" style:font-size-complex="11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1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1pt"/>
    </style:style>
    <style:style style:name="T175" style:parent-style-name="DefaultParagraphFont" style:family="text">
      <style:text-properties style:font-name-asian="Calibri" fo:color="#000000" style:font-size-complex="11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Calibri" style:font-size-complex="11pt"/>
    </style:style>
    <style:style style:name="P211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master-page-name="MPF1" style:family="paragraph">
      <style:paragraph-properties fo:break-before="page" fo:text-indent="7.0875in" style:page-number="auto"/>
      <style:text-properties style:font-name-asian="Calibri" style:font-size-complex="11pt"/>
    </style:style>
    <style:style style:name="P220" style:parent-style-name="Normal" style:family="paragraph">
      <style:paragraph-properties fo:text-indent="7.0875in"/>
      <style:text-properties style:font-name-asian="Calibri" style:font-size-complex="11pt"/>
    </style:style>
    <style:style style:name="P221" style:parent-style-name="Normal" style:family="paragraph">
      <style:paragraph-properties fo:text-indent="7.0875in"/>
    </style:style>
    <style:style style:name="T222" style:parent-style-name="DefaultParagraphFont" style:family="text">
      <style:text-properties style:font-name-asian="Calibri" style:font-size-complex="11pt"/>
    </style:style>
    <style:style style:name="P22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224" style:parent-style-name="Normal" style:family="paragraph">
      <style:paragraph-properties fo:text-indent="4.5729in">
        <style:tab-stops>
          <style:tab-stop style:type="left" style:position="4.57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Column232" style:family="table-column">
      <style:table-column-properties style:column-width="0.493in" style:use-optimal-column-width="false"/>
    </style:style>
    <style:style style:name="TableColumn233" style:family="table-column">
      <style:table-column-properties style:column-width="1.059in" style:use-optimal-column-width="false"/>
    </style:style>
    <style:style style:name="TableColumn234" style:family="table-column">
      <style:table-column-properties style:column-width="0.4916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4923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4847in" style:use-optimal-column-width="false"/>
    </style:style>
    <style:style style:name="TableColumn241" style:family="table-column">
      <style:table-column-properties style:column-width="0.5979in" style:use-optimal-column-width="false"/>
    </style:style>
    <style:style style:name="TableColumn242" style:family="table-column">
      <style:table-column-properties style:column-width="1.0826in" style:use-optimal-column-width="false"/>
    </style:style>
    <style:style style:name="TableColumn243" style:family="table-column">
      <style:table-column-properties style:column-width="1.0833in" style:use-optimal-column-width="false"/>
    </style:style>
    <style:style style:name="TableColumn244" style:family="table-column">
      <style:table-column-properties style:column-width="0.4916in" style:use-optimal-column-width="false"/>
    </style:style>
    <style:style style:name="TableColumn245" style:family="table-column">
      <style:table-column-properties style:column-width="0.4923in" style:use-optimal-column-width="false"/>
    </style:style>
    <style:style style:name="TableColumn246" style:family="table-column">
      <style:table-column-properties style:column-width="0.5909in" style:use-optimal-column-width="false"/>
    </style:style>
    <style:style style:name="TableColumn247" style:family="table-column">
      <style:table-column-properties style:column-width="0.6138in" style:use-optimal-column-width="false"/>
    </style:style>
    <style:style style:name="Table231" style:family="table">
      <style:table-properties style:width="9.6472in" fo:margin-left="0in" table:align="left"/>
    </style:style>
    <style:style style:name="TableRow248" style:family="table-row">
      <style:table-row-properties style:min-row-height="0.2097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6812in" style:use-optimal-row-height="false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097in" style:use-optimal-row-height="false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097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097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097in" style:use-optimal-row-height="false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5">Suvestinė redakcija nuo 2017-04-08</text:span></text:p>
      <text:p text:style-name="P6"/>
      <text:p text:style-name="P7"><text:span text:style-name="T8">Įsakymas paskelbtas: TAR 2017-03-15, i. k. 2017-04337</text:span></text:p>
      <text:p text:style-name="P9"/>
      <text:p text:style-name="P10">PRIEŠGAISRINĖS APSAUGOS IR GELBĖJIMO DEPARTAMENTO</text:p>
      <text:p text:style-name="P11">PRIE VIDAUS REIKALŲ MINISTERIJOS</text:p>
      <text:p text:style-name="P12"><text:span text:style-name="T13">DIREKTORIUS</text:span></text:p>
      <text:p text:style-name="P14"/>
      <text:p text:style-name="P15">ĮSAKYMAS</text:p>
      <text:p text:style-name="P16">DĖL PRIEŠGAISRINĖS APSAUGOS IR GELBĖJIMO DEPARTAMENTO PRIE VIDAUS REIKALŲ MINISTERIJOS DIREKTORIAUS 2015 M. RUGPJŪČIO 7 D. ĮSAKYMO NR. 1-221 „DĖL SAVIVALDYBIŲ PRIEŠGAISRINIŲ TARNYBŲ VEIKLOS KOKYBINIŲ IR KIEKYBINIŲ RODIKLIŲ APRAŠO PATVIRTINIMO“ PAKEITIMO</text:p>
      <text:p text:style-name="P17"/>
      <text:p text:style-name="P18">2017 m. kovo 9 d. Nr. 1-65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Savivaldybių priešgaisrinių tarnybų veiklos kokybinių ir kiekybinių rodiklių aprašą</text:span><text:span text:style-name="T26">, patvirtintą Priešgaisrinės apsaugos ir gelbėjimo departamento prie Vidaus reikalų ministerijos direktor</text:span><text:span text:style-name="T27">iaus 2015 m. rugpjūčio 7 d. įsakymu Nr. 1-221 „Dėl Savivaldybių priešgaisrinių tarnybų veiklos kokybinių ir kiekybinių rodiklių aprašo patvirtinimo“:</text:span></text:p>
      <text:p text:style-name="P28"><text:span text:style-name="T29">1.1</text:span><text:span text:style-name="T30">.</text:span><text:span text:style-name="T31"><text:tab/><text:s/>Papildau nauju 13 punktu:</text:span></text:p>
      <text:p text:style-name="P32"><text:span text:style-name="T33">„</text:span><text:span text:style-name="T34">13</text:span><text:span text:style-name="T35">. SPT komandose dirbančių ugniagesių fizinio parengtumo kokybinis<text:s/></text:span><text:span text:style-name="T36">rodiklis, kuris nustatomas pagal formulę:</text:span></text:p>
      <text:p text:style-name="P37"/>
      <text:p text:style-name="P38"><draw:frame draw:style-name="a0" text:anchor-type="as-char" svg:x="0in" svg:y="0in" svg:width="0.30208in" svg:height="0.19792in" style:rel-width="scale" style:rel-height="scale"><draw:object xlink:href="Object 1/" xlink:type="simple" xlink:show="embed" xlink:actuate="onLoad"/></draw:frame><text:span text:style-name="T39">=<text:s/></text:span><draw:frame draw:style-name="a1" text:anchor-type="as-char" svg:x="0in" svg:y="0in" svg:width="0.59375in" svg:height="0.41667in" style:rel-width="scale" style:rel-height="scale"><draw:object xlink:href="Object 2/" xlink:type="simple" xlink:show="embed" xlink:actuate="onLoad"/></draw:frame><text:span text:style-name="T40"><text:s/></text:span><draw:frame draw:style-name="a2" text:anchor-type="as-char" svg:x="0in" svg:y="0in" svg:width="0.54167in" svg:height="0.19792in" style:rel-width="scale" style:rel-height="scale"><draw:object xlink:href="Object 3/" xlink:type="simple" xlink:show="embed" xlink:actuate="onLoad"/></draw:frame><text:span text:style-name="T41">;</text:span></text:p>
      <text:p text:style-name="P42"/>
      <text:p text:style-name="P43">kur:</text:p>
      <text:p text:style-name="P44"><draw:frame draw:style-name="a3" text:anchor-type="as-char" svg:x="0in" svg:y="0in" svg:width="0.3125in" svg:height="0.19792in" style:rel-width="scale" style:rel-height="scale"><draw:object xlink:href="Object 4/" xlink:type="simple" xlink:show="embed" xlink:actuate="onLoad"/></draw:frame><text:span text:style-name="T45">-<text:s/></text:span><text:span text:style-name="T46">SPT komandose dirbančių ugniagesių fizinio parengtumo kokybinis rodiklis (procentinė išraiška);</text:span></text:p>
      <text:p text:style-name="P47"><draw:frame draw:style-name="a4" text:anchor-type="as-char" svg:x="0in" svg:y="0in" svg:width="0.57292in" svg:height="0.19792in" style:rel-width="scale" style:rel-height="scale"><draw:object xlink:href="Object 5/" xlink:type="simple" xlink:show="embed" xlink:actuate="onLoad"/></draw:frame><text:span text:style-name="T48">-</text:span><text:span text:style-name="T49"><text:s/>SPT ugniagesių, kurie išlaikė fizinius normatyvus per pastaruosius metus, skaičius;</text:span></text:p>
      <text:p text:style-name="P50"><draw:frame draw:style-name="a5" text:anchor-type="as-char" svg:x="0in" svg:y="0in" svg:width="0.46875in" svg:height="0.19792in" style:rel-width="scale" style:rel-height="scale"><draw:object xlink:href="Object 6/" xlink:type="simple" xlink:show="embed" xlink:actuate="onLoad"/></draw:frame><text:span text:style-name="T51">-</text:span><text:span text:style-name="T52"><text:s text:c="2"/>SPT ugniagesių, dirbančių komandose, skaičius.</text:span></text:p>
      <text:p text:style-name="P53"/>
      <text:p text:style-name="P54"><text:span text:style-name="T55">Siekiama, kad SPT komandose dirbančių ugniagesių fizinio parengtumo kokybinis rodiklis,</text:span><text:span text:style-name="T56"><text:s/>pakartotinai išlai</text:span><text:span text:style-name="T57">kius</text:span><text:span text:style-name="T58"><text:s/>fizinius normatyvus,</text:span><text:span text:style-name="T59"><text:s/></text:span><text:span text:style-name="T60">būtų lygus 100 proc.“</text:span></text:p>
      <text:p text:style-name="P61"><text:span text:style-name="T62">1.2</text:span><text:span text:style-name="T63">. Papildau nauju 14 punktu:</text:span></text:p>
      <text:p text:style-name="P64"><text:span text:style-name="T65">„</text:span><text:span text:style-name="T66">14</text:span><text:span text:style-name="T67">.<text:s/></text:span><text:span text:style-name="T68">SPT komandose dirbančių ugniagesių kvalifikacijos tobulinimo kokybinis rodiklis yra nustatomas pagal formulę:</text:span></text:p>
      <text:p text:style-name="P69"/>
      <text:p text:style-name="P70"><draw:frame draw:style-name="a6" text:anchor-type="as-char" svg:x="0in" svg:y="0in" svg:width="2.125in" svg:height="0.41667in" style:rel-width="scale" style:rel-height="scale"><draw:object xlink:href="Object 7/" xlink:type="simple" xlink:show="embed" xlink:actuate="onLoad"/></draw:frame></text:p>
      <text:p text:style-name="P71"/>
      <text:p text:style-name="P72">kur:</text:p>
      <text:p text:style-name="P73"><draw:frame draw:style-name="a7" text:anchor-type="as-char" svg:x="0in" svg:y="0in" svg:width="0.51042in" svg:height="0.21875in" style:rel-width="scale" style:rel-height="scale"><draw:object xlink:href="Object 8/" xlink:type="simple" xlink:show="embed" xlink:actuate="onLoad"/></draw:frame><text:span text:style-name="T74">-</text:span><text:span text:style-name="T75"><text:s/></text:span><text:span text:style-name="T76">SPT komandose dirbančių ugniagesių kvalifikacijos tobulinimo kokybinis rodiklis (procentinė išraiška);</text:span></text:p>
      <text:p text:style-name="P77"/>
      <text:p text:style-name="P78"><draw:frame draw:style-name="a8" text:anchor-type="as-char" svg:x="0in" svg:y="0in" svg:width="1.10417in" svg:height="0.21875in" style:rel-width="scale" style:rel-height="scale"><draw:object xlink:href="Object 9/" xlink:type="simple" xlink:show="embed" xlink:actuate="onLoad"/></draw:frame><text:span text:style-name="T79">=<text:s/></text:span><draw:frame draw:style-name="a9" text:anchor-type="as-char" svg:x="0in" svg:y="0in" svg:width="1.8125in" svg:height="0.42708in" style:rel-width="scale" style:rel-height="scale"><draw:object xlink:href="Object 10/" xlink:type="simple" xlink:show="embed" xlink:actuate="onLoad"/></draw:frame><text:span text:style-name="T80">;</text:span></text:p>
      <text:p text:style-name="P81"/>
      <text:p text:style-name="P82"/>
      <text:p text:style-name="P83"/>
      <text:p text:style-name="P84">kur:</text:p>
      <text:p text:style-name="P85"><draw:frame draw:style-name="a10" text:anchor-type="as-char" svg:x="0in" svg:y="0in" svg:width="0.59375in" svg:height="0.21875in" style:rel-width="scale" style:rel-height="scale"><draw:object xlink:href="Object 11/" xlink:type="simple" xlink:show="embed" xlink:actuate="onLoad"/></draw:frame><text:span text:style-name="T86">-</text:span><text:span text:style-name="T87"><text:s/></text:span><text:span text:style-name="T88">SPT dirbančių ugniagesių, kurie atitinka<text:s/></text:span><text:span text:style-name="T89">kvalifikacijai keliamus<text:s/></text:span><text:span text:style-name="T90">teorinių žinių<text:s/></text:span><text:span text:style-name="T91">reikalavimus</text:span><text:span text:style-name="T92"><text:s/>(teorinės žinios įvertintos teigiamai), procentinė išraiška per pastaruosius metus;</text:span></text:p>
      <text:p text:style-name="P93"><draw:frame draw:style-name="a11" text:anchor-type="as-char" svg:x="0in" svg:y="0in" svg:width="1.19792in" svg:height="0.21875in" style:rel-width="scale" style:rel-height="scale"><draw:object xlink:href="Object 12/" xlink:type="simple" xlink:show="embed" xlink:actuate="onLoad"/></draw:frame><text:span text:style-name="T94">-</text:span><text:span text:style-name="T95"><text:s/></text:span><text:span text:style-name="T96">SPT dirbančių ugniagesių, kurie atitink</text:span><text:span text:style-name="T97">a<text:s/></text:span><text:span text:style-name="T98">kvalifikacijai keliamus<text:s/></text:span><text:span text:style-name="T99">teorinių žinių<text:s/></text:span><text:span text:style-name="T100">reikalavimus</text:span><text:span text:style-name="T101"><text:s/>(teorinės žinios įvertintos teigiamai), skaičius per pastaruosius metus;</text:span></text:p>
      <text:p text:style-name="P102"><draw:frame draw:style-name="a12" text:anchor-type="as-char" svg:x="0in" svg:y="0in" svg:width="0.46875in" svg:height="0.19792in" style:rel-width="scale" style:rel-height="scale"><draw:object xlink:href="Object 13/" xlink:type="simple" xlink:show="embed" xlink:actuate="onLoad"/></draw:frame><text:span text:style-name="T103">-</text:span><text:span text:style-name="T104"><text:s/>SPT ugniagesių, dirbančių komandose, skaičius;</text:span></text:p>
      <text:p text:style-name="P105"/>
      <text:p text:style-name="P106"><draw:frame draw:style-name="a13" text:anchor-type="as-char" svg:x="0in" svg:y="0in" svg:width="0.46875in" svg:height="0.19792in" style:rel-width="scale" style:rel-height="scale"><draw:object xlink:href="Object 14/" xlink:type="simple" xlink:show="embed" xlink:actuate="onLoad"/></draw:frame><text:span text:style-name="T107">=</text:span><draw:frame draw:style-name="a14" text:anchor-type="as-char" svg:x="0in" svg:y="0in" svg:width="1.625in" svg:height="0.4375in" style:rel-width="scale" style:rel-height="scale"><draw:object xlink:href="Object 15/" xlink:type="simple" xlink:show="embed" xlink:actuate="onLoad"/></draw:frame><text:span text:style-name="T108">;</text:span></text:p>
      <text:p text:style-name="P109"/>
      <text:p text:style-name="P110">kur:</text:p>
      <text:p text:style-name="P111"><draw:frame draw:style-name="a15" text:anchor-type="as-char" svg:x="0in" svg:y="0in" svg:width="0.46875in" svg:height="0.19792in" style:rel-width="scale" style:rel-height="scale"><draw:object xlink:href="Object 16/" xlink:type="simple" xlink:show="embed" xlink:actuate="onLoad"/></draw:frame><text:span text:style-name="T112">-</text:span><text:span text:style-name="T113"><text:s/></text:span><text:span text:style-name="T114">SPT ugniagesių, kurie įvykdė praktines užduotis (teigiamas įvertinimas), procentinė išraiška per pastaruosius metus;</text:span></text:p>
      <text:p text:style-name="P115"><draw:frame draw:style-name="a16" text:anchor-type="as-char" svg:x="0in" svg:y="0in" svg:width="0.94792in" svg:height="0.19792in" style:rel-width="scale" style:rel-height="scale"><draw:object xlink:href="Object 17/" xlink:type="simple" xlink:show="embed" xlink:actuate="onLoad"/></draw:frame><text:span text:style-name="T116">–<text:s/></text:span><text:span text:style-name="T117">SPT ugniagesių, kurie įvykdė praktines užduotis (teigiamas įvertinimas), skaičius per pastaruosiu</text:span><text:span text:style-name="T118">s metus;</text:span></text:p>
      <text:p text:style-name="P119"><draw:frame draw:style-name="a17" text:anchor-type="as-char" svg:x="0in" svg:y="0in" svg:width="0.46875in" svg:height="0.19792in" style:rel-width="scale" style:rel-height="scale"><draw:object xlink:href="Object 18/" xlink:type="simple" xlink:show="embed" xlink:actuate="onLoad"/></draw:frame><text:span text:style-name="T120">-<text:s/></text:span><text:span text:style-name="T121"><text:s/>SPT ugniagesių, dirbančių komandose, skaičius.</text:span></text:p>
      <text:p text:style-name="P122"/>
      <text:p text:style-name="P123"><text:span text:style-name="T124">Siekiama, kad SPT komandose dirbančių ugniagesių kvalifikacijos tobulinimo kokybinis rodiklis<text:s/></text:span><text:span text:style-name="T125">būtų lygus 100 proc.</text:span><text:span text:style-name="T126">“</text:span></text:p>
      <text:p text:style-name="P127"><text:span text:style-name="T128">1.3</text:span><text:span text:style-name="T129">. Pakeičiu 18 punktą ir jį išdėstau taip:</text:span></text:p>
      <text:p text:style-name="P130"><text:span text:style-name="T131">„</text:span><text:span text:style-name="T132">18</text:span><text:span text:style-name="T133">.<text:s/></text:span><text:span text:style-name="T134">Vertin</text:span><text:span text:style-name="T135">ama veiklos kokybinių ir kiekybinių rodiklių neatitiktis vidurkiui, išskyrus Aprašo 13 ir 14 punkte aprašytus kokybinius rodiklius, kurių vertinimas nurodytas minėtuose punktuose.“</text:span></text:p>
      <text:p text:style-name="P136"><text:span text:style-name="T137">1.4</text:span><text:span text:style-name="T138">. Buvusius 13–18 punktus atitinkamai laikau 15–20 punktais.</text:span><text:s/></text:p>
      <text:p text:style-name="P139">Papunkčio pakeitimai:</text:p>
      <text:p text:style-name="P140"><text:span text:style-name="T141">Nr.<text:s/></text:span><text:a xlink:href="https://www.e-tar.lt/portal/legalAct.html?documentId=ac168a101a9f11e79800e8266c1e5d1b" office:target-frame-name="_top" xlink:show="replace"><text:span text:style-name="T142">1-96</text:span></text:a><text:span text:style-name="T143">, 2017-04-06, paskelbta TAR 2017-04-07, i. k. 2017-05883</text:span></text:p>
      <text:p text:style-name="Normal"/>
      <text:p text:style-name="P144"><text:span text:style-name="T145">1.5</text:span><text:span text:style-name="T146">. Papildau nauju 21 punktu:</text:span></text:p>
      <text:p text:style-name="P147"><text:span text:style-name="T148">„</text:span><text:span text:style-name="T149">21</text:span><text:span text:style-name="T150">. P</text:span><text:span text:style-name="T151">raėjusių kalendorinių metų<text:s/></text:span><text:span text:style-name="T152">SPT<text:s/></text:span><text:span text:style-name="T153">v</text:span><text:span text:style-name="T154">eiklos<text:s/></text:span><text:span text:style-name="T155">k</text:span><text:span text:style-name="T156">okybinių ir kiekybinių rodiklių vertinimas atliekamas einamųjų metų pirmąjį ketvirtį, o jo rezultatai įrašomi į Metinę veiklos kokybinių ir kiekybinių <text:s/>vertinimo rodiklių suvestinę (toliau – Suvestinė). Ši suvestinė SPT yra rekomendacinio pobū</text:span><text:span text:style-name="T157">džio. Veiklos kokybinių ir kiekybinių rodiklių vertinimą atlieka:</text:span></text:p>
      <text:p text:style-name="P158">Punkto numeracijos pakeitimas:</text:p>
      <text:p text:style-name="P159"><text:span text:style-name="T160">Nr.<text:s/></text:span><text:a xlink:href="https://www.e-tar.lt/portal/legalAct.html?documentId=ac168a101a9f11e79800e8266c1e5d1b" office:target-frame-name="_top" xlink:show="replace"><text:span text:style-name="T161">1-96</text:span></text:a><text:span text:style-name="T162">, 2017-04-06, paskelbta TAR 2017-04-07, i. k.<text:s/></text:span><text:span text:style-name="T163">2017-05883</text:span></text:p>
      <text:p text:style-name="Normal"/>
      <text:p text:style-name="P164"><text:span text:style-name="T165">21.1</text:span><text:span text:style-name="T166">. savivaldybės lygiu – SPT</text:span><text:span text:style-name="T167">;</text:span></text:p>
      <text:p text:style-name="P168"><text:span text:style-name="T169">21.2</text:span><text:span text:style-name="T170">.<text:s/></text:span><text:span text:style-name="T171">apskrities lygiu – apskrities priešgaisrinė gelbėjimo valdyba.</text:span><text:span text:style-name="T172"><text:s/></text:span><text:span text:style-name="T173">Nagrinėjami kiekvienos SPT (atskirai) ir visų apskrityje esančių SPT veiklos rodikliai.<text:s/></text:span><text:span text:style-name="T174">Užpildyta Suvestinė kartu su pateiktais pasiūlyma</text:span><text:span text:style-name="T175">is ir išvadomis (pildomi tik 5.1, 7.1, 9.1, 11.1, 15.1 ir 16.1 Suvestinės papunkčiai) iki einamųjų metų vasario 20 d. pateikiama<text:s/></text:span><text:span text:style-name="T176">Priešgaisrinės apsaugos ir gelbėjimo departamento prie Vidaus reikalų ministerijos (toliau – departamentas) Operatyvaus valdymo</text:span><text:span text:style-name="T177"><text:s/>valdybai;</text:span></text:p>
      <text:p text:style-name="P178"><text:span text:style-name="T179">21.3</text:span><text:span text:style-name="T180">. valstybės lygiu – departamento Operatyvaus valdymo valdyba. Nagrinėjami visų SPT veiklos ko</text:span><text:span text:style-name="T181">k</text:span><text:span text:style-name="T182">ybiniai ir kiekybiniai rodikliai.“</text:span></text:p>
      <text:p text:style-name="P183">Papunkčio pakeitimai:</text:p>
      <text:p text:style-name="P184"><text:span text:style-name="T185">Nr.<text:s/></text:span><text:a xlink:href="https://www.e-tar.lt/portal/legalAct.html?documentId=ac168a101a9f11e79800e8266c1e5d1b" office:target-frame-name="_top" xlink:show="replace"><text:span text:style-name="T186">1-96</text:span></text:a><text:span text:style-name="T187">, 2017-04-06, paskelbta TAR 2017-04-07, i. k. 2017-05883</text:span></text:p>
      <text:p text:style-name="Normal"/>
      <text:p text:style-name="P188"><text:span text:style-name="T189">1.6</text:span><text:span text:style-name="T190">. Buvusį 19 punktą laikau 22 punktu.</text:span><text:s/></text:p>
      <text:p text:style-name="P191">Papunkčio pakeitimai:</text:p>
      <text:p text:style-name="P192"><text:span text:style-name="T193">Nr.<text:s/></text:span><text:a xlink:href="https://www.e-tar.lt/portal/legalAct.html?documentId=ac168a101a9f11e79800e8266c1e5d1b" office:target-frame-name="_top" xlink:show="replace"><text:span text:style-name="T194">1-96</text:span></text:a><text:span text:style-name="T195">, 2017-04-06, paskelbta TAR 2017-04-07, i. k. 2017-05883</text:span></text:p>
      <text:p text:style-name="Normal"/>
      <text:p text:style-name="P196"><text:span text:style-name="T197">2</text:span><text:span text:style-name="T198">. T v i r t i n u<text:s/></text:span><text:span text:style-name="T199">Metinę veiklos kokybinių ir kiekybinių vertinimo rodiklių suvestinę</text:span><text:span text:style-name="T200"><text:s/>(pridedama).</text:span></text:p>
      <text:p text:style-name="P201"><text:span text:style-name="T202">3</text:span><text:span text:style-name="T203">. N u s t a<text:s/></text:span><text:span text:style-name="T204">t a u, kad šio įsakymo 21.3 papunktis įsigalioja 2018 m. sausio 1 d. <text:s/></text:span></text:p>
      <text:soft-page-break/>
      <text:p text:style-name="P205">Punkto pakeitimai:</text:p>
      <text:p text:style-name="P206"><text:span text:style-name="T207">Nr.<text:s/></text:span><text:a xlink:href="https://www.e-tar.lt/portal/legalAct.html?documentId=ac168a101a9f11e79800e8266c1e5d1b" office:target-frame-name="_top" xlink:show="replace"><text:span text:style-name="T208">1-96</text:span></text:a><text:span text:style-name="T209">, 2017-04-06, paskelbta TAR 2017-04-07, i. k. 2017-05883</text:span></text:p>
      <text:p text:style-name="Normal"/>
      <text:p text:style-name="Normal"/>
      <text:p text:style-name="P210"/>
      <text:p text:style-name="P211"/>
      <text:p text:style-name="P212">Direktorius</text:p>
      <text:p text:style-name="P213"><text:span text:style-name="T214">vidaus tarnybos majoras<text:s/></text:span><text:span text:style-name="T215"><text:tab/>Kęstutis Lukošius</text:span></text:p>
      <text:p text:style-name="Normal"/>
      <text:soft-page-break/>
      <text:p text:style-name="P216">Savivaldybių priešgaisrinių tarnybų</text:p>
      <text:p text:style-name="P220">veiklos kokybinių ir kiekybinių</text:p>
      <text:p text:style-name="P221"><text:span text:style-name="T222">rodiklių aprašo priedas</text:span></text:p>
      <text:p text:style-name="P223"/>
      <text:p text:style-name="P224">(Suvestinės forma)</text:p>
      <text:p text:style-name="P225">METINĖ VEIKLOS KOKYBINIŲ IR KIEKYBINIŲ VERTINIMO RODIKLIŲ<text:s/>SUVESTINĖ</text:p>
      <text:p text:style-name="P226"/>
      <text:p text:style-name="P227">____________________________________________________________________</text:p>
      <text:p text:style-name="P228"><text:span text:style-name="T229">s</text:span><text:span text:style-name="T230">avivaldybės priešgaisrinė tarnyba / apskrities priešgaisrinė gelbėjimo valdyba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3">
            <text:p text:style-name="P250">Eil. Nr.</text:p>
          </table:table-cell>
          <table:table-cell table:style-name="TableCell251" table:number-rows-spanned="3">
            <text:p text:style-name="P252">Savivaldybė</text:p>
            <text:p text:style-name="P253"><text:span text:style-name="T254">(komanda)</text:span></text:p>
          </table:table-cell>
          <table:table-cell table:style-name="TableCell255" table:number-columns-spanned="14">
            <text:p text:style-name="P256">Kokybinis / Kiekybinis rodiklis ir jo punktas įsaky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>pakartotinių išvykčių į įvykio vietą skaičius</text:p>
          </table:table-cell>
          <table:covered-table-cell/>
          <table:table-cell table:style-name="TableCell262" table:number-columns-spanned="2">
            <text:p text:style-name="P263">reagavimo laikas (sek.)</text:p>
          </table:table-cell>
          <table:covered-table-cell/>
          <table:table-cell table:style-name="TableCell264" table:number-columns-spanned="2">
            <text:p text:style-name="P265">išvykčių į įvykio vietą kaina (Eur)</text:p>
          </table:table-cell>
          <table:covered-table-cell/>
          <table:table-cell table:style-name="TableCell266" table:number-columns-spanned="2">
            <text:p text:style-name="P267">minimalios technikos ir įrangos aprūpinimas (proc.)</text:p>
          </table:table-cell>
          <table:covered-table-cell/>
          <table:table-cell table:style-name="TableCell268">
            <text:p text:style-name="P269">fizinis parengtumas (proc.)</text:p>
          </table:table-cell>
          <table:table-cell table:style-name="TableCell270">
            <text:p text:style-name="P271">kvalifikacijos tobulinimas (proc.)</text:p>
          </table:table-cell>
          <table:table-cell table:style-name="TableCell272" table:number-columns-spanned="2">
            <text:p text:style-name="P273">išvykčių į įvykio vietą skaičius</text:p>
          </table:table-cell>
          <table:covered-table-cell/>
          <table:table-cell table:style-name="TableCell274" table:number-columns-spanned="2">
            <text:p text:style-name="P275">savanorių ugniagesių skaičius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5.1</text:p>
          </table:table-cell>
          <table:table-cell table:style-name="TableCell281">
            <text:p text:style-name="P282">5.2</text:p>
          </table:table-cell>
          <table:table-cell table:style-name="TableCell283">
            <text:p text:style-name="P284">7.1</text:p>
          </table:table-cell>
          <table:table-cell table:style-name="TableCell285">
            <text:p text:style-name="P286">7.2</text:p>
          </table:table-cell>
          <table:table-cell table:style-name="TableCell287">
            <text:p text:style-name="P288">9.1</text:p>
          </table:table-cell>
          <table:table-cell table:style-name="TableCell289">
            <text:p text:style-name="P290">9.2</text:p>
          </table:table-cell>
          <table:table-cell table:style-name="TableCell291">
            <text:p text:style-name="P292">11.1</text:p>
          </table:table-cell>
          <table:table-cell table:style-name="TableCell293">
            <text:p text:style-name="P294">11.2</text:p>
          </table:table-cell>
          <table:table-cell table:style-name="TableCell295">
            <text:p text:style-name="P296">13</text:p>
          </table:table-cell>
          <table:table-cell table:style-name="TableCell297">
            <text:p text:style-name="P298">14</text:p>
          </table:table-cell>
          <table:table-cell table:style-name="TableCell299">
            <text:p text:style-name="P300">15.1</text:p>
          </table:table-cell>
          <table:table-cell table:style-name="TableCell301">
            <text:p text:style-name="P302">15.2</text:p>
          </table:table-cell>
          <table:table-cell table:style-name="TableCell303">
            <text:p text:style-name="P304">16.1</text:p>
          </table:table-cell>
          <table:table-cell table:style-name="TableCell305">
            <text:p text:style-name="P306">16.2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________________________</text:p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Priešgaisrinės apsaugos ir gelbėjimo departamentas prie Vidaus reikalų ministerijos, Įsakymas</text:span></text:p>
      <text:p text:style-name="P417"><text:span text:style-name="T418">Nr.<text:s/></text:span><text:a xlink:href="https://www.e-tar.lt/portal/legalAct.html?documentId=ac168a101a9f11e79800e8266c1e5d1b" office:target-frame-name="_top" xlink:show="replace"><text:span text:style-name="T419">1-96</text:span></text:a><text:span text:style-name="T420">, 2017-04-06,<text:s/></text:span><text:span text:style-name="T421">paskelbta TAR 2017-04-07, i. k. 2017-05883</text:span></text:p>
      <text:p text:style-name="P422"><text:span text:style-name="T423">Dėl Priešgaisrinės apsaugos ir gelbėjimo departamento prie Vidaus reikalų ministerijos direktoriaus 2017 m. kovo 9 d. įsakymo Nr. 1-65 „Dėl Priešgaisrinės apsaugos ir gelbėjimo departamento prie Vidaus reikalų min</text:span><text:span text:style-name="T424">isterijos direktoriaus 2015 m. rugpjūčio 7 d. įsakymo Nr. 1-221 „Dėl Savivaldybių priešgaisrinių tarnybų veiklos kokybinių ir kiekybinių rodiklių aprašo patvirtinimo pakeit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21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21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217"/>
      </style:footer>
    </style:master-page>
    <style:master-page style:next-style-name="MP1" style:name="MPF1" style:page-layout-name="PL1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313</meta:initial-creator>
    <dc:creator>adlibuser</dc:creator>
    <meta:creation-date>2017-04-10T11:54:00Z</meta:creation-date>
    <dc:date>2017-04-10T11:54:00Z</dc:date>
    <meta:print-date>2017-02-15T05:57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846" meta:character-count="6975" meta:row-count="194" meta:non-whitespace-character-count="622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X</mml:mi>
    </mml:mrow>
    <mml:mrow>
      <mml:mi mathvariant="normal">F</mml:mi>
      <mml:mi mathvariant="normal">i</mml:mi>
      <mml:mi mathvariant="normal">z</mml:mi>
      <mml:mo>.</mml:mo>
    </mml:mrow>
  </mml:msub>
</mml:math>
</file>

<file path=Object 10/content.xml><?xml version="1.0" encoding="utf-8"?>
<mml:math xmlns:mml="http://www.w3.org/1998/Math/MathML" xmlns:m="http://schemas.openxmlformats.org/officeDocument/2006/math">
  <mml:mi> </mml:mi>
  <mml:mfrac>
    <mml:mrow>
      <mml:mo>∑</mml:mo>
      <mml:msub>
        <mml:mrow>
          <mml:mi>X</mml:mi>
        </mml:mrow>
        <mml:mrow>
          <mml:mi>A</mml:mi>
          <mml:mi>t</mml:mi>
          <mml:mi>i</mml:mi>
          <mml:mi>t</mml:mi>
          <mml:mi>i</mml:mi>
          <mml:mi>k</mml:mi>
          <mml:mi>t</mml:mi>
          <mml:mi>i</mml:mi>
          <mml:mi>s</mml:mi>
          <mml:mi> </mml:mi>
          <mml:mi>t</mml:mi>
          <mml:mi>e</mml:mi>
          <mml:mi>o</mml:mi>
          <mml:mi>r</mml:mi>
          <mml:mi>i</mml:mi>
          <mml:mi>j</mml:mi>
          <mml:mi>a</mml:mi>
          <mml:mi>i</mml:mi>
        </mml:mrow>
      </mml:msub>
    </mml:mrow>
    <mml:mrow>
      <mml:msub>
        <mml:mrow>
          <mml:mi>X</mml:mi>
        </mml:mrow>
        <mml:mrow>
          <mml:mi>I</mml:mi>
          <mml:mi>š</mml:mi>
          <mml:mi> </mml:mi>
          <mml:mi>v</mml:mi>
          <mml:mi>i</mml:mi>
          <mml:mi>s</mml:mi>
          <mml:mi>o</mml:mi>
        </mml:mrow>
      </mml:msub>
    </mml:mrow>
  </mml:mfrac>
  <mml:mo>∙</mml:mo>
  <mml:mn>100</mml:mn>
  <mml:mi> </mml:mi>
  <mml:mi>%</mml:mi>
</mml:math>
</file>

<file path=Object 11/content.xml><?xml version="1.0" encoding="utf-8"?>
<mml:math xmlns:mml="http://www.w3.org/1998/Math/MathML" xmlns:m="http://schemas.openxmlformats.org/officeDocument/2006/math">
  <mml:msub>
    <mml:mrow>
      <mml:mi>X</mml:mi>
    </mml:mrow>
    <mml:mrow>
      <mml:mi>T</mml:mi>
      <mml:mi>e</mml:mi>
      <mml:mi>o</mml:mi>
      <mml:mi>r</mml:mi>
      <mml:mi>i</mml:mi>
      <mml:mi>j</mml:mi>
      <mml:mi>a</mml:mi>
    </mml:mrow>
  </mml:msub>
  <mml:mi mathvariant="normal"> </mml:mi>
</mml:math>
</file>

<file path=Object 12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A</mml:mi>
      <mml:mi>t</mml:mi>
      <mml:mi>i</mml:mi>
      <mml:mi>t</mml:mi>
      <mml:mi>i</mml:mi>
      <mml:mi>k</mml:mi>
      <mml:mi>t</mml:mi>
      <mml:mi>i</mml:mi>
      <mml:mi>s</mml:mi>
      <mml:mi> </mml:mi>
      <mml:mi>t</mml:mi>
      <mml:mi>e</mml:mi>
      <mml:mi>o</mml:mi>
      <mml:mi>r</mml:mi>
      <mml:mi>i</mml:mi>
      <mml:mi>j</mml:mi>
      <mml:mi>a</mml:mi>
      <mml:mi>i</mml:mi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X</mml:mi>
    </mml:mrow>
    <mml:mrow>
      <mml:mi>P</mml:mi>
      <mml:mi>r</mml:mi>
      <mml:mi>a</mml:mi>
      <mml:mi>k</mml:mi>
      <mml:mi>t</mml:mi>
      <mml:mo>.</mml:mo>
    </mml:mrow>
  </mml:msub>
</mml:math>
</file>

<file path=Object 15/content.xml><?xml version="1.0" encoding="utf-8"?>
<mml:math xmlns:mml="http://www.w3.org/1998/Math/MathML" xmlns:m="http://schemas.openxmlformats.org/officeDocument/2006/math">
  <mml:mi> </mml:mi>
  <mml:mfrac>
    <mml:mrow>
      <mml:mo>∑</mml:mo>
      <mml:msub>
        <mml:mrow>
          <mml:mi>X</mml:mi>
        </mml:mrow>
        <mml:mrow>
          <mml:mi>I</mml:mi>
          <mml:mi>š</mml:mi>
          <mml:mi>l</mml:mi>
          <mml:mi>a</mml:mi>
          <mml:mi>i</mml:mi>
          <mml:mi>k</mml:mi>
          <mml:mo>.</mml:mo>
          <mml:mi>N</mml:mi>
          <mml:mi>o</mml:mi>
          <mml:mi>r</mml:mi>
          <mml:mi>m</mml:mi>
        </mml:mrow>
      </mml:msub>
    </mml:mrow>
    <mml:mrow>
      <mml:msub>
        <mml:mrow>
          <mml:mi>X</mml:mi>
        </mml:mrow>
        <mml:mrow>
          <mml:mi>I</mml:mi>
          <mml:mi>š</mml:mi>
          <mml:mi> </mml:mi>
          <mml:mi>v</mml:mi>
          <mml:mi>i</mml:mi>
          <mml:mi>s</mml:mi>
          <mml:mi>o</mml:mi>
        </mml:mrow>
      </mml:msub>
    </mml:mrow>
  </mml:mfrac>
  <mml:mo>∙</mml:mo>
  <mml:mn>100</mml:mn>
  <mml:mi> </mml:mi>
  <mml:mi>%</mml:mi>
</mml:math>
</file>

<file path=Object 16/content.xml><?xml version="1.0" encoding="utf-8"?>
<mml:math xmlns:mml="http://www.w3.org/1998/Math/MathML" xmlns:m="http://schemas.openxmlformats.org/officeDocument/2006/math">
  <mml:msub>
    <mml:mrow>
      <mml:mi>X</mml:mi>
    </mml:mrow>
    <mml:mrow>
      <mml:mi>P</mml:mi>
      <mml:mi>r</mml:mi>
      <mml:mi>a</mml:mi>
      <mml:mi>k</mml:mi>
      <mml:mi>t</mml:mi>
      <mml:mo>.</mml:mo>
    </mml:mrow>
  </mml:msub>
</mml:math>
</file>

<file path=Object 17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I</mml:mi>
      <mml:mi>š</mml:mi>
      <mml:mi>l</mml:mi>
      <mml:mi>a</mml:mi>
      <mml:mi>i</mml:mi>
      <mml:mi>k</mml:mi>
      <mml:mo>.</mml:mo>
      <mml:mi>N</mml:mi>
      <mml:mi>o</mml:mi>
      <mml:mi>r</mml:mi>
      <mml:mi>m</mml:mi>
    </mml:mrow>
  </mml:msub>
  <mml:mi> </mml:mi>
</mml:math>
</file>

<file path=Object 18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2/content.xml><?xml version="1.0" encoding="utf-8"?>
<mml:math xmlns:mml="http://www.w3.org/1998/Math/MathML" xmlns:m="http://schemas.openxmlformats.org/officeDocument/2006/math">
  <mml:mi mathvariant="normal"> </mml:mi>
  <mml:mfrac>
    <mml:mrow>
      <mml:mo>∑</mml:mo>
      <mml:msub>
        <mml:mrow>
          <mml:mi mathvariant="normal">X</mml:mi>
        </mml:mrow>
        <mml:mrow>
          <mml:mi mathvariant="normal">I</mml:mi>
          <mml:mi mathvariant="normal">š</mml:mi>
          <mml:mi mathvariant="normal">l</mml:mi>
          <mml:mi mathvariant="normal">a</mml:mi>
          <mml:mi mathvariant="normal">i</mml:mi>
          <mml:mi mathvariant="normal">k</mml:mi>
          <mml:mo>.</mml:mo>
        </mml:mrow>
      </mml:msub>
    </mml:mrow>
    <mml:mrow>
      <mml:msub>
        <mml:mrow>
          <mml:mi mathvariant="normal">X</mml:mi>
        </mml:mrow>
        <mml:mrow>
          <mml:mi mathvariant="normal">I</mml:mi>
          <mml:mi mathvariant="normal">š</mml:mi>
          <mml:mi mathvariant="normal"> </mml:mi>
          <mml:mi mathvariant="normal">v</mml:mi>
          <mml:mi mathvariant="normal">i</mml:mi>
          <mml:mi mathvariant="normal">s</mml:mi>
          <mml:mi mathvariant="normal">o</mml:mi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o>∙</mml:mo>
  <mml:mn>100</mml:mn>
  <mml:mi mathvariant="normal"> </mml:mi>
  <mml:mi mathvariant="normal">%</mml:mi>
</mml:math>
</file>

<file path=Object 4/content.xml><?xml version="1.0" encoding="utf-8"?>
<mml:math xmlns:mml="http://www.w3.org/1998/Math/MathML" xmlns:m="http://schemas.openxmlformats.org/officeDocument/2006/math">
  <mml:msub>
    <mml:mrow>
      <mml:mi>X</mml:mi>
    </mml:mrow>
    <mml:mrow>
      <mml:mi>F</mml:mi>
      <mml:mi>i</mml:mi>
      <mml:mi>z</mml:mi>
      <mml:mo>.</mml:mo>
    </mml:mrow>
  </mml:msub>
</mml:math>
</file>

<file path=Object 5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I</mml:mi>
      <mml:mi>š</mml:mi>
      <mml:mi>l</mml:mi>
      <mml:mi>a</mml:mi>
      <mml:mi>i</mml:mi>
      <mml:mi>k</mml:mi>
      <mml:mo>.</mml:mo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 mathvariant="normal">X</mml:mi>
    </mml:mrow>
    <mml:mrow>
      <mml:mi mathvariant="normal">K</mml:mi>
      <mml:mi mathvariant="normal">v</mml:mi>
      <mml:mi mathvariant="normal">a</mml:mi>
      <mml:mi mathvariant="normal">l</mml:mi>
      <mml:mi mathvariant="normal">i</mml:mi>
      <mml:mi mathvariant="normal">f</mml:mi>
      <mml:mo>.</mml:mo>
    </mml:mrow>
  </mml:msub>
  <mml:mo>=</mml:mo>
  <mml:mfrac>
    <mml:mrow>
      <mml:mfenced separators="|">
        <mml:mrow>
          <mml:msub>
            <mml:mrow>
              <mml:mi mathvariant="normal">X</mml:mi>
            </mml:mrow>
            <mml:mrow>
              <mml:mi mathvariant="normal">T</mml:mi>
              <mml:mi mathvariant="normal">e</mml:mi>
              <mml:mi mathvariant="normal">o</mml:mi>
              <mml:mi mathvariant="normal">r</mml:mi>
              <mml:mi mathvariant="normal">i</mml:mi>
              <mml:mi mathvariant="normal">j</mml:mi>
              <mml:mi mathvariant="normal">a</mml:mi>
              <mml:mi mathvariant="normal"> </mml:mi>
            </mml:mrow>
          </mml:msub>
          <mml:mo>+</mml:mo>
          <mml:mi mathvariant="normal"> </mml:mi>
          <mml:msub>
            <mml:mrow>
              <mml:mi mathvariant="normal">X</mml:mi>
            </mml:mrow>
            <mml:mrow>
              <mml:mi mathvariant="normal">P</mml:mi>
              <mml:mi mathvariant="normal">r</mml:mi>
              <mml:mi mathvariant="normal">a</mml:mi>
              <mml:mi mathvariant="normal">k</mml:mi>
              <mml:mi mathvariant="normal">t</mml:mi>
              <mml:mo>.</mml:mo>
            </mml:mrow>
          </mml:msub>
        </mml:mrow>
      </mml:mfenced>
    </mml:mrow>
    <mml:mrow>
      <mml:mn>2</mml:mn>
    </mml:mrow>
  </mml:mfrac>
  <mml:mo>;</mml:mo>
</mml:math>
</file>

<file path=Object 8/content.xml><?xml version="1.0" encoding="utf-8"?>
<mml:math xmlns:mml="http://www.w3.org/1998/Math/MathML" xmlns:m="http://schemas.openxmlformats.org/officeDocument/2006/math">
  <mml:msub>
    <mml:mrow>
      <mml:mi>X</mml:mi>
    </mml:mrow>
    <mml:mrow>
      <mml:mi>K</mml:mi>
      <mml:mi>v</mml:mi>
      <mml:mi>a</mml:mi>
      <mml:mi>l</mml:mi>
      <mml:mi>i</mml:mi>
      <mml:mi>f</mml:mi>
      <mml:mo>.</mml:mo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X</mml:mi>
    </mml:mrow>
    <mml:mrow>
      <mml:mi>T</mml:mi>
      <mml:mi>e</mml:mi>
      <mml:mi>o</mml:mi>
      <mml:mi>r</mml:mi>
      <mml:mi>i</mml:mi>
      <mml:mi>j</mml:mi>
      <mml:mi>a</mml:mi>
    </mml:mrow>
  </mml:msub>
</mml:math>
</file>