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ar" style:country-asian="SA" fo:hyphenate="false"/>
    </style:style>
    <style:style style:name="P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P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style:text-properties fo:hyphenate="false"/>
    </style:style>
    <style:style style:name="P59" style:parent-style-name="Normal" style:family="paragraph">
      <style:paragraph-properties fo:keep-with-next="always"/>
      <style:text-properties fo:hyphenate="false"/>
    </style:style>
    <style:style style:name="P60" style:parent-style-name="Normal" style:family="paragraph">
      <style:paragraph-properties fo:keep-with-next="always"/>
      <style:text-properties fo:hyphenate="false"/>
    </style:style>
    <style:style style:name="P61" style:parent-style-name="Normal" style:family="paragraph">
      <style:paragraph-properties fo:keep-with-next="always"/>
      <style:text-properties style:font-size-complex="12pt" style:language-asian="ar" style:country-asian="SA" fo:hyphenate="false"/>
    </style:style>
    <style:style style:name="P62" style:parent-style-name="Normal" style:family="paragraph">
      <style:paragraph-properties fo:keep-with-next="always"/>
      <style:text-properties fo:hyphenate="false"/>
    </style:style>
    <style:style style:name="P63" style:parent-style-name="Normal" style:master-page-name="MPF1" style:family="paragraph">
      <style:paragraph-properties fo:break-before="page" fo:margin-left="3.5in" fo:text-indent="0.4375in" style:page-number="1">
        <style:tab-stops/>
      </style:paragraph-properties>
      <style:text-properties style:font-size-complex="12pt" style:language-asian="lt" style:country-asian="LT"/>
    </style:style>
    <style:style style:name="P65" style:parent-style-name="Normal" style:family="paragraph">
      <style:paragraph-properties fo:margin-left="3.5in" fo:text-indent="0.4375in">
        <style:tab-stops/>
      </style:paragraph-properties>
      <style:text-properties style:font-size-complex="12pt" style:language-asian="lt" style:country-asian="LT"/>
    </style:style>
    <style:style style:name="P66" style:parent-style-name="Normal" style:family="paragraph">
      <style:paragraph-properties fo:margin-left="3.5in" fo:text-indent="0.4375in">
        <style:tab-stops>
          <style:tab-stop style:type="left" style:position="0.1423in"/>
        </style:tab-stops>
      </style:paragraph-properties>
      <style:text-properties style:font-size-complex="12pt" style:language-asian="lt" style:country-asian="LT"/>
    </style:style>
    <style:style style:name="P67" style:parent-style-name="Normal" style:family="paragraph">
      <style:paragraph-properties fo:margin-left="3.5in" fo:text-indent="0.4375in">
        <style:tab-stops>
          <style:tab-stop style:type="left" style:position="0.1423in"/>
        </style:tab-stops>
      </style:paragraph-properties>
      <style:text-properties style:font-size-complex="12pt" style:language-asian="lt" style:country-asian="LT"/>
    </style:style>
    <style:style style:name="P68" style:parent-style-name="Normal" style:family="paragraph">
      <style:paragraph-properties fo:text-indent="0.4923in"/>
      <style:text-properties style:font-size-complex="12pt" style:language-asian="lt" style:country-asian="L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indent="0.4923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indent="0.4923in"/>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letter-spacing="-0.0034in"/>
    </style:style>
    <style:style style:name="T183" style:parent-style-name="DefaultParagraphFont" style:family="text">
      <style:text-properties fo:letter-spacing="-0.0034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tab-stops>
          <style:tab-stop style:type="left" style:position="3in"/>
        </style:tab-stops>
      </style:paragraph-properties>
    </style:style>
    <style:style style:name="P260" style:parent-style-name="Normal" style:family="paragraph">
      <style:paragraph-properties fo:text-align="center">
        <style:tab-stops>
          <style:tab-stop style:type="left" style:position="3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043in">
        <style:tab-stops>
          <style:tab-stop style:type="left" style:position="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043in">
        <style:tab-stops>
          <style:tab-stop style:type="left" style:position="3in"/>
        </style:tab-stops>
      </style:paragraph-properties>
      <style:text-properties fo:font-weight="bold" style:font-weight-asian="bold"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P283" style:parent-style-name="Normal" style:family="paragraph">
      <style:paragraph-properties fo:text-align="justify" fo:line-height="106%"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1784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06%"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ext-properties fo:hyphenate="false"/>
    </style:style>
    <style:style style:name="P344" style:parent-style-name="Normal" style:family="paragraph">
      <style:paragraph-properties fo:text-align="center">
        <style:tab-stops>
          <style:tab-stop style:type="left" style:position="0.5909in"/>
        </style:tab-stops>
      </style:paragraph-properties>
    </style:style>
    <style:style style:name="P345" style:parent-style-name="Normal" style:family="paragraph">
      <style:paragraph-properties fo:text-align="center">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0.5909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5in"/>
        </style:tab-stops>
      </style:paragraph-properties>
    </style:style>
    <style:style style:name="P437" style:parent-style-name="Normal" style:family="paragraph">
      <style:paragraph-properties fo:text-align="center">
        <style:tab-stops>
          <style:tab-stop style:type="left" style:position="0.5in"/>
        </style:tab-stops>
      </style:paragraph-properties>
    </style:style>
    <style:style style:name="T438" style:parent-style-name="DefaultParagraphFont" style:family="text">
      <style:text-properties fo:font-weight="bold" style:font-weight-asian="bold" style:font-weight-complex="bold" style:font-style-complex="italic" style:font-size-complex="12pt"/>
    </style:style>
    <style:style style:name="T439" style:parent-style-name="DefaultParagraphFont" style:family="text">
      <style:text-properties fo:font-weight="bold" style:font-weight-asian="bold" style:font-weight-complex="bold" style:font-style-complex="italic" style:font-size-complex="12pt"/>
    </style:style>
    <style:style style:name="P440" style:parent-style-name="Normal" style:family="paragraph">
      <style:paragraph-properties fo:text-align="center">
        <style:tab-stops>
          <style:tab-stop style:type="left" style:position="0.5in"/>
        </style:tab-stops>
      </style:paragraph-properties>
    </style:style>
    <style:style style:name="T441" style:parent-style-name="DefaultParagraphFont" style:family="text">
      <style:text-properties fo:font-weight="bold" style:font-weight-asian="bold" style:font-weight-complex="bold" style:font-style-complex="italic" style:font-size-complex="12pt"/>
    </style:style>
    <style:style style:name="P442" style:parent-style-name="Normal" style:family="paragraph">
      <style:paragraph-properties fo:text-align="justify" fo:text-indent="0.4923in">
        <style:tab-stops>
          <style:tab-stop style:type="left" style:position="0.5in"/>
        </style:tab-stops>
      </style:paragraph-properties>
      <style:text-properties style:font-style-complex="italic" style:font-size-complex="12pt"/>
    </style:style>
    <style:style style:name="P443" style:parent-style-name="Normal" style:family="paragraph">
      <style:paragraph-properties fo:text-align="justify" fo:text-indent="0.4923in">
        <style:tab-stops>
          <style:tab-stop style:type="left" style:position="0.5in"/>
        </style:tab-stops>
      </style:paragraph-properties>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fo:font-weight="bold" style:font-weight-asian="bold" style:font-weight-complex="bold" style:font-style-complex="italic" style:font-size-complex="12pt"/>
    </style:style>
    <style:style style:name="P447" style:parent-style-name="Normal" style:family="paragraph">
      <style:paragraph-properties fo:text-align="justify" fo:text-indent="0.4923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FF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tyle-complex="italic"/>
    </style:style>
    <style:style style:name="P464" style:parent-style-name="Normal" style:family="paragraph">
      <style:paragraph-properties fo:text-align="justify" fo:text-indent="0.4923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tyle-complex="italic"/>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fo:font-weight="bold" style:font-weight-asian="bold" style:font-weight-complex="bold" style:font-style-complex="italic" style:font-size-complex="12pt" style:language-asian="lt" style:country-asian="LT"/>
    </style:style>
    <style:style style:name="T479" style:parent-style-name="DefaultParagraphFont" style:family="text">
      <style:text-properties fo:font-weight="bold" style:font-weight-asian="bold" style:font-weight-complex="bold" style:font-style-complex="italic" fo:color="#4F81BD" style:font-size-complex="12pt" style:language-asian="lt" style:country-asian="LT"/>
    </style:style>
    <style:style style:name="T480" style:parent-style-name="DefaultParagraphFont" style:family="text">
      <style:text-properties fo:font-weight="bold" style:font-weight-asian="bold" style:font-weight-complex="bold" style:font-style-complex="italic" style:font-size-complex="12pt" style:language-asian="lt" style:country-asian="LT"/>
    </style:style>
    <style:style style:name="P481" style:parent-style-name="Normal" style:family="paragraph">
      <style:paragraph-properties fo:text-align="justify" fo:text-indent="0.4923in">
        <style:tab-stops>
          <style:tab-stop style:type="left" style:position="0.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style:font-weight-complex="bold" style:font-style-complex="italic"/>
    </style:style>
    <style:style style:name="P505" style:parent-style-name="Normal" style:family="paragraph">
      <style:paragraph-properties fo:text-align="justify" fo:text-indent="0.4923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tyle-complex="italic"/>
    </style:style>
    <style:style style:name="T509" style:parent-style-name="DefaultParagraphFont" style:family="text">
      <style:text-properties style:font-weight-complex="bold" style:font-style-complex="italic"/>
    </style:style>
    <style:style style:name="P510" style:parent-style-name="Normal" style:family="paragraph">
      <style:paragraph-properties fo:text-align="justify" fo:text-indent="0.4923in">
        <style:tab-stops>
          <style:tab-stop style:type="left" style:position="0.5in"/>
        </style:tab-stops>
      </style:paragraph-properties>
    </style:style>
    <style:style style:name="T511" style:parent-style-name="DefaultParagraphFont" style:family="text">
      <style:text-properties style:font-weight-complex="bold" style:font-style-complex="italic"/>
    </style:style>
    <style:style style:name="T512" style:parent-style-name="DefaultParagraphFont" style:family="text">
      <style:text-properties style:font-weight-complex="bold" style:font-style-complex="italic"/>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in"/>
        </style:tab-stops>
      </style:paragraph-properties>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fo:font-weight="bold" style:font-weight-asian="bold" style:font-weight-complex="bold" style:font-style-complex="italic" style:font-size-complex="12p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4F81B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fo:text-indent="0.4923in">
        <style:tab-stops>
          <style:tab-stop style:type="left" style:position="0.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FF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tyle-complex="italic"/>
    </style:style>
    <style:style style:name="T545" style:parent-style-name="DefaultParagraphFont" style:family="text">
      <style:text-properties style:font-weight-complex="bold" style:font-style-complex="italic"/>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tyle-complex="italic"/>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tyle-complex="italic"/>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tyle-complex="italic"/>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font-size-complex="12pt" fo:background-color="#FFFFFF"/>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tyle-complex="italic"/>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4923in"/>
      <style:text-properties style:font-size-complex="12pt" style:language-asian="lt" style:country-asian="L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34in"/>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fo:letter-spacing="-0.0034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2-04</text:span></text:p>
      <text:p text:style-name="P4"/>
      <text:p text:style-name="P5"><text:span text:style-name="T6">Sprendimas paskelbtas: TAR 2022-07-28, i. k. 2022-16303</text:span></text:p>
      <text:p text:style-name="P7"/>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text:span><text:span text:style-name="T16"><text:s/></text:span><text:span text:style-name="T17">ŠILALĖS RAJONO SAVIVALDYBĖS PRIEŠMOKYKLINIO UGDYMO<text:s/></text:span><text:span text:style-name="T18">ORGANIZAVIMO APRAŠO</text:span><text:span text:style-name="T19"><text:s/></text:span><text:span text:style-name="T20">TVIRTINIMO</text:span></text:p>
      <text:p text:style-name="P21"/>
      <text:p text:style-name="P22">2022 m. liepos 28 d. Nr. T1-180</text:p>
      <text:p text:style-name="P23"><text:span text:style-name="T24">Šilalė</text:span><text:span text:style-name="T25"><text:s/></text:span></text:p>
      <text:p text:style-name="P26"/>
      <text:p text:style-name="P27"><text:span text:style-name="T28">Vadovaudamasi Lietuvos Respublikos vietos savivaldos<text:s/></text:span><text:a xlink:href="https://www.e-tar.lt/portal/lt/legalAct/TAR.D0CD0966D67F/asr" office:target-frame-name="_top" xlink:show="replace"><text:span text:style-name="T29">įs</text:span><text:span text:style-name="T30">tatymo</text:span></text:a><text:span text:style-name="T31"><text:s/>7 straipsnio 7 punktu, 18 straipsnio 1 dalimi, Lietuvos Respublikos švietimo<text:s/></text:span><text:a xlink:href="https://www.e-tar.lt/portal/lt/legalAct/TAR.9A3AD08EA5D0/asr" office:target-frame-name="_top" xlink:show="replace"><text:span text:style-name="T32">įstatymo</text:span></text:a><text:span text:style-name="T33"><text:s/>8 straipsnio 2, 3 dalimis, 58 straipsnio 1 dalies 3 punktu, įgyvendindama Priešmokykli</text:span><text:span text:style-name="T34">nio ugdymo tvarkos aprašą, patvirtintą Lietuvos Respublikos švietimo, mokslo ir sporto ministro 2013 m. lapkričio 21 d. įsakymu Nr.<text:s/></text:span><text:a xlink:href="https://www.e-tar.lt/portal/lt/legalAct/TAR.3BD8DC009FDA/asr" office:target-frame-name="_top" xlink:show="replace"><text:span text:style-name="T35">V-1106</text:span></text:a><text:span text:style-name="T36"><text:s/>„Dėl priešmokyklinio ugdymo tvarkos apra</text:span><text:span text:style-name="T37">šo patvirtinimo“, Šilalės rajono savivaldybės taryba<text:s/></text:span><text:span text:style-name="T38">nusprendžia:</text:span></text:p>
      <text:p text:style-name="P39"><text:span text:style-name="T40"><text:tab/></text:span><text:span text:style-name="T41">1</text:span><text:span text:style-name="T42">. Patvirtinti Šilalės rajono savivaldybės priešmokyklinio ugdymo organizavimo aprašą (pridedama).</text:span></text:p>
      <text:p text:style-name="P43"><text:span text:style-name="T44">2</text:span><text:span text:style-name="T45">. Nustatyti, kad šis sprendimas įsigalioja nuo 2022 m. rugsėjo 1 d.</text:span></text:p>
      <text:p text:style-name="P46"><text:span text:style-name="T47">3</text:span><text:span text:style-name="T48">.<text:s/></text:span><text:span text:style-name="T49">Pripažinti netekusiu Šilalės rajono savivaldybės tarybos 2014 m. gegužės 29 d. sprendimą Nr.T1-133 „Dėl Šilalės rajono priešmokyklinio ugdymo organizavimo tvarkos aprašo tvirtinimo“.</text:span></text:p>
      <text:p text:style-name="P50"><text:span text:style-name="T51">4</text:span><text:span text:style-name="T52">. Paskelbti informaciją apie šį sprendimą vietinėje spaudoje, o visą</text:span><text:span text:style-name="T53"><text:s/>sprendimą – Šilalės rajono savivaldybės interneto svetainėje www.silale.lt</text:span><text:span text:style-name="T54"><text:s/>ir Teisės aktų registre.</text:span></text:p>
      <text:p text:style-name="P55"><text:span text:style-name="T56">Šis sprendimas gali būti skundžiamas Lietuvos Respublikos administracinių bylų teisenos įstatymo nustatyta tvarka Lietuvos administracinių ginčų komisijo</text:span><text:span text:style-name="T57">s Klaipėdos skyriui (H. Manto g. 37, 92236 Klaipėda) arba Regionų apygardos administracinio teismo Klaipėdos rūmams (Galinio Pylimo g. 9, 91230 Klaipėda) per vieną mėnesį nuo šio sprendimo paskelbimo dienos.</text:span></text:p>
      <text:p text:style-name="P58"/>
      <text:p text:style-name="P59"/>
      <text:p text:style-name="P60"/>
      <text:p text:style-name="P61">Savivaldybės meras<text:tab/><text:tab/><text:tab/><text:tab/><text:tab/><text:tab/><text:tab/><text:tab/>Algirdas Meiženis</text:p>
      <text:p text:style-name="P62"/>
      <text:soft-page-break/>
      <text:p text:style-name="P63">PATVIRTINTA</text:p>
      <text:p text:style-name="P65">Šilalės rajono savivaldybės tarybos</text:p>
      <text:p text:style-name="P66">2022 m. liepos 28 d. sprendimu<text:s/></text:p>
      <text:p text:style-name="P67">Nr. T1-180</text:p>
      <text:p text:style-name="P68"/>
      <text:p text:style-name="P69"><text:span text:style-name="T70">ŠILALĖS RAJONO SAVIVALDYBĖS PRIEŠMOKYKLINIO UGDYMO<text:s/></text:span><text:span text:style-name="T71">ORGANIZAVIMO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Šilalės rajono savivaldybės (toliau – Savivaldybė) priešmokyklinio ugdymo organizavimo aprašas (toliau – Aprašas) nustato<text:s/></text:span><text:span text:style-name="T83">bendruosius priešmokyklinio ugdymo reikalavimus, priešmokyklinio ugdymo organizavimą,<text:s/></text:span><text:span text:style-name="T84">priešmokyklinio ugdymo grupės darbo ir (ar) veiklos ypatumų visumą – ugdymo vietą, trukmę, teikiamas paslaugas vaikui, mokytojų, dirbančių grupėje, skaičių, ugdytinių skaičių ir kt.<text:s/></text:span></text:p>
      <text:p text:style-name="P85"><text:span text:style-name="T86">2</text:span><text:span text:style-name="T87">. Priešmokyklinis ugdymas yra privalomas. Priešmokyklinį ugdymą vykd</text:span><text:span text:style-name="T88">o Šilalės rajono savivaldybės mokyklos (toliau – Mokykla), kurių nuostatuose<text:s/></text:span><text:span text:style-name="T89">numatytas priešmokyklinio ugdymo teikimas</text:span><text:span text:style-name="T90"><text:s/>pagal vienerių metų priešmokyklinio ugdymo bendrąją programą (toliau – Programa).<text:s/></text:span></text:p>
      <text:p text:style-name="P91"><text:span text:style-name="T92">3</text:span><text:span text:style-name="T93">. Mokslo metai prasideda einamųjų metų rugsėjo 1<text:s/></text:span><text:span text:style-name="T94">d., baigiasi kitų metų rugpjūčio 31 d. Mokslo ir žinių dienai sutapus su poilsio diena, mokslo metų pradžia, švietimo įstaigos sprendimu, gali būti nukeliama į artimiausią darbo dieną po poilsio dienos.</text:span></text:p>
      <text:p text:style-name="P95"><text:span text:style-name="T96">4</text:span><text:span text:style-name="T97">.<text:s/></text:span><text:span text:style-name="T98">Tvarkos apraše vartojamos sąvokos apibrėžtos L</text:span><text:span text:style-name="T99">ietuvos Respublikos švietimo įstatyme (toliau – Švietimo įstatymas).</text:span></text:p>
      <text:p text:style-name="P100"/>
      <text:p text:style-name="P101"><text:span text:style-name="T102">II</text:span><text:span text:style-name="T103"><text:s/>SKYRIUS</text:span></text:p>
      <text:p text:style-name="P104"><text:span text:style-name="T105">BENDRIEJI PRIEŠMOKYKLINIO UGDYMO REIKALAVIMAI</text:span></text:p>
      <text:p text:style-name="P106"/>
      <text:p text:style-name="P107"><text:span text:style-name="T108">5</text:span><text:span text:style-name="T109">. Priešmokyklinis ugdymas:</text:span></text:p>
      <text:p text:style-name="P110"><text:span text:style-name="T111">5.1</text:span><text:span text:style-name="T112">.<text:s/></text:span><text:span text:style-name="T113">pradedamas teikti vaikui,<text:s/></text:span><text:span text:style-name="T114">kai jam tais kalendoriniais metais iki balandžio 30 dieno</text:span><text:span text:style-name="T115">s sueina 5 meta</text:span><text:span text:style-name="T116">i,<text:s/></text:span><text:span text:style-name="T117">tėvų (globėjų) sprendimu gali būti pradedamas teikti vėliau, bet ne vėliau, negu vaikui tais kalendoriniais metais sueina 6 metai</text:span><text:span text:style-name="T118">;</text:span><text:s/></text:p>
      <text:p text:style-name="P119">Papunkčio pakeitimai:</text:p>
      <text:p text:style-name="P120"><text:span text:style-name="T121">Nr.<text:s/></text:span><text:a xlink:href="https://www.e-tar.lt/portal/legalAct.html?documentId=94138500a3c711ed8df094f359a60216" office:target-frame-name="_top" xlink:show="replace"><text:span text:style-name="T122">T1-8</text:span></text:a><text:span text:style-name="T123">, 2023-02-02, paskelbta TAR 2023-02-03, i. k. 2023-02085</text:span></text:p>
      <text:p text:style-name="Normal"/>
      <text:p text:style-name="P124"><text:span text:style-name="T125">5.2</text:span><text:span text:style-name="T126">. tėvų (globėjų) sprendimu gali būti ankstinamas ir,<text:s/></text:span><text:span text:style-name="T127">Švietimo, mokslo ir sporto ministro nustatyta tvarka įvertinus vaiko ugdymo ir ugdymosi poreikius bei pažangą,<text:s/></text:span><text:span text:style-name="T128">teikiamas<text:s/></text:span><text:span text:style-name="T129">vaikui, kuriam tais kalendoriniais metais 5 metai sueina nuo gegužės 1 d. iki rugsėjo 1 dienos;</text:span><text:s/></text:p>
      <text:p text:style-name="P130">Papunkčio pakeitimai:</text:p>
      <text:p text:style-name="P131"><text:span text:style-name="T132">Nr.<text:s/></text:span><text:a xlink:href="https://www.e-tar.lt/portal/legalAct.html?documentId=94138500a3c711ed8df094f359a60216" office:target-frame-name="_top" xlink:show="replace"><text:span text:style-name="T133">T1-8</text:span></text:a><text:span text:style-name="T134">, 2023-02-02, paskelbta TAR 2023-02-03, i. k. 2023-02085</text:span></text:p>
      <text:p text:style-name="Normal"/>
      <text:p text:style-name="P135"><text:span text:style-name="T136">5.3</text:span><text:span text:style-name="T137">.</text:span><text:span text:style-name="T138"><text:s/>jei<text:s/></text:span><text:span text:style-name="T139">tėvų (globėjų) sprendimu ankstinamas, dėl<text:s/></text:span><text:span text:style-name="T140">vaiko<text:s/></text:span><text:span text:style-name="T141">įvertinimo<text:s/></text:span><text:span text:style-name="T142">tėvai (globėjai) į Šilalės švietimo<text:s/></text:span><text:span text:style-name="T143">pagalbos tarnybą (toliau – Tarnyba) kreipiasi ne vėliau, kaip iki rugpjūčio 14 d. imtinai. Tarnyba ne vėliau kaip iki rugpjūčio 31 d. pateikia tėvams (globėjams) išvadą-rekomendaciją dėl vaiko ugdymo.</text:span><text:span text:style-name="T144"><text:s/></text:span></text:p>
      <text:p text:style-name="P145">Papunkčio pakeitimai:</text:p>
      <text:p text:style-name="P146"><text:span text:style-name="T147">Nr.<text:s/></text:span><text:a xlink:href="https://www.e-tar.lt/portal/legalAct.html?documentId=94138500a3c711ed8df094f359a60216" office:target-frame-name="_top" xlink:show="replace"><text:span text:style-name="T148">T1-8</text:span></text:a><text:span text:style-name="T149">, 2023-02-02, paskelbta TAR 2023-02-03, i. k. 2023-02085</text:span></text:p>
      <text:p text:style-name="Normal"/>
      <text:p text:style-name="P150"><text:span text:style-name="T151">5.4</text:span><text:span text:style-name="T152">. vykdomas pagal Programą kurios minimali trukmė per metus yra:</text:span></text:p>
      <text:p text:style-name="P153"><text:span text:style-name="T154">5.4.1</text:span><text:span text:style-name="T155">. 640 valandų;</text:span></text:p>
      <text:p text:style-name="P156"><text:span text:style-name="T157">5.4.2</text:span><text:span text:style-name="T158">. 160 valandų, jei gyd</text:span><text:span text:style-name="T159">ytojų konsultacinė komisija (toliau – GKK) vaikui yra paskyrusi ugdymą namie 12 mėnesių;</text:span></text:p>
      <text:p text:style-name="P160"><text:span text:style-name="T161">5.4.3</text:span><text:span text:style-name="T162">. 5 valandos per savaitę, jei GKK vaikui yra paskyrusi ugdymą namie ne trumpiau kaip 1 mėnesį;</text:span></text:p>
      <text:p text:style-name="P163"><text:span text:style-name="T164">5.5</text:span><text:span text:style-name="T165">. Lietuvos Respublikos švietimo, mokslo ir sporto<text:s/></text:span><text:span text:style-name="T166">ministro nustatytais atvejais ir tvarka įvertinus vaiko ugdymo ir ugdymosi poreikius, pažangą, priešmokyklinis ugdymas gali trukti dvejus metus.</text:span></text:p>
      <text:p text:style-name="P167"><text:span text:style-name="T168">6</text:span><text:span text:style-name="T169">. Priešmokyklinio ugdymo organizavimo forma yra priešmokyklinio ugdymo grupė (toliau – Grupė).<text:s/></text:span></text:p>
      <text:p text:style-name="P170"><text:span text:style-name="T171">7</text:span><text:span text:style-name="T172">. P</text:span><text:span text:style-name="T173">agal Programą vaikas gali būti ugdomas (ugdytis) šeimoje. Vaikų ugdymą (ugdymąsi) šeimoje tėvams (globėjams) padeda organizuoti Šilalės Dariaus ir Girėno progimnazija, vadovaudamasi Ugdymosi šeimoje įgyvendinimo tvarkos aprašu, patvirtintu Lietuvos Respubl</text:span><text:span text:style-name="T174">ikos Vyriausybės 2020 m. gegužės 20 d. nutarimu Nr. 504 „Dėl Ugdymosi šeimoje įgyvendinimo tvarkos aprašo patvirtinimo“.</text:span></text:p>
      <text:p text:style-name="P175"><text:span text:style-name="T176">8</text:span><text:span text:style-name="T177">.<text:s/></text:span><text:span text:style-name="T178">Grupės darbo / veiklos ypatumų visuma – ugdymo vieta, trukmė (per savaitę), teikiamos paslaugos vaikui (švietimo pagalba ir kita</text:span><text:span text:style-name="T179">), mokytojų (priešmokyklinio ugdymo mokytojo, ikimokyklinio ugdymo mokytojo (auklėtojo), ikimokyklinio ugdymo meninio ugdymo mokytojo, pagalbos mokiniui specialisto, mokytojo padėjėjo ir kitų), dirbančių Grupėje, skaičius – yra vadinama priešmokyklinio ugd</text:span><text:span text:style-name="T180">ymo organizavimo modeliu (toliau – Modelis).<text:s/></text:span></text:p>
      <text:p text:style-name="P181"><text:span text:style-name="T182">9</text:span><text:span text:style-name="T183">.<text:s/></text:span><text:span text:style-name="T184">Mokykla, atsižvelgdama į tėvų (globėjų) poreikius ir galimybes, su tėvais (globėjais) aptaria ir pasirašo mokymo sutartį, kurioje nurodoma: mokymo sutarties šalys, ugdymo Programa, jos pradžios ir pabaig</text:span><text:span text:style-name="T185">os laikas, šalių įsipareigojimai, įtraukiant teises ir pareigas pagal Švietimo įstatymo 43 straipsnio 11 dalį bei 47 straipsnį, sutarties keitimo, nutraukimo pagrindai, padariniai ir kitos nuostatos, neprieštaraujančios kitiems teisės aktams.</text:span><text:s/></text:p>
      <text:p text:style-name="P186">10.<text:s/><text:span text:style-name="T187">Vaik</text:span><text:span text:style-name="T188">ų tėvai (globėjai) privalo užtikrinti vaiko punktualų, reguliarų Mokyklos lankymą (jei vaikas negali atvykti į Mokyklą, nedelsiant turi informuoti Mokyklą) ir kitų mokymo sutartyje nurodytų pareigų vykdymą.</text:span></text:p>
      <text:p text:style-name="P189"><text:span text:style-name="T190">11</text:span><text:span text:style-name="T191">.<text:s/></text:span><text:span text:style-name="T192">Vaiko lankomumas yra žymimas grupės dieny</text:span><text:span text:style-name="T193">ne, kurio formą tvirtina Lietuvos Respublikos švietimo, mokslo ir sporto ministras. Jei grupėje daugumą sudaro vaikai, ugdomi pagal ikimokyklinio ugdymo programą, tai priešmokyklinio ugdymo programoje dalyvaujantys vaikai žymimi ikimokyklinės grupės dienyn</text:span><text:span text:style-name="T194">e, kurio formą tvirtina Lietuvos Respublikos švietimo, mokslo ir sporto ministras.</text:span><text:s/></text:p>
      <text:p text:style-name="P195">12.<text:s/><text:span text:style-name="T196">Mokykla dienynus sudaro elektroninių dienynų duomenų pagrindu.</text:span></text:p>
      <text:p text:style-name="P197"><text:span text:style-name="T198">13</text:span><text:span text:style-name="T199">.<text:s/></text:span><text:span text:style-name="T200">Programą gali įgyvendinti:</text:span></text:p>
      <text:p text:style-name="P201"><text:span text:style-name="T202">13.1</text:span><text:span text:style-name="T203">.<text:s/></text:span><text:span text:style-name="T204">priešmokyklinio ugdymo pedagogas arba priešmokyklinio<text:s/></text:span><text:span text:style-name="T205">ugdymo pedagogas kartu su mokytoju, turinčiu teisę vykdyti Programos meninio ugdymo dalį;</text:span></text:p>
      <text:p text:style-name="P206"><text:span text:style-name="T207">13.2</text:span><text:span text:style-name="T208">. vadovaujantis Tvarkos aprašo 18.2 papunkčiu, ikimokyklinio ugdymo mokytojas (auklėtojas) kartu su mokytoju, turinčiu teisę vykdyti Programos meninio ugdymo<text:s/></text:span><text:span text:style-name="T209">dalį. </text:span></text:p>
      <text:p text:style-name="P210"><text:span text:style-name="T211">14</text:span><text:span text:style-name="T212">. Vaikui, kuriam nustatyti specialieji ugdymosi poreikiai, Programą pritaiko Grupėje dirbantis priešmokyklinio ugdymo pedagogas (-ai) kartu su Mokyklos vaiko gerovės komisija, sudaryta vadovaujantis Mokyklos vaiko gerovės komisijos sudarymo<text:s/></text:span><text:span text:style-name="T213">ir jos darbo organizavimo tvarkos aprašu, patvirtintu Lietuvos Respublikos švietimo, mokslo ir sporto ministro 2011 m. balandžio 11 d. įsakymu Nr. V-579 „Dėl Mokyklos vaiko gerovės komisijos sudarymo ir jos darbo organizavimo tvarkos aprašo patvirtinimo“, </text:span><text:span text:style-name="T214">ir tėvais (globėjais), vadovaudamiesi Mokinių, turinčių specialiųjų ugdymosi poreikių, ugdymo organizavimo tvarkos aprašu, patvirtintu Lietuvos Respublikos švietimo, mokslo ir sporto ministro 2011 m. rugsėjo 30 d. įsakymu Nr. V-1795 „Dėl Mokinių, turinčių<text:s/></text:span><text:span text:style-name="T215">specialiųjų ugdymosi poreikių, ugdymo organizavimo tvarkos aprašo patvirtinimo“. </text:span></text:p>
      <text:p text:style-name="P216"><text:span text:style-name="T217">15</text:span><text:span text:style-name="T218">.<text:s/></text:span><text:span text:style-name="T219">Grupėje, kurioje, pritaikius Programą, ugdomi ir vaikai, turintys vidutinių, didelių ir (ar) labai didelių specialiųjų ugdymosi poreikių, privalo dirbti priešmokyklin</text:span><text:span text:style-name="T220">io ugdymo mokytojas ir mokytojo padėjėjas, teikiantis specialiąją pagalbą, vadovaujantis Specialiosios pagalbos teikimo mokyklose (išskyrus aukštąsias mokyklas) tvarkos aprašu, patvirtintu Lietuvos Respublikos<text:s/></text:span><text:soft-page-break/><text:span text:style-name="T221">švietimo, mokslo ir sporto ministro 2011 m. li</text:span><text:span text:style-name="T222">epos 8 d. įsakymu Nr. V-1229 „Dėl Specialiosios pagalbos teikimo mokyklose (išskyrus aukštąsias mokyklas) tvarkos aprašo patvirtinimo“.</text:span></text:p>
      <text:p text:style-name="P223"><text:span text:style-name="T224">16</text:span><text:span text:style-name="T225">. Vaikų skaičius Grupėje negali viršyti pagal amžiaus grupes Lietuvos higienos normoje HN 75:2016 „Ikimokyklinio i</text:span><text:span text:style-name="T226">r priešmokyklinio ugdymo programų vykdymo bendrieji sveikatos saugos reikalavimai“ (toliau – Higienos norma), patvirtintoje Lietuvos Respublikos sveikatos apsaugos ministro 2010 m. balandžio 22 d. įsakymu Nr. V-313 „Dėl Lietuvos higienos normos HN 75:2016<text:s/></text:span><text:span text:style-name="T227">„Ikimokyklinio ir priešmokyklinio ugdymo programų vykdymo bendrieji sveikatos saugos reikalavimai“ patvirtinimo“, nurodyto vaikų skaičiaus.</text:span></text:p>
      <text:p text:style-name="P228"><text:span text:style-name="T229">17</text:span><text:span text:style-name="T230">. Grupė:</text:span></text:p>
      <text:p text:style-name="P231"><text:span text:style-name="T232">17.1</text:span><text:span text:style-name="T233">. su pradine klase nejungiama;</text:span></text:p>
      <text:p text:style-name="P234"><text:span text:style-name="T235">17.2</text:span><text:span text:style-name="T236">. gali būti jungiama su ikimokyklinio ugdymo grupe (toli</text:span><text:span text:style-name="T237">au – Jungtinė grupė). Jungtinėje grupėje vykdomos priešmokyklinio ir ikimokyklinio ugdymo programos.</text:span></text:p>
      <text:p text:style-name="P238"><text:span text:style-name="T239">18</text:span><text:span text:style-name="T240">. Jungtinė grupė, kurioje vaikų, ugdomų pagal:</text:span></text:p>
      <text:p text:style-name="P241"><text:span text:style-name="T242">18.1</text:span><text:span text:style-name="T243">. priešmokyklinio ugdymo programą, yra daugiau, vadinama priešmokyklinio ugdymo grupe ir joje<text:s/></text:span><text:span text:style-name="T244">dirba priešmokyklinio ugdymo mokytojas (-ai);</text:span></text:p>
      <text:p text:style-name="P245"><text:span text:style-name="T246">18.2</text:span><text:span text:style-name="T247">. ikimokyklinio ugdymo programą, yra daugiau, vadinama ikimokyklinio ugdymo grupe, joje dirba ikimokyklinio ugdymo mokytojas (auklėtojas) (-ai).</text:span></text:p>
      <text:p text:style-name="P248"><text:span text:style-name="T249">19</text:span><text:span text:style-name="T250">.<text:s/></text:span><text:span text:style-name="T251">Programos įgyvendinimo laikotarpiu rekomenduoja</text:span><text:span text:style-name="T252">ma organizuoti vaikų, ugdomų pagal priešmokyklinio ugdymo programą, atostogas pagal bendrojo ugdymo mokykloms nustatytą mokinių atostogų laiką ir tėvų (globėjų) poreikius.</text:span><text:span text:style-name="T253"><text:s/>Mokykla gali organizuoti vaikų priežiūrą atostogų metu, išskyrus vasaros atostogas.<text:s/></text:span><text:span text:style-name="T254"><text:s/>Mokykla gali organizuoti vaikų priežiūrą vasaros atostogų metu, jeigu ji vykdo ikimokyklinio ugdymo vaikų priežiūrą vasarą.</text:span></text:p>
      <text:p text:style-name="P255"><text:span text:style-name="T256">20</text:span><text:span text:style-name="T257">. Dėl vaiko mokymo namie vienas iš tėvų (globėjų) prašymą teikia Mokyklos vadovui. Prie prašymo pridedama GKK pažyma. Mokinio</text:span><text:span text:style-name="T258"><text:s/>ugdymas namie per tris darbo dienas įforminamas Mokyklos vadovo įsakymu.</text:span></text:p>
      <text:p text:style-name="P259"/>
      <text:p text:style-name="P260"><text:span text:style-name="T261">III</text:span><text:span text:style-name="T262"><text:s/>SKYRIUS</text:span></text:p>
      <text:p text:style-name="P263"><text:span text:style-name="T264">PRIEŠMOKYKLINIO UGDYMO ORGANIZAVIMAS</text:span></text:p>
      <text:p text:style-name="P265"/>
      <text:p text:style-name="P266"><text:span text:style-name="T267">21</text:span><text:span text:style-name="T268">. Mokykla:</text:span></text:p>
      <text:p text:style-name="P269"><text:span text:style-name="T270">21.1</text:span><text:span text:style-name="T271">. informuoja tėvus (globėjus) apie priešmokyklinio ugdymo organizavimą Mokykloje;</text:span></text:p>
      <text:p text:style-name="P272"><text:span text:style-name="T273">21.2</text:span><text:span text:style-name="T274">. po mokymo<text:s/></text:span><text:span text:style-name="T275">sutarties pasirašymo vaiką įregistruoja Mokinių registre nurodant pirmąją mokinio ugdymosi dieną. Iš Mokinių registre sukauptų duomenų – mokinio vardas ir pavardė, asmens kodas, atvykimo data (pirmoji mokinio ugdymosi diena), namų adresas, grupė, į kurią m</text:span><text:span text:style-name="T276">okinys atvyko, grupė, kurioje mokinys ugdosi, grupė, iš kurios mokinys išvyko, įsakymo apie išvykimą data ir numeris, Mokykla, į kurią mokinys išvyko ugdytis / mokytis, – automatiniu būdu formuojamas, o pasibaigus mokslo metams išspausdinamas ir sudaromas<text:s/></text:span><text:span text:style-name="T277">Mokinių abėcėlinis žurnalas;</text:span></text:p>
      <text:p text:style-name="P278"><text:span text:style-name="T279">21.3</text:span><text:span text:style-name="T280">. Mokinių abėcėliniame žurnale mokinių pavardes ir vardus surašo abėcėlės tvarka. Registracijos numeriai kasmet pradedami nuo 1. Informacija atnaujinama, jei pasikeičia mokinio gyvenamosios vietos adresas, vardas arba p</text:span><text:span text:style-name="T281">avardė, o buvęs įrašas išsaugomas. Tuo atveju, kai nežinoma, į kokią Mokyklą mokinys yra išvykęs, gali būti įrašoma: užsienio valstybės, savivaldybės pavadinimas arba „Nežinoma“. Kitų mokslo metų Mokinių abėcėlinio žurnalo aplankas Mokinių registre formuoj</text:span><text:span text:style-name="T282">amas iš atitinkamais mokslo metais sukauptų mokinių duomenų, patikslinus informaciją apie mokinio grupę / klasę, kurioje jis ugdosi / mokosi, ir įrašius duomenis apie tais mokslo metais išvykusius ir atvykusius mokinius;</text:span></text:p>
      <text:p text:style-name="P283"><text:span text:style-name="T284">21.4</text:span><text:span text:style-name="T285">. nustato ugdomosios<text:s/></text:span><text:span text:style-name="T286">veiklos planavimo, pasiekimų vertinimo formą, ir jų parengimo terminus;</text:span><text:s/></text:p>
      <text:p text:style-name="P287"><text:span text:style-name="T288">21.5</text:span><text:span text:style-name="T289">. pateikia mokyklai, vykdančiai pradinio ugdymo programą, priešmokyklinio ugdymo mokytojo (-ų) ar Jungtinės grupės ikimokyklinio ugdymo mokytojo (auklėtojo)(-ų), (švietimo pag</text:span><text:span text:style-name="T290">albos specialisto (-ų), jeigu buvo teikta pagalba), rekomendaciją, parengtą pagal<text:s/></text:span><text:span text:style-name="T291">Priešmokyklinio ugdymo tvarkos aprašo, patvirtinto Lietuvos Respublikos švietimo, mokslo ir<text:s/></text:span><text:soft-page-break/><text:span text:style-name="T292">sporto ministro 2013 m. lapkričio 21 d. įsakymu Nr. V-1106 „Dėl Priešmokyklinio ug</text:span><text:span text:style-name="T293">dymo tvarkos aprašo patvirtinimo“ priede pateiktą formą (toliau – Rekomendacija). Rekomendacija turi būti pasirašyta priešmokyklinio ugdymo mokytojo (-ų) ar Jungtinės grupės ikimokyklinio ugdymo mokytojo (auklėtojo)(-ų) ir patvirtinta Mokyklos vadovo; </text:span></text:p>
      <text:p text:style-name="P294"><text:span text:style-name="T295">2</text:span><text:span text:style-name="T296">1.6</text:span><text:span text:style-name="T297">. namie ugdomų vaikų, tėvų (globėjų) pageidavimu ir GKK leidus, sudaro galimybę dalyvauti veiklose ar renginiuose Mokykloje.</text:span><text:s/></text:p>
      <text:p text:style-name="P298"><text:span text:style-name="T299">22</text:span><text:span text:style-name="T300">. Priešmokyklinio ugdymo mokytojas ar ikimokyklinio ugdymo mokytojas (auklėtojas), dirbantis Grupėje ar Jungtinėje gr</text:span><text:span text:style-name="T301">upėje:</text:span></text:p>
      <text:p text:style-name="P302"><text:span text:style-name="T303">22.1</text:span><text:span text:style-name="T304">. organizuoja ugdomąją veiklą pagal Programą, atsižvelgdamas į patvirtinto Modelio ypatumus, individualius vaikų poreikius. Nepriklausomai nuo Modelio, priešmokyklinio ugdymo procesas yra vientisas, neskaidomas į atskiras sritis (atskirus daly</text:span><text:span text:style-name="T305">kus) ir vyksta integruotai visą Modelyje nustatytą laiką;</text:span></text:p>
      <text:p text:style-name="P306"><text:span text:style-name="T307">22.2</text:span><text:span text:style-name="T308">. siekdamas dermės ir ugdymo tęstinumo tarp priešmokyklinio ir pradinio ugdymo programų, yra susipažinęs su pirmos klasės ugdymo programos nuostatomis, skirtomis pirmai–antrai klasei;</text:span></text:p>
      <text:p text:style-name="P309"><text:span text:style-name="T310">22.3</text:span><text:span text:style-name="T311">. vertina vaikų pažangą ir pasiekimus vadovaudamasis Programa;</text:span></text:p>
      <text:p text:style-name="P312"><text:span text:style-name="T313">22.4</text:span><text:span text:style-name="T314">. per 4 savaites nuo Programos pradžios atlieka vaikų pirminį pasiekimų vertinimą ir aptaria jį su tėvais (globėjais);</text:span></text:p>
      <text:p text:style-name="P315"><text:span text:style-name="T316">22.5</text:span><text:span text:style-name="T317">. pagal Mokyklos nustatytą formą vaikų pasiekimus fiksuo</text:span><text:span text:style-name="T318">ja vaiko pasiekimų apraše, aplanke, skaitmeninėse laikmenose ar kt.;</text:span></text:p>
      <text:p text:style-name="P319"><text:span text:style-name="T320">22.6</text:span><text:span text:style-name="T321">. įgyvendinęs Programą, atlieka vaikų galutinį pasiekimų vertinimą, aptaria jį su tėvais (globėjais) ir parengia Rekomendaciją;</text:span><text:s/></text:p>
      <text:p text:style-name="P322"><text:span text:style-name="T323">22.7</text:span><text:span text:style-name="T324">. vaiko, turinčio specialiųjų ugdymosi por</text:span><text:span text:style-name="T325">eikių, pasiekimus vertina kartu su Mokyklos vaiko gerovės komisija, aptaria su tėvais (globėjais)<text:s/></text:span><text:span text:style-name="T326">ir<text:s/></text:span><text:span text:style-name="T327">parengia Rekomendaciją, skirtą<text:s/></text:span><text:span text:style-name="T328">mokyklai, vykdančiai pradinio ugdymo programą, ar kitam švietimo teikėjui, kuris vykdys pradinio ugdymo programą,</text:span><text:span text:style-name="T329"><text:s/>ir Mokyklos vaiko gerovės komisijai;</text:span><text:s/></text:p>
      <text:p text:style-name="P330"><text:span text:style-name="T331">22.8</text:span><text:span text:style-name="T332">. vaikų pažangą Programos įgyvendinimo laikotarpiu vertina nuolat, pasirinkdamas vertinimo būdus ir metodus;</text:span></text:p>
      <text:p text:style-name="P333"><text:span text:style-name="T334">22.9</text:span><text:span text:style-name="T335">. atlieka kitus darbus, nurodytus jo pareigybės aprašyme, kurį rekomenduojama rengti atsižve</text:span><text:span text:style-name="T336">lgiant į Priešmokyklinio ugdymo pedagogo pavyzdinį pareiginį aprašą, patvirtintą Lietuvos Respublikos švietimo ir mokslo ministro 2003 m. lapkričio 10 d. įsakymu Nr. ISAK-1581 „Dėl Priešmokyklinio ugdymo pedagogo pavyzdinio pareiginio aprašo patvirtinimo“,</text:span><text:span text:style-name="T337"><text:s/>ir į Pavyzdinį auklėtojo pareigybės aprašymą, patvirtintą Lietuvos Respublikos švietimo ir mokslo ministro 2005 m. lapkričio 11 d. įsakymu Nr. ISAK-2249 „Dėl Pavyzdinio auklėtojo pareigybės aprašymo patvirtinimo“.</text:span></text:p>
      <text:p text:style-name="P338"><text:span text:style-name="T339">23</text:span><text:span text:style-name="T340">. Ugdymas namie organizuojamas la</text:span><text:span text:style-name="T341">ikantis ugdymo proceso organizavimo higienos reikalavimų, atsižvelgiant į vaiko sveikatos būklę ir organizmo funkcines galimybes, Mokyklos vadovo patvirtintą ir su vienu iš mokinio tėvų (globėjų) suderintą individualų ugdymo tvarkaraštį, bet ne mažiau kaip</text:span><text:span text:style-name="T342"><text:s/>2 kartus per savaitę.</text:span><text:s/></text:p>
      <text:p text:style-name="P343">24. Priešmokyklinio ugdymo mokytojas ar vadovaujantis Tvarkos aprašo 18.2 papunkčiu, ikimokyklinio ugdymo mokytojas (auklėtojas), ugdantis vaiką nami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344"/>
      <text:p text:style-name="P345"><text:span text:style-name="T346">IV</text:span><text:span text:style-name="T347"><text:s/>SKYRIUS</text:span></text:p>
      <text:p text:style-name="P348"><text:span text:style-name="T349">PRIEŠMOKYKLINIO UGDYMO ORGANIZAVIMAS KARANTINO, EKSTREMALIOS SITUACIJOS, EKSTREMALAUS ĮVYKIO AR ĮVYKIO, KELIANČIO PAVOJŲ MOKINIŲ SVEIKATAI IR GYVYBEI, LAIKOTARPIU ARBA ESANT APLINKYBĖMS MOKYKLOJE, DĖL KURIŲ UGDYMO PROCESAS NEGALI<text:s/></text:span><text:soft-page-break/><text:span text:style-name="T350">BŪTI<text:s/></text:span><text:span text:style-name="T351">ORGANIZUOJAMAS KASDIENIU MOKYMO PROCESO ORGANIZAVIMO BŪDU</text:span></text:p>
      <text:p text:style-name="P352"/>
      <text:p text:style-name="P353"><text:span text:style-name="T354">25</text:span><text:span text:style-name="T355">. Karantino, ekstremalios situacijos, ekstremalaus įvykio ar įvykio (ekstremali temperatūra, gaisras, potvynis, pūga ir kt.), keliančio pavojų mokinių sveikatai ir gyvybei (toliau – ypatingos</text:span><text:span text:style-name="T356"><text:s/>aplinkybės) laikotarpiu arba esant aplinkybėms Mokykloje, dėl kurių priešmokyklinis ugdymas negali būti organizuojamas Grupėje (Mokykla yra dalykų brandos egzaminų centras, vyksta remonto darbai Mokykloje ir kt.), ugdymo procesas gali būti koreguojamas ar</text:span><text:span text:style-name="T357">ba laikinai stabdomas, arba organizuojamas nuotoliniu mokymo proceso organizavimo būdu (toliau – nuotolinis mokymo būdas).</text:span></text:p>
      <text:p text:style-name="P358"><text:span text:style-name="T359">26</text:span><text:span text:style-name="T360">. Mokyklos vadovas privalo numatyti ugdymo organizavimo gaires dėl ugdymo ypatingų aplinkybių laikotarpiu ar esant aplinkybėms<text:s/></text:span><text:span text:style-name="T361">Mokykloje, dėl kurių ugdymo procesas negali būti organizuojamas kasdieniu ugdymo būdu Grupėje (Mokykla yra dalykų brandos egzaminų centras, vyksta remonto darbai Mokykloje ir kt.). Ugdymo organizavimo gairės rengiamos vadovaujantis šio skyriaus nuostatomis</text:span><text:span text:style-name="T362"><text:s/>ir tvirtinamos Mokyklos vadovo.</text:span></text:p>
      <text:p text:style-name="P363"><text:span text:style-name="T364">27</text:span><text:span text:style-name="T365">. Mokyklos vadovas, nesant valstybės, savivaldybės lygio sprendimų dėl ugdymo proceso organizavimo esant ypatingoms aplinkybėms ar esant aplinkybėms Mokykloje, dėl kurių ugdymo procesas negali būti organizuojamas kasd</text:span><text:span text:style-name="T366">ieniu mokymo proceso organizavimo būdu, gali priimti sprendimus:</text:span></text:p>
      <text:p text:style-name="P367"><text:span text:style-name="T368">27.1</text:span><text:span text:style-name="T369">. laikinai koreguoti ugdymo proceso įgyvendinimą:</text:span></text:p>
      <text:p text:style-name="P370"><text:span text:style-name="T371">27.1.1</text:span><text:span text:style-name="T372">. keisti nustatytą ugdymo trukmę;</text:span></text:p>
      <text:p text:style-name="P373"><text:span text:style-name="T374">27.1.2</text:span><text:span text:style-name="T375">. keisti nustatytą ugdymo pradžios ir pabaigos laiką;</text:span></text:p>
      <text:p text:style-name="P376"><text:span text:style-name="T377">27.1.3</text:span><text:span text:style-name="T378">. ugdymo procesą<text:s/></text:span><text:span text:style-name="T379">perkelti į kitas aplinkas;</text:span></text:p>
      <text:p text:style-name="P380"><text:span text:style-name="T381">27.1.4</text:span><text:span text:style-name="T382">. priimti kitus aktualius ugdymo proceso ir vidaus bei darbo tvarkos (pvz., dėl veido kaukių dėvėjimo ir pan.) organizavimo sprendimus, mažinančius / šalinančius pavojų mokinių sveikatai ir gyvybei;</text:span></text:p>
      <text:p text:style-name="P383"><text:span text:style-name="T384">27.2</text:span><text:span text:style-name="T385">. laikinai</text:span><text:span text:style-name="T386"><text:s/>stabdyti ugdymo procesą, kai dėl susidariusių aplinkybių Mokyklos aplinkoje nėra galimybės jo koreguoti ar tęsti ugdymo procesą Grupėje kasdieniu mokymo proceso organizavimo būdu nei nuotoliniu mokymo būdu, pvz., sutrikus elektros tinklų tiekimui ir kt. U</text:span><text:span text:style-name="T387">gdymo procesas Mokyklos vadovo sprendimu gali būti laikinai stabdomas 1–2 darbo dienas. Mokyklos vadovas sprendimą dėl ugdymo proceso stabdymo raštu derina su Savivaldybės administracijos direktoriumi ar jo įgaliotu asmeniu;</text:span></text:p>
      <text:p text:style-name="P388"><text:span text:style-name="T389">27.3</text:span><text:span text:style-name="T390">. valstybės, savivaldyb</text:span><text:span text:style-name="T391">ės lygiu priėmus sprendimą ugdymą organizuoti nuotoliniu mokymo būdu, Mokykla:</text:span></text:p>
      <text:p text:style-name="P392"><text:span text:style-name="T393">27.3.1</text:span><text:span text:style-name="T394">. vadovaujasi Mokyklos parengtomis ugdymo organizavimo gairėmis dėl ugdymo organizavimo ypatingomis aplinkybėmis ar esant aplinkybėms Mokykloje, dėl kurių ugdymo procesa</text:span><text:span text:style-name="T395">s negali būti organizuojamas kasdieniu mokymo procesu Grupėje;</text:span></text:p>
      <text:p text:style-name="P396"><text:span text:style-name="T397">27.3.2</text:span><text:span text:style-name="T398">. vadovaujasi Mokymo nuotoliniu ugdymo proceso organizavimo būdu kriterijų aprašo, patvirtinto Lietuvos Respublikos švietimo, mokslo ir sporto ministro 2020 m. liepos 2 d. įsakymu Nr.</text:span><text:span text:style-name="T399"><text:s/>V-1006 „Dėl Mokymo nuotoliniu ugdymo proceso organizavimo būdu kriterijų aprašo patvirtinimo“, rekomendacijomis dėl priešmokyklinio ugdymo organizavimo;</text:span></text:p>
      <text:p text:style-name="P400"><text:span text:style-name="T401">27.3.3</text:span><text:span text:style-name="T402">. įvertina, ar visi mokiniai gali dalyvauti ugdymo procese ne Grupėje, susitarti dėl galimų<text:s/></text:span><text:span text:style-name="T403">šios problemos sprendimo būdų, pasirinkimo alternatyvų, galimos pagalbos priemonių. Svarbu, kad visi mokiniai turėtų priėjimą prie mokymosi išteklių. Pastebėjus, kad mokinio namuose nėra sąlygų ugdytis, sudaromos sąlygos ugdytis Mokykloje, jeigu Mokykloje<text:s/></text:span><text:span text:style-name="T404">nėra aplinkybių, kurios keltų pavojų mokinio gyvybei ir sveikatai. Nesant galimybių ugdymo proceso organizuoti Mokykloje, suderinus su Savivaldybės administracijos direktoriumi ar jo įgaliotu asmeniu, ugdymo proceso organizavimas laikinai perkeliamas į kit</text:span><text:span text:style-name="T405">as saugias patalpas;</text:span></text:p>
      <text:p text:style-name="P406"><text:span text:style-name="T407">27.3.4</text:span><text:span text:style-name="T408">. susitaria su atsakingais darbuotojais dėl mokinių emocinės sveikatos stebėjimo, taip pat mokinių, turinčių specialiųjų ugdymosi poreikių, ugdymo specifikos ir švietimo pagalbos teikimo;</text:span></text:p>
      <text:p text:style-name="P409"><text:span text:style-name="T410">27.3.5</text:span><text:span text:style-name="T411">. skiria ne mažiau kaip 50<text:s/></text:span><text:span text:style-name="T412">procentų ugdymo procesui numatyto laiko (per savaitę ir (ar) mėnesį) sinchroniniam ugdymui ir ne daugiau kaip 50 procentų – asinchroniniam ugdymui;</text:span></text:p>
      <text:p text:style-name="P413"><text:span text:style-name="T414">27.3.6</text:span><text:span text:style-name="T415">. pertvarko ugdymo pagal Programą veiklų tvarkaraštį, pritaikydama jį ugdymo procesui organizuoti<text:s/></text:span><text:span text:style-name="T416">nuotoliniu mokymo būdu: konkrečios grupės tvarkaraštyje numato sinchroniniam ir asinchroniniam ugdymui skiriamą laiką. Galima nepertraukiamo sinchroninio ugdymo trukmė per dieną – iki 1 val.;</text:span></text:p>
      <text:p text:style-name="P417"><text:span text:style-name="T418">27.3.7</text:span><text:span text:style-name="T419">. susitaria ir suderina su mokytojais (priešmokyklinio</text:span><text:span text:style-name="T420"><text:s/>ugdymo mokytojais, ikimokyklinio ugdymo mokytojais (auklėtojais), ikimokyklinio ugdymo meninio ugdymo mokytojais, neformaliojo švietimo mokytojais, pagalbos mokiniui specialistais, valstybinės ar užsienio kalbos mokytojais ar kt.) dėl tarpusavio bendradar</text:span><text:span text:style-name="T421">biavimo, ugdymo turinio integracijos, kad asinchroniniu būdu vykdomas ugdymo procesas būtų įvairus ir prasmingas: tikslingas tiesioginio transliavimo internetu ar televizijoje veiklų stebėjimas, užduočių atlikimas ir t. t., atsižvelgiant į vaikų galimybes<text:s/></text:span><text:span text:style-name="T422">ir amžiaus ypatumus;</text:span></text:p>
      <text:p text:style-name="P423"><text:span text:style-name="T424">27.3.8</text:span><text:span text:style-name="T425">. susitaria, kaip bus skiriamos ugdymosi užduotys, kaip pateikiama ugdymui(si) reikalinga medžiaga ar informacija, kada ir kokiu būdu vaikai kartu su tėvais (globėjais) gali paprašyti mokytojo pagalbos ir paaiškinimų, kiek va</text:span><text:span text:style-name="T426">ikai turės skirti laiko užduotims atlikti, kaip reguliuojamas jų krūvis, kaip suteikiamas grįžtamasis ryšys vaikams, jų tėvams (globėjams) ir fiksuojami pasiekimai ir pan.;</text:span></text:p>
      <text:p text:style-name="P427"><text:span text:style-name="T428">27.3.9</text:span><text:span text:style-name="T429">. paskiria atsakingą asmenį (-is), kuris (-ie) teiks bendrąją informaciją</text:span><text:span text:style-name="T430"><text:s/>apie ugdymosi proceso organizavimo tvarką, švietimo pagalbos teikimą ar komunikuos kitais svarbiais klausimais (pvz., informacinių komunikacinių technologijų perdavimas vaikų tėvams (globėjams), pagalbos teikimas diegiant, naudojantis informacinių technol</text:span><text:span text:style-name="T431">ogijų programomis ar pan.) tol, kol neišnyksta ypatingos aplinkybės ar aplinkybės Mokykloje, dėl kurių ugdymo procesas negalėjo būti organizuojamas kasdieniu ugdymo būdu Grupėje. Informacija apie tai skelbiama Mokyklos tinklalapyje;</text:span></text:p>
      <text:p text:style-name="P432"><text:span text:style-name="T433">27.3.10</text:span><text:span text:style-name="T434">. sudaro pla</text:span><text:span text:style-name="T435">ną, kaip pasibaigus ypatingoms aplinkybėms grįžti prie įprasto ugdymo proceso organizavimo.</text:span><text:s/></text:p>
      <text:p text:style-name="P436"/>
      <text:p text:style-name="P437"><text:span text:style-name="T438">V</text:span><text:span text:style-name="T439"><text:s/>SKYRIUS</text:span></text:p>
      <text:p text:style-name="P440"><text:span text:style-name="T441">PRIEŠMOKYKLINIO UGDYMO ORGANIZAVIMO MODELIAI</text:span></text:p>
      <text:p text:style-name="P442"/>
      <text:p text:style-name="P443"><text:span text:style-name="T444">28</text:span><text:span text:style-name="T445">.<text:s/></text:span><text:span text:style-name="T446">I modelis. Grupė, kurios veiklos trukmė – 4 valandos per dieną:</text:span></text:p>
      <text:p text:style-name="P447"><text:span text:style-name="T448">28.1</text:span><text:span text:style-name="T449">. Grupės formavimo vieta – ikimokyklinio ugdymo mokykla, bendrojo ugdymo mokykla;<text:s/></text:span></text:p>
      <text:p text:style-name="P450"><text:span text:style-name="T451">28.2</text:span><text:span text:style-name="T452">. maksimalus vaikų skaičius Grupėje</text:span><text:span text:style-name="T453"><text:s/></text:span><text:span text:style-name="T454">– 20, minimalus – 10;</text:span></text:p>
      <text:p text:style-name="P455"><text:span text:style-name="T456">28.3</text:span><text:span text:style-name="T457">. privaloma tvarka sudaromos tinkamos</text:span><text:span text:style-name="T458"><text:s/>Higienos normos reikalavimus atitinkančios</text:span><text:span text:style-name="T459"><text:s/>sąlygos vaikų mait</text:span><text:span text:style-name="T460">inimui ir</text:span><text:span text:style-name="T461"><text:s/></text:span><text:span text:style-name="T462">ugdymui organizuoti. Vaikams skiriamas nemokamas maitinimas (pietūs) pagal</text:span><text:span text:style-name="T463"><text:s/>Lietuvos Respublikos socialinės paramos mokiniams įstatymą;</text:span></text:p>
      <text:p text:style-name="P464"><text:span text:style-name="T465">28.4</text:span><text:span text:style-name="T466">. Grupėje dirba priešmokyklinio ugdymo mokytojas (0,625 etato), priešmokyklinio ugdymo mokytojo<text:s/></text:span><text:span text:style-name="T467">padėjėjas (0,5 etato), pagal poreikį</text:span><text:span text:style-name="T468"><text:s/>teikiamos Mokykloje dirbančių pagalbos mokiniui specialistų paslaugos</text:span><text:span text:style-name="T469">;<text:s/></text:span></text:p>
      <text:p text:style-name="P470"><text:span text:style-name="T471">28.5</text:span><text:span text:style-name="T472">. pagal šį Modelį dirbančio priešmokyklinio ugdymo mokytojo darbo laikas per savaitę – 22,5 valandos,<text:s/></text:span><text:span text:style-name="T473">iš jų 20 valandų per savaitę skiriama</text:span><text:span text:style-name="T474"><text:s/>tiesioginiam darbui su vaikais, Programos įgyvendinimui, 2,5 valandos – netiesioginiam darbui su vaikais (darbams planuoti, dokumentams, susijusiems su ugdymu, rengti, bendradarbiauti su mokytojais, tėvais (globėjais) ugdymo klausimais ir kt.).</text:span></text:p>
      <text:p text:style-name="P475"><text:span text:style-name="T476">29</text:span><text:span text:style-name="T477">.<text:s/></text:span><text:span text:style-name="T478">II modelis. Grupė, kurios veiklos trukmė – 10</text:span><text:span text:style-name="T479"><text:s/></text:span><text:span text:style-name="T480">valandų per dieną:</text:span></text:p>
      <text:p text:style-name="P481"><text:span text:style-name="T482">29.1</text:span><text:span text:style-name="T483">. Grupės formavimo vieta – ikimokyklinio ugdymo mokykla, bendrojo ugdymo mokykla;<text:s/></text:span></text:p>
      <text:p text:style-name="P484"><text:span text:style-name="T485">29.2</text:span><text:span text:style-name="T486">. maksimalus vaikų skaičius Grupėje</text:span><text:span text:style-name="T487"><text:s/></text:span><text:span text:style-name="T488">– 20,<text:s/></text:span><text:span text:style-name="T489">minimalus – 10</text:span><text:span text:style-name="T490">;</text:span></text:p>
      <text:p text:style-name="P491"><text:span text:style-name="T492">29.3</text:span><text:span text:style-name="T493">. privaloma tvarka sudaromos</text:span><text:span text:style-name="T494"><text:s/>tinkamos<text:s/></text:span><text:span text:style-name="T495">Higienos normos reikalavimus atitinkančios</text:span><text:span text:style-name="T496"><text:s/>sąlygos vaikų ugdymui, maitinimui ir poilsiui organizuoti.</text:span><text:span text:style-name="T497"><text:s/>Tėvai (globėjai) moka mėnesinį mokestį ir už vaiko maitinimą (išskyrus pietus), kuris apskaičiuojamas<text:s/></text:span><text:span text:style-name="T498">vadovaujantis Mokesčio<text:s/></text:span><text:span text:style-name="T499">už vaikų, ugdomų pagal ikimokyklinio ir priešmokyklinio ugdymo programas Šilalės rajono savivaldybės mokyklose, išlaikymą nustatymo tvarkos aprašu, patvirtintu Šilalės rajono savivaldybės tarybos 2021 m. gruodžio 30 d. sprendimu Nr. T1-285<text:s/></text:span><text:span text:style-name="T500">„Dėl Mokesčio už</text:span><text:span text:style-name="T501"><text:s/>vaikų, ugdomų pagal ikimokyklinio ir priešmokyklinio ugdymo programas Šilalės rajono savivaldybės mokyklose, išlaikymą nustatymo tvarkos aprašo patvirtinimo“. Vaikams<text:s/></text:span><text:span text:style-name="T502">skiriamas nemokamas maitinimas (pietūs) pagal</text:span><text:span text:style-name="T503"><text:s/>Lietuvos Respublikos socialinės paramos mo</text:span><text:span text:style-name="T504">kiniams įstatymą;</text:span></text:p>
      <text:p text:style-name="P505"><text:span text:style-name="T506">29.4</text:span><text:span text:style-name="T507">. Grupėje dirba priešmokyklinio ugdymo mokytojas (1,56 etato), priešmokyklinio ugdymo mokytojo padėjėjas (1 etatas),<text:s/></text:span><text:span text:style-name="T508">pagal poreikį teikiamos Mokykloje dirbančių pagalbos mokiniui specialistų paslaugos, meninio ugdymo mokytojo pasl</text:span><text:span text:style-name="T509">augos;</text:span></text:p>
      <text:p text:style-name="P510"><text:span text:style-name="T511">29.5</text:span><text:span text:style-name="T512">. pagal šį Modelį dirbančio priešmokyklinio ugdymo mokytojo 1 pareigybės<text:s/></text:span><text:span text:style-name="T513">darbo laikas per savaitę yra 36 valandos, iš jų 32 valandos per savaitę skiriamos tiesioginiam darbui su vaikais, 4 valandos – netiesioginiam darbui su vaikais (darbams</text:span><text:span text:style-name="T514"><text:s/>planuoti, dokumentams, susijusiems su ugdymu, rengti, bendradarbiauti su mokytojais, tėvais (globėjais) ugdymo klausimais ir kt.);</text:span></text:p>
      <text:p text:style-name="P515"><text:span text:style-name="T516">29.6</text:span><text:span text:style-name="T517">. Grupėje tiesioginiam darbui su vaikais skiriama ne mažiau kaip 20 valandų per savaitę Programai įgyvendinti, kitas</text:span><text:span text:style-name="T518"><text:s/>laikas – vaikų poilsiui ir maitinimui organizuoti, švietimo pagalbos teikimui, vaiko kompetencijų gilinimui ir kitai veiklai su vaikais.</text:span></text:p>
      <text:p text:style-name="P519"><text:span text:style-name="T520">30</text:span><text:span text:style-name="T521">.<text:s/></text:span><text:span text:style-name="T522">III modelis.<text:s/></text:span><text:span text:style-name="T523">Jungtinė mišraus amžiaus vaikų ugdymo grupė, kurios veiklos trukmė – 10,5 valandos</text:span><text:span text:style-name="T524"><text:s/></text:span><text:span text:style-name="T525">per dieną:</text:span><text:span text:style-name="T526"><text:s/></text:span></text:p>
      <text:p text:style-name="P527"><text:span text:style-name="T528">30.1</text:span><text:span text:style-name="T529">. Grupės formavimo vieta – bendrojo ugdymo mokykla, ikimokyklinio ugdymo įstaiga;</text:span></text:p>
      <text:p text:style-name="P530"><text:span text:style-name="T531">30.2</text:span><text:span text:style-name="T532">. maksimalus vaikų skaičius Grupėje</text:span><text:span text:style-name="T533"><text:s/></text:span><text:span text:style-name="T534">– 20,</text:span><text:span text:style-name="T535"><text:s/>minimalus – 10</text:span><text:span text:style-name="T536">;</text:span></text:p>
      <text:p text:style-name="P537"><text:span text:style-name="T538">30.3</text:span><text:span text:style-name="T539">. Modelis taikomas, kai priešmokyklinio ugdymo grupė jungiama su ikimokyklinio ugdymo grupe ir</text:span><text:span text:style-name="T540"><text:s/>kartu ugdomi priešmokyklinio amžiaus vaikai su ikimokyklinio amžiaus vaikais;</text:span></text:p>
      <text:p text:style-name="P541"><text:span text:style-name="T542">30.4</text:span><text:span text:style-name="T543">. Grupės mokytojas diferencijuoja ugdymo procesą ir pritaiko skirtingo amžiaus vaikams, vykdydamas priešmokyklinio ir ikimokyklinio ugdymo programas,</text:span><text:span text:style-name="T544"><text:s/>pagal poreikį teiki</text:span><text:span text:style-name="T545">amos pagalbos vaikams specialistų paslaugos</text:span><text:span text:style-name="T546">;</text:span></text:p>
      <text:p text:style-name="P547"><text:span text:style-name="T548">30.5</text:span><text:span text:style-name="T549">. privaloma tvarka sudaromos tinkamos<text:s/></text:span><text:span text:style-name="T550">Higienos normos reikalavimus atitinkančios</text:span><text:span text:style-name="T551"><text:s/>sąlygos mokinių ugdymui, maitinimui ir poilsiui organizuoti;</text:span></text:p>
      <text:p text:style-name="P552"><text:span text:style-name="T553">30.6</text:span><text:span text:style-name="T554">.<text:s/></text:span><text:span text:style-name="T555">pagal priešmokyklinio ugdymo programą ugdomiems vaikams<text:s/></text:span><text:span text:style-name="T556">skiriamas nemokamas maitinimas (pietūs)<text:s/></text:span><text:span text:style-name="T557">vadovaujantis<text:s/></text:span><text:span text:style-name="T558">Lietuvos Respublikos socialinės paramos mokiniams įstatymu. M</text:span><text:span text:style-name="T559">okestis<text:s/></text:span><text:span text:style-name="T560">už kitus maitinimus bei<text:s/></text:span><text:span text:style-name="T561">mėnesinis mokestis skaičiuojami vadovaujantis Mokesči</text:span><text:span text:style-name="T562">o<text:s/></text:span><text:span text:style-name="T563">už vaikų, ugdomų pagal ikimokyklinio ir priešmokyklinio ugdymo programas Šilalės rajono savivaldybės mokyklose, išlaikymą nustatymo tvarkos aprašu, patvirtintu Šilalės rajono savivaldybės tarybos 2021 m. gruodžio 30 d. sprendimu Nr. T1-285<text:s/></text:span><text:span text:style-name="T564">„Dėl Mokesčio<text:s/></text:span><text:span text:style-name="T565">už vaikų, ugdomų pagal ikimokyklinio ir priešmokyklinio ugdymo programas Šilalės rajono savivaldybės mokyklose, išlaikymą nustatymo tvarkos aprašo patvirtinimo“;</text:span></text:p>
      <text:p text:style-name="P566"><text:span text:style-name="T567">30.7</text:span><text:span text:style-name="T568">. pagal ikimokyklinio ugdymo programą ugdomiems vaikams</text:span><text:span text:style-name="T569"><text:s/>mokestis<text:s/></text:span><text:span text:style-name="T570">už maitinimą bei<text:s/></text:span><text:span text:style-name="T571">mėne</text:span><text:span text:style-name="T572">sinis mokestis skaičiuojami vadovaujantis Mokesčio<text:s/></text:span><text:span text:style-name="T573">už vaikų, ugdomų pagal ikimokyklinio ir priešmokyklinio ugdymo programas Šilalės rajono savivaldybės mokyklose, išlaikymą nustatymo tvarkos aprašu, patvirtintu Šilalės rajono savivaldybės tarybos 2021 m. g</text:span><text:span text:style-name="T574">ruodžio 30 d. sprendimu Nr. T1-285<text:s/></text:span><text:span text:style-name="T575">„Dėl Mokesčio už vaikų, ugdomų pagal ikimokyklinio ir priešmokyklinio ugdymo programas Šilalės rajono savivaldybės mokyklose, išlaikymą nustatymo tvarkos aprašo patvirtinimo“;</text:span></text:p>
      <text:p text:style-name="P576"><text:span text:style-name="T577">30.8</text:span><text:span text:style-name="T578">. Grupėje dirba priešmokyklinio ugdym</text:span><text:span text:style-name="T579">o mokytojas arba ikimokyklinio ugdymo mokytojas (auklėtojas) (1,64 etato), bei priešmokyklinio ugdymo mokytojo ar ikimokyklinio ugdymo mokytojo (auklėtojo) padėjėjas (1 pareigybė);<text:s/></text:span></text:p>
      <text:p text:style-name="P580"><text:span text:style-name="T581">30.9</text:span><text:span text:style-name="T582">.<text:s/></text:span><text:span text:style-name="T583">pagal šį Modelį dirbančio priešmokyklinio ugdymo mokytojo ar iki</text:span><text:span text:style-name="T584">mokyklinio ugdymo mokytojo (auklėtojo) 1 pareigybės<text:s/></text:span><text:span text:style-name="T585">darbo laikas per savaitę yra 36 valandos, iš jų 32 valandos per savaitę skiriamos tiesioginiam darbui su vaikais, 4 valandos – netiesioginiam darbui<text:s/></text:span><text:soft-page-break/><text:span text:style-name="T586">su vaikais (darbams planuoti, dokumentams, susijusiems<text:s/></text:span><text:span text:style-name="T587">su ugdymu, rengti, bendradarbiauti su mokytojais, tėvais (globėjais) ugdymo klausimais ir kt.);</text:span></text:p>
      <text:p text:style-name="P588"><text:span text:style-name="T589">30.10</text:span><text:span text:style-name="T590">. Programos įgyvendinimui skiriama ne mažiau kaip 20 valandų per savaitę, kitas laikas – vaikų poilsiui ir maitinimui organizuoti, švietimo pagalbos te</text:span><text:span text:style-name="T591">ikimui, vaiko kompetencijų gilinimui ir kitai veiklai su vaikais.</text:span></text:p>
      <text:p text:style-name="P592"/>
      <text:p text:style-name="P593"><text:span text:style-name="T594">VI</text:span><text:span text:style-name="T595"><text:s/>SKYRIUS</text:span></text:p>
      <text:p text:style-name="P596"><text:span text:style-name="T597">BAIGIAMOSIOS NUOSTATOS</text:span></text:p>
      <text:p text:style-name="P598"/>
      <text:p text:style-name="P599"><text:span text:style-name="T600">31</text:span><text:span text:style-name="T601">. Savivaldybės taryba:</text:span></text:p>
      <text:p text:style-name="P602"><text:span text:style-name="T603">31.1</text:span><text:span text:style-name="T604">. kasmet įvertina priešmokyklinio ugdymo poreikį, turimus išteklius ir prireikus tikslina ir tvirtina švietimo įstaigas, vykdančias<text:s/></text:span><text:span text:style-name="T605">Programą, Grupių švietimo įstaigose skaičių ir pasirinktą (-us) konkretų (-čius) Modelį (-ius);</text:span></text:p>
      <text:p text:style-name="P606"><text:span text:style-name="T607">31.2</text:span><text:span text:style-name="T608">.<text:s/></text:span>nustato vaikų, ugdomų pagal Programą, priėmimo į Mokyklą tvarką.</text:p>
      <text:p text:style-name="P609">32.<text:span text:style-name="T610"><text:s/>Savivaldybės administracijos direktorius:</text:span></text:p>
      <text:p text:style-name="P611"><text:span text:style-name="T612">32.1</text:span><text:span text:style-name="T613">.<text:s/></text:span><text:span text:style-name="T614">nustato vaikų, ugdomų pagal Programą, vežiojimo į Mokyklą ir iš jos poreikį ir teisės aktų nustatyta tvarka organizuoja vežiojimą;</text:span></text:p>
      <text:p text:style-name="P615"><text:span text:style-name="T616">32.2</text:span><text:span text:style-name="T617">. informuo</text:span><text:span text:style-name="T618">ja ir konsultuoja asmenis apie priešmokyklinį ugdymą teikiančias Mokyklas ir jose įgyvendinamus Modelius.</text:span></text:p>
      <text:p text:style-name="P619"><text:span text:style-name="T620">33</text:span><text:span text:style-name="T621">. Programa finansuojama iš valstybės biudžeto, vadovaujantis Mokymo lėšų apskaičiavimo, paskirstymo ir panaudojimo tvarkos aprašu, patvirtintu</text:span><text:span text:style-name="T622"><text:s/>Lietuvos Respublikos Vyriausybės 2018 m. liepos 11 d. nutarimu Nr. 679 „Dėl Mokymo lėšų apskaičiavimo, paskirstymo ir panaudojimo tvarkos aprašo patvirtinimo“, Savivaldybės biudžeto, rėmėjų ir kitomis lėšomis.<text:s/></text:span></text:p>
      <text:p text:style-name="P623"><text:span text:style-name="T624">34</text:span><text:span text:style-name="T625">. Aprašas gali būti keičiamas ir (ar)<text:s/></text:span><text:span text:style-name="T626">papildomas Savivaldybės tarybos sprendimu.</text:span></text:p>
      <text:p text:style-name="P627"><text:span text:style-name="T628">35</text:span><text:span text:style-name="T629">. Už Aprašo įgyvendinimą atsakingi Mokyklų vadovai.<text:s/></text:span></text:p>
      <text:p text:style-name="P630"><text:span text:style-name="T631">____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Šilalės rajono savivaldybės taryba, Sprendimas</text:span></text:p>
      <text:p text:style-name="P641"><text:span text:style-name="T642">Nr.<text:s/></text:span><text:a xlink:href="https://www.e-tar.lt/portal/legalAct.html?documentId=94138500a3c711ed8df094f359a60216" office:target-frame-name="_top" xlink:show="replace"><text:span text:style-name="T643">T1-8</text:span></text:a><text:span text:style-name="T644">, 2023-02-02, paskelbta TAR 2023-02-03, i. k. 2023-02085</text:span></text:p>
      <text:p text:style-name="P645"><text:span text:style-name="T646">Dėl Šilalės rajono savivaldybės tarybos 2022 m. liepos 28 d. sprendimo Nr. T1-180 „Dėl Šilalės rajono savivaldybės priešmokyklinio ugdymo organizavimo aprašo</text:span><text:span text:style-name="T647"><text:s/>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2-06T09:28:00Z</meta:creation-date>
    <dc:date>2023-02-06T09:28:00Z</dc:date>
    <meta:print-date>2022-05-12T13:04:00Z</meta:print-date>
    <meta:template xlink:href="Normal.dotm" xlink:type="simple"/>
    <meta:editing-cycles>2</meta:editing-cycles>
    <meta:editing-duration>PT0S</meta:editing-duration>
    <meta:document-statistic meta:page-count="18" meta:paragraph-count="167" meta:word-count="3695" meta:character-count="29770" meta:row-count="709" meta:non-whitespace-character-count="26242"/>
  </office:meta>
</office:document-meta>
</file>