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margin-right="-0.0006in"/>
      <style:text-properties fo:hyphenate="false"/>
    </style:style>
    <style:style style:name="T23" style:parent-style-name="DefaultParagraphFont" style:family="text">
      <style:text-properties style:font-name-asian="SimSun" style:font-name-complex="Mangal" style:letter-kerning="true" style:font-size-complex="12pt" fo:language="en" fo:country="US"/>
    </style:style>
    <style:style style:name="P24"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28" style:parent-style-name="Normal" style:family="paragraph">
      <style:paragraph-properties fo:text-align="center"/>
      <style:text-properties style:font-name-asian="Calibri" fo:font-weight="bold" style:font-weight-asian="bold" style:font-weight-complex="bold" fo:text-transform="uppercase" style:font-size-complex="12pt" fo:language="en" fo:country="US"/>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31"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style:text-properties fo:hyphenate="false"/>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style:text-properties fo:hyphenate="false"/>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9-02-01:</text:span></text:p>
      <text:p text:style-name="P6"><text:span text:style-name="T7">Utenos rajono savivaldybės administracija, Įsakymas</text:span></text:p>
      <text:p text:style-name="P8"><text:span text:style-name="T9">Nr.<text:s/></text:span><text:a xlink:href="https://www.e-tar.lt/portal/legalAct.html?documentId=fcf783f0199211e9875cdc20105dd260" office:target-frame-name="_top" xlink:show="replace"><text:span text:style-name="T10">AĮ-60</text:span></text:a><text:span text:style-name="T11">, 2019-01-08, paskelbta TAR 2019-01-16, i. k. 2019-00618</text:span></text:p>
      <text:p text:style-name="P12"><text:span text:style-name="T13">Dėl mokinių nemokamam maitinimui skirtiems produktams įsigyti skiriamų vienai dienai vienam mokini</text:span><text:span text:style-name="T14">ui lėšų dydžio nustatymo</text:span></text:p>
      <text:p text:style-name="P15"/>
      <text:p text:style-name="P16"><text:span text:style-name="T17">Suvestinė redakcija nuo 2018-04-26 iki 2019-01-31</text:span></text:p>
      <text:p text:style-name="P18"/>
      <text:p text:style-name="P19"><text:span text:style-name="T20">Įsakymas paskelbtas: TAR 2018-02-23, i. k. 2018-02878</text:span></text:p>
      <text:p text:style-name="P21"/>
      <text:p text:style-name="P22"><text:span text:style-name="T2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4"/>
      <text:p text:style-name="P25">UTENOS RAJONO SAVIVALDYBĖS ADMINISTRACIJOS DIREKTORIUS</text:p>
      <text:p text:style-name="P26"/>
      <text:p text:style-name="P27">ĮSAKYMAS</text:p>
      <text:p text:style-name="P28">DĖL MOKINIŲ NEMOKAMAM MAITINIMUI SKIRTIEMS PRODUKTAMS<text:s/>ĮSIGYTI</text:p>
      <text:p text:style-name="P29"><text:span text:style-name="T30">SKIRIAMŲ VIENAI DIENAI VIENAM MOKINIUI LĖŠŲ DYDŽIO NUSTATYMO</text:span></text:p>
      <text:p text:style-name="P31"/>
      <text:p text:style-name="P32">2018 m. vasario 21 d. Nr. AĮ-171</text:p>
      <text:p text:style-name="P33">Utena</text:p>
      <text:p text:style-name="P34"/>
      <text:p text:style-name="P35"/>
      <text:p text:style-name="P36"><text:span text:style-name="T37">Vadovaudamasis Lietuvos Respublikos vietos savivaldos įstatymo 18 straipsnio 1 dalimi, Lietuvos Respublikos socialinės paramos mokiniams įstatymo</text:span><text:span text:style-name="T38"><text:s/>7 straipsniu ir 14 straipsnio 3 dalies 2 punktu, Mokinių nemokamo maitinimo mokyklose tvarkos aprašo, patvirtinto Lietuvos Respublikos Vyriausybės 2009 m. gruodžio 23 d. nutarimu Nr. 1770 „Dėl Mokinių nemokamo maitinimo mokyklose tvarkos aprašo patvirtini</text:span><text:span text:style-name="T39">mo“, 9 punktu, Pusryčių, pietų ir pavakarių patiekalų gamybai reikalingų produktų rinkinių sąrašu pagal mokinių amžiaus grupes, patvirtintu Lietuvos Respublikos sveikatos apsaugos ministro 2010 m. spalio 4 d. įsakymu Nr. V-877 „Dėl Pusryčių, pietų ir pavak</text:span><text:span text:style-name="T40">arių patiekalų gamybai reikalingų produktų rinkinių sąrašo pagal mokinių amžiaus grupes patvirtinimo“, Mokinių nemokamo maitinimo Utenos rajono mokyklose tvarkos aprašo, patvirtinto Utenos rajono savivaldybės tarybos 2016 m. rugpjūčio 25 d. sprendimu Nr. T</text:span><text:span text:style-name="T41">S-242 „Dėl Mokinių nemokamo maitinimo Utenos rajono mokyklose tvarkos aprašo patvirtinimo“, 8, 9 punktais ir atsižvelgdamas į Utenos rajono savivaldybės administracijos Švietimo, sporto ir jaunimo reikalų skyriaus 2018 m. vasario 15 d. teikimą Nr. (34.20)-</text:span><text:span text:style-name="T42">SV-29 „Dėl mokinių nemokamam maitinimui skirtiems produktams įsigyti skiriamų vienai dienai vienam mokiniui lėšų dydžio nustatymo“:</text:span></text:p>
      <text:p text:style-name="P43"><text:span text:style-name="T44">1</text:span><text:span text:style-name="T45">.</text:span><text:span text:style-name="T46"><text:tab/></text:span><text:span text:style-name="T47">Nustatau</text:span><text:span text:style-name="T48"><text:s/>mokinių nemokamam maitinimui skirtiems produktams įsigyti skiriamų vienai dienai vienam mokiniui lėšų dydžiu</text:span><text:span text:style-name="T49">s Utenos rajono savivaldybės ikimokyklinio ugdymo įstaigose ir bendrojo ugdymo mokyklose pagal amžiaus grupes ir nemokamo maitinimo rūšį:</text:span></text:p>
      <text:p text:style-name="P50"><text:span text:style-name="T51">1.1</text:span><text:span text:style-name="T52">. 6-10 metų amžiaus mokiniams skiriama: pusryčiams – 0,70 euro, pietums – 1,35 euro, maitinimui (pusryčiams, piet</text:span><text:span text:style-name="T53">ums, pavakariams) mokyklose organizuojamose dieninėse vasaros poilsio stovyklose – 2,50 euro;</text:span><text:s/></text:p>
      <text:p text:style-name="P54">Papunkčio pakeitimai:</text:p>
      <text:p text:style-name="P55"><text:span text:style-name="T56">Nr.<text:s/></text:span><text:a xlink:href="https://www.e-tar.lt/portal/legalAct.html?documentId=021077c0487411e8ade598b2394a491d" office:target-frame-name="_top" xlink:show="replace"><text:span text:style-name="T57">AĮ-422</text:span></text:a><text:span text:style-name="T58">, 2018-04-23, paskelbta TAR<text:s/></text:span><text:span text:style-name="T59">2018-04-25, i. k. 2018-06564</text:span></text:p>
      <text:p text:style-name="Normal"/>
      <text:p text:style-name="P60"><text:span text:style-name="T61">1.2</text:span><text:span text:style-name="T62">. nuo 11 metų amžiaus mokiniams skiriama: pusryčiams – 0,80 euro, pietums – 1,45 euro, maitinimui (pusryčiams, pietums, pavakariams) mokyklose organizuojamose dieninėse vasaros poilsio stovyklose – 2,66 euro.</text:span></text:p>
      <text:p text:style-name="P63"><text:span text:style-name="T64">2</text:span><text:span text:style-name="T65">.</text:span><text:span text:style-name="T66"><text:tab/></text:span><text:span text:style-name="T67">P</text:span><text:span text:style-name="T68">ripažįstu<text:s/></text:span><text:span text:style-name="T69">netekusiu galios Utenos rajono savivaldybės administracijos direktoriaus 2014 m. sausio 24 d. įsakymą Nr. AĮ-84 „Dėl lėšų, mokinių nemokamam maitinimui skirtiems produktams įsigyti, dydžių nustatymo“.</text:span></text:p>
      <text:p text:style-name="P70"><text:span text:style-name="T71">3</text:span><text:span text:style-name="T72">.</text:span><text:span text:style-name="T73"><text:tab/></text:span><text:span text:style-name="T74">Nustatau</text:span><text:span text:style-name="T75">, kad šis įsakymas įsigalioja<text:s/></text:span><text:span text:style-name="T76">2018 m. kovo 1 d.</text:span></text:p>
      <text:p text:style-name="P77"><text:span text:style-name="T78">4</text:span><text:span text:style-name="T79">.</text:span><text:span text:style-name="T80"><text:tab/></text:span><text:span text:style-name="T81">Nurodau</text:span><text:span text:style-name="T82">, kad šis įsakymas turi būti paskelbtas Teisės aktų registre ir savivaldybės interneto svetainėje www.utena.lt.</text:span></text:p>
      <text:p text:style-name="P83"/>
      <text:p text:style-name="P84"/>
      <text:p text:style-name="P85"/>
      <text:p text:style-name="P86"><text:span text:style-name="T87">Administracijos direktoriu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Jonas Slapšinskas</text:span></text:p>
      <text:p text:style-name="P96"/>
      <text:p text:style-name="P97"/>
      <text:p text:style-name="P98"><text:span text:style-name="T99">Pakeitimai:</text:span></text:p>
      <text:p text:style-name="P100"/>
      <text:p text:style-name="P101"><text:span text:style-name="T102">1.</text:span></text:p>
      <text:p text:style-name="P103"><text:span text:style-name="T104">Utenos rajono savivaldybės<text:s/></text:span><text:span text:style-name="T105">administracija, Įsakymas</text:span></text:p>
      <text:p text:style-name="P106"><text:span text:style-name="T107">Nr.<text:s/></text:span><text:a xlink:href="https://www.e-tar.lt/portal/legalAct.html?documentId=021077c0487411e8ade598b2394a491d" office:target-frame-name="_top" xlink:show="replace"><text:span text:style-name="T108">AĮ-422</text:span></text:a><text:span text:style-name="T109">, 2018-04-23, paskelbta TAR 2018-04-25, i. k. 2018-06564</text:span></text:p>
      <text:p text:style-name="P110"><text:span text:style-name="T111">Dėl Utenos rajono savivaldybės administracijos direktoriaus 2018<text:s/></text:span><text:span text:style-name="T112">m. vasario 21 d. įsakymo Nr. AĮ-171 ,,Dėl mokinių nemokamam maitinimui skirtiems produktams įsigyti skiriamų vienai <text:s/>dienai vienam mokiniui lėšų dydžio nustatym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17T11:37:00Z</meta:creation-date>
    <dc:date>2019-01-17T11:37:00Z</dc:date>
    <meta:print-date>2018-02-21T08:33:00Z</meta:print-date>
    <meta:template xlink:href="Normal.dotm" xlink:type="simple"/>
    <meta:editing-cycles>2</meta:editing-cycles>
    <meta:editing-duration>PT0S</meta:editing-duration>
    <meta:document-statistic meta:page-count="2" meta:paragraph-count="56" meta:word-count="524" meta:character-count="3786" meta:row-count="103" meta:non-whitespace-character-count="3318"/>
  </office:meta>
</office:document-meta>
</file>