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style:vertical-align="middle" fo:text-indent="0.3937in"/>
    </style:style>
    <style:style style:name="P19" style:parent-style-name="Normal" style:family="paragraph">
      <style:paragraph-properties fo:text-align="justify" style:vertical-align="middle" fo:text-indent="0.3937in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name-asian="Calibri" style:font-weight-complex="bold" fo:color="#000000" style:font-size-complex="12pt"/>
    </style:style>
    <style:style style:name="T53" style:parent-style-name="DefaultParagraphFont" style:family="text">
      <style:text-properties style:font-name-asian="Calibri" style:font-weight-complex="bold" fo:color="#000000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-asian="Calibri" style:font-weight-complex="bold" fo:color="#000000"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name-asian="Calibri" style:font-weight-complex="bold" fo:color="#000000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0.3937in"/>
    </style:style>
    <style:style style:name="P74" style:parent-style-name="Normal" style:family="paragraph">
      <style:paragraph-properties fo:text-indent="0.3937in"/>
    </style:style>
    <style:style style:name="P75" style:parent-style-name="Normal" style:family="paragraph">
      <style:paragraph-properties fo:text-indent="0.3937in"/>
    </style:style>
    <style:style style:name="P76" style:parent-style-name="Normal" style:family="paragraph">
      <style:paragraph-properties fo:break-before="page"/>
      <style:text-properties fo:hyphenate="false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4</text:span></text:p>
      <text:p text:style-name="P3"/>
      <text:p text:style-name="P4"><text:span text:style-name="T5">Sprendimas paskelbtas: TAR 2021-08-30, i. k. 2021-18307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NAUJOSIOS AKMENĖS „SAULĖTEKIO“ PROGIMNAZIJOS NUOSTATŲ PATVIRTINIMO</text:p>
      <text:p text:style-name="P14"/>
      <text:p text:style-name="P15">2021 m. rugpjūčio 30 d. Nr. T-183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4 dalimi, 18 straipsnio 1 dalimi,<text:s/></text:span><text:span text:style-name="T21">Lietuvos Respublikos švietimo įstatymo 44 straipsnio 4 dalimi, Lietuvos Respublikos biudžetinių įstaigų įstatymo 4 straipsnio 3 d</text:span><text:span text:style-name="T22">alies 1 punktu,</text:span><text:span text:style-name="T23"><text:s/>Nuostatų, įstatų ar statutų įforminimo reikalavimais, patvirtintais Lietuvos Respublikos švietimo, mokslo ir sporto ministro 2011 m. birželio 29 d. įsakymu Nr. V-1164 „Dėl Nuostatų, įstatų ar statutų įforminimo reikalavimų patvirtinimo“</text:span><text:span text:style-name="T24"><text:s/>(Šv</text:span><text:span text:style-name="T25">ietimo, mokslo ir sporto ministro 2021 m. balandžio<text:s/></text:span><text:span text:style-name="T26">28</text:span><text:span text:style-name="T27"><text:s/>d. įsakymo Nr. V-670 redakcija)</text:span><text:span text:style-name="T28">,<text:s/></text:span>Institucijų paskirčių klasifikatoriumi, patvirtintu Lietuvos Respublikos švietimo, mokslo ir sporto ministro 2008 m. gegužės 14 d. įsakymu Nr. V-1387 „Dėl klasifikatoriaus<text:s/><text:soft-page-break/>„Institucijų paskirtys“ patvirtinimo“, remdamasi Akmenės rajono savivaldybės administracijos 2021 m. liepos 20 d. raštu Nr. S-1861 „Dėl mokymo<text:s/><text:span text:style-name="T29">nuotoliniu ugdymo proceso organizavimo būdu“,<text:s/></text:span>atsižvelgdama<text:s/><text:span text:style-name="T30">į<text:s/></text:span><text:span text:style-name="T31">Naujosios Akmenės „Saulėtekio“ progimnazijos<text:s/></text:span><text:span text:style-name="T32">20</text:span><text:span text:style-name="T33">21 m. rugpjūčio 9</text:span><text:span text:style-name="T34"><text:s/></text:span><text:span text:style-name="T35">d. raštą Nr. S-90 „Dėl<text:s/></text:span><text:span text:style-name="T36">Naujosios Akmenės „Saulėtekio“ progimnazijos<text:s/></text:span><text:span text:style-name="T37">nuostatų naujos redakcijos</text:span><text:span text:style-name="T38">“, Akmenės rajono savivaldybės taryba nusprendžia:</text:span></text:p>
      <text:p text:style-name="P39"><text:span text:style-name="T40">1.</text:span><text:span text:style-name="T41"><text:s/>Neteko galios nuo 2022-11-04</text:span></text:p>
      <text:p text:style-name="P42">Punkto naikinimas:</text:p>
      <text:p text:style-name="P43"><text:span text:style-name="T44">Nr.<text:s/></text:span><text:a xlink:href="https://www.e-tar.lt/portal/legalAct.html?documentId=a75254e05b7711edbc04912defe897d1" office:target-frame-name="_top" xlink:show="replace"><text:span text:style-name="T45">T-225</text:span></text:a><text:span text:style-name="T46">, 2022-11-03, paskelbta TAR 2022-11-03, i. k. 2022-22322</text:span></text:p>
      <text:p text:style-name="Normal"/>
      <text:p text:style-name="P47"><text:span text:style-name="T48">2</text:span><text:span text:style-name="T49">. Įpareigoti<text:s/></text:span><text:span text:style-name="T50">Naujosios Akmenės „Saulėtekio“ progimnazijos<text:s/></text:span><text:span text:style-name="T51">direktorių pasirašyti<text:s/></text:span><text:span text:style-name="T52">Naujosios Ak</text:span><text:span text:style-name="T53">menės „Saulėtekio“ progimnazijos<text:s/></text:span><text:span text:style-name="T54">nuostatus ir juos pateikti Juridinių asmenų registrui bei pasirašyti visus su tuo susijusius dokumentus.</text:span></text:p>
      <text:p text:style-name="P55"><text:span text:style-name="T56">3</text:span><text:span text:style-name="T57">. Pripažinti netekusiu galios</text:span><text:span text:style-name="T58"><text:s/></text:span>Akmenės rajono savivaldybės 2012 m. balandžio 25 d. sprendimo Nr. T-99 „Dėl<text:s/><text:span text:style-name="T59">Naujosi</text:span><text:span text:style-name="T60">os Akmenės „Saulėtekio“ progimnazijos</text:span><text:span text:style-name="T61"><text:s/>nuostatų patvirtinimo</text:span><text:span text:style-name="T62">“ 1</text:span><text:span text:style-name="T63"><text:s/>punktą.</text:span></text:p>
      <text:p text:style-name="P64"><text:span text:style-name="T65">4</text:span><text:span text:style-name="T66">. Nustatyti, kad <text:s/>šio sprendimo 3 punktas įsigalioja, sprendimo 1 punktu patvirtintus<text:s/></text:span><text:span text:style-name="T67">Naujosios Akmenės „Saulėtekio“ progimnazijos<text:s/></text:span><text:span text:style-name="T68">nuostatus įregistravus Juridinių asmenų registre.</text:span></text:p>
      <text:p text:style-name="P69"><text:span text:style-name="T70">Šis sprendimas gali būti skundžiamas Lietuvos<text:s/></text:span><text:span text:style-name="T71">administracinių ginčų komisijos Šiaulių apygardos skyriui arba Regionų apygardos administracinio teismo Šiaulių rūmams Lietuvos Respublikos administracinių bylų teisenos įstatymo nustatyta tvarka</text:span><text:span text:style-name="T72">.</text:span></text:p>
      <text:p text:style-name="P73"/>
      <text:p text:style-name="P74"/>
      <text:p text:style-name="P75"/>
      <text:p text:style-name="Normal">Savivaldybės meras<text:tab/><text:tab/><text:tab/><text:tab/><text:s text:c="17"/>Vitalijus Mitrofanov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Akmenės rajono savivaldybės taryba, Sprendimas</text:span></text:p>
      <text:p text:style-name="P86"><text:span text:style-name="T87">Nr.<text:s/></text:span><text:a xlink:href="https://www.e-tar.lt/portal/legalAct.html?documentId=a75254e05b7711edbc04912defe897d1" office:target-frame-name="_top" xlink:show="replace"><text:span text:style-name="T88">T-225</text:span></text:a><text:span text:style-name="T89">, 2022-11-03,<text:s/></text:span><text:span text:style-name="T90">paskelbta TAR 2022-11-03, i. k. 2022-22322</text:span></text:p>
      <text:p text:style-name="P91"><text:span text:style-name="T92">Dėl Naujosios Akmenės „Saulėtekio“ <text:s/>progimnazijos nuostatų pa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etekis</meta:initial-creator>
    <dc:creator>adlibuser</dc:creator>
    <meta:creation-date>2022-11-08T13:42:00Z</meta:creation-date>
    <dc:date>2022-11-08T13:42:00Z</dc:date>
    <meta:print-date>2021-08-18T11:1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79" meta:character-count="2851" meta:row-count="131" meta:non-whitespace-character-count="2507"/>
  </office:meta>
</office:document-meta>
</file>