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tab/></text:p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28 d. Nr. V-2134</text:p>
      <text:p text:style-name="P19">Vilnius</text:p>
      <text:p text:style-name="P20"/>
      <text:p text:style-name="P21"/>
      <text:p text:style-name="P22"><text:span text:style-name="T23">P a k e i č i u Asmens sveikatos priežiūros paslaugų teikimo esant Lietuvos Respublikos teritorijoje paskelbtai valstybės lygio ekstremaliajai situacijai organizavimo tvarkos aprašą,<text:s/></text:span><text:span text:style-name="T24">patvirtintą Lietuvos Respublikos sveikatos apsaugos ministro 2020 m. birž</text:span><text:span text:style-name="T25">elio 17 d. įsakymu Nr.</text:span><text:span text:style-name="T26"> V-1504 „Dėl Asmens sveikatos priežiūros paslaugų teikimo esant Lietuvos Respublikos teritorijoje paskelbtai valstybės lygio ekstremaliajai situacijai organizavimo tvarkos aprašo patvirtinimo“:</text:span></text:p>
      <text:p text:style-name="P27"><text:span text:style-name="T28">1</text:span><text:span text:style-name="T29">.</text:span><text:span text:style-name="T30"><text:tab/>Pakeičiu 2.1</text:span><text:span text:style-name="T31">1</text:span><text:span text:style-name="T32"><text:s/>papunktį ir jį išdė</text:span><text:span text:style-name="T33">stau taip:</text:span></text:p>
      <text:p text:style-name="P34"><text:span text:style-name="T35">„</text:span><text:span text:style-name="T36">2.1</text:span><text:span text:style-name="T37">1</text:span><text:span text:style-name="T38">. Į medicininės reabilitacijos paslaugas teikiančias įstaigas, slaugos ir palaikomojo gydymo ligonines ar globos įstaigas iš aktyviojo gydymo ligoninių pacientai perkeliami tik gavus neigiamą</text:span><text:span text:style-name="T39"><text:s/></text:span><text:span text:style-name="T40">viruso SARS-CoV-2 tyrimo (tiriant PGR metodu)<text:s/></text:span><text:span text:style-name="T41">atsakymą.“</text:span></text:p>
      <text:p text:style-name="P42">2.<text:tab/><text:span text:style-name="T43">Pakeičiu 3 priedą ir</text:span><text:s/>11.2 papunktį išdėstau taip:</text:p>
      <text:p text:style-name="P44"><text:span text:style-name="T45">„</text:span><text:span text:style-name="T46">11.2</text:span><text:span text:style-name="T47">. pacientai, nurodyti 10.2 papunktyje, gali būti lankomi ne dažniau kaip 3 kartus per savaitę.“</text:span></text:p>
      <text:p text:style-name="P48"/>
      <text:p text:style-name="P49"/>
      <text:p text:style-name="P50"/>
      <text:p text:style-name="P51">Sveikatos apsaugos ministras<text:tab/><text:s text:c="7"/>Aurelijus Veryg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3:00Z</meta:creation-date>
    <dc:date>2022-05-18T05:13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0" meta:character-count="1406" meta:row-count="24" meta:non-whitespace-character-count="1240"/>
  </office:meta>
</office:document-meta>
</file>