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1291in">
        <style:tab-stops>
          <style:tab-stop style:type="left" style:position="1.870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08 iki 2018-07-02</text:span></text:p>
      <text:p text:style-name="P3"/>
      <text:p text:style-name="P4"><text:span text:style-name="T5">Sprendimas paskelbtas: TAR 2018-02-27, i. k. 2018-03097</text:span></text:p>
      <text:p text:style-name="P6"/>
      <text:p text:style-name="P7"><text:span text:style-name="T8">TAR pastaba.</text:span><text:span text:style-name="T9"><text:s/>Sprendimo pakeitimus žiūrėti <text:s/>Šalčininkų rajono savivaldybės tarybos 2018 m. balandžio 26 d. sprendime Nr. T-1060.</text:span></text:p>
      <text:p text:style-name="P10">Šalčininkų rajono<text:s/>savivaldybės taryba, Sprendimas</text:p>
      <text:p text:style-name="P11"><text:span text:style-name="T12">Nr.<text:s/></text:span><text:a xlink:href="https://www.e-tar.lt/portal/legalAct.html?documentId=f64cb9704e0011e8ade598b2394a491d" office:target-frame-name="_top" xlink:show="replace"><text:span text:style-name="T13">T-1060</text:span></text:a><text:span text:style-name="T14">, 2018-04-26, paskelbta TAR 2018-05-07, i. k. 2018-07293</text:span></text:p>
      <text:p text:style-name="P15">Dėl Šalčininkų rajono savivaldybės tarybos 2018 m. vasario<text:s/>21 d. sprendimo Nr. T-958 „Dėl Šalčininkų rajono savivaldybės 2018 m. biudžeto patvirtinimo“ dalinio pakeitimo</text:p>
      <text:p text:style-name="Normal"/>
      <text:p text:style-name="P16"><text:span text:style-name="T17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<text:span text:style-name="T21">SPRENDIMAS</text:span><text:span text:style-name="T22"><text:s/></text:span></text:p>
      <text:p text:style-name="P23"><text:span text:style-name="T24">DĖL <text:s/>ŠALČININKŲ RAJONO SAVIVALDYBĖS 2018 M. BIUDŽETO PATVIRTINIMO</text:span></text:p>
      <text:p text:style-name="P25"/>
      <text:p text:style-name="P26">2018 m. vasario 21 d. <text:s/>Nr. T-958</text:p>
      <text:p text:style-name="P27">Šalčininkai</text:p>
      <text:p text:style-name="P28"/>
      <text:p text:style-name="P29"/>
      <text:p text:style-name="P30"><text:span text:style-name="T31">Vadovaudamasi Lietuvos Respublikos biudžeto sandaros įstatymu, Lietuvos Respublikos 2018 metų Valstybės biudžeto ir savivaldybių biudžetų finansinių rodiklių patvirtinimo įstatymu, remdamasi Lietuvos Respublikos Vyriausybės 2001 metų</text:span><text:span text:style-name="T32"><text:s/>gegužės 14 d. nutarimu Nr. 543 „Dėl Lietuvos Respublikos Valstybės biudžeto ir savivaldybių biudžetų sudarymo ir vykdymo taisyklių patvirtinimo“, Šalčininkų rajono savivaldybės taryba n u s p r e n d ž i a:</text:span></text:p>
      <text:p text:style-name="P33"><text:span text:style-name="T34">1</text:span><text:span text:style-name="T35">. Patvirtinti Šalčininkų rajono savivaldybė</text:span><text:span text:style-name="T36">s 2018 metų biudžeto 30 070,5 tūkst. eurų pajamų planą (pridedama).<text:s/></text:span></text:p>
      <text:p text:style-name="P37"><text:span text:style-name="T38">2</text:span><text:span text:style-name="T39">. Patvirtinti Šalčininkų rajono savivaldybės biudžetinių įstaigų 2018 metais gautų pajamų už teikiamas paslaugas 523,0 tūkst. eurų įmokų į biudžetą planą (pridedama).</text:span></text:p>
      <text:p text:style-name="P40"><text:span text:style-name="T41">3</text:span><text:span text:style-name="T42">.<text:s/></text:span><text:span text:style-name="T43">Patvirtinti Šalčininkų rajono savivaldybės 2018 metų biudžeto 30 070,5 tūkst. eurų asignavimus bei išlaidų planą (pridedami).</text:span></text:p>
      <text:p text:style-name="P44"><text:span text:style-name="T45">4</text:span><text:span text:style-name="T46">. Patvirtinti Šalčininkų rajono savivaldybės biudžetinių įstaigų 2018 metų 13 764,8 tūkst. <text:s/>eurų darbo užmokesčio fondą.</text:span></text:p>
      <text:p text:style-name="P47"><text:span text:style-name="T48">5</text:span><text:span text:style-name="T49">. Pavesti Šalčininkų rajono savivaldybės asignavimų valdytojams, biudžetinių įstaigų vadovams išanalizuoti įsiskolinimų priežastis, imtis priemonių įsiskolinimams sumažinti ir sudarant bei tvirtinant 2018 metų išlaidų sąmatas, nustatyti reikiamų asignavim</text:span><text:span text:style-name="T50">ų dalį 2018 m. sausio 1 d. esantiems įsiskolinimams už suteiktas paslaugas, atliktus darbus ir įsigytas prekes padengti. Iš sutaupytų asignavimų išlaidoms pirmiausia dengti įsiskolinimus.<text:s/></text:span></text:p>
      <text:p text:style-name="P51"><text:span text:style-name="T52">6</text:span><text:span text:style-name="T53">. Skirti komunalinėms paslaugoms šias biudžetinių įstaigų prog</text:span><text:span text:style-name="T54">ramų lėšas:</text:span></text:p>
      <text:p text:style-name="P55"><text:span text:style-name="T56">6.1</text:span><text:span text:style-name="T57">. 50 procentų lėšų, numatytų ikimokyklinėms įstaigoms (išskyrus mitybą) ir neformaliojo ugdymo įstaigoms (išskyrus sporto mokyklą);</text:span></text:p>
      <text:p text:style-name="P58"><text:span text:style-name="T59">6.2</text:span><text:span text:style-name="T60">. 20 procentų lėšų, numatytų Čiužiakampio senelių globos namams.</text:span></text:p>
      <text:p text:style-name="Normal"/>
      <text:p text:style-name="Normal"/>
      <text:p text:style-name="Normal"/>
      <text:p text:style-name="Normal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Z</text:span><text:span text:style-name="T71">dzislav Palevič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Šalčininkų rajono savivaldybės taryba, Sprendimas</text:span></text:p>
      <text:soft-page-break/>
      <text:p text:style-name="P81"><text:span text:style-name="T82">Nr.<text:s/></text:span><text:a xlink:href="https://www.e-tar.lt/portal/legalAct.html?documentId=f64cb9704e0011e8ade598b2394a491d" office:target-frame-name="_top" xlink:show="replace"><text:span text:style-name="T83">T-1060</text:span></text:a><text:span text:style-name="T84">, 2018-04-26, paskelbta TAR 2018-05-07, i. k. 2018-07293</text:span></text:p>
      <text:p text:style-name="P85"><text:span text:style-name="T86">Dėl<text:s/></text:span><text:span text:style-name="T87">Šalčininkų rajono savivaldybės tarybos 2018 m. vasario 21 d. sprendimo Nr. T-958 „Dėl Šalčininkų rajono savivaldybės 2018 m. biudžeto patvirtinimo“ dalinio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8-08-03T05:35:00Z</meta:creation-date>
    <dc:date>2018-08-03T05:35:00Z</dc:date>
    <meta:print-date>2018-02-22T08:02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34" meta:word-count="380" meta:character-count="2941" meta:row-count="86" meta:non-whitespace-character-count="2595"/>
  </office:meta>
</office:document-meta>
</file>