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20 iki 2019-01-07</text:span></text:p>
      <text:p text:style-name="P3"/>
      <text:p text:style-name="P4"><text:span text:style-name="T5">Sprendimas paskelbtas: TAR 2018-02-27, i. k. 2018-03097</text:span></text:p>
      <text:p text:style-name="P6"/>
      <text:p text:style-name="P7"><text:span text:style-name="T8">TAR pastaba.</text:span><text:span text:style-name="T9"><text:s/>Sprendimo pakeitimus žiūrėti <text:s/>Šalčininkų rajono savivaldybės tarybos 2018 m. balandžio 26 d. sprendime Nr. T-1060, <text:s/>Šalčininkų rajono savivaldybės tarybos 2018 m. birželio 27 d. sprendime Nr. T-1115, Šalčininkų rajono savivaldybės tarybos 2018 m. rugpjūči</text:span><text:span text:style-name="T10">o 30 d. sprendime Nr. T-1146, Šalčininkų rajono savivaldybės tarybos 2018 m. spalio 9 d. sprendime Nr. T-1173, Šalčininkų rajono savivaldybės tarybos 2018 m. lapkričio 27 d. sprendime Nr. T-1201 ir Šalčininkų rajono savivaldybės tarybos 2018 m. gruodžio 14</text:span><text:span text:style-name="T11"><text:s/>d. sprendime Nr. T-1216.</text:span></text:p>
      <text:p text:style-name="P12">Šalčininkų rajono savivaldybės taryba, Sprendimas</text:p>
      <text:p text:style-name="P13"><text:span text:style-name="T14">Nr.<text:s/></text:span><text:a xlink:href="https://www.e-tar.lt/portal/legalAct.html?documentId=0b15ec3002d011e9a5eaf2cd290f1944" office:target-frame-name="_top" xlink:show="replace"><text:span text:style-name="T15">T-1216</text:span></text:a><text:span text:style-name="T16">, 2018-12-14, paskelbta TAR 2018-12-19, i. k. 2018-20790</text:span></text:p>
      <text:p text:style-name="P17">Dėl Šalčininkų<text:s/>rajono savivaldybės tarybos 2018 m. vasario 21 d. sprendimo Nr. T-958 „Dėl Šalčininkų rajono savivaldybės 2018 m. biudžeto patvirtinimo“ dalinio pakeitimo</text:p>
      <text:p text:style-name="Normal"/>
      <text:p text:style-name="P18"><text:span text:style-name="T1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20">ŠALČININKŲ RAJONO SAVIVALDYBĖS TARYBA</text:p>
      <text:p text:style-name="P21"/>
      <text:p text:style-name="P22"><text:span text:style-name="T23">SPRENDIMAS</text:span><text:span text:style-name="T24"><text:s/></text:span></text:p>
      <text:p text:style-name="P25"><text:span text:style-name="T26">DĖL <text:s/>ŠALČININKŲ RAJONO SAVIVALDYBĖS 2018 M. BIU</text:span><text:span text:style-name="T27">DŽETO PATVIRTINIMO</text:span></text:p>
      <text:p text:style-name="P28"/>
      <text:p text:style-name="P29">2018 m. vasario 21 d. <text:s/>Nr. T-958</text:p>
      <text:p text:style-name="P30">Šalčininkai</text:p>
      <text:p text:style-name="P31"/>
      <text:p text:style-name="P32"/>
      <text:p text:style-name="P33"><text:span text:style-name="T34">Vadovaudamasi Lietuvos Respublikos biudžeto sandaros įstatymu, Lietuvos Respublikos 2018 metų Valstybės biudžeto ir savivaldybių biudžetų finansinių rodiklių patvirtinimo įstatymu,<text:s/></text:span><text:span text:style-name="T35">remdamasi Lietuvos Respublikos Vyriausybės 2001 metų gegužės 14 d. nutarimu Nr. 543 „Dėl Lietuvos Respublikos Valstybės biudžeto ir savivaldybių biudžetų sudarymo ir vykdymo taisyklių patvirtinimo“, Šalčininkų rajono savivaldybės taryba n u s p r e n d ž i</text:span><text:span text:style-name="T36"><text:s/>a:</text:span></text:p>
      <text:p text:style-name="P37"><text:span text:style-name="T38">1</text:span><text:span text:style-name="T39">. Patvirtinti Šalčininkų rajono savivaldybės 2018 metų biudžeto 30 070,5 tūkst. eurų pajamų planą (pridedama).<text:s/></text:span></text:p>
      <text:p text:style-name="P40"><text:span text:style-name="T41">2</text:span><text:span text:style-name="T42">. Patvirtinti Šalčininkų rajono savivaldybės biudžetinių įstaigų 2018 metais gautų pajamų už teikiamas paslaugas 523,0 tūkst. eurų</text:span><text:span text:style-name="T43"><text:s/>įmokų į biudžetą planą (pridedama).</text:span></text:p>
      <text:p text:style-name="P44"><text:span text:style-name="T45">3</text:span><text:span text:style-name="T46">. Patvirtinti Šalčininkų rajono savivaldybės 2018 metų biudžeto 30 070,5 tūkst. eurų asignavimus bei išlaidų planą (pridedami).</text:span></text:p>
      <text:p text:style-name="P47"><text:span text:style-name="T48">4</text:span><text:span text:style-name="T49">. Patvirtinti Šalčininkų rajono savivaldybės biudžetinių įstaigų 2018 metų 13 764</text:span><text:span text:style-name="T50">,8 tūkst. <text:s/>eurų darbo užmokesčio fondą.</text:span></text:p>
      <text:p text:style-name="P51"><text:span text:style-name="T52">5</text:span><text:span text:style-name="T53">. Pavesti Šalčininkų rajono savivaldybės asignavimų valdytojams, biudžetinių įstaigų vadovams išanalizuoti įsiskolinimų priežastis, imtis priemonių įsiskolinimams sumažinti ir sudarant bei tvirtinant 2018 metų i</text:span><text:span text:style-name="T54">šlaidų sąmatas, nustatyti reikiamų asignavimų dalį 2018 m. sausio 1 d. esantiems įsiskolinimams už suteiktas paslaugas, atliktus darbus ir įsigytas prekes padengti. Iš sutaupytų asignavimų išlaidoms pirmiausia dengti įsiskolinimus.<text:s/></text:span></text:p>
      <text:p text:style-name="P55"><text:span text:style-name="T56">6</text:span><text:span text:style-name="T57">. Skirti komunalin</text:span><text:span text:style-name="T58">ėms paslaugoms šias biudžetinių įstaigų programų lėšas:</text:span></text:p>
      <text:p text:style-name="P59"><text:span text:style-name="T60">6.1</text:span><text:span text:style-name="T61">. 50 procentų lėšų, numatytų ikimokyklinėms įstaigoms (išskyrus mitybą) ir neformaliojo ugdymo įstaigoms (išskyrus sporto mokyklą);</text:span></text:p>
      <text:p text:style-name="P62"><text:span text:style-name="T63">6.2</text:span><text:span text:style-name="T64">. 20 procentų lėšų, numatytų Čiužiakampio senelių globos</text:span><text:span text:style-name="T65"><text:s/>namams.</text:span></text:p>
      <text:p text:style-name="Normal"/>
      <text:p text:style-name="Normal"/>
      <text:p text:style-name="Normal"/>
      <text:p text:style-name="Normal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Zdzislav Palevič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alčininkų rajono savivaldybės taryba, Sprendimas</text:span></text:p>
      <text:p text:style-name="P85"><text:span text:style-name="T86">Nr.<text:s/></text:span><text:a xlink:href="https://www.e-tar.lt/portal/legalAct.html?documentId=f64cb9704e0011e8ade598b2394a491d" office:target-frame-name="_top" xlink:show="replace"><text:span text:style-name="T87">T-1060</text:span></text:a><text:span text:style-name="T88">, 2018-04-26, pask</text:span><text:span text:style-name="T89">elbta TAR 2018-05-07, i. k. 2018-07293</text:span></text:p>
      <text:p text:style-name="P90"><text:span text:style-name="T91">Dėl Šalčininkų rajono savivaldybės tarybos 2018 m. vasario 21 d. sprendimo Nr. T-958 „Dėl Šalčininkų rajono savivaldybės 2018 m. biudžeto patvirtinimo“ dalinio pakeitimo</text:span></text:p>
      <text:p text:style-name="P92"/>
      <text:p text:style-name="P93"><text:span text:style-name="T94">2.</text:span></text:p>
      <text:p text:style-name="P95"><text:span text:style-name="T96">Šalčininkų rajono savivaldybės taryba,<text:s/></text:span><text:span text:style-name="T97">Sprendimas</text:span></text:p>
      <text:p text:style-name="P98"><text:span text:style-name="T99">Nr.<text:s/></text:span><text:a xlink:href="https://www.e-tar.lt/portal/legalAct.html?documentId=d72c5a607b6d11e8ae2bfd1913d66d57" office:target-frame-name="_top" xlink:show="replace"><text:span text:style-name="T100">T-1115</text:span></text:a><text:span text:style-name="T101">, 2018-06-27, paskelbta TAR 2018-07-02, i. k. 2018-11025</text:span></text:p>
      <text:p text:style-name="P102"><text:span text:style-name="T103">Dėl Šalčininkų rajono savivaldybės tarybos 2018 m. vasario 21 d. sprendimo Nr. T</text:span><text:span text:style-name="T104">-958 „Dėl Šalčininkų rajono savivaldybės 2018 m. biudžeto patvirtinimo“ dalinio pakeitimo</text:span></text:p>
      <text:p text:style-name="P105"/>
      <text:p text:style-name="P106"><text:span text:style-name="T107">3.</text:span></text:p>
      <text:p text:style-name="P108"><text:span text:style-name="T109">Šalčininkų rajono savivaldybės taryba, Sprendimas</text:span></text:p>
      <text:p text:style-name="P110"><text:span text:style-name="T111">Nr.<text:s/></text:span><text:a xlink:href="https://www.e-tar.lt/portal/legalAct.html?documentId=db339010ad1811e88f64a5ecc703f89b" office:target-frame-name="_top" xlink:show="replace"><text:span text:style-name="T112">T-1146</text:span></text:a><text:span text:style-name="T113">,<text:s/></text:span><text:span text:style-name="T114">2018-08-30, paskelbta TAR 2018-09-03, i. k. 2018-13834</text:span></text:p>
      <text:p text:style-name="P115"><text:span text:style-name="T116">Dėl Šalčininkų rajono savivaldybės tarybos 2018 m. vasario 21 d. sprendimo Nr. T-958 „Dėl Šalčininkų rajono savivaldybės 2018 m. biudžeto patvirtinimo“ dalinio pakeitimo</text:span></text:p>
      <text:p text:style-name="P117"/>
      <text:p text:style-name="P118"><text:span text:style-name="T119">4.</text:span></text:p>
      <text:p text:style-name="P120"><text:span text:style-name="T121">Šalčininkų rajono savivaldy</text:span><text:span text:style-name="T122">bės taryba, Sprendimas</text:span></text:p>
      <text:p text:style-name="P123"><text:span text:style-name="T124">Nr.<text:s/></text:span><text:a xlink:href="https://www.e-tar.lt/portal/legalAct.html?documentId=ad2d3c60cc9011e8bf37fd1541d65f38" office:target-frame-name="_top" xlink:show="replace"><text:span text:style-name="T125">T-1173</text:span></text:a><text:span text:style-name="T126">, 2018-10-09, paskelbta TAR 2018-10-11, i. k. 2018-16058</text:span></text:p>
      <text:p text:style-name="P127"><text:span text:style-name="T128">Dėl Šalčininkų rajono savivaldybės tarybos 2018 m. vasario 21 d. spr</text:span><text:span text:style-name="T129">endimo Nr. T-958 „Dėl Šalčininkų rajono savivaldybės 2018 m. biudžeto patvirtinimo“ dalinio pakeitimo</text:span></text:p>
      <text:p text:style-name="P130"/>
      <text:p text:style-name="P131"><text:span text:style-name="T132">5.</text:span></text:p>
      <text:p text:style-name="P133"><text:span text:style-name="T134">Šalčininkų rajono savivaldybės taryba, Sprendimas</text:span></text:p>
      <text:p text:style-name="P135"><text:span text:style-name="T136">Nr.<text:s/></text:span><text:a xlink:href="https://www.e-tar.lt/portal/legalAct.html?documentId=7f453af0f3af11e88568e724760eeafa" office:target-frame-name="_top" xlink:show="replace"><text:span text:style-name="T137">T-1201</text:span></text:a><text:span text:style-name="T138">, 2018-11-27, paskelbta TAR 2018-11-30, i. k. 2018-19405</text:span></text:p>
      <text:p text:style-name="P139"><text:span text:style-name="T140">Dėl Šalčininkų rajono savivaldybės tarybos 2018 m. vasario 21 d. sprendimo Nr. T-958 „Dėl Šalčininkų rajono savivaldybės 2018 m. biudžeto patvirtinimo“ dalinio pakeitimo</text:span></text:p>
      <text:p text:style-name="P141"/>
      <text:p text:style-name="P142"><text:span text:style-name="T143">6.</text:span></text:p>
      <text:p text:style-name="P144"><text:span text:style-name="T145">Šalčininkų rajono</text:span><text:span text:style-name="T146"><text:s/>savivaldybės taryba, Sprendimas</text:span></text:p>
      <text:p text:style-name="P147"><text:span text:style-name="T148">Nr.<text:s/></text:span><text:a xlink:href="https://www.e-tar.lt/portal/legalAct.html?documentId=0b15ec3002d011e9a5eaf2cd290f1944" office:target-frame-name="_top" xlink:show="replace"><text:span text:style-name="T149">T-1216</text:span></text:a><text:span text:style-name="T150">, 2018-12-14, paskelbta TAR 2018-12-19, i. k. 2018-20790</text:span></text:p>
      <text:p text:style-name="P151"><text:span text:style-name="T152">Dėl Šalčininkų rajono savivaldybės tarybos 2018 m. vasario</text:span><text:span text:style-name="T153"><text:s/>21 d. sprendimo Nr. T-958 „Dėl Šalčininkų rajono savivaldybės 2018 m. biudžeto patvirtinimo“ dalinio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9-01-08T15:57:00Z</meta:creation-date>
    <dc:date>2019-01-08T15:57:00Z</dc:date>
    <meta:print-date>2018-02-22T08:0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42" meta:word-count="709" meta:character-count="5300" meta:row-count="149" meta:non-whitespace-character-count="4633"/>
  </office:meta>
</office:document-meta>
</file>