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4 iki 2018-10-11</text:span></text:p>
      <text:p text:style-name="P3"/>
      <text:p text:style-name="P4"><text:span text:style-name="T5">Sprendimas paskelbtas: TAR 2018-02-27, i. k. 2018-03097</text:span></text:p>
      <text:p text:style-name="P6"/>
      <text:p text:style-name="P7"><text:span text:style-name="T8">TAR pastaba.</text:span><text:span text:style-name="T9"><text:s/>Sprendimo pakeitimus žiūrėti <text:s/>Šalčininkų rajono savivaldybės tarybos 2018 m. balandžio 26 d. sprendime Nr. T-1060, <text:s/>Šalčininkų rajono savivaldybės tarybos 2018 m. birželio 27 d. sprendime Nr. T-1115 ir Šalčininkų rajono savivaldybės tarybos 2018 m. rugpjū</text:span><text:span text:style-name="T10">čio 30 d. sprendime Nr. T-1146.</text:span></text:p>
      <text:p text:style-name="P11">Šalčininkų rajono savivaldybės taryba, Sprendimas</text:p>
      <text:p text:style-name="P12"><text:span text:style-name="T13">Nr.<text:s/></text:span><text:a xlink:href="https://www.e-tar.lt/portal/legalAct.html?documentId=db339010ad1811e88f64a5ecc703f89b" office:target-frame-name="_top" xlink:show="replace"><text:span text:style-name="T14">T-1146</text:span></text:a><text:span text:style-name="T15">, 2018-08-30, paskelbta TAR 2018-09-03, i. k. 2018-13834</text:span></text:p>
      <text:p text:style-name="P16">Dėl Šalčininkų rajono savivaldybės tarybos 2018 m. vasario 21 d. sprendimo Nr. T-958 „Dėl Šalčininkų rajono savivaldybės 2018 m. biudžeto patvirtinimo“ dalinio pakeitimo</text:p>
      <text:p text:style-name="Normal"/>
      <text:p text:style-name="P17"><text:span text:style-name="T1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9">ŠALČININKŲ RAJONO SAVIVALDYBĖS TARYBA</text:p>
      <text:p text:style-name="P20"/>
      <text:p text:style-name="P21"><text:span text:style-name="T22">SPRENDIMAS</text:span><text:span text:style-name="T23"><text:s/></text:span></text:p>
      <text:p text:style-name="P24"><text:span text:style-name="T25">DĖL <text:s/>ŠALČININKŲ RAJONO SAVIVALDYBĖS 2018<text:s/></text:span><text:span text:style-name="T26">M. BIUDŽETO PATVIRTINIMO</text:span></text:p>
      <text:p text:style-name="P27"/>
      <text:p text:style-name="P28">2018 m. vasario 21 d. <text:s/>Nr. T-958</text:p>
      <text:p text:style-name="P29">Šalčininkai</text:p>
      <text:p text:style-name="P30"/>
      <text:p text:style-name="P31"/>
      <text:p text:style-name="P32"><text:span text:style-name="T33">Vadovaudamasi Lietuvos Respublikos biudžeto sandaros įstatymu, Lietuvos Respublikos 2018 metų Valstybės biudžeto ir savivaldybių biudžetų finansinių rodiklių patvirtinimo įstatymu,<text:s/></text:span><text:span text:style-name="T34">remdamasi Lietuvos Respublikos Vyriausybės 2001 metų gegužės 14 d. nutarimu Nr. 543 „Dėl Lietuvos Respublikos Valstybės biudžeto ir savivaldybių biudžetų sudarymo ir vykdymo taisyklių patvirtinimo“, Šalčininkų rajono savivaldybės taryba n u s p r e n d ž i</text:span><text:span text:style-name="T35"><text:s/>a:</text:span></text:p>
      <text:p text:style-name="P36"><text:span text:style-name="T37">1</text:span><text:span text:style-name="T38">. Patvirtinti Šalčininkų rajono savivaldybės 2018 metų biudžeto 30 070,5 tūkst. eurų pajamų planą (pridedama).<text:s/></text:span></text:p>
      <text:p text:style-name="P39"><text:span text:style-name="T40">2</text:span><text:span text:style-name="T41">. Patvirtinti Šalčininkų rajono savivaldybės biudžetinių įstaigų 2018 metais gautų pajamų už teikiamas paslaugas 523,0 tūkst. eurų</text:span><text:span text:style-name="T42"><text:s/>įmokų į biudžetą planą (pridedama).</text:span></text:p>
      <text:p text:style-name="P43"><text:span text:style-name="T44">3</text:span><text:span text:style-name="T45">. Patvirtinti Šalčininkų rajono savivaldybės 2018 metų biudžeto 30 070,5 tūkst. eurų asignavimus bei išlaidų planą (pridedami).</text:span></text:p>
      <text:p text:style-name="P46"><text:span text:style-name="T47">4</text:span><text:span text:style-name="T48">. Patvirtinti Šalčininkų rajono savivaldybės biudžetinių įstaigų 2018 metų 13 764</text:span><text:span text:style-name="T49">,8 tūkst. <text:s/>eurų darbo užmokesčio fondą.</text:span></text:p>
      <text:p text:style-name="P50"><text:span text:style-name="T51">5</text:span><text:span text:style-name="T52">. Pavesti Šalčininkų rajono savivaldybės asignavimų valdytojams, biudžetinių įstaigų vadovams išanalizuoti įsiskolinimų priežastis, imtis priemonių įsiskolinimams sumažinti ir sudarant bei tvirtinant 2018 metų i</text:span><text:span text:style-name="T53">šlaidų sąmatas, nustatyti reikiamų asignavimų dalį 2018 m. sausio 1 d. esantiems įsiskolinimams už suteiktas paslaugas, atliktus darbus ir įsigytas prekes padengti. Iš sutaupytų asignavimų išlaidoms pirmiausia dengti įsiskolinimus.<text:s/></text:span></text:p>
      <text:p text:style-name="P54"><text:span text:style-name="T55">6</text:span><text:span text:style-name="T56">. Skirti komunalin</text:span><text:span text:style-name="T57">ėms paslaugoms šias biudžetinių įstaigų programų lėšas:</text:span></text:p>
      <text:p text:style-name="P58"><text:span text:style-name="T59">6.1</text:span><text:span text:style-name="T60">. 50 procentų lėšų, numatytų ikimokyklinėms įstaigoms (išskyrus mitybą) ir neformaliojo ugdymo įstaigoms (išskyrus sporto mokyklą);</text:span></text:p>
      <text:p text:style-name="P61"><text:span text:style-name="T62">6.2</text:span><text:span text:style-name="T63">. 20 procentų lėšų, numatytų Čiužiakampio senelių globos</text:span><text:span text:style-name="T64"><text:s/>namams.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Zdzislav Palevič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soft-page-break/>
      <text:p text:style-name="P82"><text:span text:style-name="T83">Šalčininkų rajono savivaldybės taryba, Sprendimas</text:span></text:p>
      <text:p text:style-name="P84"><text:span text:style-name="T85">Nr.<text:s/></text:span><text:a xlink:href="https://www.e-tar.lt/portal/legalAct.html?documentId=f64cb9704e0011e8ade598b2394a491d" office:target-frame-name="_top" xlink:show="replace"><text:span text:style-name="T86">T-1060</text:span></text:a><text:span text:style-name="T87">, 2018-04-26, pask</text:span><text:span text:style-name="T88">elbta TAR 2018-05-07, i. k. 2018-07293</text:span></text:p>
      <text:p text:style-name="P89"><text:span text:style-name="T90">Dėl Šalčininkų rajono savivaldybės tarybos 2018 m. vasario 21 d. sprendimo Nr. T-958 „Dėl Šalčininkų rajono savivaldybės 2018 m. biudžeto patvirtinimo“ dalinio pakeitimo</text:span></text:p>
      <text:p text:style-name="P91"/>
      <text:p text:style-name="P92"><text:span text:style-name="T93">2.</text:span></text:p>
      <text:p text:style-name="P94"><text:span text:style-name="T95">Šalčininkų rajono savivaldybės taryba,<text:s/></text:span><text:span text:style-name="T96">Sprendimas</text:span></text:p>
      <text:p text:style-name="P97"><text:span text:style-name="T98">Nr.<text:s/></text:span><text:a xlink:href="https://www.e-tar.lt/portal/legalAct.html?documentId=d72c5a607b6d11e8ae2bfd1913d66d57" office:target-frame-name="_top" xlink:show="replace"><text:span text:style-name="T99">T-1115</text:span></text:a><text:span text:style-name="T100">, 2018-06-27, paskelbta TAR 2018-07-02, i. k. 2018-11025</text:span></text:p>
      <text:p text:style-name="P101"><text:span text:style-name="T102">Dėl Šalčininkų rajono savivaldybės tarybos 2018 m. vasario 21 d. sprendimo Nr. T</text:span><text:span text:style-name="T103">-958 „Dėl Šalčininkų rajono savivaldybės 2018 m. biudžeto patvirtinimo“ dalinio pakeitimo</text:span></text:p>
      <text:p text:style-name="P104"/>
      <text:p text:style-name="P105"><text:span text:style-name="T106">3.</text:span></text:p>
      <text:p text:style-name="P107"><text:span text:style-name="T108">Šalčininkų rajono savivaldybės taryba, Sprendimas</text:span></text:p>
      <text:p text:style-name="P109"><text:span text:style-name="T110">Nr.<text:s/></text:span><text:a xlink:href="https://www.e-tar.lt/portal/legalAct.html?documentId=db339010ad1811e88f64a5ecc703f89b" office:target-frame-name="_top" xlink:show="replace"><text:span text:style-name="T111">T-1146</text:span></text:a><text:span text:style-name="T112">,<text:s/></text:span><text:span text:style-name="T113">2018-08-30, paskelbta TAR 2018-09-03, i. k. 2018-13834</text:span></text:p>
      <text:p text:style-name="P114"><text:span text:style-name="T115">Dėl Šalčininkų rajono savivaldybės tarybos 2018 m. vasario 21 d. sprendimo Nr. T-958 „Dėl Šalčininkų rajono savivaldybės 2018 m. biudžeto patvirtinimo“ dalin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10-12T08:55:00Z</meta:creation-date>
    <dc:date>2018-10-12T08:55:00Z</dc:date>
    <meta:print-date>2018-02-22T08:0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56" meta:word-count="428" meta:character-count="3869" meta:row-count="152" meta:non-whitespace-character-count="3497"/>
  </office:meta>
</office:document-meta>
</file>