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3 iki 2018-09-03</text:span></text:p>
      <text:p text:style-name="P3"/>
      <text:p text:style-name="P4"><text:span text:style-name="T5">Sprendimas paskelbtas: TAR 2018-02-27, i. k. 2018-03097</text:span></text:p>
      <text:p text:style-name="P6"/>
      <text:p text:style-name="P7"><text:span text:style-name="T8">TAR pastaba.</text:span><text:span text:style-name="T9"><text:s/>Sprendimo pakeitimus žiūrėti <text:s/>Šalčininkų rajono savivaldybės tarybos 2018 m. balandžio 26 d. sprendime Nr. T-1060 ir <text:s/>Šalčininkų rajono savivaldybės tarybos 2018 m. birželio 27 d. sprendime Nr. T-1115.</text:span></text:p>
      <text:p text:style-name="P10">Šalčininkų rajono savivaldybės taryba, Sprendimas</text:p>
      <text:p text:style-name="P11"><text:span text:style-name="T12">Nr.</text:span><text:span text:style-name="T13"><text:s/></text:span><text:a xlink:href="https://www.e-tar.lt/portal/legalAct.html?documentId=d72c5a607b6d11e8ae2bfd1913d66d57" office:target-frame-name="_top" xlink:show="replace"><text:span text:style-name="T14">T-1115</text:span></text:a><text:span text:style-name="T15">, 2018-06-27, paskelbta TAR 2018-07-02, i. k. 2018-11025</text:span></text:p>
      <text:p text:style-name="P16">Dėl Šalčininkų rajono savivaldybės tarybos 2018 m. vasario 21 d. sprendimo Nr. T-958 „Dėl Šalčininkų rajono savivaldybės 2018 m. biudžeto patvirtinimo“ dalinio pakeitimo</text:p>
      <text:p text:style-name="Normal"/>
      <text:p text:style-name="P17"><text:span text:style-name="T1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 <text:s/>ŠALČININKŲ RAJONO SAVIVALDYBĖS 2018 M. BIUDŽETO PATVIRTINIMO</text:span></text:p>
      <text:p text:style-name="P26"/>
      <text:p text:style-name="P27">2018 m. vasario 21 d. <text:s/>Nr. T-958</text:p>
      <text:p text:style-name="P28">Šalčininkai</text:p>
      <text:p text:style-name="P29"/>
      <text:p text:style-name="P30"/>
      <text:p text:style-name="P31"><text:span text:style-name="T32">Vadovaudamasi Lietuvos Respublikos biudžeto sandaros įstatymu, Lietuvos Respublikos 2018 metų Valstybės biudžeto ir savivaldybių biudžetų finansinių rodiklių patvirtinimo įstatymu, remdamasi Lietuvos Respublikos Vyriausybės 2001 metų gegužės 14 d. nutarimu</text:span><text:span text:style-name="T33"><text:s/>Nr. 543 „Dėl Lietuvos Respublikos Valstybės biudžeto ir savivaldybių biudžetų sudarymo ir vykdymo taisyklių patvirtinimo“, Šalčininkų rajono savivaldybės taryba n u s p r e n d ž i a:</text:span></text:p>
      <text:p text:style-name="P34"><text:span text:style-name="T35">1</text:span><text:span text:style-name="T36">. Patvirtinti Šalčininkų rajono savivaldybės 2018 metų biudžeto 30</text:span><text:span text:style-name="T37"><text:s/>070,5 tūkst. eurų pajamų planą (pridedama).<text:s/></text:span></text:p>
      <text:p text:style-name="P38"><text:span text:style-name="T39">2</text:span><text:span text:style-name="T40">. Patvirtinti Šalčininkų rajono savivaldybės biudžetinių įstaigų 2018 metais gautų pajamų už teikiamas paslaugas 523,0 tūkst. eurų įmokų į biudžetą planą (pridedama).</text:span></text:p>
      <text:p text:style-name="P41"><text:span text:style-name="T42">3</text:span><text:span text:style-name="T43">. Patvirtinti Šalčininkų rajono<text:s/></text:span><text:span text:style-name="T44">savivaldybės 2018 metų biudžeto 30 070,5 tūkst. eurų asignavimus bei išlaidų planą (pridedami).</text:span></text:p>
      <text:p text:style-name="P45"><text:span text:style-name="T46">4</text:span><text:span text:style-name="T47">. Patvirtinti Šalčininkų rajono savivaldybės biudžetinių įstaigų 2018 metų 13 764,8 tūkst. <text:s/>eurų darbo užmokesčio fondą.</text:span></text:p>
      <text:p text:style-name="P48"><text:span text:style-name="T49">5</text:span><text:span text:style-name="T50">. Pavesti Šalčininkų rajono s</text:span><text:span text:style-name="T51">avivaldybės asignavimų valdytojams, biudžetinių įstaigų vadovams išanalizuoti įsiskolinimų priežastis, imtis priemonių įsiskolinimams sumažinti ir sudarant bei tvirtinant 2018 metų išlaidų sąmatas, nustatyti reikiamų asignavimų dalį 2018 m. sausio 1 d. esa</text:span><text:span text:style-name="T52">ntiems įsiskolinimams už suteiktas paslaugas, atliktus darbus ir įsigytas prekes padengti. Iš sutaupytų asignavimų išlaidoms pirmiausia dengti įsiskolinimus.<text:s/></text:span></text:p>
      <text:p text:style-name="P53"><text:span text:style-name="T54">6</text:span><text:span text:style-name="T55">. Skirti komunalinėms paslaugoms šias biudžetinių įstaigų programų lėšas:</text:span></text:p>
      <text:p text:style-name="P56"><text:span text:style-name="T57">6.1</text:span><text:span text:style-name="T58">. 50 procentų</text:span><text:span text:style-name="T59"><text:s/>lėšų, numatytų ikimokyklinėms įstaigoms (išskyrus mitybą) ir neformaliojo ugdymo įstaigoms (išskyrus sporto mokyklą);</text:span></text:p>
      <text:p text:style-name="P60"><text:span text:style-name="T61">6.2</text:span><text:span text:style-name="T62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Zdzislav Palevič</text:span></text:p>
      <text:p text:style-name="P73"/>
      <text:p text:style-name="P74"/>
      <text:p text:style-name="P75"><text:span text:style-name="T76">Pakeitimai</text:span><text:span text:style-name="T77">:</text:span></text:p>
      <text:p text:style-name="P78"/>
      <text:p text:style-name="P79"><text:span text:style-name="T80">1.</text:span></text:p>
      <text:p text:style-name="P81"><text:span text:style-name="T82">Šalčininkų rajono savivaldybės taryba, Sprendimas</text:span></text:p>
      <text:soft-page-break/>
      <text:p text:style-name="P83"><text:span text:style-name="T84">Nr.<text:s/></text:span><text:a xlink:href="https://www.e-tar.lt/portal/legalAct.html?documentId=f64cb9704e0011e8ade598b2394a491d" office:target-frame-name="_top" xlink:show="replace"><text:span text:style-name="T85">T-1060</text:span></text:a><text:span text:style-name="T86">, 2018-04-26, paskelbta TAR 2018-05-07, i. k. 2018-07293</text:span></text:p>
      <text:p text:style-name="P87"><text:span text:style-name="T88">Dėl Šalčininkų rajono savivaldybės<text:s/></text:span><text:span text:style-name="T89">tarybos 2018 m. vasario 21 d. sprendimo Nr. T-958 „Dėl Šalčininkų rajono savivaldybės 2018 m. biudžeto patvirtinimo“ dalinio pakeitimo</text:span></text:p>
      <text:p text:style-name="P90"/>
      <text:p text:style-name="P91"><text:span text:style-name="T92">2.</text:span></text:p>
      <text:p text:style-name="P93"><text:span text:style-name="T94">Šalčininkų rajono savivaldybės taryba, Sprendimas</text:span></text:p>
      <text:p text:style-name="P95"><text:span text:style-name="T96">Nr.<text:s/></text:span><text:a xlink:href="https://www.e-tar.lt/portal/legalAct.html?documentId=d72c5a607b6d11e8ae2bfd1913d66d57" office:target-frame-name="_top" xlink:show="replace"><text:span text:style-name="T97">T-1115</text:span></text:a><text:span text:style-name="T98">, 2018-06-27, paskelbta TAR 2018-07-02, i. k. 2018-11025</text:span></text:p>
      <text:p text:style-name="P99"><text:span text:style-name="T100">Dėl Šalčininkų rajono savivaldybės tarybos 2018 m. vasario 21 d. sprendimo Nr. T-958 „Dėl Šalčininkų rajono savivaldybės 2018 m. biudžeto patvirtinimo“ dalini</text:span><text:span text:style-name="T101">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09-04T15:25:00Z</meta:creation-date>
    <dc:date>2018-09-04T15:25:00Z</dc:date>
    <meta:print-date>2018-02-22T08:0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4" meta:word-count="454" meta:character-count="3427" meta:row-count="90" meta:non-whitespace-character-count="2997"/>
  </office:meta>
</office:document-meta>
</file>