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text-indent="0.1291in">
        <style:tab-stops>
          <style:tab-stop style:type="left" style:position="1.8708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1-08</text:span></text:p>
      <text:p text:style-name="P3"/>
      <text:p text:style-name="P4"><text:span text:style-name="T5">Sprendimas paskelbtas: TAR 2018-02-27, i. k. 2018-03097</text:span></text:p>
      <text:p text:style-name="P6"/>
      <text:p text:style-name="P7"><text:span text:style-name="T8">TAR pastaba.</text:span><text:span text:style-name="T9"><text:s/>Sprendimo pakeitimus žiūrėti <text:s/>Šalčininkų rajono savivaldybės tarybos 2018 m. balandžio 26 d. sprendime Nr. T-1060, <text:s/>Šalčininkų rajono savivaldybės tarybos 2018 m. birželio 27 d. sprendime Nr. T-1115, Šalčininkų rajono savivaldybės tarybos 2018 m. rugpjūči</text:span><text:span text:style-name="T10">o 30 d. sprendime Nr. T-1146, Šalčininkų rajono savivaldybės tarybos 2018 m. spalio 9 d. sprendime Nr. T-1173, Šalčininkų rajono savivaldybės tarybos 2018 m. lapkričio 27 d. sprendime Nr. T-1201, Šalčininkų rajono savivaldybės tarybos 2018 m. gruodžio 14 d</text:span><text:span text:style-name="T11">. sprendime Nr. T-1216 ir Šalčininkų rajono savivaldybės tarybos 2018 m. gruodžio 28 d. sprendime Nr. T-1234.</text:span></text:p>
      <text:p text:style-name="P12">Šalčininkų rajono savivaldybės taryba, Sprendimas</text:p>
      <text:p text:style-name="P13"><text:span text:style-name="T14">Nr.<text:s/></text:span><text:a xlink:href="https://www.e-tar.lt/portal/legalAct.html?documentId=a66429c0102411e9a5eaf2cd290f1944" office:target-frame-name="_top" xlink:show="replace"><text:span text:style-name="T15">T-1234</text:span></text:a><text:span text:style-name="T16">, 2018-12-28, paskelbta TAR 2019-01-07, i. k. 2019-00185</text:span></text:p>
      <text:p text:style-name="P17">Dėl Šalčininkų rajono savivaldybės tarybos 2018 m. vasario 21 d. sprendimo Nr. T-958 „Dėl Šalčininkų rajono savivaldybės 2018 m. biudžeto patvirtinimo“ dalinio pakeitimo</text:p>
      <text:p text:style-name="Normal"/>
      <text:p text:style-name="P18"><text:span text:style-name="T1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20">ŠALČININKŲ RAJONO SAVIVALDYBĖS TARYBA</text:p>
      <text:p text:style-name="P21"/>
      <text:p text:style-name="P22"><text:span text:style-name="T23">SPRENDIMAS</text:span><text:span text:style-name="T24"><text:s/></text:span></text:p>
      <text:p text:style-name="P25"><text:span text:style-name="T26">DĖL <text:s/>ŠALČININKŲ RAJONO SAVIVALDYBĖS 2018 M. BIUDŽETO PATVIRTINIMO</text:span></text:p>
      <text:p text:style-name="P27"/>
      <text:p text:style-name="P28">2018 m. vasario 21 d. <text:s/>Nr. T-958</text:p>
      <text:p text:style-name="P29">Šalčininkai</text:p>
      <text:p text:style-name="P30"/>
      <text:p text:style-name="P31"/>
      <text:p text:style-name="P32"><text:span text:style-name="T33">Vadovaudamasi Lietuvos Respublikos biudžeto sandaros įstatymu, Lietuvos Respublikos 2018 metų Valstybės<text:s/></text:span><text:span text:style-name="T34">biudžeto ir savivaldybių biudžetų finansinių rodiklių patvirtinimo įstatymu, remdamasi Lietuvos Respublikos Vyriausybės 2001 metų gegužės 14 d. nutarimu Nr. 543 „Dėl Lietuvos Respublikos Valstybės biudžeto ir savivaldybių biudžetų sudarymo ir vykdymo taisy</text:span><text:span text:style-name="T35">klių patvirtinimo“, Šalčininkų rajono savivaldybės taryba n u s p r e n d ž i a:</text:span></text:p>
      <text:p text:style-name="P36"><text:span text:style-name="T37">1</text:span><text:span text:style-name="T38">. Patvirtinti Šalčininkų rajono savivaldybės 2018 metų biudžeto 30 070,5 tūkst. eurų pajamų planą (pridedama).<text:s/></text:span></text:p>
      <text:p text:style-name="P39"><text:span text:style-name="T40">2</text:span><text:span text:style-name="T41">. Patvirtinti Šalčininkų rajono savivaldybės<text:s/></text:span><text:span text:style-name="T42">biudžetinių įstaigų 2018 metais gautų pajamų už teikiamas paslaugas 523,0 tūkst. eurų įmokų į biudžetą planą (pridedama).</text:span></text:p>
      <text:p text:style-name="P43"><text:span text:style-name="T44">3</text:span><text:span text:style-name="T45">. Patvirtinti Šalčininkų rajono savivaldybės 2018 metų biudžeto 30 070,5 tūkst. eurų asignavimus bei išlaidų planą (pridedami).</text:span></text:p>
      <text:p text:style-name="P46"><text:span text:style-name="T47">4</text:span><text:span text:style-name="T48">. Patvirtinti Šalčininkų rajono savivaldybės biudžetinių įstaigų 2018 metų 13 764,8 tūkst. <text:s/>eurų darbo užmokesčio fondą.</text:span></text:p>
      <text:p text:style-name="P49"><text:span text:style-name="T50">5</text:span><text:span text:style-name="T51">. Pavesti Šalčininkų rajono savivaldybės asignavimų valdytojams, biudžetinių įstaigų vadovams išanalizuoti įsiskolinimų prieža</text:span><text:span text:style-name="T52">stis, imtis priemonių įsiskolinimams sumažinti ir sudarant bei tvirtinant 2018 metų išlaidų sąmatas, nustatyti reikiamų asignavimų dalį 2018 m. sausio 1 d. esantiems įsiskolinimams už suteiktas paslaugas, atliktus darbus ir įsigytas prekes padengti. Iš sut</text:span><text:span text:style-name="T53">aupytų asignavimų išlaidoms pirmiausia dengti įsiskolinimus.<text:s/></text:span></text:p>
      <text:p text:style-name="P54"><text:span text:style-name="T55">6</text:span><text:span text:style-name="T56">. Skirti komunalinėms paslaugoms šias biudžetinių įstaigų programų lėšas:</text:span></text:p>
      <text:p text:style-name="P57"><text:span text:style-name="T58">6.1</text:span><text:span text:style-name="T59">. 50 procentų lėšų, numatytų ikimokyklinėms įstaigoms (išskyrus mitybą) ir neformaliojo ugdymo įstaigoms (išsk</text:span><text:span text:style-name="T60">yrus sporto mokyklą);</text:span></text:p>
      <text:p text:style-name="P61"><text:span text:style-name="T62">6.2</text:span><text:span text:style-name="T63">. 20 procentų lėšų, numatytų Čiužiakampio senelių globos namams.</text:span></text:p>
      <text:p text:style-name="Normal"/>
      <text:p text:style-name="Normal"/>
      <text:p text:style-name="Normal"/>
      <text:p text:style-name="Normal"><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Zdzislav Palevič</text:span></text:p>
      <text:p text:style-name="P74"/>
      <text:p text:style-name="P75"/>
      <text:soft-page-break/>
      <text:p text:style-name="P76"><text:span text:style-name="T77">Pakeitimai:</text:span></text:p>
      <text:p text:style-name="P78"/>
      <text:p text:style-name="P79"><text:span text:style-name="T80">1.</text:span></text:p>
      <text:p text:style-name="P81"><text:span text:style-name="T82">Šalčininkų rajono savivaldybės taryba, Sprendimas</text:span></text:p>
      <text:p text:style-name="P83"><text:span text:style-name="T84">Nr.<text:s/></text:span><text:a xlink:href="https://www.e-tar.lt/portal/legalAct.html?documentId=f64cb9704e0011e8ade598b2394a491d" office:target-frame-name="_top" xlink:show="replace"><text:span text:style-name="T85">T-1060</text:span></text:a><text:span text:style-name="T86">, 2018-04-26, paskelbta TAR 2018-05-07, i. k. 2018-07293</text:span></text:p>
      <text:p text:style-name="P87"><text:span text:style-name="T88">Dėl Šalčininkų rajono savivaldybės tarybos 2018 m. vasario 21 d. sprendimo Nr. T-958 „Dėl Šalčininkų rajono savivaldybės 2018 m.<text:s/></text:span><text:span text:style-name="T89">biudžeto patvirtinimo“ dalinio pakeitimo</text:span></text:p>
      <text:p text:style-name="P90"/>
      <text:p text:style-name="P91"><text:span text:style-name="T92">2.</text:span></text:p>
      <text:p text:style-name="P93"><text:span text:style-name="T94">Šalčininkų rajono savivaldybės taryba, Sprendimas</text:span></text:p>
      <text:p text:style-name="P95"><text:span text:style-name="T96">Nr.<text:s/></text:span><text:a xlink:href="https://www.e-tar.lt/portal/legalAct.html?documentId=d72c5a607b6d11e8ae2bfd1913d66d57" office:target-frame-name="_top" xlink:show="replace"><text:span text:style-name="T97">T-1115</text:span></text:a><text:span text:style-name="T98">, 2018-06-27, paskelbta TAR 2018-07-02, i. k. 2018-11</text:span><text:span text:style-name="T99">025</text:span></text:p>
      <text:p text:style-name="P100"><text:span text:style-name="T101">Dėl Šalčininkų rajono savivaldybės tarybos 2018 m. vasario 21 d. sprendimo Nr. T-958 „Dėl Šalčininkų rajono savivaldybės 2018 m. biudžeto patvirtinimo“ dalinio pakeitimo</text:span></text:p>
      <text:p text:style-name="P102"/>
      <text:p text:style-name="P103"><text:span text:style-name="T104">3.</text:span></text:p>
      <text:p text:style-name="P105"><text:span text:style-name="T106">Šalčininkų rajono savivaldybės taryba, Sprendimas</text:span></text:p>
      <text:p text:style-name="P107"><text:span text:style-name="T108">Nr.<text:s/></text:span><text:a xlink:href="https://www.e-tar.lt/portal/legalAct.html?documentId=db339010ad1811e88f64a5ecc703f89b" office:target-frame-name="_top" xlink:show="replace"><text:span text:style-name="T109">T-1146</text:span></text:a><text:span text:style-name="T110">, 2018-08-30, paskelbta TAR 2018-09-03, i. k. 2018-13834</text:span></text:p>
      <text:p text:style-name="P111"><text:span text:style-name="T112">Dėl Šalčininkų rajono savivaldybės tarybos 2018 m. vasario 21 d. sprendimo Nr. T-958 „Dėl Šalčini</text:span><text:span text:style-name="T113">nkų rajono savivaldybės 2018 m. biudžeto patvirtinimo“ dalinio pakeitimo</text:span></text:p>
      <text:p text:style-name="P114"/>
      <text:p text:style-name="P115"><text:span text:style-name="T116">4.</text:span></text:p>
      <text:p text:style-name="P117"><text:span text:style-name="T118">Šalčininkų rajono savivaldybės taryba, Sprendimas</text:span></text:p>
      <text:p text:style-name="P119"><text:span text:style-name="T120">Nr.<text:s/></text:span><text:a xlink:href="https://www.e-tar.lt/portal/legalAct.html?documentId=ad2d3c60cc9011e8bf37fd1541d65f38" office:target-frame-name="_top" xlink:show="replace"><text:span text:style-name="T121">T-1173</text:span></text:a><text:span text:style-name="T122">, 2018-10-09, paskelb</text:span><text:span text:style-name="T123">ta TAR 2018-10-11, i. k. 2018-16058</text:span></text:p>
      <text:p text:style-name="P124"><text:span text:style-name="T125">Dėl Šalčininkų rajono savivaldybės tarybos 2018 m. vasario 21 d. sprendimo Nr. T-958 „Dėl Šalčininkų rajono savivaldybės 2018 m. biudžeto patvirtinimo“ dalinio pakeitimo</text:span></text:p>
      <text:p text:style-name="P126"/>
      <text:p text:style-name="P127"><text:span text:style-name="T128">5.</text:span></text:p>
      <text:p text:style-name="P129"><text:span text:style-name="T130">Šalčininkų rajono savivaldybės taryba, Sprendi</text:span><text:span text:style-name="T131">mas</text:span></text:p>
      <text:p text:style-name="P132"><text:span text:style-name="T133">Nr.<text:s/></text:span><text:a xlink:href="https://www.e-tar.lt/portal/legalAct.html?documentId=7f453af0f3af11e88568e724760eeafa" office:target-frame-name="_top" xlink:show="replace"><text:span text:style-name="T134">T-1201</text:span></text:a><text:span text:style-name="T135">, 2018-11-27, paskelbta TAR 2018-11-30, i. k. 2018-19405</text:span></text:p>
      <text:p text:style-name="P136"><text:span text:style-name="T137">Dėl Šalčininkų rajono savivaldybės tarybos 2018 m. vasario 21 d. sprendimo Nr. T-958 „D</text:span><text:span text:style-name="T138">ėl Šalčininkų rajono savivaldybės 2018 m. biudžeto patvirtinimo“ dalinio pakeitimo</text:span></text:p>
      <text:p text:style-name="P139"/>
      <text:p text:style-name="P140"><text:span text:style-name="T141">6.</text:span></text:p>
      <text:p text:style-name="P142"><text:span text:style-name="T143">Šalčininkų rajono savivaldybės taryba, Sprendimas</text:span></text:p>
      <text:p text:style-name="P144"><text:span text:style-name="T145">Nr.<text:s/></text:span><text:a xlink:href="https://www.e-tar.lt/portal/legalAct.html?documentId=0b15ec3002d011e9a5eaf2cd290f1944" office:target-frame-name="_top" xlink:show="replace"><text:span text:style-name="T146">T-1216</text:span></text:a><text:span text:style-name="T147">, 2018-12-1</text:span><text:span text:style-name="T148">4, paskelbta TAR 2018-12-19, i. k. 2018-20790</text:span></text:p>
      <text:p text:style-name="P149"><text:span text:style-name="T150">Dėl Šalčininkų rajono savivaldybės tarybos 2018 m. vasario 21 d. sprendimo Nr. T-958 „Dėl Šalčininkų rajono savivaldybės 2018 m. biudžeto patvirtinimo“ dalinio pakeitimo</text:span></text:p>
      <text:p text:style-name="P151"/>
      <text:p text:style-name="P152"><text:span text:style-name="T153">7.</text:span></text:p>
      <text:p text:style-name="P154"><text:span text:style-name="T155">Šalčininkų rajono savivaldybės taryb</text:span><text:span text:style-name="T156">a, Sprendimas</text:span></text:p>
      <text:p text:style-name="P157"><text:span text:style-name="T158">Nr.<text:s/></text:span><text:a xlink:href="https://www.e-tar.lt/portal/legalAct.html?documentId=a66429c0102411e9a5eaf2cd290f1944" office:target-frame-name="_top" xlink:show="replace"><text:span text:style-name="T159">T-1234</text:span></text:a><text:span text:style-name="T160">, 2018-12-28, paskelbta TAR 2019-01-07, i. k. 2019-00185</text:span></text:p>
      <text:p text:style-name="P161"><text:span text:style-name="T162">Dėl Šalčininkų rajono savivaldybės tarybos 2018 m. vasario 21 d. sprendimo<text:s/></text:span><text:span text:style-name="T163">Nr. T-958 „Dėl Šalčininkų rajono savivaldybės 2018 m. biudžeto patvirtinimo“ dalini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9-01-08T15:57:00Z</meta:creation-date>
    <dc:date>2019-01-08T15:57:00Z</dc:date>
    <meta:print-date>2018-02-22T08:02: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52" meta:word-count="737" meta:character-count="5748" meta:row-count="180" meta:non-whitespace-character-count="5063"/>
  </office:meta>
</office:document-meta>
</file>