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6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6506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fo:text-align="end" fo:margin-left="3.6423in">
        <style:tab-stops>
          <style:tab-stop style:type="left" style:position="1.4763in"/>
        </style:tab-stops>
      </style:paragraph-properties>
    </style:style>
    <style:style style:name="P47"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5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4"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5"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6"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7" style:parent-style-name="Normal" style:family="paragraph">
      <style:text-properties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text-transform="uppercase"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font-size="1pt" style:font-size-asian="1pt" style:font-size-complex="1p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909in"/>
      <style:text-properties fo:font-size="1pt" style:font-size-asian="1pt" style:font-size-complex="1pt"/>
    </style:style>
    <style:style style:name="P149" style:parent-style-name="Normal" style:family="paragraph">
      <style:paragraph-properties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909in"/>
      <style:text-properties fo:font-size="1pt" style:font-size-asian="1pt" style:font-size-complex="1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font-size="8pt" style:font-size-asian="8pt" style:font-size-complex="8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1784in"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1784in"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1784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361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ext-properties fo:font-size="1pt" style:font-size-asian="1pt" style:font-size-complex="1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909in">
        <style:tab-stops>
          <style:tab-stop style:type="left" style:position="2.461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rial" style:font-name-asian="MS Mincho" fo:font-weight="bold" style:font-weight-asian="bold" style:font-style-complex="italic" fo:font-size="10pt" style:font-size-asian="10pt"/>
    </style:style>
    <style:style style:name="P434" style:parent-style-name="Normal" style:family="paragraph">
      <style:text-properties style:font-name="Arial" style:font-name-asian="MS Mincho"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text-properties style:font-name="Arial"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weight="bold" style:font-weight-asian="bold"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2</text:span></text:p>
      <text:p text:style-name="P8"/>
      <text:p text:style-name="P9"><text:span text:style-name="T10">Įsakymas paskelbtas: TAR 2023-11-29, i. k. 2023-229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MOKSLO IR SPORTO MINISTRAS<text:s/></text:span></text:p>
      <text:p text:style-name="P19"/>
      <text:p text:style-name="P20"/>
      <text:p text:style-name="P21"/>
      <text:p text:style-name="P22">ĮSAKYMAS</text:p>
      <text:p text:style-name="P23"/>
      <text:p text:style-name="P24"><text:span text:style-name="T25">DĖL STOJANČIŲJŲ Į TRUMPOSIOS PAKOPOS, PIRMOSIOS PAKOPOS IR VIENTISŲJŲ STUDIJŲ VALSTYBĖS</text:span><text:span text:style-name="T26"><text:s/>FINANSUOJAMAS STUDIJŲ VIETAS IR PRETENDUOJANČIŲJŲ Į STUDIJŲ STIPENDIJAS PIRMOSIOS IR ANTROSIOS KONKURSINIŲ EILIŲ SUDARYMO 2024 METAIS TVARKOS APRAŠO PATVIRTINIMO</text:span></text:p>
      <text:p text:style-name="P27"/>
      <text:p text:style-name="P28"/>
      <text:h text:style-name="P29" text:outline-level="3">2023 m. lapkričio 29 d. Nr. V-1513</text:h>
      <text:p text:style-name="P30">Vilnius</text:p>
      <text:p text:style-name="P31"/>
      <text:p text:style-name="P32"/>
      <text:p text:style-name="P33"/>
      <text:p text:style-name="P34"><text:span text:style-name="T35">Įgyvendindamas<text:s/></text:span>Lietuvos Respublikos mokslo<text:s/><text:span text:style-name="T36">ir</text:span><text:span text:style-name="T37"><text:s/>studijų įstatymo 77 straipsnio 1 dalį,</text:span></text:p>
      <text:p text:style-name="P38"><text:span text:style-name="T39">t v i r t i n u<text:s/></text:span>Stojančiųjų į trumposios pakopos, pirmosios pakopos ir vientisųjų studijų valstybės finansuojamas studijų vietas ir pretenduojančiųjų į studijų stipendijas pirmosios ir antrosios konkursinių eilių sudarymo 2024 metais tvarkos<text:s/><text:span text:style-name="T40">aprašą (pridedama).</text:span></text:p>
      <text:p text:style-name="P41"/>
      <text:p text:style-name="P42"/>
      <text:p text:style-name="P43"/>
      <text:p text:style-name="P44"/>
      <text:p text:style-name="P45">Švietimo, mokslo ir sporto ministras<text:tab/><text:tab/><text:tab/><text:s text:c="10"/>Gintautas Jakštas</text:p>
      <text:p text:style-name="P46"/>
      <text:soft-page-break/>
      <text:p text:style-name="P47">PATVIRTINTA</text:p>
      <text:p text:style-name="P53">Lietuvos Respublikos švietimo, mokslo ir<text:s/></text:p>
      <text:p text:style-name="P54">sporto ministro 2023 m. lapkričio 29 d.</text:p>
      <text:p text:style-name="P55">įsakymu Nr. V-1513</text:p>
      <text:p text:style-name="P56"/>
      <text:p text:style-name="P57"/>
      <text:p text:style-name="P58"><text:span text:style-name="T59">STOJANČIŲJŲ Į TRUMPOSIOS PAKOPOS, PIRMOSIOS PAKOPOS IR VIENTISŲJŲ STUDIJŲ VALSTYBĖS FINANSUOJAMAS STUDIJŲ VIETAS IR PRETENDUOJANČIŲJŲ Į STUDI</text:span><text:span text:style-name="T60">JŲ STIPENDIJAS PIRMOSIOS IR ANTROSIOS KONKURSINIŲ EILIŲ SUDARYMO 2024 META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ojančiųjų į trumposios pakopos, pirmosios pakopos ir vientisųjų studijų valstybės finansuojamas studijų vietas ir pre</text:span><text:span text:style-name="T71">tenduojančiųjų į studijų stipendijas pirmosios ir antrosios konkursinių eilių sudarymo 2024 metais tvarkos aprašas</text:span><text:span text:style-name="T72"><text:s/>(toliau – aprašas)</text:span><text:span text:style-name="T73"><text:s/>nustato asmenų, įgijusių vidurinį išsilavinimą pagal Lietuvos vidurinio ugdymo ar profesinio mokymo programas ir 2024 meta</text:span><text:span text:style-name="T74">is pretenduojančių į Lietuvos aukštųjų mokyklų trumposios pakopos, pirmosios pakopos ir vientisųjų studijų valstybės biudžeto lėšomis finansuojamas studijų vietas arba studijų stipendijas (toliau – valstybės finansuojamos studijos), atrankos vykdymo kriter</text:span><text:span text:style-name="T75">ijus ir šių asmenų pirmosios ir antrosios konkursinių eilių pagal studijų programas (toliau – konkursinės eilės) sudarymo kriterijus.</text:span></text:p>
      <text:p text:style-name="P76"><text:span text:style-name="T77">2</text:span><text:span text:style-name="T78">. Asmenys, įgiję kvalifikaciją, suteikiančią teisę į aukštąjį mokslą, pagal tarptautinių organizacijų arba užsienio v</text:span><text:span text:style-name="T79">alstybių švietimo programas, priimami konkursinėse eilėse nustatyta tvarka į valstybės finansuojamas studijų vietas arba jiems skiriamos studijų stipendijos vadovaujantis Asmenų, įgijusių kvalifikaciją, suteikiančią teisę į aukštąjį mokslą, pagal tarptauti</text:span><text:span text:style-name="T80">nių organizacijų arba užsienio valstybių švietimo programas, konkuravimo dėl priėmimo į valstybės finansuojamas studijų aukštosiose mokyklose vietas tvarkos aprašo, patvirtinto Lietuvos Respublikos švietimo, mokslo ir sporto ministro 2020 m. birželio 19 d.</text:span><text:span text:style-name="T81"><text:s/>įsakymu Nr. V-932 „Dėl Asmenų, įgijusių kvalifikaciją, suteikiančią teisę į aukštąjį mokslą, pagal tarptautinių organizacijų arba užsienio valstybių švietimo programas, konkuravimo dėl priėmimo į valstybės finansuojamas studijų aukštosiose mokyklose vieta</text:span><text:span text:style-name="T82">s tvarkos aprašo patvirtinimo“, nustatyta tvarka.<text:s/></text:span></text:p>
      <text:p text:style-name="P83"/>
      <text:p text:style-name="P84"><text:span text:style-name="T85">3</text:span><text:span text:style-name="T86">.<text:s/></text:span><text:span text:style-name="T87">Į aukštosios mokyklos pirmosios pakopos ir vientisąsias studijas konkurso būdu priimami asmenys, turintys ne žemesnį kaip vidurinį išsilavinimą ir išlaikę ne mažiau kaip tris (stojantieji į menų<text:s/></text:span><text:span text:style-name="T88">studijų krypčių grupės studijas ir baigę trumposios pakopos studijas – ne mažiau kaip du) valstybinius brandos egzaminus: lietuvių kalbos ir literatūros, matematikos (stojantiesiems į menų studijų krypčių grupės studijas jo išlaikyti nebūtina) ir stojančio</text:span><text:span text:style-name="T89">jo pasirinktą egzaminą (baigusiesiems trumposios pakopos studijas pasirinkti egzamino nebūtina), kurių:</text:span></text:p>
      <text:p text:style-name="P90"><text:span text:style-name="T91">3.1</text:span><text:span text:style-name="T92">. įvertinimų aritmetinis vidurkis<text:s/></text:span><text:span text:style-name="T93">prilygsta</text:span><text:span text:style-name="T94"><text:s/></text:span><text:span text:style-name="T95">brandos egzaminų programose nustatytam</text:span><text:span text:style-name="T96"><text:s/>pagrindiniam mokymosi pasiekimų lygiui, jeigu stojama į universi</text:span><text:span text:style-name="T97">tetines studijas;</text:span></text:p>
      <text:p text:style-name="P98"><text:span text:style-name="T99">3.2</text:span><text:span text:style-name="T100">. įvertinimų aritmetinis vidurkis<text:s/></text:span><text:span text:style-name="T101">prilygsta</text:span><text:span text:style-name="T102"><text:s/></text:span><text:span text:style-name="T103">brandos egzaminų programose nustatytam</text:span><text:span text:style-name="T104"><text:s/>patenkinamam mokymosi pasiekimų lygiui, jeigu stojama į kolegines studijas.</text:span></text:p>
      <text:p text:style-name="P105"><text:span text:style-name="T106">4</text:span><text:span text:style-name="T107">. Į aukštosios mokyklos trumposios pakopos studijas konkurso būdu</text:span><text:span text:style-name="T108"><text:s/>priimami asmenys, turintys ne žemesnį kaip vidurinį išsilavinimą ir profesinę kvalifikaciją, įgytą pagal Lietuvos kvalifikacijų sandaros ketvirtąjį lygį atitinkančią profesinio mokymo programą, atsižvelgiant į jų mokymosi pasiekimus ir kitus aukštosios mo</text:span><text:span text:style-name="T109">kyklos nustatytus kriterijus, įvertinus profesiniuose standartuose ir studijų krypčių aprašuose nustatytus reikalavimus.</text:span></text:p>
      <text:p text:style-name="P110"><text:span text:style-name="T111">5</text:span><text:span text:style-name="T112">. Asmenims, vidurinį išsilavinimą įgijusiems<text:s/></text:span>iki 2023 m.<text:s/><text:span text:style-name="T113">gruodžio 31 d. įskaitytinai, taikomi jų vidurinio išsilavinimo įgijimo me</text:span><text:span text:style-name="T114">tais<text:s/></text:span><text:span text:style-name="T115">švietimo, mokslo ir sporto ministro nustatyti minimalūs reikalavimai.</text:span></text:p>
      <text:p text:style-name="P116"/>
      <text:p text:style-name="P117"/>
      <text:p text:style-name="P118"><text:span text:style-name="T119">II</text:span><text:span text:style-name="T120"><text:s/>SKYRIUS</text:span></text:p>
      <text:p text:style-name="P121"><text:span text:style-name="T122">Stojančiųjų atraNkA</text:span></text:p>
      <text:p text:style-name="P123"/>
      <text:p text:style-name="P124"><text:span text:style-name="T125">6</text:span><text:span text:style-name="T126">. Priėmimą į pirmosios konkursinės eilės trumposios pakopos, pirmosios pakopos ir vientisųjų studijų valstybės finansuojamas studijų vietas ir studijų stipendijas sudaro pagrindinis ir papildomas etapai. Priėmimas į antrosios konkursinės eilės trumposios p</text:span><text:span text:style-name="T127">akopos, pirmosios pakopos ir vientisųjų studijų valstybės finansuojamas studijų vietas ir studijų stipendijas vykdomas tik per pagrindinį etapą.<text:s/></text:span></text:p>
      <text:p text:style-name="P128"><text:span text:style-name="T129">7</text:span><text:span text:style-name="T130">.<text:s/></text:span><text:span text:style-name="T131">Vykdant priėmimo pagrindinį etapą, pirmiausia yra organizuojamas stojančiųjų, esančių antrojoje konkurs</text:span><text:span text:style-name="T132">inėje eilėje, konkursas. Įvykus šiam konkursui, valstybės finansuojamų studijų vietų negavę antrojoje konkursinėje eilėje esantys stojantieji toliau dalyvauja konkurse kartu su stojančiaisiais, esančiais pirmojoje konkursinėje eilėje, o jeigu valstybės fin</text:span><text:span text:style-name="T133">ansuojamos vietos, skirtos antrajai konkursinei eilei, lieka neužimtos, jos papildomo priėmimo etapo metu yra grąžinamos arba į studijų krypčių grupės, ir (arba) studijų programos, specializacijos, ir (arba) studijų krypties pirmąją konkursinę eilę ir į ja</text:span><text:span text:style-name="T134">s bendrąja konkurso tvarka pretenduoja pirmojoje eilėje esantys stojantieji.<text:s/></text:span></text:p>
      <text:p text:style-name="P135"><text:span text:style-name="T136">8</text:span><text:span text:style-name="T137">. Priėmime dalyvaujantys stojantieji gali pretenduoti į trumposios pakopos, pirmosios pakopos ir vientisųjų studijų programas. Asmenų, stojančių į trumposios pakopos studija</text:span><text:span text:style-name="T138">s, pirmoji konkursinė eilė sudaroma pagal jų konkursinį balą, apskaičiuotą pagal aprašo 17 punkte nurodytą kriterijų įtaką, nustatytą aprašo 3 priede; antroji konkursinė eilė sudaroma pagal jų konkursinį balą, apskaičiuotą pagal aprašo 17 punkte nurodytą k</text:span><text:span text:style-name="T139">riterijų įtaką ir pagal aukštųjų mokyklų priėmimo taisyklėse nustatytas specialiųjų gebėjimų ir kompetencijų sąlygas (jeigu tokių yra). Asmenų, stojančių į pirmosios pakopos kolegines studijas, pirmoji konkursinė eilė sudaroma pagal jų konkursinį balą, aps</text:span><text:span text:style-name="T140">kaičiuotą pagal aprašo 22 ir 23 punktuose nurodytų kriterijų įtaką, nustatytą aprašo 2 ir 4 prieduose; antroji konkursinė eilė sudaroma pagal jų konkursinį balą, apskaičiuotą pagal aprašo 22 ir 23 punktuose nurodytų kriterijų įtaką, nustatytą aprašo 2 ir 4</text:span><text:span text:style-name="T141"><text:s/>prieduose ir pagal aukštųjų mokyklų priėmimo taisyklėse nustatytas specialiųjų gebėjimų ir kompetencijų sąlygas (jeigu tokių yra). Asmenų, stojančių į universitetines pirmosios pakopos ar vientisąsias studijas, pirmoji konkursinė eilė sudaroma pagal jų ko</text:span><text:span text:style-name="T142">nkursinį balą, apskaičiuotą pagal aprašo 22 ir 23 punktuose nurodytų kriterijų įtaką, nustatytą aprašo 1 ir 4 prieduose; antroji konkursinė eilė sudaroma pagal jų konkursinį balą, apskaičiuotą pagal aprašo 22 ir 23 punktuose nurodytų kriterijų įtaką, nusta</text:span><text:span text:style-name="T143">tytą aprašo 1 ir 4 prieduose ir pagal aukštųjų mokyklų priėmimo taisyklėse nustatytas specialiųjų gebėjimų ir kompetencijų sąlygas (jeigu tokių yra).<text:s/></text:span></text:p>
      <text:p text:style-name="P144"><text:span text:style-name="T145">9</text:span><text:span text:style-name="T146">. Konkursiniam balui apskaičiuoti naudojama dešimtbalė skalė. Šimtabalėje skalėje pateikti<text:s/></text:span><text:span text:style-name="T147">valstybinių brandos egzaminų, stojamųjų egzaminų įvertinimai ar nustatyta tvarka perskaičiuoti mokyklinių brandos egzaminų įvertinimai arba jiems prilyginti metiniai pažymiai perskaičiuojami į 4–10 pažymių skalę pagal aprašo 5 priedo 3 punktą.</text:span></text:p>
      <text:p text:style-name="P148"/>
      <text:p text:style-name="P149"/>
      <text:p text:style-name="P150"><text:span text:style-name="T151">10</text:span><text:span text:style-name="T152">. Su</text:span><text:span text:style-name="T153">darant konkursines eiles, visi asmenys, nurodyti aprašo 1–3 punktuose, pateikę prašymus priimti studijuoti nuolatine ar ištęstine forma ir tenkinantys aukštųjų mokyklų nustatytus priėmimo reikalavimus, įvertinami pagal aprašo 22 ir 23 punktuose, jei stoja<text:s/></text:span><text:span text:style-name="T154">į pirmosios pakopos ir vientisųjų studijų vietas, ir pagal aprašo 17 punkte, jei stoja į trumposios pakopos studijų vietas, nurodytus kriterijus.</text:span></text:p>
      <text:p text:style-name="P155"><text:span text:style-name="T156">11</text:span><text:span text:style-name="T157">. Stojančiųjų atranka atliekama užtikrinant kiekvieno jų aukščiausio prioriteto pageidavimo tenkinimą pa</text:span><text:span text:style-name="T158">gal jų turimą konkursinį balą ir kitus aukštosios mokyklos nustatytus kriterijus bei atsižvelgiant į minimalų studijų programos studijų vietų skaičių, patvirtintą Lietuvos Respublikos švietimo, mokslo ir sporto ministro 2018 m. gegužės 31 d. įsakymu Nr. V-</text:span><text:span text:style-name="T159">522 „Dėl minimalaus studijų programos studijų vietų skaičiaus valstybinėse aukštosiose mokyklose pagal studijų kryptis ir (arba) krypčių grupes ir studijų pakopas nustatymo“, ir aukštosios mokyklos nustatytą bendrą studijų vietų skaičių kiekvienoje program</text:span><text:span text:style-name="T160">oje.</text:span></text:p>
      <text:p text:style-name="P161"><text:span text:style-name="T162">12</text:span><text:span text:style-name="T163">. Jeigu stojančiųjų konkursinis balas pagal aprašo 17, 22 ir 23 punktuose nurodytus kriterijus sutampa, pirmumo teisę konkursinėse eilėse prioriteto mažėjimo tvarka turi asmuo:</text:span></text:p>
      <text:p text:style-name="P164"/>
      <text:p text:style-name="P165"><text:span text:style-name="T166">12.1</text:span><text:span text:style-name="T167">. kurio brandos (stojamųjų) egzaminų arba sporto pasiekimų įv</text:span><text:span text:style-name="T168">ertinimų, padaugintų iš svertinių koeficientų, nurodytų aprašo 1, 2 ir 3 prieduose, suma yra didesnė;</text:span></text:p>
      <text:p text:style-name="P169"/>
      <text:p text:style-name="P170"><text:span text:style-name="T171">12.2</text:span><text:span text:style-name="T172">. kurio brandos (stojamojo) egzamino arba sporto pasiekimų, turinčių didžiausią svertinį koeficientą, nurodytą aprašo 1, 2 ir 3 prieduose, įverti</text:span><text:span text:style-name="T173">nimas yra didesnis;</text:span></text:p>
      <text:p text:style-name="P174"><text:span text:style-name="T175">12.3</text:span><text:span text:style-name="T176">.<text:s/></text:span>kurio lietuvių kalbos ir literatūros, o kai lietuvių kalba ir literatūra yra pagrindinis dalykas,  <text:span text:style-name="T177">–</text:span><text:s/>užsienio kalbos valstybinio brandos egzamino įvertinimas yra didesnis;</text:p>
      <text:p text:style-name="P178"><text:span text:style-name="T179">12.4</text:span><text:span text:style-name="T180">. kurio pageidavimas nurodytas aukštesniu prio</text:span><text:span text:style-name="T181">ritetu.</text:span></text:p>
      <text:p text:style-name="P182"><text:span text:style-name="T183">13</text:span><text:span text:style-name="T184">. Asmenys, kurių studijų kaina apmokama valstybės biudžeto lėšomis ir kuriems skirta studijų stipendija, informuojami, kai paaiškėja priėmimo į aukštąsias mokyklas rezultatai.</text:span></text:p>
      <text:p text:style-name="P185"><text:span text:style-name="T186">14</text:span><text:span text:style-name="T187">.<text:s/></text:span>Į aukštąsias mokyklas stojančių asmenų duomenis apie<text:s/><text:span text:style-name="T188">įgy</text:span><text:span text:style-name="T189">tą vidurinį išsilavinimą,</text:span><text:span text:style-name="T190"><text:s/></text:span><text:span text:style-name="T191">patvirtintą brandos atestatu</text:span><text:span text:style-name="T192"><text:s/>(metinius, dalykų brandos egzaminų,<text:s/></text:span><text:span text:style-name="T193">brandos darbo</text:span><text:span text:style-name="T194"><text:s/>įvertinimus),<text:s/></text:span>apie baigtas trumpąsias studijas, patvirtintas trumpųjų studijų diplomu,<text:span text:style-name="T195"><text:s/>ir apie kvalifikaciją, įgytą<text:s/></text:span><text:span text:style-name="T196">pagal Lietuvos kvalifikacijų sandar</text:span><text:span text:style-name="T197">os ketvirtąjį lygį atitinkančią profesinio mokymo programą,</text:span><text:span text:style-name="T198"><text:s/></text:span><text:span text:style-name="T199">patvirtintą profesinio mokymo diplomu,<text:s/></text:span><text:span text:style-name="T200">teikia Nacionalinė švietimo agentūra (toliau – NŠA), duomenis apie olimpiadų ir konkursų laimėtojus teikia Lietuvos neformaliojo švietimo agentūra (toliau –<text:s/></text:span><text:span text:style-name="T201">LINEŠA) ir NŠA.</text:span><text:s/>Duomenys apie turimą praktinės veiklos patirtį, apie socialines pašalpas,<text:s/><text:span text:style-name="T202">darbingumo lygį arba sunkų ar vidutinį neįgalumo lygį,</text:span><text:s/>globą (rūpybą) ir apie tai, kad asmuo yra našlaitis, gaunami iš registrų ir informacinių sistemų<text:span text:style-name="T203">. Jeigu asmuo v</text:span><text:span text:style-name="T204">idurinį išsilavinimą ar kvalifikaciją yra įgijęs iki 2009 metų įskaitytinai užsienio šalių institucijose ar pagal tarptautinių organizacijų švietimo programas, registruojant dokumentus, duomenys imami iš brandos atestato, profesinio mokymo diplomo ir kitų<text:s/></text:span><text:span text:style-name="T205">vidurinį išsilavinimą patvirtinančių dokumentų. Kitus dokumentus, patvirtinančius kriterijus, už kuriuos skiriami papildomi balai, nurodyti 4 priede, stojantieji pateikia asmeniškai.<text:s/></text:span></text:p>
      <text:p text:style-name="P206"/>
      <text:p text:style-name="P207"><text:span text:style-name="T208">III</text:span><text:span text:style-name="T209"><text:s/>SKYRIUS</text:span></text:p>
      <text:p text:style-name="P210"><text:span text:style-name="T211">STOJANČIŲJŲ Į TRUMPOSIOS PAKOPOS VALSTYBĖS<text:s/></text:span><text:span text:style-name="T212">FINANSUOJAMAS STUDIJŲ VIETAS IR PRETENDUOJANČIŲJŲ Į STUDIJŲ STIPENDIJAS PIRMOSIOS KONKURSINĖS EILĖS SUDARYMO KRITERIJAI</text:span></text:p>
      <text:p text:style-name="P213"/>
      <text:p text:style-name="P214"><text:span text:style-name="T215">15</text:span><text:span text:style-name="T216">. Stojančiųjų konkursinis balas skaičiuojamas iš brandos egzaminų, mokymosi ir kitų specialiųjų gebėjimų įvertinimo rezultatų.<text:s/></text:span></text:p>
      <text:p text:style-name="P217"><text:span text:style-name="T218">16</text:span><text:span text:style-name="T219">. Stojančiojo konkursinį balą sudaro 3 priede nurodytų brandos atestato dalykų, kvalifikacijos egzamino, stojamojo testo ir kitų pasiekimų įvertinimų, padaugintų iš svertinių koeficientų, suma.</text:span></text:p>
      <text:p text:style-name="P220"><text:span text:style-name="T221">17</text:span><text:span text:style-name="T222">. Stojančiojo konkursinį balą sudaro šios dedamosio</text:span><text:span text:style-name="T223">s:</text:span></text:p>
      <text:p text:style-name="P224"><text:span text:style-name="T225">17.1</text:span><text:span text:style-name="T226">. pirmoji dedamoji – brandos atestato dviejų dalykų brandos egzaminų įvertinimų arba metinių pažymių aritmetinis vidurkis; jo svertinis koeficientas – 0,3:</text:span></text:p>
      <text:p text:style-name="P227"><text:span text:style-name="T228">17.1.1</text:span><text:span text:style-name="T229">.<text:s/></text:span><text:span text:style-name="T230">stojant į informatikos inžinerijos, informacijos sistemų, elektronikos inžinerijo</text:span><text:span text:style-name="T231">s, elektros inžinerijos, mechanikos inžinerijos ir programų sistemų studijų krypties programas, dviejų dalykų aritmetinis vidurkis skaičiuojamas iš matematikos, fizikos, chemijos, informacinių technologijų dalykų brandos egzaminų įvertinimų arba metinių pa</text:span><text:span text:style-name="T232">žymių;</text:span></text:p>
      <text:p text:style-name="P233"><text:span text:style-name="T234">17.1.2</text:span><text:span text:style-name="T235">. stojant į turizmo ir poilsio studijų krypties programas, dviejų dalykų aritmetinis vidurkis skaičiuojamas iš istorijos, geografijos, biologijos, užsienio kalbų dalykų brandos egzaminų įvertinimų arba metinių pažymių;</text:span></text:p>
      <text:p text:style-name="P236"><text:span text:style-name="T237">17.2</text:span><text:span text:style-name="T238">. antroji<text:s/></text:span><text:span text:style-name="T239">dedamoji – nustatytų pagrindinės (-ių) arba gretutinių švietimo sričių profesinio mokymo programų kvalifikacijos egzamino (įgijusiesiems vidurinį išsilavinimą ir kvalifikaciją), skirto įgyti Lietuvos kvalifikacijų sandaros IV lygio kvalifikaciją (baigusies</text:span><text:span text:style-name="T240">iems profesinio mokymo programas iki 2013 metų), teorijos ir praktikos darbo įvertinimo balų aritmetinis vidurkis arba kompetencijų, įgytų siekiant Lietuvos kvalifikacijų sandaros IV lygio kvalifikacijos, teorinės ir praktinės dalies įvertinimo balų aritme</text:span><text:span text:style-name="T241">tinis vidurkis, arba galutinis įvertinimas (nuo 2022 m. sausio 1 d.) (toliau – kvalifikacijos galutinis įvertinimas), arba stojamojo testo įvertinimas (stojamasis testas taip pat gali būti taikomas asmenims, minimiems aprašo 2 punkte); pagrindinės švietimo</text:span><text:span text:style-name="T242"><text:s/>srities kvalifikacijos galutinio įvertinimo ir jį pakeičiančio stojamojo testo dedamosios svertinis koeficientas – 0,5, gretutinės švietimo srities kvalifikacijos galutinio įvertinimo dedamosios svertinis koeficientas – 0,25:</text:span></text:p>
      <text:p text:style-name="P243"><text:span text:style-name="T244">17.2.1</text:span><text:span text:style-name="T245">. stojant į informati</text:span><text:span text:style-name="T246">kos inžinerijos, informacijos sistemų ir programų sistemų krypčių trumpųjų studijų programas, pagrindinė švietimo sritis – informacijos ir ryšio technologijų, gretutinės švietimo sritys – gamybos ir perdirbimo, inžinerijos ir inžinerinių profesijų, jei tai</text:span><text:span text:style-name="T247"><text:s/>neprieštarauja profesiniam standartui;</text:span></text:p>
      <text:p text:style-name="P248"><text:span text:style-name="T249">17.2.2</text:span><text:span text:style-name="T250">. stojant į turizmo ir poilsio studijų krypties trumpųjų studijų programas, pagrindinės švietimo sritys – paslaugų asmenims, verslo ir administravimo; gretutinės švietimo sritys – higienos ir profesinės sve</text:span><text:span text:style-name="T251">ikatos, socialinės gerovės, jei tai neprieštarauja profesiniam standartui;</text:span></text:p>
      <text:p text:style-name="P252"><text:span text:style-name="T253">17.2.3</text:span><text:span text:style-name="T254">.<text:s/></text:span><text:span text:style-name="T255">stojant į</text:span><text:span text:style-name="T256"><text:s/>elektronikos inžinerijos, elektros inžinerijos, mechanikos inžinerijos<text:s/></text:span><text:span text:style-name="T257">krypčių trumpųjų studijų programas, pagrindinė švietimo sritis –<text:s/></text:span><text:span text:style-name="T258">inžinerijos ir inžineri</text:span><text:span text:style-name="T259">nių profesijų, gretutinės švietimo sritys – gamybos ir perdirbimo, informacijos ir ryšio technologijų, jei tai neprieštarauja profesiniam standartui;</text:span></text:p>
      <text:p text:style-name="P260"><text:span text:style-name="T261">17.3</text:span><text:span text:style-name="T262">. trečioji dedamoji – kiti pasiekimai; svertinis koeficientas – 0,2. Vertinama studijų kryptį at</text:span><text:span text:style-name="T263">itinkanti profesinė patirtis. Jei aukštosios mokyklos patvirtinta tvarka nustatoma, kad profesinė patirtis atitinka studijų kryptį ir yra ne trumpesnė nei 2 metai (išskyrus atvejus, kai atitinkamame profesiniame standarte numatyta kitaip; tais atvejais tai</text:span><text:span text:style-name="T264">koma profesiniame standarte nustatyta norma), ši dedamoji vertinama 10 balų; kai profesinė patirtis atitinka studijų kryptį ir yra ne trumpesnė nei 1 metai, ši dedamoji vertinama 5 balais. Trumpesnė nei 1 metų profesinė patirtis nevertinama.</text:span></text:p>
      <text:p text:style-name="P265"><text:span text:style-name="T266">18</text:span><text:span text:style-name="T267">. Moky</text:span><text:span text:style-name="T268">klinių brandos egzaminų, stojamųjų testų įvertinimų, metinių pažymių vertė mažinama šio aprašo 5 priede nustatyta tvarka. Perskaičiuojami ir dalykų metiniai (B kurso, B lygio), B lygio brandos egzaminų įvertinimai, ir užsienio kalbos dalyko A1 ir A2 mokėji</text:span><text:span text:style-name="T269">mo lygių kursų įvertinimai. Jei nėra tinkamo dalyko įvertinimo atitikmens, atitinkama konkursinio balo dedamoji prilyginama nuliui.</text:span></text:p>
      <text:p text:style-name="P270"><text:span text:style-name="T271">19</text:span><text:span text:style-name="T272">. Jeigu asmens brandos atestate įrašyta „Brandos egzaminų nelaikė (atleistas)“, vietoje nelaikytų brandos egzaminų įvertinimų imami metiniai pažymiai, kurie perskaičiuojami pagal šio aprašo 5 priedą. Ukrainos piliečiams, 2022–2024 metais<text:s/></text:span><text:span text:style-name="T273">įgijusiems vidurin</text:span><text:span text:style-name="T274">į išsilavinimą pagal Lietuvos vidurinio ugdymo programą</text:span><text:span text:style-name="T275">, vietoje lietuvių kalbos ir literatūros valstybinio brandos egzamino įvertinimo gali būti imamas lietuvių kalbos ir literatūros mokyklinio brandos egzamino įvertinimas arba metinis pažymys, kurie pers</text:span><text:span text:style-name="T276">kaičiuojami pagal aprašo 5 priedą.</text:span><text:span text:style-name="T277"><text:s/></text:span><text:span text:style-name="T278">Imamas palankiausias stojančiajam įvertinimas</text:span><text:span text:style-name="T279">.</text:span><text:s/></text:p>
      <text:p text:style-name="P280">Punkto pakeitimai:</text:p>
      <text:p text:style-name="P281"><text:span text:style-name="T282">Nr.<text:s/></text:span><text:a xlink:href="https://www.e-tar.lt/portal/legalAct.html?documentId=8658661037a011efbdaea558de59136c" office:target-frame-name="_top" xlink:show="replace"><text:span text:style-name="T283">V-728</text:span></text:a><text:span text:style-name="T284">, 2024-07-01, paskelbta TAR 2024-07-01, i. k. 2</text:span><text:span text:style-name="T285">024-12285</text:span></text:p>
      <text:p text:style-name="Normal"/>
      <text:p text:style-name="P286"><text:span text:style-name="T287">20</text:span><text:span text:style-name="T288">. Tarptautinių užsienio kalbų egzaminų įvertinimai, įskaityti ir perskaičiuoti pagal Tarptautinių užsienio kalbų egzaminų įvertinimų įskaitymo ir atitikmenų valstybinių užsienio kalbų brandos egzaminų įvertinimams nustatymo tvarkos aprašo,</text:span><text:span text:style-name="T289"><text:s/>patvirtinto Lietuvos Respublikos švietimo ir mokslo ministro 2011 m. kovo 16 d. įsakymu Nr. V-435 „Dėl Tarptautinių užsienio kalbų egzaminų įvertinimų įskaitymo ir atitikmenų valstybinių užsienio kalbų brandos egzaminų įvertinimams nustatymo tvarkos apraš</text:span><text:span text:style-name="T290">o patvirtinimo“, nustatytą tvarką, perskaičiuojami į 4–10 pažymių skalę pagal šio aprašo 5 priedo 3 punktą.</text:span></text:p>
      <text:p text:style-name="P291"><text:span text:style-name="T292">21</text:span><text:span text:style-name="T293">. Stojamasis testas pagal pasirinktą studijų kryptį organizuojamas, vykdomas ir vertinamas, vadovaujantis kolegijų, vykdančių atitinkamos stud</text:span><text:span text:style-name="T294">ijų krypties trumposios pakopos studijų programas, parengtais ir patvirtintais reikalavimais.</text:span></text:p>
      <text:p text:style-name="P295"/>
      <text:p text:style-name="P296"><text:span text:style-name="T297">IV</text:span><text:span text:style-name="T298"><text:s/>SKYRIUS</text:span></text:p>
      <text:p text:style-name="P299"><text:span text:style-name="T300">sTOJANČIŲJŲ Į PIRMOSIOS PAKOPOS IR VIENTISŲJŲ STUDIJŲ VALSTYBĖS FINANSUOJAMAS STUDIJŲ VIETAS IR pretenduojančiųjų į STUDIJŲ STIPENDIJAS PIRMOSIO</text:span><text:span text:style-name="T301">S KONKURSINĖS EILĖS SUDARYMO KRITERIJAI</text:span></text:p>
      <text:p text:style-name="P302"/>
      <text:p text:style-name="P303"><text:span text:style-name="T304">22</text:span><text:span text:style-name="T305">. Stojančiojo konkursinį balą sudaro šie kriterijai:</text:span></text:p>
      <text:p text:style-name="P306"/>
      <text:p text:style-name="P307">22<text:span text:style-name="T308">.1</text:span><text:span text:style-name="T309">. brandos atestato dalykų ir (arba) stojamųjų egzaminų bei sporto pasiekimų, nurodytų aprašo 1 ir 2 prieduose, įvertinimų, padaugintų iš svertinių<text:s/></text:span><text:span text:style-name="T310">koeficientų, suma. Brandos atestato dalykų įvertinimų dedamosios (išskyrus menų studijų krypčių grupės studijų programas):</text:span></text:p>
      <text:p text:style-name="P311"><text:span text:style-name="T312">22.1.1</text:span><text:span text:style-name="T313">. pagrindinio (pirmojo) dalyko brandos egzamino įvertinimas, jo svertinis koeficientas – 0,4; gynybos studijų kryptyje šis<text:s/></text:span><text:span text:style-name="T314">koeficientas yra 0,3; sporto krypties programose vietoje jo imamas sporto pasiekimų įvertinimas; teologijos kryptyje vietoje jo laikomas stojamasis egzaminas. Jeigu šio įvertinimo nėra, ši konkursinio balo dedamoji prilyginama nuliui;</text:span></text:p>
      <text:p text:style-name="P315"><text:span text:style-name="T316">22.1.2</text:span><text:span text:style-name="T317">. antrojo d</text:span><text:span text:style-name="T318">alyko brandos egzamino įvertinimas arba metinis pažymys (įrašytas į brandos atestatą), jo svertinis koeficientas – 0,2, išskyrus žemės ūkio mokslų studijų krypčių grupę, viešojo maitinimo (kolegijose) ir maisto technologijų (kolegijose) studijų kryptis, ku</text:span><text:span text:style-name="T319">rių svertinis koeficientas – 0,1; gynybos studijų kryptyje šis koeficientas yra 0,25; stojant į medicinos ir odontologijos studijų kryptis, antrojo dalyko įvertinimas yra matematikos ir chemijos brandos egzaminų arba metinių pažymių (įrašytų į brandos ates</text:span><text:span text:style-name="T320">tatą) aritmetinis vidurkis;</text:span></text:p>
      <text:p text:style-name="P321"><text:span text:style-name="T322">22.1.3</text:span><text:span text:style-name="T323">. trečiojo dalyko brandos egzamino įvertinimas arba metinis pažymys (įrašytas į brandos atestatą), jo svertinis koeficientas – 0,2; išskyrus žemės ūkio studijų krypčių grupę, viešojo maitinimo (kolegijose) ir maisto te</text:span><text:span text:style-name="T324">chnologijų (kolegijose) studijų kryptis, kuriose svertinis koeficientas – 0,3; architektūros kryptyje šis koeficientas yra 0,1; gynybos studijų kryptyje šis koeficientas yra 0,25; šią konkursinio balo dedamąją sudaro bet kurio su kitu konkursinio balo daly</text:span><text:span text:style-name="T325">ku nesikartojančio brandos atestato dalyko, kuriam stojimo metais organizuojamas valstybinis brandos egzaminas, įvertinimas (naudojamas palankiausias stojančiajam dalyko įvertinimas). Informatikos,<text:s/></text:span>inžinerijos, technologijų mokslų, žemės ūkio, fizinių mokslų studijų krypčių grupėse šia dedamąja gali būti laikomas ir kvalifikacijos egzamino<text:span text:style-name="T326">, skirto įgyti Lietuvos kvalifikacijų sandaros IV lygiui priskirtiną kvalifikaciją (baigusiesiems profesinio mokymo programas iki 2013 m.), teorijos ir praktikos darbo įve</text:span><text:span text:style-name="T327">rtinimo balų aritmetinis vidurkis arba kompetencijų, įgytų siekiant Lietuvos kvalifikacijų sandaros IV lygio kvalifikacijos, teorinės ir praktinės dalies įvertinimo balų aritmetinis vidurkis;</text:span></text:p>
      <text:p text:style-name="P328"><text:span text:style-name="T329">22.1.4</text:span><text:span text:style-name="T330">. ketvirtojo dalyko – lietuvių kalbos ir literatūros v</text:span><text:span text:style-name="T331">alstybinio brandos egzamino arba kito dalyko, numatyto vietoje lietuvių kalbos ir literatūros dalyko, jeigu lietuvių kalba ir literatūra yra pirmasis dalykas, brandos egzamino įvertinimas ar metinis pažymys; svertinis koeficientas – 0,2;</text:span></text:p>
      <text:p text:style-name="P332"><text:span text:style-name="T333">22.2</text:span><text:span text:style-name="T334">.</text:span><text:span text:style-name="T335"><text:s/></text:span><text:span text:style-name="T336">balų s</text:span><text:span text:style-name="T337">kaičius už kitus stojančiojo pasiekimus, nurodytus aprašo 4 ir 6 prieduose.<text:s/></text:span>Kitų pasiekimų įvertinimai papildo konkursinį balą aprašo 4 priede nurodytomis vertėmis.<text:s/><text:span text:style-name="T338">Stojantiesiems į visų studijų krypčių grupių programas į konkursinį balą įskaičiuojami tarp</text:span><text:span text:style-name="T339">tautinių ir šalies olimpiadų ir konkursų, nurodytų aprašo 6 priede, I vietos, arba aukso medalio, II vietos, arba sidabro medalio, arba III vietos, arba bronzos medalio, šalies ir tarptautinių olimpiadų ar konkursų laimėjimų rezultatai. Vertinami tik 10, g</text:span><text:span text:style-name="T340">imnazijos II–IV klasėse per olimpiadas ir konkursus pasiekti laimėjimai. Vertinamos dalykinės olimpiados ir konkursai, tvirtinami švietimo, mokslo ir sporto ministro įsakymu, organizuojami LINEŠA, ir kitos olimpiados ir konkursai, nurodyti aprašo 6 priede.</text:span><text:span text:style-name="T341"><text:s/>Visa informacija apie LINEŠA organizuojamas olimpiadas ir konkursus skelbiama LINEŠA interneto svetainėje. Už to paties dalyko olimpiadą ar tą patį konkursą papildomas balas (didžiausias) pridedamas tik vieną kartą, už skirtingų dalykų olimpiadas ir skirt</text:span><text:span text:style-name="T342">ingus konkursus skirti papildomi balai sumuojami, tačiau taip, kad bendra aprašo 4 priede nurodytų dedamųjų suma neviršytų 2,5.</text:span></text:p>
      <text:p text:style-name="P343"><text:span text:style-name="T344">23</text:span><text:span text:style-name="T345">. Menų studijų krypčių grupės ir meno pedagogikos studijų programose:</text:span></text:p>
      <text:p text:style-name="P346"><text:span text:style-name="T347">23.1</text:span><text:span text:style-name="T348">. universitetuose (išskyrus architektūros ir</text:span><text:span text:style-name="T349"><text:s/>kraštovaizdžio architektūros studijų kryptis) brandos atestato įvertinimai į konkursinį balą neįskaičiuojami, juos pakeičia stojamojo egzamino įvertinimas. Architektūros ir kraštovaizdžio architektūros studijų krypčių studijų programose 0,5 svertiniu koef</text:span><text:span text:style-name="T350">icientu skaičiuojamas stojamojo egzamino įvertinimas, 0,2 svertiniais koeficientais įskaičiuojami antrojo dalyko brandos egzamino įvertinimas arba metinis pažymys (įrašytas į brandos atestatą) bei lietuvių kalbos ir literatūros brandos egzaminų įvertinimas</text:span><text:span text:style-name="T351"><text:s/>ir 0,1 koeficientu – trečiasis dalykas, nesutampantis su kitais dalykais (naudojamas palankiausias stojančiajam dalyko įvertinimas). Stojantiesiems į meno pedagogikos studijų programas – 0,7 svertiniu koeficientu skaičiuojamas stojamojo egzamino įvertinim</text:span><text:span text:style-name="T352">as, 0,2 koeficientu – lietuvių kalbos ir literatūros brandos egzamino įvertinimas ir 0,1 koeficientu – trečiasis dalykas, nesutampantis su kitais dalykais (naudojamas palankiausias stojančiajam dalyko įvertinimas);</text:span></text:p>
      <text:p text:style-name="P353"><text:span text:style-name="T354">23.2</text:span><text:span text:style-name="T355">. kolegijose brandos atestato įve</text:span><text:span text:style-name="T356">rtinimai į konkursinį balą neįskaičiuojami, juos pakeičia stojamojo egzamino įvertinimas. Stojantiesiems į meno pedagogikos studijų programas – 0,7 svertiniu koeficientu skaičiuojamas stojamojo egzamino įvertinimas, 0,2 koeficientu – lietuvių kalbos ir lit</text:span><text:span text:style-name="T357">eratūros brandos egzamino įvertinimas ir 0,1 koeficientu – trečiasis dalykas, nesutampantis su kitais dalykais (naudojamas palankiausias stojančiajam dalyko įvertinimas).</text:span></text:p>
      <text:p text:style-name="P358"><text:span text:style-name="T359">24</text:span><text:span text:style-name="T360">. Metinių pažymių ir mokyklinių brandos egzaminų įvertinimų vertė mažinama ap</text:span><text:span text:style-name="T361">rašo 5 priede nustatyta tvarka. Stojant į universitetinių studijų programas, perskaičiuojami tik dalykų metiniai (tikslinio (T) kurso arba S lygio, išplėstinio (A) kurso arba A lygio), užsienio kalbos dalyko B1 ir B2 mokėjimo lygių (iki 2012 metų įskaityti</text:span><text:span text:style-name="T362">nai baigusiųjų – A lygio, nuo 2013 metų – B1 ir B2 lygių) kursų įvertinimai, brandos egzaminų (mokyklinių, A lygio, S lygio, be lygio) įvertinimai. Stojant į koleginių studijų programas, perskaičiuojami ir dalykų metiniai (B kurso, B lygio), B lygio brando</text:span><text:span text:style-name="T363">s egzaminų įvertinimai, ir užsienio kalbos dalyko A1 ir A2 mokėjimo lygių kursų įvertinimai. Jei nėra tinkamo dalyko įvertinimo atitikmens, atitinkama konkursinio balo dedamoji prilyginama nuliui.</text:span></text:p>
      <text:p text:style-name="P364"><text:span text:style-name="T365">25</text:span><text:span text:style-name="T366">. Jeigu asmens brandos atestate įrašyta „Brandos egza</text:span><text:span text:style-name="T367">minų nelaikė (atleistas)“, vietoje nelaikytų brandos egzaminų įvertinimų imami metiniai pažymiai, kurie perskaičiuojami pagal šio aprašo 5 priedą.</text:span></text:p>
      <text:p text:style-name="P368"><text:span text:style-name="T369">26</text:span><text:span text:style-name="T370">. Tarptautinių užsienio kalbų egzaminų įvertinimai, įskaityti ir perskaičiuoti pagal Tarptautinių užsie</text:span><text:span text:style-name="T371">nio kalbų egzaminų įvertinimų įskaitymo ir atitikmenų valstybinių užsienio kalbų brandos egzaminų įvertinimams nustatymo tvarkos aprašo, patvirtinto Lietuvos Respublikos švietimo ir mokslo ministro 2011 m. kovo 16 d. įsakymu Nr. V-435 „Dėl Tarptautinių užs</text:span><text:span text:style-name="T372">ienio kalbų egzaminų įvertinimų įskaitymo ir atitikmenų valstybinių užsienio kalbų brandos egzaminų įvertinimams nustatymo tvarkos aprašo patvirtinimo“, nustatytą tvarką, perskaičiuojami į 4–10 pažymių skalę pagal aprašo 5 priedo 3 punktą.</text:span></text:p>
      <text:p text:style-name="P373"><text:span text:style-name="T374">27</text:span><text:span text:style-name="T375">. Asmenims</text:span><text:span text:style-name="T376">, stojantiems į menų studijų krypčių grupės ir meno pedagogikos studijų programas, būtina laikyti stojamuosius egzaminus. Stojamieji egzaminai vykdomi aukštųjų mokyklų nustatyta tvarka, kuri skelbiama ne vėliau kaip likus 3 mėnesiams iki priėmimo pradžios.</text:span><text:span text:style-name="T377"><text:s/>Asmenys, stojantys į menų studijų krypčių grupės ir meno pedagogikos studijų programas, neišlaikę stojamojo egzamino, negali dalyvauti konkurse. Stojamųjų egzaminų rezultatai perskaičiuojami pagal aprašo 9 punktą, vadovaujantis valstybiniams brandos egzam</text:span><text:span text:style-name="T378">inams nustatyta tvarka.</text:span></text:p>
      <text:p text:style-name="P379"><text:span text:style-name="T380">28</text:span><text:span text:style-name="T381">. Stojantiesiems į sporto krypties ir fizinio aktyvumo mokytojų rengimo studijų programas į konkursinį balą įskaičiuojami sporto pasiekimai, vadovaujantis Sporto nacionalinių ir tarptautinių pasiekimų vertinimo tvarkos aprašo,</text:span><text:span text:style-name="T382"><text:s/>patvirtinto Lietuvos Respublikos švietimo ir mokslo ministro 2014 m. kovo 10 d. įsakymu Nr. V-190 „Dėl Sporto nacionalinių ir tarptautinių pasiekimų vertinimo tvarkos aprašo patvirtinimo“, nustatyta tvarka.</text:span></text:p>
      <text:p text:style-name="P383"><text:span text:style-name="T384">29</text:span><text:span text:style-name="T385">. Asmenims, įgijusiems vidurinį išsilavini</text:span><text:span text:style-name="T386">mą iki 2023 metų įskaitytinai, pridedama balų už tas olimpiadas ir konkursus, kurie tais metais, kai mokinys įgijo vidurinį išsilavinimą, buvo įrašyti į š</text:span>vietimo, mokslo ir sporto ministro kasmet tvirtinamas konkursinės eilės sudarymo tvarkas.</text:p>
      <text:p text:style-name="Normal"/>
      <text:p text:style-name="P387"><text:span text:style-name="T388">V</text:span><text:span text:style-name="T389"><text:s/>SKYRIUS</text:span></text:p>
      <text:p text:style-name="P390"><text:span text:style-name="T391">sTOJANČIŲJŲ Į TRUMPOSIOS PAKOPOS, PIRMOSIOS PAKOPOS IR VIENTISŲJŲ STUDIJŲ VALSTYBĖS FINANSUOJAMAS STUDIJŲ VIETAS IR PRETENDUOJANČIŲJŲ Į STUDIJŲ STIPENDIJAS Antrosios KONKURSINĖS EILĖS SUDARYMO KRITERIJAI</text:span></text:p>
      <text:p text:style-name="P392"/>
      <text:p text:style-name="P393"><text:span text:style-name="T394">30</text:span><text:span text:style-name="T395">. Antrojoje konkursinėje eilėje<text:s/></text:span><text:span text:style-name="T396">dalyvauja stojantieji, esantys pirmojoje konkursinėje eilėje, tenkinantys aprašo 17 punkte nustatytus kriterijus, jei pretenduoja į trumposios pakopos studijas, ir aprašo 22 ir 23 punktuose nustatytus kriterijus, jei pretenduoja į pirmosios pakopos ir vien</text:span><text:span text:style-name="T397">tisąsias studijas, atitinkantys aukštųjų mokyklų nustatytas specialiųjų gebėjimų ir kompetencijų sąlygas ir papildomai atitinkantys bent vieną iš šių sąlygų:</text:span></text:p>
      <text:p text:style-name="P398"><text:span text:style-name="T399">30.1</text:span><text:span text:style-name="T400">.<text:s/></text:span><text:span text:style-name="T401">stojantieji į pirmosios pakopos universitetines ir vientisąsias studijas ir pirmosios pako</text:span><text:span text:style-name="T402">pos kolegines studijas yra baigę trumposios pakopos studijas;</text:span></text:p>
      <text:p text:style-name="P403"><text:span text:style-name="T404">30.2</text:span><text:span text:style-name="T405">.<text:s/></text:span><text:span text:style-name="T406">stojantieji į universitetines pirmosios pakopos ir vientisąsias studijas ir pirmosios pakopos kolegines studijas atitinka aukštosios mokyklos nustatytas specialiųjų gebėjimų ir kompete</text:span><text:span text:style-name="T407">ncijų sąlygas ir turi ne trumpesnę kaip 12 mėnesių praktinės veiklos patirtį;</text:span></text:p>
      <text:p text:style-name="P408"><text:span text:style-name="T409">30.3</text:span><text:span text:style-name="T410">.<text:s/></text:span><text:span text:style-name="T411">stojantieji į universitetines pirmosios pakopos ir vientisąsias studijas ir pirmosios pakopos kolegines studijas – ne trumpesnę kaip 24 mėnesių praktinės veiklos patirt</text:span><text:span text:style-name="T412">į;</text:span></text:p>
      <text:p text:style-name="P413"><text:span text:style-name="T414">30.4</text:span><text:span text:style-name="T415">. stojantieji į trumposios pakopos studijas – ne trumpesnę kaip 12 mėnesių praktinės veiklos patirtį;</text:span></text:p>
      <text:p text:style-name="P416"><text:span text:style-name="T417">30.5</text:span><text:span text:style-name="T418">. stojantysis yra vienas iš bendrai gyvenančių asmenų arba vienas gyvenantis asmuo, turintis teisę gauti arba gaunantis socialinę pašal</text:span><text:span text:style-name="T419">pą pagal Lietuvos Respublikos piniginės socialinės paramos nepasiturintiems gyventojams įstatymą;</text:span></text:p>
      <text:p text:style-name="P420"><text:span text:style-name="T421">30.6</text:span><text:span text:style-name="T422">. stojantysis turi nustatytą 45 procentų ar mažesnį dalyvumo lygį arba sunkaus ar vidutinio neįgalumo lygį;</text:span></text:p>
      <text:p text:style-name="P423"><text:span text:style-name="T424">30.7</text:span><text:span text:style-name="T425">. stojantysis yra ne vyresnis kaip</text:span><text:span text:style-name="T426"><text:s/>25 metų ir jam iki pilnametystės įstatymų nustatyta tvarka buvo nustatyta globa (rūpyba) arba jo abu tėvai (turėtas vienintelis iš tėvų) yra mirę.</text:span></text:p>
      <text:p text:style-name="P427"><text:span text:style-name="T428">31</text:span><text:span text:style-name="T429">. Reikalavimus praktinės veiklos patirčiai ir praktinės veiklos patirties trukmės skaičiavimo tvarką</text:span><text:span text:style-name="T430"><text:s/>nustato švietimo, mokslo ir sporto ministras. Duomenys, patvirtinantys aprašo 30.5–30.7 papunkčiuose esančias sąlygas, gaunami šio aprašo 7 priede nurodyta tvarka.</text:span></text:p>
      <text:p text:style-name="P431"><text:span text:style-name="T432">____________________________</text:span></text:p>
      <text:p text:style-name="Normal"/>
      <text:p text:style-name="Normal"/>
      <text:p text:style-name="Normal"/>
      <text:p text:style-name="P433">Priedų pakeitimai:</text:p>
      <text:p text:style-name="Normal"/>
      <text:p text:style-name="P434">4 priedas</text:p>
      <text:p text:style-name="P435">Priedo pakeitimai:</text:p>
      <text:p text:style-name="P436"><text:span text:style-name="T437">Nr.<text:s/></text:span><text:a xlink:href="https://www.e-tar.lt/portal/legalAct.html?documentId=8658661037a011efbdaea558de59136c" office:target-frame-name="_top" xlink:show="replace"><text:span text:style-name="T438">V-728</text:span></text:a><text:span text:style-name="T439">, 2024-07-01, paskelbta TAR 2024-07-01, i. k. 2024-12285</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švietimo, mokslo ir sporto ministerija, Įsakymas</text:span></text:p>
      <text:p text:style-name="P449"><text:span text:style-name="T450">Nr.<text:s/></text:span><text:a xlink:href="https://www.e-tar.lt/portal/legalAct.html?documentId=8658661037a011efbdaea558de59136c" office:target-frame-name="_top" xlink:show="replace"><text:span text:style-name="T451">V-728</text:span></text:a><text:span text:style-name="T452">, 2024-07-01, paskelbta TAR 2024-07-01, i. k. 2024-12285</text:span></text:p>
      <text:p text:style-name="P453"><text:span text:style-name="T454">Dėl švietimo, mokslo ir sporto ministro 2023 m. lapkričio 29 d. įsakymo Nr. V-1513 „Dėl Stojančiųj</text:span><text:span text:style-name="T455">ų į trumposios pakopos, pirmosios pakopos ir vientisųjų studijų valstybės finansuojamas studijų vietas ir pretenduojančiųjų į studijų stipendijas pirmosios ir antrosios konkursinių eilių sudarymo 2024 metais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66cd84-b5c6-4f3d-9541-d6c3b74d0b83</dc:title>
    <meta:initial-creator>IPC</meta:initial-creator>
    <dc:creator>adlibuser</dc:creator>
    <meta:creation-date>2024-07-02T09:00:00Z</meta:creation-date>
    <dc:date>2024-07-02T09:00: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90" meta:word-count="3413" meta:character-count="28315" meta:row-count="643" meta:non-whitespace-character-count="25092"/>
  </office:meta>
</office:document-meta>
</file>