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complex="Arial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fo:letter-spacing="0.0416in" style:font-size-complex="12pt"/>
    </style:style>
    <style:style style:name="T50" style:parent-style-name="DefaultParagraphFont" style:family="text">
      <style:text-properties style:font-name="Palemonas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name="Palemonas" style:font-size-complex="12pt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style:font-size-complex="12pt"/>
    </style:style>
    <style:style style:name="P64" style:parent-style-name="Normal" style:family="paragraph">
      <style:paragraph-properties fo:text-align="justify" fo:text-indent="0.8659in">
        <style:tab-stops>
          <style:tab-stop style:type="left" style:position="0.8659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name="Palemonas" style:font-size-complex="12pt"/>
    </style:style>
    <style:style style:name="T66" style:parent-style-name="DefaultParagraphFont" style:family="text">
      <style:text-properties style:font-name="Palemonas" style:font-size-complex="12pt"/>
    </style:style>
    <style:style style:name="P6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71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Suvestinė redakcija nuo 2024-02-15</text:span></text:p>
      <text:p text:style-name="P22"/>
      <text:p text:style-name="P23"><text:span text:style-name="T24">Sprendimas paskelbtas: TAR 2019-09-05, i. k. 2019-14190</text:span></text:p>
      <text:p text:style-name="P25"/>
      <text:p text:style-name="P26"/>
      <text:p text:style-name="P27"><text:span text:style-name="T28"><draw:frame draw:z-index="0" draw:id="id0" draw:style-name="a14" draw:name="Object 1" text:anchor-type="as-char" svg:x="0in" svg:y="0in" svg:width="0.66667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PALANGOS MIESTO SAVIVALDYBĖS TARYBA</text:p>
      <text:p text:style-name="P30"/>
      <text:p text:style-name="P31">SPRENDIMAS</text:p>
      <text:p text:style-name="P32">DĖL Palangos<text:s/>miesto savivaldybės administracijos struktūros</text:p>
      <text:p text:style-name="P33"/>
      <text:p text:style-name="P34">2019 m. rugpjūčio 29 d. Nr. T2-170</text:p>
      <text:p text:style-name="P35"><text:span text:style-name="T36">Palanga</text:span></text:p>
      <text:p text:style-name="P37"/>
      <text:p text:style-name="P38"><text:span text:style-name="T39">Vadovaudamasi<text:s/></text:span><text:span text:style-name="T40">Lietuvos Respublikos jaunimo politikos pagrindų įstatymo 3 straipsnio 3 dalies 1 punktu,</text:span><text:span text:style-name="T41"><text:s/></text:span><text:span text:style-name="T42">Tipinio savivaldybės jaunimo reikalų koordinatoriaus (vyriausiojo specialisto) pareigybės aprašymo, patvirtinto<text:s/></text:span><text:span text:style-name="T43">Lietuvos Respublikos socialinės apsaugos ir darbo ministro 2008 m. kovo 4 d. įsakymu Nr. A1-68 „Dėl<text:s/></text:span><text:span text:style-name="T44">Tipinio savivaldybės jaunimo reikalų koordin</text:span><text:span text:style-name="T45">atoriaus (vyriausiojo specialisto) pareigybės aprašymo“</text:span><text:span text:style-name="T46">, 6 punktu,</text:span><text:span text:style-name="T47"><text:s/></text:span><text:span text:style-name="T48">Lietuvos Respublikos vietos savivaldos įstatymo 16 straipsnio 2 dalies 10 punktu, 18 straipsnio 1 dalimi ir 30 straipsnio 1 dalimi, Palangos miesto savivaldybės taryba<text:s/></text:span><text:span text:style-name="T49">nusprendži</text:span><text:span text:style-name="T50">a:</text:span></text:p>
      <text:p text:style-name="P51"><text:span text:style-name="T52">1.</text:span><text:span text:style-name="T53"><text:s/>Net</text:span><text:span text:style-name="T54">eko galios nuo 2024-02-15</text:span></text:p>
      <text:p text:style-name="P55">Punkto naikinimas:</text:p>
      <text:p text:style-name="P56"><text:span text:style-name="T57">Nr.<text:s/></text:span><text:a xlink:href="https://www.e-tar.lt/portal/legalAct.html?documentId=ef6baf00cbf211eea5a28c81c82193a8" office:target-frame-name="_top" xlink:show="replace"><text:span text:style-name="T58">T2-20</text:span></text:a><text:span text:style-name="T59">, 2024-02-15, paskelbta TAR 2024-02-15, i. k. 2024-02940</text:span></text:p>
      <text:p text:style-name="Normal"/>
      <text:p text:style-name="P60"><text:span text:style-name="T61">2</text:span><text:span text:style-name="T62">. Pripažinti netekusiu galios Palangos<text:s/></text:span><text:span text:style-name="T63">miesto savivaldybės tarybos 2018 m. balandžio 26 d. sprendimo Nr. T2-86 „Dėl Palangos miesto savivaldybės administracijos struktūros“ 2 punktą.</text:span></text:p>
      <text:p text:style-name="P64"><text:span text:style-name="T65">3</text:span><text:span text:style-name="T66">. Nustatyti, kad šis sprendimas įsigalioja 2019 m. spalio 1 d.</text:span></text:p>
      <text:p text:style-name="P67"/>
      <text:p text:style-name="P68"/>
      <text:p text:style-name="P69"/>
      <text:p text:style-name="P70">Mero pavaduotojas,<text:s/><text:tab/>Rimantas Antanas Mikalkėnas</text:p>
      <text:p text:style-name="P71"><text:span text:style-name="T72">pavaduojantis Merą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alangos miesto savivaldybės taryba, Sprendimas</text:span></text:p>
      <text:p text:style-name="P82"><text:span text:style-name="T83">Nr.<text:s/></text:span><text:a xlink:href="https://www.e-tar.lt/portal/legalAct.html?documentId=ef6baf00cbf211eea5a28c81c82193a8" office:target-frame-name="_top" xlink:show="replace"><text:span text:style-name="T84">T2-20</text:span></text:a><text:span text:style-name="T85">, 2024-02-15, paskelbta TAR 2024-02-15, i. k. 2024-02</text:span><text:span text:style-name="T86">940</text:span></text:p>
      <text:p text:style-name="P87"><text:span text:style-name="T88">Dėl Palangos miesto savivaldybės tarybos sprendimų pripažinimo netekusiais galio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Kniukštienė</meta:initial-creator>
    <dc:creator>adlibuser</dc:creator>
    <meta:creation-date>2024-02-19T08:31:00Z</meta:creation-date>
    <dc:date>2024-02-19T08:31:00Z</dc:date>
    <meta:print-date>2019-08-29T10:2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3" meta:character-count="1719" meta:row-count="80" meta:non-whitespace-character-count="1523"/>
  </office:meta>
</office:document-meta>
</file>