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style:vertical-align="baseline" fo:text-indent="0.489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style:vertical-align="baseline" fo:margin-right="0.0208in">
        <style:tab-stops>
          <style:tab-stop style:type="left" style:position="3.3437in"/>
        </style:tab-stops>
      </style:paragraph-properties>
    </style:style>
    <style:style style:name="P73"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74"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75"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76" style:parent-style-name="Normal" style:family="paragraph">
      <style:paragraph-properties fo:widows="0" fo:orphans="0"/>
      <style:text-properties fo:hyphenate="false"/>
    </style:style>
    <style:style style:name="P77" style:parent-style-name="Normal" style:family="paragraph">
      <style:text-properties style:font-name="Arial" style:font-name-asian="MS Mincho" fo:font-weight="bold" style:font-weight-asian="bold" style:font-style-complex="italic" fo:font-size="10pt" style:font-size-asian="10pt"/>
    </style:style>
    <style:style style:name="P78" style:parent-style-name="Normal" style:family="paragraph">
      <style:text-properties style:font-name="Arial" style:font-name-asian="MS Mincho"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style:font-name="Arial" fo:font-weight="bold" style:font-weight-asian="bold" fo:font-size="10pt" style:font-size-asian="10pt"/>
    </style:style>
    <style:style style:name="P125" style:parent-style-name="Normal" style:family="paragraph">
      <style:paragraph-properties fo:text-align="justify"/>
      <style:text-properties style:font-name="Arial"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weight="bold" style:font-weight-asian="bold"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6">Suvestinė redakcija nuo 2024-10-10</text:span></text:p>
      <text:p text:style-name="P7"/>
      <text:p text:style-name="P8"><text:span text:style-name="T9">Įsakymas paskelbtas: TAR 2023-06-09, i. k. 2023-11545</text:span></text:p>
      <text:p text:style-name="P10"/>
      <text:p text:style-name="P11">Nauja redakcija nuo 2024-06-13:</text:p>
      <text:p text:style-name="Normal"><text:span text:style-name="T12">Nr.<text:s/></text:span><text:a xlink:href="https://www.e-tar.lt/portal/legalAct.html?documentId=dff3057028a711efbdaea558de59136c" office:target-frame-name="_top" xlink:show="replace"><text:span text:style-name="T13">D1-191</text:span></text:a><text:span text:style-name="T14">, 2024-06-12, paskelbta TAR 2024-06-12, i. k. 2024-10716</text:span></text:p>
      <text:p text:style-name="P15"/>
      <text:p text:style-name="P16"><text:span text:style-name="T17">LIETUVOS RESPUBLIKOS APLINKOS MINISTRAS</text:span></text:p>
      <text:p text:style-name="P18"/>
      <text:p text:style-name="P19"><text:span text:style-name="T20">ĮSAKYMAS</text:span></text:p>
      <text:p text:style-name="P21">DĖL 2022–2030 METŲ PLĖTROS PROGRAMOS VALDYTOJOS LIETUVOS RESPUBLIKOS APLINKOS MINISTERIJOS APLINKOS APSAUGOS IR KLIMATO KAITOS VALDYMO PLĖTROS PROGRAMOS PAŽANGOS PRIEMONĖS<text:s/></text:p>
      <text:p text:style-name="P22"><text:span text:style-name="T23">NR.<text:s/></text:span><text:span text:style-name="T24">02-001-06-10-03</text:span><text:span text:style-name="T25"><text:s/>„SKATINTI ATLIEKŲ PREVENCIJĄ</text:span><text:span text:style-name="T26">“ ĮGYVENDINIMO</text:span></text:p>
      <text:p text:style-name="P27"/>
      <text:p text:style-name="P28">2023 m. birželio 9 d. Nr. D1-190</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3">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4">inisterijos aplinkos apsaugos ir klimato kaitos valdymo plėtros programos patvirtinimo“, vykdydamas<text:s/></text:span><text:span text:style-name="T35">2021–2027 metų Europos Sąjungos fondų investicijų programos ir Ekonomikos gaivinimo ir atsparumo didinimo plano „Naujos kartos Lietuva“ administravimo taisy</text:span><text:span text:style-name="T36">klių, patvirtintų Lietuvos Respublikos finansų ministro 2022 m. birželio 22 d. įsakymu Nr. 1K-237 „Dėl 2021–2027 metų Europos Sąjungos fondų investicijų programos ir Ekonomikos gaivinimo ir atsparumo didinimo plano „Naujos kartos Lietuva“ įgyvendinimo“, 87</text:span><text:span text:style-name="T37"><text:s/>punktą ir<text:s/></text:span><text:span text:style-name="T38">Viešųjų išlaidų peržiūros metodines gaires, patvirtintas Lietuvos Respublikos finansų ministro 2021 m. birželio 28 d. įsakymu Nr. 1K-227 „Dėl Strateginio valdymo metodikos taikymo“, </text:span></text:p>
      <text:p text:style-name="P39"><text:span text:style-name="T40">t v i r t i n u pridedamus:</text:span></text:p>
      <text:p text:style-name="P41"><text:span text:style-name="T42">1</text:span><text:span text:style-name="T43">. 2022–2030 metų plėtros programos valdytojos Lietuvos Respublikos aplinkos ministerijos aplinkos apsaugos ir klimato kaitos valdymo plėtros programos pažangos priemonės Nr.<text:s/></text:span><text:span text:style-name="T44">02-001-06-10-03</text:span><text:span text:style-name="T45"><text:s/>„Skatinti atliekų prevenciją“ aprašą.</text:span></text:p>
      <text:p text:style-name="P46"><text:span text:style-name="T47">2</text:span><text:span text:style-name="T48">. Plėtros programos paž</text:span><text:span text:style-name="T49">angos priemonės Nr. 02-001-06-10-03<text:s/></text:span><text:span text:style-name="T50">„Skatinti atliekų prevenciją“</text:span><text:span text:style-name="T51"><text:s/>veiklos<text:s/></text:span>„Statinių gyvavimo ciklo (SGC) modeliavimo sistemos sukūrimas“<text:span text:style-name="T52"><text:s/>projektų finansavimo sąlygų aprašą.</text:span></text:p>
      <text:p text:style-name="P53"><text:span text:style-name="T54">3</text:span><text:span text:style-name="T55">. Plėtros programos pažangos priemonės Nr. 02-001-06-10-03<text:s/></text:span><text:span text:style-name="T56">„Skatinti atliekų p</text:span><text:span text:style-name="T57">revenciją“</text:span><text:span text:style-name="T58"><text:s/>veiklos „Vykdyti viešinimo kampanijas siekiant skatinti namų ūkius, prekybos ir paslaugų sektorių pakartotinai naudoti daiktus ir nešvaistyti maisto“ projektų finansavimo sąlygų aprašą.</text:span></text:p>
      <text:p text:style-name="P59"><text:span text:style-name="T60">4</text:span><text:span text:style-name="T61">. 2022–2030 metų plėtros programos valdytojos Lietuvos Respublikos aplinkos ministerijos aplinkos apsaugos ir klimato kaitos valdymo plėtros programos pažangos priemonės Nr.<text:s/></text:span><text:span text:style-name="T62">02-001-06-10-03</text:span><text:span text:style-name="T63"><text:s/>„Skatinti atliekų prevenciją“ veiklos „</text:span>Organizuoti praktinius mokymus <text:s/>viešojo maitinimo įstaigoms siekiant ugdyti taupaus maisto gamybos ir patiekimo įgūdžius“<text:span text:style-name="T64"><text:s/></text:span><text:span text:style-name="T65">projektų finansavimo sąlygų aprašą.</text:span><text:s/></text:p>
      <text:p text:style-name="P66">Papildyta punktu:</text:p>
      <text:p text:style-name="P67"><text:span text:style-name="T68">Nr.<text:s/></text:span><text:a xlink:href="https://www.e-tar.lt/portal/legalAct.html?documentId=1562c5b0861311efabdbb4a1fc8b0b63" office:target-frame-name="_top" xlink:show="replace"><text:span text:style-name="T69">D1-3</text:span><text:span text:style-name="T70">32</text:span></text:a><text:span text:style-name="T71">, 2024-10-09, paskelbta TAR 2024-10-09, i. k. 2024-17694</text:span></text:p>
      <text:p text:style-name="Normal"/>
      <text:p text:style-name="P72"/>
      <text:p text:style-name="P73"/>
      <text:p text:style-name="P74"/>
      <text:p text:style-name="P75">Aplinkos ministras <text:tab/><text:tab/><text:tab/><text:tab/><text:tab/>Simonas Gentvilas</text:p>
      <text:p text:style-name="P76"/>
      <text:p text:style-name="Normal"/>
      <text:p text:style-name="Normal"/>
      <text:p text:style-name="Normal"/>
      <text:p text:style-name="Normal"/>
      <text:p text:style-name="P77">Priedų pakeitimai:</text:p>
      <text:p text:style-name="Normal"/>
      <text:p text:style-name="P78">Pažangos priemonės Skatinti atliekų prevenciją aprašas</text:p>
      <text:p text:style-name="P79">Priedo pakeitimai:</text:p>
      <text:p text:style-name="P80"><text:span text:style-name="T81">Nr.<text:s/></text:span><text:a xlink:href="https://www.e-tar.lt/portal/legalAct.html?documentId=71709e10dd4211eead77e967e3995264" office:target-frame-name="_top" xlink:show="replace"><text:span text:style-name="T82">D1-77</text:span></text:a><text:span text:style-name="T83">, 2024-03-08, paskelbta TAR 2024-03-08, i. k. 2024-04422</text:span></text:p>
      <text:soft-page-break/>
      <text:p text:style-name="P84"><text:span text:style-name="T85">Nr.<text:s/></text:span><text:a xlink:href="https://www.e-tar.lt/portal/legalAct.html?documentId=1562c5b0861311efabdbb4a1fc8b0b63" office:target-frame-name="_top" xlink:show="replace"><text:span text:style-name="T86">D1-332</text:span></text:a><text:span text:style-name="T87">, 2024-10-09, paskelbta TAR 2024-10-09, i. k. 2024-17694</text:span></text:p>
      <text:p text:style-name="Normal"/>
      <text:p text:style-name="P88">PFSA statinio gyvavimo ciklas (pakeitimas D1-275)</text:p>
      <text:p text:style-name="P89">Papildyta priedu:</text:p>
      <text:p text:style-name="P90"><text:span text:style-name="T91">Nr.<text:s/></text:span><text:a xlink:href="https://www.e-tar.lt/portal/legalAct.html?documentId=71709e10dd4211eead77e967e3995264" office:target-frame-name="_top" xlink:show="replace"><text:span text:style-name="T92">D1-77</text:span></text:a><text:span text:style-name="T93">, 2024-03-08,</text:span><text:span text:style-name="T94"><text:s/>paskelbta TAR 2024-03-08, i. k. 2024-04422</text:span></text:p>
      <text:p text:style-name="P95">Priedo pakeitimai:</text:p>
      <text:p text:style-name="P96"><text:span text:style-name="T97">Nr.<text:s/></text:span><text:a xlink:href="https://www.e-tar.lt/portal/legalAct.html?documentId=ec281570565a11efbdaea558de59136c" office:target-frame-name="_top" xlink:show="replace"><text:span text:style-name="T98">D1-275</text:span></text:a><text:span text:style-name="T99">, 2024-08-09, paskelbta TAR 2024-08-12, i. k. 2024-14402</text:span></text:p>
      <text:p text:style-name="Normal"/>
      <text:p text:style-name="P100">Pažyma DU vertinimui 3 priedas</text:p>
      <text:p text:style-name="P101">Papildyta priedu:</text:p>
      <text:p text:style-name="P102"><text:span text:style-name="T103">Nr.<text:s/></text:span><text:a xlink:href="https://www.e-tar.lt/portal/legalAct.html?documentId=71709e10dd4211eead77e967e3995264" office:target-frame-name="_top" xlink:show="replace"><text:span text:style-name="T104">D1-77</text:span></text:a><text:span text:style-name="T105">, 2024-03-08, paskelbta TAR 2024-03-08, i. k. 2024-04422</text:span></text:p>
      <text:p text:style-name="Normal"/>
      <text:p text:style-name="P106">PFSA atliekų prevencijos viešinimas</text:p>
      <text:p text:style-name="P107">Papildyta priedu:</text:p>
      <text:p text:style-name="P108"><text:span text:style-name="T109">Nr.<text:s/></text:span><text:a xlink:href="https://www.e-tar.lt/portal/legalAct.html?documentId=dff3057028a711efbdaea558de59136c" office:target-frame-name="_top" xlink:show="replace"><text:span text:style-name="T110">D1-191</text:span></text:a><text:span text:style-name="T111">, 2024-06-12, paskelbta TAR 2024-06-12, i. k. 2024-10716</text:span></text:p>
      <text:p text:style-name="Normal"/>
      <text:p text:style-name="P112">PFSA atliekų prevencijos viešinimas 3 priedas Pažyma DU vertinimui</text:p>
      <text:p text:style-name="P113">Papildyta priedu:</text:p>
      <text:p text:style-name="P114"><text:span text:style-name="T115">Nr.<text:s/></text:span><text:a xlink:href="https://www.e-tar.lt/portal/legalAct.html?documentId=dff3057028a711efbdaea558de59136c" office:target-frame-name="_top" xlink:show="replace"><text:span text:style-name="T116">D1-191</text:span></text:a><text:span text:style-name="T117">, 2024-06-12, paskelbta TAR 2024-06-12, i. k. 2024-10716</text:span></text:p>
      <text:p text:style-name="Normal"/>
      <text:p text:style-name="P118">PFSA mokymai viesojo maitinimo įmonėms</text:p>
      <text:p text:style-name="P119">Papildyta priedu:</text:p>
      <text:p text:style-name="P120"><text:span text:style-name="T121">Nr.<text:s/></text:span><text:a xlink:href="https://www.e-tar.lt/portal/legalAct.html?documentId=1562c5b0861311efabdbb4a1fc8b0b63" office:target-frame-name="_top" xlink:show="replace"><text:span text:style-name="T122">D1-332</text:span></text:a><text:span text:style-name="T123">, 2024-10-09, paskelbta TAR 2024-10-09, i. k. 2024-17694</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plinkos ministerija, Įsakymas</text:span></text:p>
      <text:p text:style-name="P133"><text:span text:style-name="T134">Nr.<text:s/></text:span><text:a xlink:href="https://www.e-tar.lt/portal/legalAct.html?documentId=71709e10dd4211eead77e967e3995264" office:target-frame-name="_top" xlink:show="replace"><text:span text:style-name="T135">D1-77</text:span></text:a><text:span text:style-name="T136">, 2024-03-08, paskelbta TAR 2024-03-08, i. k. 2024-04422</text:span></text:p>
      <text:p text:style-name="P137"><text:span text:style-name="T138">Dėl Lietuvos Respublikos aplinkos ministro 2023 m. birželio 9 d. įsakymo Nr. D1-190 „Dėl 2022–2030</text:span><text:span text:style-name="T139"><text:s/>metų plėtros programos valdytojos Lietuvos Respublikos aplinkos ministerijos aplinkos apsaugos ir klimato kaitos valdymo plėtros programos pažangos priemonės Nr. 02-001-06-10-03 „Skatinti atliekų prevenciją“ aprašo patvirtinimo“ pakeitimo</text:span></text:p>
      <text:p text:style-name="P140"/>
      <text:p text:style-name="P141"><text:span text:style-name="T142">2.</text:span></text:p>
      <text:p text:style-name="P143"><text:span text:style-name="T144">Lietuvos Res</text:span><text:span text:style-name="T145">publikos aplinkos ministerija, Įsakymas</text:span></text:p>
      <text:p text:style-name="P146"><text:span text:style-name="T147">Nr.<text:s/></text:span><text:a xlink:href="https://www.e-tar.lt/portal/legalAct.html?documentId=dff3057028a711efbdaea558de59136c" office:target-frame-name="_top" xlink:show="replace"><text:span text:style-name="T148">D1-191</text:span></text:a><text:span text:style-name="T149">, 2024-06-12, paskelbta TAR 2024-06-12, i. k. 2024-10716</text:span></text:p>
      <text:p text:style-name="P150"><text:span text:style-name="T151">Dėl Lietuvos Respublikos aplinkos ministro 2023 m.<text:s/></text:span><text:span text:style-name="T152">birželio 9 d. įsakymo Nr. D1-190 „Dėl 2022–2030 metų plėtros programos valdytojos Lietuvos Respublikos aplinkos ministerijos aplinkos apsaugos ir klimato kaitos valdymo plėtros programos pažangos priemonės Nr. 02-001-06-10-03 „Skatinti atliekų prevenciją“<text:s/></text:span><text:span text:style-name="T153">aprašo patvirtinimo“ pakeitimo</text:span></text:p>
      <text:p text:style-name="P154"/>
      <text:p text:style-name="P155"><text:span text:style-name="T156">3.</text:span></text:p>
      <text:p text:style-name="P157"><text:span text:style-name="T158">Lietuvos Respublikos aplinkos ministerija, Įsakymas</text:span></text:p>
      <text:p text:style-name="P159"><text:span text:style-name="T160">Nr.<text:s/></text:span><text:a xlink:href="https://www.e-tar.lt/portal/legalAct.html?documentId=ec281570565a11efbdaea558de59136c" office:target-frame-name="_top" xlink:show="replace"><text:span text:style-name="T161">D1-275</text:span></text:a><text:span text:style-name="T162">, 2024-08-09, paskelbta TAR 2024-08-12, i. k. 2024-14402</text:span></text:p>
      <text:p text:style-name="P163"><text:span text:style-name="T164">Dėl<text:s/></text:span><text:span text:style-name="T165">Lietuvos Respublikos aplinkos ministro 2023 m. birželio 9 d. įsakymo Nr. D1-190 „Dėl 2022–2030 metų plėtros programos valdytojos Lietuvos Respublikos aplinkos ministerijos aplinkos apsaugos ir klimato kaitos valdymo plėtros programos pažangos priemonės Nr.</text:span><text:span text:style-name="T166"><text:s/>02-001-06-10-03 „Skatinti atliekų prevenciją“ įgyvendinimo“ pakeitimo</text:span></text:p>
      <text:p text:style-name="P167"/>
      <text:p text:style-name="P168"><text:span text:style-name="T169">4.</text:span></text:p>
      <text:p text:style-name="P170"><text:span text:style-name="T171">Lietuvos Respublikos aplinkos ministerija, Įsakymas</text:span></text:p>
      <text:p text:style-name="P172"><text:span text:style-name="T173">Nr.<text:s/></text:span><text:a xlink:href="https://www.e-tar.lt/portal/legalAct.html?documentId=1562c5b0861311efabdbb4a1fc8b0b63" office:target-frame-name="_top" xlink:show="replace"><text:span text:style-name="T174">D1-332</text:span></text:a><text:span text:style-name="T175">, 2024-10-09, paskelb</text:span><text:span text:style-name="T176">ta TAR 2024-10-09, i. k. 2024-17694</text:span></text:p>
      <text:p text:style-name="P177"><text:span text:style-name="T178">Dėl Lietuvos Respublikos aplinkos ministro 2023 m. birželio 9 d. įsakymo Nr. D1-190 „Dėl 2022–2030 metų plėtros programos valdytojos Lietuvos Respublikos aplinkos ministerijos aplinkos apsaugos ir klimato kaitos valdymo<text:s/></text:span><text:span text:style-name="T179">plėtros programos pažangos priemonės Nr. 02-001-06-10-03 „Skatinti atliekų prevenciją“ įgyvend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0-11T07:21:00Z</meta:creation-date>
    <dc:date>2024-10-11T07:2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3" meta:word-count="920" meta:character-count="7136" meta:row-count="196" meta:non-whitespace-character-count="6279"/>
  </office:meta>
</office:document-meta>
</file>