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ize="11.5pt" style:font-size-asian="11.5pt" style:font-size-complex="11.5pt" fo:background-color="#FFFFFF"/>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P251" style:parent-style-name="Normal" style:family="paragraph">
      <style:paragraph-properties>
        <style:tab-stops>
          <style:tab-stop style:type="left" style:position="5.5125in"/>
        </style:tab-stops>
      </style:paragraph-properties>
    </style:style>
    <style:style style:name="P252" style:parent-style-name="Normal" style:family="paragraph">
      <style:paragraph-properties>
        <style:tab-stops>
          <style:tab-stop style:type="left" style:position="5.5125in"/>
        </style:tab-stops>
      </style:paragraph-properties>
      <style:text-properties fo:color="#000000"/>
    </style:style>
    <style:style style:name="P253" style:parent-style-name="Normal" style:family="paragraph">
      <style:paragraph-properties>
        <style:tab-stops>
          <style:tab-stop style:type="left" style:position="5.5125in"/>
        </style:tab-stops>
      </style:paragraph-properties>
      <style:text-properties fo:color="#000000"/>
    </style:style>
    <style:style style:name="P254" style:parent-style-name="Normal" style:family="paragraph">
      <style:paragraph-properties>
        <style:tab-stops>
          <style:tab-stop style:type="left" style:position="5.512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 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ėšų ir apskaičiav</text:span><text:span text:style-name="T25">imo metodikos, patvirtintos Lietuvos Respublikos Vyriausybės 2006 m. spalio 10 d. nutarimu Nr. 978 „Dėl Socialinių paslaugų finansavimo lėšų ir apskaičiavimo metodikos patvirtinimo“, 20, 21, 22 ir 32 punktais, Socialinės priežiūros akreditavimo tvarkos apr</text:span><text:span text:style-name="T26">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eikiančių įstaigų</text:span><text:span text:style-name="T28"><text:s/>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eikiančiose įstai</text:span><text:span text:style-name="T32">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text:span><text:span text:style-name="T42"><text:s/>(specialaus) organizavimas – 0,74 Eur už kilometrą;</text:span></text:p>
      <text:p text:style-name="P43"><text:span text:style-name="T44">1.1.2</text:span><text:span text:style-name="T45">. maitinimo organizavimas:</text:span></text:p>
      <text:p text:style-name="P46"><text:span text:style-name="T47">1.1.2.1</text:span><text:span text:style-name="T48">.</text:span><text:span text:style-name="T49"><text:s/>labdaros valgykloje pietus gaunantiems asmenims – 2,50 Eur per dieną;</text:span></text:p>
      <text:p text:style-name="P50"><text:span text:style-name="T51">1.1.2.2</text:span><text:span text:style-name="T52">. Dienos centre socialines paslaugas gaunantiems asmenims, kai maitinama vi</text:span><text:span text:style-name="T53">eną kartą per dieną – 2,50 Eur per dieną;</text:span></text:p>
      <text:p text:style-name="P54"><text:span text:style-name="T55">1.1.2.3</text:span><text:span text:style-name="T56">. Dienos centre socialines paslaugas gaunantiems asmenims, kai maitinama du kartus per dieną – 4,00 Eur per dieną;</text:span></text:p>
      <text:p text:style-name="P57"><text:span text:style-name="T58">1.1.3</text:span><text:span text:style-name="T59">. pagalba į namus – 11,14 Eur už valandą;</text:span></text:p>
      <text:p text:style-name="P60">Papunkčio pakeitimai:</text:p>
      <text:p text:style-name="P61"><text:span text:style-name="T62">Nr.<text:s/></text:span><text:a xlink:href="https://www.e-tar.lt/portal/legalAct.html?documentId=368228f0a0a211eea5a28c81c82193a8" office:target-frame-name="_top" xlink:show="replace"><text:span text:style-name="T63">T1-339</text:span></text:a><text:span text:style-name="T64">, 2023-12-21, paskelbta TAR 2023-12-22, i. k. 2023-25113</text:span></text:p>
      <text:p text:style-name="Normal"/>
      <text:p text:style-name="P65"><text:span text:style-name="T66">1.1.4</text:span><text:span text:style-name="T67">. palydėjimo paslauga jaunuoliams (su apgyvendinimu) – 8,33 Eur už parą;</text:span></text:p>
      <text:p text:style-name="P68">Papunkčio<text:s/>pakeitimai:</text:p>
      <text:p text:style-name="P69"><text:span text:style-name="T70">Nr.<text:s/></text:span><text:a xlink:href="https://www.e-tar.lt/portal/legalAct.html?documentId=cbbf6d62beab11ef88c08519262548c4" office:target-frame-name="_top" xlink:show="replace"><text:span text:style-name="T71">T1-320</text:span></text:a><text:span text:style-name="T72">, 2024-12-19, paskelbta TAR 2024-12-20, i. k. 2024-22709</text:span></text:p>
      <text:p text:style-name="Normal"/>
      <text:p text:style-name="P73"><text:span text:style-name="T74">1.1.5</text:span><text:span text:style-name="T75">. intensyvi krizių įveikimo pagalba (su apgyvendinimu) – 21,45 Eur už</text:span><text:span text:style-name="T76"><text:s/>parą;</text:span></text:p>
      <text:p text:style-name="P77">Papunkčio pakeitimai:</text:p>
      <text:p text:style-name="P78"><text:span text:style-name="T79">Nr.<text:s/></text:span><text:a xlink:href="https://www.e-tar.lt/portal/legalAct.html?documentId=cbbf6d62beab11ef88c08519262548c4" office:target-frame-name="_top" xlink:show="replace"><text:span text:style-name="T80">T1-320</text:span></text:a><text:span text:style-name="T81">, 2024-12-19, paskelbta TAR 2024-12-20, i. k. 2024-22709</text:span></text:p>
      <text:p text:style-name="Normal"/>
      <text:p text:style-name="P82"><text:span text:style-name="T83">1.1.6</text:span><text:span text:style-name="T84">. pagalba globėjams (rūpintojams), budintiems ir nuo</text:span><text:span text:style-name="T85">latiniams globotojams, įtėviams ir šeimynų steigėjams, dalyviams ar besirengiantiems jais tapti – 10,78 Eur už valandą;</text:span></text:p>
      <text:p text:style-name="P86">Papunkčio pakeitimai:</text:p>
      <text:p text:style-name="P87"><text:span text:style-name="T88">Nr.<text:s/></text:span><text:a xlink:href="https://www.e-tar.lt/portal/legalAct.html?documentId=cbbf6d62beab11ef88c08519262548c4" office:target-frame-name="_top" xlink:show="replace"><text:span text:style-name="T89">T1-320</text:span></text:a><text:span text:style-name="T90">, 2024</text:span><text:span text:style-name="T91">-12-19, paskelbta TAR 2024-12-20, i. k. 2024-22709</text:span></text:p>
      <text:p text:style-name="Normal"/>
      <text:p text:style-name="P92"><text:span text:style-name="T93">1.1.7</text:span><text:span text:style-name="T94">. dienos socialinė globa Dienos centre:</text:span></text:p>
      <text:p text:style-name="P95">Papunkčio pakeitimai:</text:p>
      <text:p text:style-name="P96"><text:span text:style-name="T97">Nr.<text:s/></text:span><text:a xlink:href="https://www.e-tar.lt/portal/legalAct.html?documentId=cbbf6d62beab11ef88c08519262548c4" office:target-frame-name="_top" xlink:show="replace"><text:span text:style-name="T98">T1-320</text:span></text:a><text:span text:style-name="T99">, 2024-12-19, paskelbta T</text:span><text:span text:style-name="T100">AR 2024-12-20, i. k. 2024-22709</text:span></text:p>
      <text:p text:style-name="P101"><text:span text:style-name="T102">1.1.7.1</text:span><text:span text:style-name="T103">. asmeniui su negalia – 6,16 Eur už valandą;</text:span></text:p>
      <text:p text:style-name="P104">Papunkčio pakeitimai:</text:p>
      <text:p text:style-name="P105"><text:span text:style-name="T106">Nr.<text:s/></text:span><text:a xlink:href="https://www.e-tar.lt/portal/legalAct.html?documentId=cbbf6d62beab11ef88c08519262548c4" office:target-frame-name="_top" xlink:show="replace"><text:span text:style-name="T107">T1-320</text:span></text:a><text:span text:style-name="T108">, 2024-12-19, paskelbta TAR 2024-12-20,<text:s/></text:span><text:span text:style-name="T109">i. k. 2024-22709</text:span></text:p>
      <text:p text:style-name="Normal"/>
      <text:p text:style-name="P110"><text:span text:style-name="T111">1.1.7.2</text:span><text:span text:style-name="T112">. asmeniui su sunkia negalia – 7,32 Eur už valandą.</text:span></text:p>
      <text:p text:style-name="P113">Papunkčio pakeitimai:</text:p>
      <text:p text:style-name="P114"><text:span text:style-name="T115">Nr.<text:s/></text:span><text:a xlink:href="https://www.e-tar.lt/portal/legalAct.html?documentId=cbbf6d62beab11ef88c08519262548c4" office:target-frame-name="_top" xlink:show="replace"><text:span text:style-name="T116">T1-320</text:span></text:a><text:span text:style-name="T117">, 2024-12-19, paskelbta TAR 2024-12-20, i. k.</text:span><text:span text:style-name="T118"><text:s/>2024-22709</text:span></text:p>
      <text:p text:style-name="Normal"/>
      <text:p text:style-name="P119">Papunkčio pakeitimai:</text:p>
      <text:p text:style-name="P120"><text:span text:style-name="T121">Nr.<text:s/></text:span><text:a xlink:href="https://www.e-tar.lt/portal/legalAct.html?documentId=368228f0a0a211eea5a28c81c82193a8" office:target-frame-name="_top" xlink:show="replace"><text:span text:style-name="T122">T1-339</text:span></text:a><text:span text:style-name="T123">, 2023-12-21, paskelbta TAR 2023-12-22, i. k. 2023-25113</text:span></text:p>
      <text:p text:style-name="Normal"/>
      <text:p text:style-name="P124"><text:span text:style-name="T125">1.1.8</text:span><text:span text:style-name="T126">. dienos socialinė globa asmens namuose – 12</text:span><text:span text:style-name="T127">,82 Eur už valandą;</text:span></text:p>
      <text:p text:style-name="P128">Papunkčio pakeitimai:</text:p>
      <text:p text:style-name="P129"><text:span text:style-name="T130">Nr.<text:s/></text:span><text:a xlink:href="https://www.e-tar.lt/portal/legalAct.html?documentId=368228f0a0a211eea5a28c81c82193a8" office:target-frame-name="_top" xlink:show="replace"><text:span text:style-name="T131">T1-339</text:span></text:a><text:span text:style-name="T132">, 2023-12-21, paskelbta TAR 2023-12-22, i. k. 2023-25113</text:span></text:p>
      <text:p text:style-name="P133"><text:span text:style-name="T134">Nr.<text:s/></text:span><text:a xlink:href="https://www.e-tar.lt/portal/legalAct.html?documentId=cbbf6d62beab11ef88c08519262548c4" office:target-frame-name="_top" xlink:show="replace"><text:span text:style-name="T135">T1-320</text:span></text:a><text:span text:style-name="T136">, 2024-12-19, paskelbta TAR 2024-12-20, i. k. 2024-22709</text:span></text:p>
      <text:p text:style-name="Normal"/>
      <text:p text:style-name="P137"><text:span text:style-name="T138">1.1.9</text:span><text:span text:style-name="T139">. trumpalaikė/ilgalaikė socialinė globa šeiminiuose namuose – 75,57 Eur už parą.</text:span></text:p>
      <text:p text:style-name="P140">Papunkčio pakeitimai:</text:p>
      <text:p text:style-name="P141"><text:span text:style-name="T142">Nr.<text:s/></text:span><text:a xlink:href="https://www.e-tar.lt/portal/legalAct.html?documentId=cbbf6d62beab11ef88c08519262548c4" office:target-frame-name="_top" xlink:show="replace"><text:span text:style-name="T143">T1-320</text:span></text:a><text:span text:style-name="T144">, 2024-12-19, paskelbta TAR 2024-12-20, i. k. 2024-22709</text:span></text:p>
      <text:p text:style-name="Normal"/>
      <text:p text:style-name="P145"><text:span text:style-name="T146">1.2</text:span><text:span text:style-name="T147">. Biudžetinėje įstaigoje Plungės krizių centre teikiamų specialiųjų (socialinės priežiū</text:span><text:span text:style-name="T148">ros) socialinių paslaugų vienam asmeniui kainas:</text:span></text:p>
      <text:p text:style-name="P149"><text:span text:style-name="T150">1.2.1</text:span><text:span text:style-name="T151">. laikinas apnakvindinimas – 16,34 Eur už parą;</text:span></text:p>
      <text:p text:style-name="P152"><text:span text:style-name="T153">1.2.2</text:span><text:span text:style-name="T154">. apgyvendinimas nakvynės namuose – 16,34 Eur už parą;</text:span></text:p>
      <text:p text:style-name="P155"><text:span text:style-name="T156">1.3</text:span><text:span text:style-name="T157">. kitose akredituotas paslaugas teikiančiose įstaigose teikiamų specialiųjų soc</text:span><text:span text:style-name="T158">ialinių paslaugų vienam asmeniui kainas:</text:span></text:p>
      <text:p text:style-name="P159"><text:span text:style-name="T160">1.3.1</text:span><text:span text:style-name="T161">. apgyvendinimas apsaugotame būste – 835,00 Eur per mėnesį;</text:span></text:p>
      <text:p text:style-name="P162">Papunkčio pakeitimai:</text:p>
      <text:p text:style-name="P163"><text:span text:style-name="T164">Nr.<text:s/></text:span><text:a xlink:href="https://www.e-tar.lt/portal/legalAct.html?documentId=368228f0a0a211eea5a28c81c82193a8" office:target-frame-name="_top" xlink:show="replace"><text:span text:style-name="T165">T1-339</text:span></text:a><text:span text:style-name="T166">, 2023-12-21, pask</text:span><text:span text:style-name="T167">elbta TAR 2023-12-22, i. k. 2023-25113</text:span></text:p>
      <text:p text:style-name="Normal"/>
      <text:p text:style-name="P168"><text:span text:style-name="T169">1.3.2</text:span><text:span text:style-name="T170">. vaikų dienos socialinė priežiūra vaiko su negalia ir (ar) specialiaisiais ugdymosi poreikiais,</text:span><text:span text:style-name="T171"><text:s/>ir (ar) vaiko, kuriam taikoma atvejo vadyba</text:span><text:span text:style-name="T172"><text:s/>– 1,7 BSI Eur, kitų vaikų – 0,8 BSI per mėnesį;</text:span></text:p>
      <text:p text:style-name="P173">Papunkčio pakeitimai:</text:p>
      <text:p text:style-name="P174"><text:span text:style-name="T175">Nr.<text:s/></text:span><text:a xlink:href="https://www.e-tar.lt/portal/legalAct.html?documentId=395fe230b38911ed8df094f359a60216" office:target-frame-name="_top" xlink:show="replace"><text:span text:style-name="T176">T1-39</text:span></text:a><text:span text:style-name="T177">, 2023-02-23, paskelbta TAR 2023-02-24, i. k. 2023-03270</text:span></text:p>
      <text:p text:style-name="P178"><text:span text:style-name="T179">Nr.<text:s/></text:span><text:a xlink:href="https://www.e-tar.lt/portal/legalAct.html?documentId=368228f0a0a211eea5a28c81c82193a8" office:target-frame-name="_top" xlink:show="replace"><text:span text:style-name="T180">T1-339</text:span></text:a><text:span text:style-name="T181">, 2023-12-21, paskelbta TAR 2023-12-22, i. k. 2023-25113</text:span></text:p>
      <text:p text:style-name="P182"><text:span text:style-name="T183">Nr.<text:s/></text:span><text:a xlink:href="https://www.e-tar.lt/portal/legalAct.html?documentId=cbbf6d62beab11ef88c08519262548c4" office:target-frame-name="_top" xlink:show="replace"><text:span text:style-name="T184">T1-320</text:span></text:a><text:span text:style-name="T185">, 2024-12-19, paskelbta TAR 2024-12-20, i. k. 2024-22709</text:span></text:p>
      <text:p text:style-name="Normal"/>
      <text:p text:style-name="P186"><text:span text:style-name="T187">1.3.3</text:span><text:span text:style-name="T188">. socialinės reabilitacijos neįgaliesiems bendruomenėje – 0,35 BSI Eur per mėnesį.</text:span></text:p>
      <text:p text:style-name="P189">Papildyta papunkčiu:</text:p>
      <text:p text:style-name="P190"><text:span text:style-name="T191">Nr.<text:s/></text:span><text:a xlink:href="https://www.e-tar.lt/portal/legalAct.html?documentId=395fe230b38911ed8df094f359a60216" office:target-frame-name="_top" xlink:show="replace"><text:span text:style-name="T192">T1-39</text:span></text:a><text:span text:style-name="T193">, 2023-02-23, paskelbta TAR 2023-02-24, i. k. 2023-03270</text:span></text:p>
      <text:p text:style-name="P194">Papunkčio pakeitimai:</text:p>
      <text:p text:style-name="P195"><text:span text:style-name="T196">Nr.<text:s/></text:span><text:a xlink:href="https://www.e-tar.lt/portal/legalAct.html?documentId=368228f0a0a211eea5a28c81c82193a8" office:target-frame-name="_top" xlink:show="replace"><text:span text:style-name="T197">T1-339</text:span></text:a><text:span text:style-name="T198">, 2023-12-21, paskelbta TAR 2023-1</text:span><text:span text:style-name="T199">2-22, i. k. 2023-25113</text:span></text:p>
      <text:p text:style-name="P200"><text:span text:style-name="T201">Nr.<text:s/></text:span><text:a xlink:href="https://www.e-tar.lt/portal/legalAct.html?documentId=cbbf6d62beab11ef88c08519262548c4" office:target-frame-name="_top" xlink:show="replace"><text:span text:style-name="T202">T1-320</text:span></text:a><text:span text:style-name="T203">, 2024-12-19, paskelbta TAR 2024-12-20, i. k. 2024-22709</text:span></text:p>
      <text:p text:style-name="Normal"/>
      <text:p text:style-name="P204"><text:span text:style-name="T205">2</text:span><text:span text:style-name="T206">. Nustatytus<text:s/></text:span><text:span text:style-name="T207">ir patvirtintus maksimalius socialinių paslaugų</text:span><text:span text:style-name="T208"><text:s/>išlaidų finansavimo dydžius Plungės rajono gyventojams Savivaldybės biudžetinėse įstaigose taikyti Savivaldybės finansuojamose kitose ir (ar) akredituotas paslaugas teikiančiose įstaigose</text:span><text:span text:style-name="T209">,<text:s/></text:span><text:span text:style-name="T210">išskyrus, kai socialinės globos paslaugos asmenims su sunkia negal</text:span><text:span text:style-name="T211">ia finansuojamos<text:s/></text:span><text:span text:style-name="T212">Socialinių paslaugų finansavimo ir lėšų apskaičiavimo metodikos patvirtintais<text:s/></text:span><text:span text:style-name="T213">dydžiais.</text:span></text:p>
      <text:p text:style-name="P214">Punkto pakeitimai:</text:p>
      <text:p text:style-name="P215"><text:span text:style-name="T216">Nr.<text:s/></text:span><text:a xlink:href="https://www.e-tar.lt/portal/legalAct.html?documentId=cbbf6d62beab11ef88c08519262548c4" office:target-frame-name="_top" xlink:show="replace"><text:span text:style-name="T217">T1-320</text:span></text:a><text:span text:style-name="T218">, 2024-12-19, paskelbta<text:s/></text:span><text:span text:style-name="T219">TAR 2024-12-20, i. k. 2024-22709</text:span></text:p>
      <text:p text:style-name="Normal"/>
      <text:p text:style-name="P220"><text:span text:style-name="T221">3</text:span><text:span text:style-name="T222">. Pripažinti netekusiais galios:</text:span></text:p>
      <text:p text:style-name="P223"><text:span text:style-name="T224">3.1</text:span><text:span text:style-name="T225">. Plungės rajono savivaldybės tarybos 2015 m. liepos 30 d. sprendimą Nr. T1-210 „Dėl Plungės krizių centre teikiamos apgyvendinimo paslaugos kainos nustatymo“;</text:span></text:p>
      <text:p text:style-name="P226"><text:span text:style-name="T227">3.2</text:span><text:span text:style-name="T228">. Plungės ra</text:span><text:span text:style-name="T229">jono savivaldybės tarybos 2020 m. balandžio 23 d. sprendimą Nr. T1-59 „Dėl Plungės socialinių paslaugų centro teikiamų socialinių paslaugų kainų nustatymo ir kai kurių savivaldybės tarybos sprendimų pripažinimo netekusiais galios“;</text:span></text:p>
      <text:p text:style-name="P230"><text:span text:style-name="T231">3.3</text:span><text:span text:style-name="T232">. Plungės rajono<text:s/></text:span><text:span text:style-name="T233">savivaldybės tarybos 2021 m. gegužės 27 d. sprendimą Nr. T1-144 „Dėl Plungės socialinių paslaugų centro bendruomeniniuose vaikų globos namuose teikiamos ilgalaikės (trumpalaikės) globos paslaugos kainos patvirtinimo“ ;</text:span></text:p>
      <text:p text:style-name="P234"><text:span text:style-name="T235">3.4.</text:span><text:span text:style-name="T236"><text:s/>Neteko galios nuo 2024-12-21</text:span></text:p>
      <text:p text:style-name="P237">Papunkčio naikinimas:</text:p>
      <text:p text:style-name="P238"><text:span text:style-name="T239">Nr.<text:s/></text:span><text:a xlink:href="https://www.e-tar.lt/portal/legalAct.html?documentId=36f6be40beab11ef88c08519262548c4" office:target-frame-name="_top" xlink:show="replace"><text:span text:style-name="T240">T1-317</text:span></text:a><text:span text:style-name="T241">, 2024-12-19, paskelbta TAR 2024-12-20, i. k. 2024-22707</text:span></text:p>
      <text:p text:style-name="Normal"/>
      <text:p text:style-name="P242"><text:span text:style-name="T243">4</text:span><text:span text:style-name="T244">. Nustatyti, kad sprendimas įsigalioja 2023 m. sausio 1 dieną.</text:span></text:p>
      <text:p text:style-name="P245"><text:span text:style-name="T246">5</text:span><text:span text:style-name="T247">. Paskelbti šį sprendimą Teisės aktų registre</text:span><text:span text:style-name="T248"><text:s/></text:span><text:span text:style-name="T249">ir Plungės rajono savivaldybės interneto svetainėje<text:s/></text:span><text:span text:style-name="T250">www.plunge.lt .</text:span></text:p>
      <text:p text:style-name="P251"/>
      <text:p text:style-name="P252"/>
      <text:p text:style-name="P253"/>
      <text:p text:style-name="P254"><text:span text:style-name="T255">Savivaldybės meras<text:s/></text:span><text:span text:style-name="T256"><text:tab/>Audrius Klišonis<text:s/></text:span></text:p>
      <text:p text:style-name="P257"/>
      <text:p text:style-name="P258"/>
      <text:p text:style-name="P259"><text:span text:style-name="T260">Pakeitimai:</text:span></text:p>
      <text:p text:style-name="P261"/>
      <text:p text:style-name="P262"><text:span text:style-name="T263">1.</text:span></text:p>
      <text:p text:style-name="P264"><text:span text:style-name="T265">Plungės rajono savivaldybės taryba, Sprendimas</text:span></text:p>
      <text:p text:style-name="P266"><text:span text:style-name="T267">Nr.<text:s/></text:span><text:a xlink:href="https://www.e-tar.lt/portal/legalAct.html?documentId=395fe230b38911ed8df094f359a60216" office:target-frame-name="_top" xlink:show="replace"><text:span text:style-name="T268">T1-39</text:span></text:a><text:span text:style-name="T269">, 2023-02-23, paskelbta TAR 2023-02-24, i. k. 2023-03270</text:span></text:p>
      <text:p text:style-name="P270"><text:span text:style-name="T271">Dėl Plungės rajono savivaldybės tarybos 2022 m. lapkričio 24 d. sprendimo Nr. T1-250 „Dėl socialin</text:span><text:span text:style-name="T272">ių paslaugų kainų Plungės rajono savivaldybėje nustatymo“ pakeitimo</text:span></text:p>
      <text:p text:style-name="P273"/>
      <text:p text:style-name="P274"><text:span text:style-name="T275">2.</text:span></text:p>
      <text:p text:style-name="P276"><text:span text:style-name="T277">Plungės rajono savivaldybės taryba, Sprendimas</text:span></text:p>
      <text:p text:style-name="P278"><text:span text:style-name="T279">Nr.<text:s/></text:span><text:a xlink:href="https://www.e-tar.lt/portal/legalAct.html?documentId=368228f0a0a211eea5a28c81c82193a8" office:target-frame-name="_top" xlink:show="replace"><text:span text:style-name="T280">T1-339</text:span></text:a><text:span text:style-name="T281">, 2023-12-21, paskelbta TAR 2</text:span><text:span text:style-name="T282">023-12-22, i. k. 2023-25113</text:span></text:p>
      <text:p text:style-name="P283"><text:span text:style-name="T284">Dėl Plungės rajono savivaldybės tarybos 2022 m. lapkričio 24 d. sprendimo Nr. T1-250 „Dėl socialinių paslaugų kainų Plungės rajono savivaldybėje nustatymo“ ir jį keitusio sprendimo pakeitimo</text:span></text:p>
      <text:p text:style-name="P285"/>
      <text:p text:style-name="P286"><text:span text:style-name="T287">3.</text:span></text:p>
      <text:p text:style-name="P288"><text:span text:style-name="T289">Plungės rajono savivaldybės taryb</text:span><text:span text:style-name="T290">a, Sprendimas</text:span></text:p>
      <text:p text:style-name="P291"><text:span text:style-name="T292">Nr.<text:s/></text:span><text:a xlink:href="https://www.e-tar.lt/portal/legalAct.html?documentId=cbbf6d62beab11ef88c08519262548c4" office:target-frame-name="_top" xlink:show="replace"><text:span text:style-name="T293">T1-320</text:span></text:a><text:span text:style-name="T294">, 2024-12-19, paskelbta TAR 2024-12-20, i. k. 2024-22709</text:span></text:p>
      <text:p text:style-name="P295"><text:span text:style-name="T296">Dėl Plungės rajono savivaldybės tarybos 2022 m. lapkričio 24 d. sprendimo Nr.</text:span><text:span text:style-name="T297"><text:s/>T1-250 „Dėl socialinių paslaugų kainų Plungės rajono savivaldybėje nustatymo“ ir jį keitusių sprendimų pakeitimo</text:span></text:p>
      <text:p text:style-name="P298"/>
      <text:p text:style-name="P299"><text:span text:style-name="T300">4.</text:span></text:p>
      <text:p text:style-name="P301"><text:span text:style-name="T302">Plungės rajono savivaldybės taryba, Sprendimas</text:span></text:p>
      <text:p text:style-name="P303"><text:span text:style-name="T304">Nr.<text:s/></text:span><text:a xlink:href="https://www.e-tar.lt/portal/legalAct.html?documentId=36f6be40beab11ef88c08519262548c4" office:target-frame-name="_top" xlink:show="replace"><text:span text:style-name="T305">T1-317</text:span></text:a><text:span text:style-name="T306">, 2024-12-19, paskelbta TAR 2024-12-20, i. k. 2024-22707</text:span></text:p>
      <text:p text:style-name="P307"><text:span text:style-name="T308">Dėl Plungės rajono savivaldybės tarybos 2022 m. kovo 24 d. sprendimo Nr. T1-64 „Dėl Socialinės<text:s/></text:span><text:span text:style-name="T309">priežiūros – palydėjimo paslaugos jaunuoliams – teikimo Plungės socialinių paslaugų centre tvarkos aprašo ir palydimosios paslaugos jaunuoliams kainos patvirtinimo“ pripažinimo netekusiu galios</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5-01-15T07:43:00Z</meta:creation-date>
    <dc:date>2025-01-15T07:43:00Z</dc:date>
    <meta:print-date>2021-12-09T12:17:00Z</meta:print-date>
    <meta:template xlink:href="Normal.dotm" xlink:type="simple"/>
    <meta:editing-cycles>2</meta:editing-cycles>
    <meta:editing-duration>PT0S</meta:editing-duration>
    <meta:document-statistic meta:page-count="3" meta:paragraph-count="84" meta:word-count="1338" meta:character-count="10132" meta:row-count="317" meta:non-whitespace-character-count="8878"/>
  </office:meta>
</office:document-meta>
</file>