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text-underline-type="single" style:text-underline-style="solid" style:text-underline-width="auto" style:text-underline-mode="continuous"/>
    </style:style>
    <style:style style:name="P201" style:parent-style-name="Normal" style:family="paragraph">
      <style:paragraph-properties>
        <style:tab-stops>
          <style:tab-stop style:type="left" style:position="5.5125in"/>
        </style:tab-stops>
      </style:paragraph-properties>
    </style:style>
    <style:style style:name="P202" style:parent-style-name="Normal" style:family="paragraph">
      <style:paragraph-properties>
        <style:tab-stops>
          <style:tab-stop style:type="left" style:position="5.5125in"/>
        </style:tab-stops>
      </style:paragraph-properties>
      <style:text-properties fo:color="#000000"/>
    </style:style>
    <style:style style:name="P203" style:parent-style-name="Normal" style:family="paragraph">
      <style:paragraph-properties>
        <style:tab-stops>
          <style:tab-stop style:type="left" style:position="5.5125in"/>
        </style:tab-stops>
      </style:paragraph-properties>
      <style:text-properties fo:color="#000000"/>
    </style:style>
    <style:style style:name="P204" style:parent-style-name="Normal" style:family="paragraph">
      <style:paragraph-properties>
        <style:tab-stops>
          <style:tab-stop style:type="left" style:position="5.51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 iki 2024-12-20</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text:s/>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text:span><text:span text:style-name="T25">ėšų ir apskaičiavimo metodikos, patvirtintos Lietuvos Respublikos Vyriausybės 2006 m. spalio 10 d. nutarimu Nr. 978 „Dėl Socialinių paslaugų finansavimo lėšų ir apskaičiavimo metodikos patvirtinimo“, 20, 21, 22 ir 32 punktais, Socialinės priežiūros akredit</text:span><text:span text:style-name="T26">avimo tvarkos apr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text:span><text:span text:style-name="T28">eikiančių įstaigų 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text:span><text:span text:style-name="T32">eikiančiose įstai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 (specialaus) organizavimas – 0,74 Eur už kilometrą;</text:span></text:p>
      <text:p text:style-name="P42"><text:span text:style-name="T43">1.1.2</text:span><text:span text:style-name="T44">. maitinimo organizavimas:</text:span></text:p>
      <text:p text:style-name="P45"><text:span text:style-name="T46">1.1.2.1</text:span><text:span text:style-name="T47">.</text:span><text:span text:style-name="T48"><text:s/>labdaros valgykloje pietus gaunantiems asmenims – 2,50 Eur per dieną;</text:span></text:p>
      <text:p text:style-name="P49"><text:span text:style-name="T50">1.1.2.2</text:span><text:span text:style-name="T51">. Dienos centre socialines paslaugas gaunantiems asmenim</text:span><text:span text:style-name="T52">s, kai maitinama vieną kartą per dieną – 2,50 Eur per dieną;</text:span></text:p>
      <text:p text:style-name="P53"><text:span text:style-name="T54">1.1.2.3</text:span><text:span text:style-name="T55">. Dienos centre socialines paslaugas gaunantiems asmenims, kai maitinama du kartus per dieną – 4,00 Eur per dieną;</text:span></text:p>
      <text:p text:style-name="P56"><text:span text:style-name="T57">1.1.3</text:span><text:span text:style-name="T58">. pagalba į namus – 11,14 Eur už valandą;</text:span></text:p>
      <text:p text:style-name="P59">Papunkčio<text:s/>pakeitimai:</text:p>
      <text:p text:style-name="P60"><text:span text:style-name="T61">Nr.<text:s/></text:span><text:a xlink:href="https://www.e-tar.lt/portal/legalAct.html?documentId=368228f0a0a211eea5a28c81c82193a8" office:target-frame-name="_top" xlink:show="replace"><text:span text:style-name="T62">T1-339</text:span></text:a><text:span text:style-name="T63">, 2023-12-21, paskelbta TAR 2023-12-22, i. k. 2023-25113</text:span></text:p>
      <text:p text:style-name="Normal"/>
      <text:p text:style-name="P64"><text:span text:style-name="T65">1.1.4</text:span><text:span text:style-name="T66">. socialinių įgūdžių ugdymas, palaikymas ir (ar) atkūrimas Dienos<text:s/></text:span><text:span text:style-name="T67">centre:</text:span></text:p>
      <text:p text:style-name="P68"><text:span text:style-name="T69">1.1.4.1</text:span><text:span text:style-name="T70">. be maitinimo – 4,26 Eur už valandą;</text:span></text:p>
      <text:p text:style-name="P71"><text:span text:style-name="T72">1.1.4.2</text:span><text:span text:style-name="T73">. kai maitinama vieną kartą per dieną – 4,57 Eur už valandą;</text:span></text:p>
      <text:p text:style-name="P74"><text:span text:style-name="T75">1.1.4.3</text:span><text:span text:style-name="T76">. kai maitinama du kartus per dieną – 4,76 Eur už valandą;</text:span></text:p>
      <text:p text:style-name="P77">Papunkčio pakeitimai:</text:p>
      <text:p text:style-name="P78"><text:span text:style-name="T79">Nr.<text:s/></text:span><text:a xlink:href="https://www.e-tar.lt/portal/legalAct.html?documentId=368228f0a0a211eea5a28c81c82193a8" office:target-frame-name="_top" xlink:show="replace"><text:span text:style-name="T80">T1-339</text:span></text:a><text:span text:style-name="T81">, 2023-12-21, paskelbta TAR 2023-12-22, i. k. 2023-25113</text:span></text:p>
      <text:p text:style-name="Normal"/>
      <text:p text:style-name="P82"><text:span text:style-name="T83">1.1.5</text:span><text:span text:style-name="T84">. Palydėjimo paslauga jaunuoliams (su apgyvendinimu) – 8,33 Eur už parą;<text:s/></text:span></text:p>
      <text:p text:style-name="P85"><text:span text:style-name="T86">1.1.6</text:span><text:span text:style-name="T87">. intensyvi krizių įveikimo pagal</text:span><text:span text:style-name="T88">ba (su apgyvendinimu) – 21,45 Eur už parą;</text:span></text:p>
      <text:p text:style-name="P89"><text:span text:style-name="T90">1.1.7</text:span><text:span text:style-name="T91">. pagalba globėjams (rūpintojams), budintiems globotojams, įtėviams ir šeimynų steigėjams, dalyviams ar besirengiantiems jais tapti – 10,78 Eur už valandą;</text:span></text:p>
      <text:p text:style-name="P92"><text:span text:style-name="T93">1.1.8</text:span><text:span text:style-name="T94">. dienos socialinė globa Dienos centre:</text:span></text:p>
      <text:p text:style-name="P95"><text:span text:style-name="T96">1.1.8.1</text:span><text:span text:style-name="T97">. be maitinimo – 6,82 Eur už valandą;</text:span></text:p>
      <text:p text:style-name="P98"><text:span text:style-name="T99">1.1.8.2</text:span><text:span text:style-name="T100">. kai maitinama vieną kartą per dieną – 7,14 Eur už valandą;</text:span></text:p>
      <text:p text:style-name="P101"><text:span text:style-name="T102">1.1.8.3</text:span><text:span text:style-name="T103">. kai maitinama du kartus per dieną – 7,32 Eur už valandą;</text:span></text:p>
      <text:p text:style-name="P104">Papunkčio pakeitimai:</text:p>
      <text:p text:style-name="P105"><text:span text:style-name="T106">Nr.<text:s/></text:span><text:a xlink:href="https://www.e-tar.lt/portal/legalAct.html?documentId=368228f0a0a211eea5a28c81c82193a8" office:target-frame-name="_top" xlink:show="replace"><text:span text:style-name="T107">T1-339</text:span></text:a><text:span text:style-name="T108">, 2023-12-21, paskelbta TAR 2023-12-22, i. k. 2023-25113</text:span></text:p>
      <text:p text:style-name="Normal"/>
      <text:p text:style-name="P109"><text:span text:style-name="T110">1.1.9</text:span><text:span text:style-name="T111">. dienos socialinė globa asmens namuose – 12,82 Eur už valandą;</text:span></text:p>
      <text:p text:style-name="P112">Papunkčio pakeitimai:</text:p>
      <text:p text:style-name="P113"><text:span text:style-name="T114">N</text:span><text:span text:style-name="T115">r.<text:s/></text:span><text:a xlink:href="https://www.e-tar.lt/portal/legalAct.html?documentId=368228f0a0a211eea5a28c81c82193a8" office:target-frame-name="_top" xlink:show="replace"><text:span text:style-name="T116">T1-339</text:span></text:a><text:span text:style-name="T117">, 2023-12-21, paskelbta TAR 2023-12-22, i. k. 2023-25113</text:span></text:p>
      <text:p text:style-name="Normal"/>
      <text:p text:style-name="P118"><text:span text:style-name="T119">1.1.10</text:span><text:span text:style-name="T120">. trumpalaikė/ilgalaikė socialinė globa Bendruomeniniuose vaikų globos namuose –<text:s/></text:span><text:span text:style-name="T121">75,57 Eur už parą.</text:span></text:p>
      <text:p text:style-name="P122"><text:span text:style-name="T123">1.2</text:span><text:span text:style-name="T124">. Biudžetinėje įstaigoje Plungės krizių centre teikiamų specialiųjų (socialinės priežiūros) socialinių paslaugų vienam asmeniui kainas:</text:span></text:p>
      <text:p text:style-name="P125"><text:span text:style-name="T126">1.2.1</text:span><text:span text:style-name="T127">. laikinas apnakvindinimas – 16,34 Eur už parą;</text:span></text:p>
      <text:p text:style-name="P128"><text:span text:style-name="T129">1.2.2</text:span><text:span text:style-name="T130">. apgyvendinimas nakvynės na</text:span><text:span text:style-name="T131">muose – 16,34 Eur už parą;</text:span></text:p>
      <text:p text:style-name="P132"><text:span text:style-name="T133">1.3</text:span><text:span text:style-name="T134">. kitose akredituotas paslaugas teikiančiose įstaigose teikiamų specialiųjų socialinių paslaugų vienam asmeniui kainas:</text:span></text:p>
      <text:p text:style-name="P135"><text:span text:style-name="T136">1.3.1</text:span><text:span text:style-name="T137">. apgyvendinimas apsaugotame būste – 835,00 Eur per mėnesį;</text:span></text:p>
      <text:p text:style-name="P138">Papunkčio pakeitimai:</text:p>
      <text:p text:style-name="P139"><text:span text:style-name="T140">Nr.<text:s/></text:span><text:a xlink:href="https://www.e-tar.lt/portal/legalAct.html?documentId=368228f0a0a211eea5a28c81c82193a8" office:target-frame-name="_top" xlink:show="replace"><text:span text:style-name="T141">T1-339</text:span></text:a><text:span text:style-name="T142">, 2023-12-21, paskelbta TAR 2023-12-22, i. k. 2023-25113</text:span></text:p>
      <text:p text:style-name="Normal"/>
      <text:p text:style-name="P143"><text:span text:style-name="T144">1.3.2</text:span><text:span text:style-name="T145">. vaikų dienos socialinė priežiūra vaiko su negalia ir (ar) specialiaisiais ugdymosi po</text:span><text:span text:style-name="T146">reikiais – 85,00 Eur, kitų vaikų – 40,00 per mėnesį;</text:span></text:p>
      <text:p text:style-name="P147">Papunkčio pakeitimai:</text:p>
      <text:p text:style-name="P148"><text:span text:style-name="T149">Nr.<text:s/></text:span><text:a xlink:href="https://www.e-tar.lt/portal/legalAct.html?documentId=395fe230b38911ed8df094f359a60216" office:target-frame-name="_top" xlink:show="replace"><text:span text:style-name="T150">T1-39</text:span></text:a><text:span text:style-name="T151">, 2023-02-23, paskelbta TAR 2023-02-24, i. k. 2023-03270</text:span></text:p>
      <text:p text:style-name="P152"><text:span text:style-name="T153">Nr.<text:s/></text:span><text:a xlink:href="https://www.e-tar.lt/portal/legalAct.html?documentId=368228f0a0a211eea5a28c81c82193a8" office:target-frame-name="_top" xlink:show="replace"><text:span text:style-name="T154">T1-339</text:span></text:a><text:span text:style-name="T155">, 2023-12-21, paskelbta TAR 2023-12-22, i. k. 2023-25113</text:span></text:p>
      <text:p text:style-name="Normal"/>
      <text:p text:style-name="P156"><text:span text:style-name="T157">1.3.3</text:span><text:span text:style-name="T158">. socialinės reabilitacijos neįgaliesiems bendruomenėje – 19,25 Eur per mėnesį.</text:span></text:p>
      <text:p text:style-name="P159">Papildyta papunkčiu:</text:p>
      <text:p text:style-name="P160"><text:span text:style-name="T161">Nr.<text:s/></text:span><text:a xlink:href="https://www.e-tar.lt/portal/legalAct.html?documentId=395fe230b38911ed8df094f359a60216" office:target-frame-name="_top" xlink:show="replace"><text:span text:style-name="T162">T1-39</text:span></text:a><text:span text:style-name="T163">, 2023-02-23, paskelbta TAR 2023-02-24, i. k. 2023-03270</text:span></text:p>
      <text:p text:style-name="P164">Papunkčio pakeitimai:</text:p>
      <text:p text:style-name="P165"><text:span text:style-name="T166">Nr.<text:s/></text:span><text:a xlink:href="https://www.e-tar.lt/portal/legalAct.html?documentId=368228f0a0a211eea5a28c81c82193a8" office:target-frame-name="_top" xlink:show="replace"><text:span text:style-name="T167">T1-339</text:span></text:a><text:span text:style-name="T168">, 2023-12-21, paskelbta TAR 2023-12-22, i. k. 2023-25113</text:span></text:p>
      <text:p text:style-name="Normal"/>
      <text:p text:style-name="P169"><text:span text:style-name="T170">2</text:span><text:span text:style-name="T171">. Nustatytus ir patvirtintus maksimalius socialinių paslaugų išlaidų finansavimo dydžius Plungės rajono gyventojams Savivaldybės biudžetinėse įstaig</text:span><text:span text:style-name="T172">ose taikyti Savivaldybės finansuojamose kitose ir (ar) akredituotas paslaugas teikiančiose įstaigose.</text:span></text:p>
      <text:p text:style-name="P173"><text:span text:style-name="T174">3</text:span><text:span text:style-name="T175">. Pripažinti netekusiais galios:</text:span></text:p>
      <text:p text:style-name="P176"><text:span text:style-name="T177">3.1</text:span><text:span text:style-name="T178">. Plungės rajono savivaldybės tarybos 2015 m. liepos 30 d. sprendimą Nr. T1-210 „Dėl Plungės krizių centre<text:s/></text:span><text:span text:style-name="T179">teikiamos apgyvendinimo paslaugos kainos nustatymo“;</text:span></text:p>
      <text:p text:style-name="P180"><text:span text:style-name="T181">3.2</text:span><text:span text:style-name="T182">. Plungės rajono savivaldybės tarybos 2020 m. balandžio 23 d. sprendimą Nr. T1-59 „Dėl Plungės socialinių paslaugų centro teikiamų socialinių paslaugų kainų nustatymo ir kai kurių savivaldybės tar</text:span><text:span text:style-name="T183">ybos sprendimų pripažinimo netekusiais galios“;</text:span></text:p>
      <text:p text:style-name="P184"><text:span text:style-name="T185">3.3</text:span><text:span text:style-name="T186">. Plungės rajono savivaldybės tarybos 2021 m. gegužės 27 d. sprendimą Nr. T1-144 „Dėl Plungės socialinių paslaugų centro bendruomeniniuose vaikų globos namuose teikiamos ilgalaikės (trumpalaikės)<text:s/></text:span><text:span text:style-name="T187">globos paslaugos kainos patvirtinimo“ ;</text:span></text:p>
      <text:p text:style-name="P188"><text:span text:style-name="T189">3.4</text:span><text:span text:style-name="T190">. Plungės rajono savivaldybės tarybos 2022 m. kovo 24 d. sprendimo Nr. T1-64 „Dėl Socialinės priežiūros – palydėjimo paslaugos jaunuoliams – teikimo Plungės socialinių paslaugų centre tvarkos aprašo ir palydim</text:span><text:span text:style-name="T191">osios paslaugos jaunuoliams kainos patvirtinimo“ 2 punktą.</text:span></text:p>
      <text:p text:style-name="P192"><text:span text:style-name="T193">4</text:span><text:span text:style-name="T194">. Nustatyti, kad sprendimas įsigalioja 2023 m. sausio 1 dieną.</text:span></text:p>
      <text:p text:style-name="P195"><text:span text:style-name="T196">5</text:span><text:span text:style-name="T197">. Paskelbti šį sprendimą Teisės aktų registre</text:span><text:span text:style-name="T198"><text:s/></text:span><text:span text:style-name="T199">ir Plungės rajono savivaldybės interneto svetainėje<text:s/></text:span><text:span text:style-name="T200">www.plunge.lt .</text:span></text:p>
      <text:p text:style-name="P201"/>
      <text:p text:style-name="P202"/>
      <text:p text:style-name="P203"/>
      <text:p text:style-name="P204"><text:span text:style-name="T205">Sav</text:span><text:span text:style-name="T206">ivaldybės meras<text:s/></text:span><text:span text:style-name="T207"><text:tab/>Audrius Klišonis<text:s/></text:span></text:p>
      <text:p text:style-name="P208"/>
      <text:p text:style-name="P209"/>
      <text:p text:style-name="P210"><text:span text:style-name="T211">Pakeitimai:</text:span></text:p>
      <text:p text:style-name="P212"/>
      <text:p text:style-name="P213"><text:span text:style-name="T214">1.</text:span></text:p>
      <text:p text:style-name="P215"><text:span text:style-name="T216">Plungės rajono savivaldybės taryba, Sprendimas</text:span></text:p>
      <text:p text:style-name="P217"><text:span text:style-name="T218">Nr.<text:s/></text:span><text:a xlink:href="https://www.e-tar.lt/portal/legalAct.html?documentId=395fe230b38911ed8df094f359a60216" office:target-frame-name="_top" xlink:show="replace"><text:span text:style-name="T219">T1-39</text:span></text:a><text:span text:style-name="T220">, 2023-02-23, paskelbta TAR 2023-02-24, i. k.<text:s/></text:span><text:span text:style-name="T221">2023-03270</text:span></text:p>
      <text:p text:style-name="P222"><text:span text:style-name="T223">Dėl Plungės rajono savivaldybės tarybos 2022 m. lapkričio 24 d. sprendimo Nr. T1-250 „Dėl socialinių paslaugų kainų Plungės rajono savivaldybėje nustatymo“ pakeitimo</text:span></text:p>
      <text:p text:style-name="P224"/>
      <text:p text:style-name="P225"><text:span text:style-name="T226">2.</text:span></text:p>
      <text:p text:style-name="P227"><text:span text:style-name="T228">Plungės rajono savivaldybės taryba, Sprendimas</text:span></text:p>
      <text:p text:style-name="P229"><text:span text:style-name="T230">Nr.<text:s/></text:span><text:a xlink:href="https://www.e-tar.lt/portal/legalAct.html?documentId=368228f0a0a211eea5a28c81c82193a8" office:target-frame-name="_top" xlink:show="replace"><text:span text:style-name="T231">T1-339</text:span></text:a><text:span text:style-name="T232">, 2023-12-21, paskelbta TAR 2023-12-22, i. k. 2023-25113</text:span></text:p>
      <text:p text:style-name="P233"><text:span text:style-name="T234">Dėl Plungės rajono savivaldybės tarybos 2022 m. lapkričio 24 d. sprendimo Nr. T1-250 „Dėl socialinių paslaugų kainų Plu</text:span><text:span text:style-name="T235">ngės rajono savivaldybėje nustatymo“ ir jį keitusio sprend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5-01-15T07:43:00Z</meta:creation-date>
    <dc:date>2025-01-15T07:43:00Z</dc:date>
    <meta:print-date>2021-12-09T12:17:00Z</meta:print-date>
    <meta:template xlink:href="Normal.dotm" xlink:type="simple"/>
    <meta:editing-cycles>2</meta:editing-cycles>
    <meta:editing-duration>PT0S</meta:editing-duration>
    <meta:document-statistic meta:page-count="3" meta:paragraph-count="58" meta:word-count="913" meta:character-count="7633" meta:row-count="188" meta:non-whitespace-character-count="6778"/>
  </office:meta>
</office:document-meta>
</file>