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4.3312in" fo:text-indent="0.0006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3312in" fo:text-indent="0.0006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3312in" fo:text-indent="0.0006in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4.3312in" fo:text-indent="0.0006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fo:background-color="#FFFFFF" style:language-asian="ar" style:country-asian="SA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5909in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 fo:text-indent="0.5in"/>
    </style:style>
    <style:style style:name="P286" style:parent-style-name="Normal" style:family="paragraph">
      <style:paragraph-properties fo:text-align="center"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 fo:text-indent="0.5in"/>
    </style:style>
    <style:style style:name="T290" style:parent-style-name="DefaultParagraphFont" style:family="text">
      <style:text-properties fo:font-weight="bold" style:font-weight-asian="bold" fo:text-transform="uppercase" style:font-size-complex="12pt"/>
    </style:style>
    <style:style style:name="P291" style:parent-style-name="Normal" style:family="paragraph">
      <style:paragraph-properties fo:text-align="justify" fo:text-indent="0.5861in"/>
      <style:text-properties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15%" fo:text-indent="0.5in"/>
    </style:style>
    <style:style style:name="P372" style:parent-style-name="Normal" style:family="paragraph">
      <style:paragraph-properties fo:text-align="center" fo:text-indent="0.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 fo:text-indent="0.5in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fo:text-transform="uppercase" style:font-size-complex="12pt"/>
    </style:style>
    <style:style style:name="P378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break-before="page"/>
      <style:text-properties style:font-size-complex="12pt"/>
    </style:style>
    <style:style style:name="P395" style:parent-style-name="Normal" style:family="paragraph">
      <style:paragraph-properties fo:text-align="center" fo:text-indent="0.5in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 fo:text-indent="0.5in"/>
    </style:style>
    <style:style style:name="T400" style:parent-style-name="DefaultParagraphFont" style:family="text">
      <style:text-properties fo:font-weight="bold" style:font-weight-asian="bold" fo:text-transform="uppercase" style:font-size-complex="12pt"/>
    </style:style>
    <style:style style:name="P401" style:parent-style-name="Normal" style:family="paragraph">
      <style:paragraph-properties fo:text-align="justify" fo:line-height="115%" fo:text-indent="0.043in">
        <style:tab-stops>
          <style:tab-stop style:type="left" style:position="0.2958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center" fo:text-indent="0.5in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 fo:text-indent="0.5in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fo:text-transform="uppercase" style:font-size-complex="12pt"/>
    </style:style>
    <style:style style:name="P537" style:parent-style-name="Normal" style:family="paragraph">
      <style:paragraph-properties fo:text-align="justify" fo:line-height="115%" fo:text-indent="0.043in">
        <style:tab-stops>
          <style:tab-stop style:type="left" style:position="0.2958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in"/>
      <style:text-properties style:font-size-complex="12pt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P581" style:parent-style-name="Normal" style:family="paragraph">
      <style:paragraph-properties fo:line-height="115%"/>
      <style:text-properties style:font-size-complex="12pt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P583" style:parent-style-name="Normal" style:family="paragraph">
      <style:paragraph-properties fo:line-height="115%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4-28</text:span></text:p>
      <text:p text:style-name="P7"/>
      <text:p text:style-name="P8"><text:span text:style-name="T9">Sprendimas paskelbtas: TAR 2021-08-30, i. k. 2021-18222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RADVILIŠKIO RAJONO SAVIVALDYBĖS TARYBA</text:p>
      <text:p text:style-name="P15"/>
      <text:p text:style-name="P16">SPRENDIMAS</text:p>
      <text:p text:style-name="P17">DĖL<text:s/>STRATEGINIO PLANAVIMO ORGANIZAVIMO RADVILIŠKIO RAJONO SAVIVALDYBĖJE TVARKOS APRAŠO NAUJOS REDAKCIJOS PATVIRTINIMO</text:p>
      <text:p text:style-name="P18"/>
      <text:p text:style-name="P19">2021 m. rugpjūčio 26 d. Nr. T-558</text:p>
      <text:p text:style-name="P20">Radviliškis</text:p>
      <text:p text:style-name="P21"/>
      <text:p text:style-name="P22"/>
      <text:p text:style-name="P23"><text:span text:style-name="T24">Vadovaudamasi Lietuvos Respublikos vietos savivaldos įstatymo<text:s/></text:span><text:span text:style-name="T25">10</text:span><text:span text:style-name="T26">3</text:span><text:span text:style-name="T27"><text:s/>straipsnio 5 dalimi ir<text:s/></text:span><text:span text:style-name="T28">18 s</text:span><text:span text:style-name="T29">traipsnio 1 dalimi, Lietuvos Respublikos strateginio valdymo įstatymo 3 straipsniu, 12 straipsnio 1 dalimi, Strateginio valdymo metodika, patvirtinta Lietuvos Respublikos Vyriausybės 2021 m. balandžio 28 d. nutarimu Nr. 292 „</text:span><text:span text:style-name="T30">D</text:span><text:span text:style-name="T31">ėl<text:s/></text:span><text:span text:style-name="T32">Lietuvos Respublikos strate</text:span><text:span text:style-name="T33">ginio valdymo įstatymo, Lietuvos Respublikos regioninės plėtros įstatymo 4 straipsnio 3 ir 5 dalių, 7 straipsnio 1 ir 4 dalių ir</text:span><text:span text:style-name="T34"><text:s/></text:span><text:span text:style-name="T35">Lietuvos Respublikos biudžeto sandaros įstatymo 14</text:span><text:span text:style-name="T36">1</text:span><text:span text:style-name="T37"> straipsnio 3 dalies</text:span><text:span text:style-name="T38"><text:s/>įgyvendinimo“</text:span><text:span text:style-name="T39">, Radviliškio rajono savivaldybės taryba <text:s/></text:span><text:span text:style-name="T40">n u s p r e n d ž i a <text:s/>pakeisti Radviliškio rajono savivaldybės strateginio planavimo tvarkos aprašą, patvirtintą Radviliškio rajono<text:s/></text:span><text:soft-page-break/><text:span text:style-name="T41">savivaldybės tarybos 2015 m. gegužės 21 d. sprendimu Nr. T-33 „Dėl Radviliškio rajono savivaldybės strateginio planavimo tv</text:span><text:span text:style-name="T42">arkos aprašo patvirtinimo“, ir jį išdėstyti nauja redakcija (pridedama).</text:span></text:p>
      <text:p text:style-name="P43"><text:span text:style-name="T44">Sprendimas gali būti skundžiamas Lietuvos Respublikos administracinių bylų teisenos įstatymo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23"/>Vytautas Simelis</text:span></text:p>
      <text:soft-page-break/>
      <text:p text:style-name="P54">PATVIRTINTA</text:p>
      <text:p text:style-name="P59">Radviliškio rajono savivaldybės</text:p>
      <text:p text:style-name="P60">tarybos 2021 m. rugpjūčio 26 d.<text:s/></text:p>
      <text:p text:style-name="P61">sprendimu Nr. T-558</text:p>
      <text:p text:style-name="P62"/>
      <text:p text:style-name="P63"><text:span text:style-name="T64">STRATEGINIO PLANAVIMO ORGANIZAVIMO RADVILIŠKIO RAJONO SAVIVALDYBĖJE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Strateginio planavimo organizavimo Radviliškio rajono savivaldybėje tvarkos aprašas</text:span><text:span text:style-name="T76"><text:s/></text:span><text:span text:style-name="T77">(toliau – Aprašas)</text:span><text:span text:style-name="T78"><text:s/>reglamentuoja Radviliškio rajono savivaldybės (toliau – Savivaldybė) strateginio planavimo dokumentų ir jų įgyvendinimą deta</text:span><text:span text:style-name="T79">lizuojančių dokumentų rengimą, svarstymą ir tvirtinimą, įgyvendinimo stebėseną ir koregavimą, ataskaitų dėl planavimo dokumentų įgyvendinimo rengimą ir svarstymą, Savivaldybės gyventojų įtraukimą į jų rengimą svarstymą ir įgyvendinimo priežiūrą, viešinimą.</text:span></text:p>
      <text:p text:style-name="P80"><text:span text:style-name="T81">2</text:span><text:span text:style-name="T82">. Apraše vartojamos sąvokos:</text:span></text:p>
      <text:p text:style-name="P83"><text:span text:style-name="T84">Priemonė</text:span><text:span text:style-name="T85"><text:s/>– užsibrėžto uždavinio įgyvendinimo būdas (veiklų grupė), kuriam naudojami finansiniai, materialiniai ir žmogiškieji ištekliai.</text:span></text:p>
      <text:p text:style-name="P86"><text:span text:style-name="T87">Projektas</text:span><text:span text:style-name="T88"><text:s/>– veiksmai, kuriais siekiama per apibrėžtą laiką ir su tam tikrais ištekli</text:span><text:span text:style-name="T89">ais sukurti unikalų ir pamatuojamą produktą ar paslaugą.</text:span></text:p>
      <text:p text:style-name="P90"><text:span text:style-name="T91">Padaliniai</text:span><text:span text:style-name="T92"><text:s/>– Savivaldybės administracijos struktūriniai padaliniai, į struktūrinius padalinius neįeinantys valstybės tarnautojai.</text:span></text:p>
      <text:soft-page-break/>
      <text:p text:style-name="P93"><text:span text:style-name="T94">Programų koordinatoriai<text:s/></text:span><text:span text:style-name="T95">–</text:span><text:span text:style-name="T96"><text:s/></text:span><text:span text:style-name="T97">Savivaldybės administracijos direktoriaus į</text:span><text:span text:style-name="T98">sakymu paskirti Savivaldybės administracijos darbuotojai, atsakingi už tam tikrų Savivaldybės strateginio veiklos plano programų rengimo ir įgyvendinimo koordinavimą.</text:span></text:p>
      <text:p text:style-name="P99"><text:span text:style-name="T100">S</text:span><text:span text:style-name="T101">trateginis planavimas</text:span><text:span text:style-name="T102"><text:s/>– procesas, kurio metu nustatomos veiklos kryptys ir būdai vykdyti Savivaldybės misiją, pasiekti numatytus tikslus ir rezultatus, veiksmingai panaudojant finansinius, materialinius ir žmogiškuosius išteklius.</text:span></text:p>
      <text:p text:style-name="P103"><text:span text:style-name="T104">Radviliškio rajono savivaldybės strateginio pl</text:span><text:span text:style-name="T105">anavimo sistema<text:s/></text:span><text:span text:style-name="T106">(toliau – Strateginio planavimo sistema)</text:span><text:span text:style-name="T107"><text:s/></text:span><text:span text:style-name="T108">– tai planavimo dokumentų, dalyvių ir procesų visuma ilgalaikei ir darniai Savivaldybės pažangai užtikrinti.</text:span></text:p>
      <text:p text:style-name="P109"><text:span text:style-name="T110">Šiaulių regiono plėtros planas (toliau – ŠRPP)</text:span><text:span text:style-name="T111"><text:s/>– 4–10 metų trukmės planavimo dokumentas, k</text:span><text:span text:style-name="T112">uriame, atsižvelgiant į Lietuvos Respublikos teritorijos bendrajame plane nustatytas teritorijos naudojimo privalomąsias nuostatas, pateikiama išsami regiono situacijos analizė, įvertinamas numatomas nacionalinių plėtros programų įgyvendinimo poveikis regi</text:span><text:span text:style-name="T113">ono lygiu, prireikus detalizuojamos regionui Regionų plėtros programoje nustatytos išankstinės sąlygos, kurias Regiono plėtros taryba ir regiono savivaldybės turi įgyvendinti ir užtikrinti jų laikymąsi, siekdamos veiksmingo ir rezultatyvaus pažangos uždavi</text:span><text:span text:style-name="T114">nių įgyvendinimo, nurodomi regiono plėtros tikslai ir regiono plėtros uždaviniai, suplanuojamos regiono plėtros tikslus ir regiono plėtros uždavinius įgyvendinančios priemonės ir (arba) projektai, nurodomos preliminarios kiekvienai pažangos priemonei ir (a</text:span><text:span text:style-name="T115">rba) projektui įgyvendinti reikalingos pažangos lėšos, numatomi rezultato rodikliai.</text:span></text:p>
      <text:p text:style-name="P116"><text:span text:style-name="T117">Radviliškio rajono savivaldybės strateginis plėtros planas<text:s/></text:span><text:span text:style-name="T118">(toliau – SPP)</text:span><text:span text:style-name="T119"><text:s/>– ilgesnės kaip 3 metų trukmės strateginio planavimo dokumentas, skirtas aplinkos, socialinei <text:s/>ir</text:span><text:span text:style-name="T120"><text:s/>ekonominei raidai Savivaldybės teritorijoje numatyti, kurį tvirtina Savivaldybės taryba. Šis planas taip pat turi derėti su savivaldybės lygmens teritorijų planavimo dokumentais ir ŠRPP.</text:span></text:p>
      <text:soft-page-break/>
      <text:p text:style-name="P121"><text:span text:style-name="T122">Savivaldybės atskiros ūkio šakos (sektoriaus) plėtros programa</text:span><text:span text:style-name="T123"><text:s/>– ilg</text:span><text:span text:style-name="T124">esnės kaip 3 metų trukmės strateginio planavimo dokumentas, rengiamas tik tais atvejais, kai tokių planavimo dokumentų rengimas numatytas įstatyme, kurį tvirtina Savivaldybės taryba.</text:span></text:p>
      <text:p text:style-name="P125"><text:span text:style-name="T126">Radviliškio rajono savivaldybės s</text:span><text:span text:style-name="T127">trateginis veiklos planas<text:s/></text:span><text:span text:style-name="T128">(toliau – SVP)</text:span><text:span text:style-name="T129"><text:s/></text:span><text:span text:style-name="T130">– 3 metų trukmės strateginio planavimo dokumentas, detalizuojantis SPP ir Savivaldybės atskirų ūkio šakų (sektorių) plėtros programų tikslų ir uždavinių įgyvendinimą, kuris sudaromas atsižvelgiant į planuojamus Savivaldybės finansinius ir žmogiškuosius iš</text:span><text:span text:style-name="T131">teklius, kurį tvirtina Savivaldybės taryba.</text:span></text:p>
      <text:p text:style-name="P132"><text:span text:style-name="T133">Savivaldybės administracijos, seniūnijos, savivaldybės biudžetinės įstaigos metinis veiklos planas</text:span><text:span text:style-name="T134"><text:s/></text:span><text:span text:style-name="T135">(toliau – MVP)</text:span><text:span text:style-name="T136"><text:s/>– SVP programų ar jų dalies (tikslų ar uždavinių, atskirų priemonių), už kurias atsakinga Savivald</text:span><text:span text:style-name="T137">ybės administracija, seniūnija, Savivaldybės biudžetinė įstaiga, įgyvendinimą detalizuojantis dokumentas, kuris rengiamas atsižvelgiant į Savivaldybės biudžete numatomus joms skirti asignavimus.</text:span></text:p>
      <text:p text:style-name="P138"><text:span text:style-name="T139">Savivaldybės strateginio veiklos plano programa</text:span><text:span text:style-name="T140"><text:s/>– esminė SVP<text:s/></text:span><text:span text:style-name="T141">dalis, skirta strateginiam tikslui pasiekti, kurioje nustatomi programos tikslai, uždaviniai, priemonės (projektai), vertinimo kriterijai, jų reikšmės ir asignavimai.</text:span></text:p>
      <text:p text:style-name="P142"><text:span text:style-name="T143">Veiklos planavimo ir priežiūros sistema</text:span><text:span text:style-name="T144"><text:s/>– Savivaldybėje įdiegta veiklos planavimo ir prie</text:span><text:span text:style-name="T145">žiūros programinė įranga, veikianti kaip efektyvus veiklos valdymo ir stebėsenos įrankis bei sudaranti galimybes ir sąlygas skaidriai atsakingų ir suinteresuotų veiklos vykdymu asmenų tarpusavio komunikacijai.</text:span></text:p>
      <text:p text:style-name="P146"><text:span text:style-name="T147">Strateginio planavimo grupė<text:s/></text:span><text:span text:style-name="T148">(toliau – SPG)</text:span><text:span text:style-name="T149"><text:s/></text:span><text:span text:style-name="T150">– S</text:span><text:span text:style-name="T151">avivaldybės administracijos direktoriaus įsakymu patvirtinta darbo grupė, koordinuojanti Savivaldybės strateginių planų rengimą ir įgyvendinimą administraciniu lygmeniu.</text:span></text:p>
      <text:p text:style-name="P152"><text:span text:style-name="T153">Strateginis tikslas<text:s/></text:span><text:span text:style-name="T154">–</text:span><text:span text:style-name="T155"><text:s/></text:span><text:span text:style-name="T156">strateginio planavimo dokumentuose užsibrėžtas siekis, rodantis<text:s/></text:span><text:span text:style-name="T157">planuojamą pasiekti per strateginio planavimo dokumento įgyvendinimo laikotarpį rezultatą.</text:span></text:p>
      <text:soft-page-break/>
      <text:p text:style-name="P158"><text:span text:style-name="T159">Uždavinys<text:s/></text:span><text:span text:style-name="T160">– per nustatytą laikotarpį planuojama veikla, užtikrinanti, kad bus pasiektas strateginio planavimo dokumente nustatytas tikslas.</text:span></text:p>
      <text:p text:style-name="P161"><text:span text:style-name="T162">Vertinimo kriterijus<text:s/></text:span><text:span text:style-name="T163">– ro</text:span><text:span text:style-name="T164">diklis, suteikiantis informaciją apie tikslo, uždavinio ar priemonės įgyvendinimą.</text:span></text:p>
      <text:p text:style-name="P165"><text:span text:style-name="T166">Strateginio valdymo sistemos dalyvis</text:span><text:span text:style-name="T167"><text:s/>– subjektas, dalyvaujantis Savivaldybės strateginio valdymo procesuose:</text:span></text:p>
      <text:p text:style-name="P168"><text:span text:style-name="T169">1</text:span><text:span text:style-name="T170">. Savivaldybės taryba;</text:span></text:p>
      <text:p text:style-name="P171"><text:span text:style-name="T172">2</text:span><text:span text:style-name="T173">. Regiono plėtros taryba (toliau<text:s/></text:span><text:span text:style-name="T174">–<text:s/></text:span><text:span text:style-name="T175">RPT);</text:span></text:p>
      <text:p text:style-name="P176"><text:span text:style-name="T177">3</text:span><text:span text:style-name="T178">. įstaigos, kurių vadovai yra savivaldybės biudžeto asignavimų valdytojai, kaip jie apibrėžti Biudžeto sandaros įstatyme, ir<text:s/></text:span><text:span text:style-name="T179">kitos Savivaldybės tarybos įsteigtos<text:s/></text:span><text:span text:style-name="T180">biudžetinės įstaigos;</text:span></text:p>
      <text:p text:style-name="P181"><text:span text:style-name="T182">4</text:span><text:span text:style-name="T183">. juridiniai asmenys ar organizacijos, neturinčios<text:s/></text:span><text:span text:style-name="T184">juridinio asmens statuso, jų padaliniai ir fiziniai asmenys, vykdantys pažangos priemonėms įgyvendinti skirtus projektus ir (arba) tęstinės veiklos priemones.</text:span></text:p>
      <text:p text:style-name="P185">Kitos Apraše vartojamos sąvokos apibrėžtos Lietuvos Respublikos vietos savivaldos įstatyme,<text:s/>Lietuvos Respublikos strateginio valdymo įstatyme ir kituose teisės aktuose, reglamentuojančiuose strateginį planavimą, biudžeto sandarą.</text:p>
      <text:p text:style-name="P186"/>
      <text:p text:style-name="P187"><text:span text:style-name="T188">II</text:span><text:span text:style-name="T189"><text:s/>SKYRIUS</text:span></text:p>
      <text:p text:style-name="P190"><text:span text:style-name="T191">STRATEGINIO PLANAVIMO SISTEMA</text:span></text:p>
      <text:p text:style-name="P192"/>
      <text:p text:style-name="P193"><text:span text:style-name="T194">3</text:span><text:span text:style-name="T195">. Savivaldybės strateginio planavimo sistemą sudaro strategini</text:span><text:span text:style-name="T196">o planavimo dokumentai ir jų įgyvendinimą detalizuojantys planavimo dokumentai bei Savivaldybės institucijos ir įstaigos, atsakingos už šių dokumentų parengimą, tvirtinimą, įgyvendinimą, vertinimą, atsiskaitymą už šių dokumentų įgyvendinimo rezultatus ir j</text:span><text:span text:style-name="T197">ų viešinimą.</text:span></text:p>
      <text:p text:style-name="P198"><text:span text:style-name="T199">4</text:span><text:span text:style-name="T200">. Strateginio planavimo sistemos principai:</text:span></text:p>
      <text:p text:style-name="P201"><text:span text:style-name="T202">4.1</text:span><text:span text:style-name="T203">. darnumo ir integralumo</text:span><text:span text:style-name="T204"><text:s/></text:span><text:span text:style-name="T205">– viešojo valdymo sprendimai ir planavimo dokumentai tarpusavyje turi būti susieti aiškiais loginiais ryšiais, o jų visuma turi sudaryti sąlygas pasiekti ilgalaikę<text:s/></text:span><text:span text:style-name="T206">ir darnią valstybės pažangą, užtikrinti veiksmingą valdžios sektoriaus finansų planavimą ir panaudojimą;</text:span></text:p>
      <text:p text:style-name="P207"><text:span text:style-name="T208">4.2</text:span><text:span text:style-name="T209">. veiksmingumo ir orientavimosi į rezultatus</text:span><text:span text:style-name="T210"><text:s/></text:span><text:span text:style-name="T211">– priimant viešojo valdymo sprendimus, planuojant ir įgyvendinant planavimo dokumentus, daugiausia<text:s/></text:span><text:span text:style-name="T212">dėmesio turi būti skiriama strateginiams tikslams bei pažangos uždaviniams ir tęstinės veiklos uždaviniams (toliau kartu – uždaviniai) nustatyti ir jiems įgyvendinti laiku, pasirenkant tam tinkamiausius būdus ir atsisakant vertės nekuriančios veiklos ar fu</text:span><text:span text:style-name="T213">nkcijų;</text:span></text:p>
      <text:p text:style-name="P214"><text:span text:style-name="T215">4.3</text:span><text:span text:style-name="T216">. įrodymais grįsto valdymo – viešojo valdymo sprendimų priėmimas turi būti pagrįstas pasiektų rezultatų stebėsenos duomenimis ir sprendimų finansinio, administracinio, socialinio ir kito poveikio išankstiniu vertinimu;</text:span></text:p>
      <text:p text:style-name="P217"><text:span text:style-name="T218">4.4</text:span><text:span text:style-name="T219">. efektyvumo ir</text:span><text:span text:style-name="T220"><text:s/>finansinio ilgalaikio tvarumo</text:span><text:span text:style-name="T221"><text:s/></text:span><text:span text:style-name="T222">– viešojo valdymo sprendimai ir planavimo dokumentai turi būti įgyvendinami siekiant didžiausios naudos mažiausiomis sąnaudomis, racionaliai paskirstant turimus finansinius išteklius, atsižvelgiant į strateginius tikslus, užd</text:span><text:span text:style-name="T223">avinius ir finansines galimybes naudoti ir išlaikyti pasiektus rezultatus;</text:span></text:p>
      <text:p text:style-name="P224"><text:span text:style-name="T225">4.5</text:span><text:span text:style-name="T226">. bendradarbiavimo</text:span><text:span text:style-name="T227"><text:s/></text:span><text:span text:style-name="T228">– planavimo dokumentai turi būti rengiami ir įgyvendinami bendradarbiaujant visiems strateginio valdymo sistemos dalyviams, racionaliai naudojant jų turimu</text:span><text:span text:style-name="T229">s žmogiškuosius, materialinius ir finansinius išteklius strateginiams tikslams pasiekti ir uždaviniams įgyvendinti;</text:span></text:p>
      <text:p text:style-name="P230"><text:span text:style-name="T231">4.6</text:span><text:span text:style-name="T232">. atvirumo ir įtraukimo – planavimo dokumentai turi būti rengiami ir įgyvendinami į sprendimų priėmimo procesus įtraukiant visas suin</text:span><text:span text:style-name="T233">teresuotas šalis ir konsultuojantis su visuomene, socialiniais ir ekonominiais partneriais. Informacija apie pasiektą pažangą ir panaudotas lėšas turi būti aiški, suprantama ir viešai prieinama;</text:span></text:p>
      <text:p text:style-name="P234"><text:span text:style-name="T235">4.7</text:span><text:span text:style-name="T236">. lyčių lygybės ir nediskriminavimo – rengiant ir<text:s/></text:span><text:span text:style-name="T237">įgyvendinant planavimo dokumentus, turi būti atsižvelgiama į lyčių lygybės, lygių galimybių ir nediskriminavimo (dėl lyties, rasės, tautybės, pilietybės, kalbos, kilmės, socialinės padėties, tikėjimo, įsitikinimų ar pažiūrų, amžiaus, negalios, lytinės orie</text:span><text:span text:style-name="T238">ntacijos, etninės priklausomybės, religijos ir kitų diskriminacinių motyvų) aspektų integravimą planavimo, įgyvendinimo, stebėsenos ir vertinimo etapais, siekiant užkirsti kelią susidaryti kliūtims arba galimybių apribojimams, kurie gali sukelti nepageidau</text:span><text:span text:style-name="T239">jamas pasekmes moterims ar vyrams, taip pat visuomenės grupėms, galinčioms patirti diskriminaciją</text:span><text:span text:style-name="T240">;</text:span></text:p>
      <text:p text:style-name="P241">Papunkčio pakeitimai:</text:p>
      <text:p text:style-name="P242"><text:span text:style-name="T243">Nr.<text:s/></text:span><text:a xlink:href="https://www.e-tar.lt/portal/legalAct.html?documentId=c842b3c0c5e511ec8d9390588bf2de65" office:target-frame-name="_top" xlink:show="replace"><text:span text:style-name="T244">T-714</text:span></text:a><text:span text:style-name="T245">, 2022-04-21, paskelbta TAR<text:s/></text:span><text:span text:style-name="T246">2022-04-27, i. k. 2022-08498</text:span></text:p>
      <text:p text:style-name="Normal"/>
      <text:p text:style-name="P247"><text:span text:style-name="T248">4.8</text:span><text:span text:style-name="T249">. ateities vertinimo – strateginis valdymas turi būti grindžiamas ateities įžvalgomis, tai yra rengiant planavimo dokumentus turi būti sistemiškai ir kompleksiškai nagrinėjamos ir vertinamos įvairios ateities galimybės<text:s/></text:span><text:span text:style-name="T250">ir jų įtaka Lietuvai Europos ir pasaulio pokyčių kontekste, o vertinimo rezultatai pateikiami kartu su planavimo dokumentais juos tvirtinantiems strateginio valdymo sistemos dalyviams. Strateginiai tikslai turi būti formuluojami vertinant valstybės pažango</text:span><text:span text:style-name="T251">s scenarijų įtaką Lietuvai ir atskiroms valstybės veiklos sritims.</text:span><text:s/></text:p>
      <text:p text:style-name="P252">Papildyta papunkčiu:</text:p>
      <text:p text:style-name="P253"><text:span text:style-name="T254">Nr.<text:s/></text:span><text:a xlink:href="https://www.e-tar.lt/portal/legalAct.html?documentId=c842b3c0c5e511ec8d9390588bf2de65" office:target-frame-name="_top" xlink:show="replace"><text:span text:style-name="T255">T-714</text:span></text:a><text:span text:style-name="T256">, 2022-04-21, paskelbta TAR 2022-04-27, i. k. 2022-08498</text:span></text:p>
      <text:p text:style-name="Normal"/>
      <text:p text:style-name="P257"><text:span text:style-name="T258">5</text:span><text:span text:style-name="T259">. Savivaldybės strateginio planavimo dokumentai ir jų įgyvendinimą detalizuojantys planavimo dokumentai:</text:span></text:p>
      <text:p text:style-name="P260"><text:span text:style-name="T261">5.1</text:span><text:span text:style-name="T262">. SPP, kurį tvirtina Savivaldybės taryba;</text:span></text:p>
      <text:p text:style-name="P263"><text:span text:style-name="T264">5.2</text:span><text:span text:style-name="T265">. Savivaldybės atskiros ūkio šakos (sektoriaus) plėtros programa (jei sudaroma), kurią tvirt</text:span><text:span text:style-name="T266">ina Savivaldybės taryba;</text:span></text:p>
      <text:p text:style-name="P267"><text:span text:style-name="T268">5.3</text:span><text:span text:style-name="T269">. SVP, kurį tvirtina Savivaldybės taryba;</text:span></text:p>
      <text:p text:style-name="P270"><text:span text:style-name="T271">5.4</text:span><text:span text:style-name="T272">. metiniai veiklos planai;</text:span></text:p>
      <text:p text:style-name="P273"><text:span text:style-name="T274">5.5</text:span><text:span text:style-name="T275">. kiti planavimo dokumentai, kuriuos pagal Lietuvos Respublikos įstatymus ir kitus teisės aktus yra įgaliota tvirtinti Savivaldybės taryba ir</text:span><text:span text:style-name="T276"><text:s/>Savivaldybės administracijos direktorius. Šių dokumentų laikotarpis yra toks, koks apibrėžtas Lietuvos Respublikos įstatymuose ir kituose teisės aktuose. Jei minėtuose teisės aktuose laikotarpis neapibrėžiamas, laikomasi nuostatos, kad planavimo dokumentų</text:span><text:span text:style-name="T277"><text:s/>laikotarpis negali viršyti SPP galiojimo laikotarpio.</text:span></text:p>
      <text:p text:style-name="P278"><text:span text:style-name="T279">5.6</text:span><text:span text:style-name="T280">. finansų planavimo dokumentai – Savivaldybės biudžetas;</text:span></text:p>
      <text:p text:style-name="P281"><text:span text:style-name="T282">6</text:span><text:span text:style-name="T283">. Savivaldybės strateginio planavimo dokumentai rengiami atsižvelgiant į valstybės ir regiono strateginio planavimo dokumentus,<text:s/></text:span><text:span text:style-name="T284">taip pat užtikrinant jų tarpusavio suderinamumą ir integralumą.</text:span></text:p>
      <text:p text:style-name="P285"/>
      <text:p text:style-name="P286"><text:span text:style-name="T287">III</text:span><text:span text:style-name="T288"><text:s/>SKYRIUS</text:span></text:p>
      <text:p text:style-name="P289"><text:span text:style-name="T290">SPp rengimas, svarstymas, tvirtinimas, įgyvendinimo stebėsena ir atsiskaitymas už pasiektus rezultatus</text:span></text:p>
      <text:p text:style-name="P291"/>
      <text:p text:style-name="P292"><text:span text:style-name="T293">7</text:span><text:span text:style-name="T294">. SPP turi būti pradėtas rengti ne vėliau nei likus metams iki j</text:span><text:span text:style-name="T295">o galiojimo pabaigos ir patvirtintas iki SVP projekto parengimo.</text:span></text:p>
      <text:p text:style-name="P296"><text:span text:style-name="T297">8</text:span><text:span text:style-name="T298">. Už SPP rengimą, viešą svarstymą, įgyvendinimą, stebėseną, vertinimą ir ataskaitų rengimą atsakingas Savivaldybės administracijos direktorius, už šių darbų organizavimą – Savivaldybės a</text:span><text:span text:style-name="T299">dministracijos Investicijų ir turto valdymo skyrius.</text:span></text:p>
      <text:p text:style-name="P300">Punkto pakeitimai:</text:p>
      <text:p text:style-name="P301"><text:span text:style-name="T302">Nr.<text:s/></text:span><text:a xlink:href="https://www.e-tar.lt/portal/legalAct.html?documentId=c842b3c0c5e511ec8d9390588bf2de65" office:target-frame-name="_top" xlink:show="replace"><text:span text:style-name="T303">T-714</text:span></text:a><text:span text:style-name="T304">, 2022-04-21, paskelbta TAR 2022-04-27, i. k. 2022-08498</text:span></text:p>
      <text:p text:style-name="Normal"/>
      <text:p text:style-name="P305"><text:span text:style-name="T306">9</text:span><text:span text:style-name="T307">.<text:s/></text:span><text:span text:style-name="T308">SPP</text:span><text:span text:style-name="T309"><text:s/>struktūr</text:span><text:span text:style-name="T310">a:</text:span></text:p>
      <text:p text:style-name="P311"><text:span text:style-name="T312">9.1</text:span><text:span text:style-name="T313">. bendroji informacija – nurodomas<text:s/></text:span><text:span text:style-name="T314">SPP</text:span><text:span text:style-name="T315"><text:s/>rengimo tikslas, laikotarpis, planavimo dokumentai, kuriais vadovautasi rengiant<text:s/></text:span><text:span text:style-name="T316">SPP</text:span><text:span text:style-name="T317">, taip pat pateikiama kita rengėjo nuožiūra svarbi informacija;</text:span></text:p>
      <text:p text:style-name="P318"><text:span text:style-name="T319">9.2</text:span><text:span text:style-name="T320">. vidaus ir išorės aplinkos analizė – pateikiama Saviv</text:span><text:span text:style-name="T321">aldybės socialinės ir ekonominės situacijos ir teritorinio potencialo analizė, parengta pagal valstybės, regioninio ir savivaldybės lygmens teritorijų planavimo dokumentus, taip pat kitus planavimo dokumentus;<text:s/></text:span></text:p>
      <text:p text:style-name="P322"><text:span text:style-name="T323">9.3</text:span><text:span text:style-name="T324">. Savivaldybės socialinės ir ekonominė</text:span><text:span text:style-name="T325">s, erdvinės plėtros vizija – nurodoma Savivaldybės teritorijos, socialinės ir ekonominės situacijos būklė, kurios bus siekiama įgyvendinant<text:s/></text:span><text:span text:style-name="T326">SPP</text:span><text:span text:style-name="T327">. Vizijos formuluotė turėtų atskleisti Savivaldybės išskirtinumą;</text:span></text:p>
      <text:p text:style-name="P328"><text:span text:style-name="T329">9.4</text:span><text:span text:style-name="T330">. Savivaldybės plėtros prioritetai,<text:s/></text:span><text:span text:style-name="T331">tikslai ir uždaviniai, neprieštaraujantys regiono plėtros tikslams ir uždaviniams, bei jų svarbiausios įgyvendinimo priemonės;</text:span></text:p>
      <text:p text:style-name="P332"><text:span text:style-name="T333">9.5</text:span><text:span text:style-name="T334">. regiono plėtros planų pažangos priemonėms įgyvendinti suplanuoti projektai, kuriuos įgyvendina arba kuriuos įgyvendinant</text:span><text:span text:style-name="T335"><text:s/>dalyvauja Savivaldybė, subjektai, kurių bendradarbiavimas būtinas projektams įgyvendinti;</text:span></text:p>
      <text:p text:style-name="P336"><text:span text:style-name="T337">9.6</text:span><text:span text:style-name="T338">. kiti Savivaldybės lėšomis finansuojami projektai;</text:span></text:p>
      <text:p text:style-name="P339"><text:span text:style-name="T340">9.7</text:span><text:span text:style-name="T341">.<text:s/></text:span><text:span text:style-name="T342">SPP</text:span><text:span text:style-name="T343"><text:s/>įgyvendinimo ir stebėsenos nuostatos ir kita reikalinga informacija.</text:span></text:p>
      <text:p text:style-name="P344"><text:span text:style-name="T345">10</text:span><text:span text:style-name="T346">. SPP gali būti<text:s/></text:span><text:span text:style-name="T347">numatytos ir konkrečios priemonės tikslams ir uždaviniams įgyvendinti.</text:span></text:p>
      <text:p text:style-name="P348"><text:span text:style-name="T349">11</text:span><text:span text:style-name="T350">. SPP projektui parengti Savivaldybės administracijos direktoriaus įsakymu ir Savivaldybės mero potvarkiu sudaroma viena arba kelios (susijusios su atskirų veiklos sričių plėtra)<text:s/></text:span><text:span text:style-name="T351">darbo grupės, į kurių sudėtį įeina Savivaldybės tarybos nariai, Savivaldybės administracijos darbuotojai, Savivaldybei pavaldžių juridinių asmenų ir kitų Radviliškio rajone veikiančių organizacijų atstovai bei Savivaldybės bendruomenės nariai.</text:span></text:p>
      <text:p text:style-name="P352"><text:span text:style-name="T353">12</text:span><text:span text:style-name="T354">. Pare</text:span><text:span text:style-name="T355">ngtas SPP projektas skelbiamas Savivaldybės interneto svetainėje ir pradedamas viešas jo svarstymas.</text:span></text:p>
      <text:p text:style-name="P356"><text:span text:style-name="T357">13</text:span><text:span text:style-name="T358">. Pasibaigus viešam svarstymui, darbo grupė (-ės) patikslina SPP projektą ir teikia tvirtinti Savivaldybės tarybai.</text:span></text:p>
      <text:p text:style-name="P359"><text:span text:style-name="T360">14</text:span><text:span text:style-name="T361">. SPP uždaviniai ir<text:s/></text:span><text:span text:style-name="T362">priemonės, esant poreikiui, gali būti peržiūrimi ir keičiami. Pasiūlymai dėl šio plano keitimo pateikiami raštu Savivaldybės administracijos direktoriui. SPP pakeitimai ar papildymai tvirtinami Savivaldybės tarybos sprendimu.</text:span></text:p>
      <text:p text:style-name="P363"><text:span text:style-name="T364">15</text:span><text:span text:style-name="T365">. Patvirtintas SPP ir jo</text:span><text:span text:style-name="T366"><text:s/>pakeitimai yra skelbiami Savivaldybės interneto svetainėje.</text:span></text:p>
      <text:p text:style-name="P367"><text:span text:style-name="T368">16</text:span><text:span text:style-name="T369">. SPP įgyvendinimo eiga teikiama Savivaldybės tarybai išklausyti bei patvirtinti kartu su rengiama Savivaldybės administracijos direktoriaus ir Savivaldybės mero metine veiklos ataskaita, k</text:span><text:span text:style-name="T370">urios patvirtintos skelbiamos Savivaldybės interneto svetainėje.</text:span></text:p>
      <text:p text:style-name="P371"/>
      <text:p text:style-name="P372"><text:span text:style-name="T373">IV</text:span><text:span text:style-name="T374"><text:s/>SKYRIUS</text:span></text:p>
      <text:p text:style-name="P375"><text:span text:style-name="T376">SAVIVALDYBĖS<text:s/></text:span><text:span text:style-name="T377">atskirŲ ūkio šakŲ (sektoriŲ) plėtros programŲ rengimas, svarstymas, tvirtinimas, įgyvendinimo stebėsena ir atsiskaitymas už pasiektus rezultatus</text:span></text:p>
      <text:p text:style-name="P378"/>
      <text:p text:style-name="P379"><text:span text:style-name="T380">17</text:span><text:span text:style-name="T381">. Saviva</text:span><text:span text:style-name="T382">ldybės atskirų ūkio šakų (sektorių) plėtros programos rengiamos tik tais atvejais, kai tokių planavimo dokumentų rengimas numatytas įstatyme arba sprendimą dėl jų rengimo priima Savivaldybės taryba.</text:span></text:p>
      <text:p text:style-name="P383"><text:span text:style-name="T384">18</text:span><text:span text:style-name="T385">. Savivaldybės atskirų ūkio šakų (sektorių) plėtros</text:span><text:span text:style-name="T386"><text:s/>programose pateikiamos aplinkos analizės išvados, nustatomi tikslai, uždaviniai, jų vertinimo kriterijai ir siekiamos reikšmės. Atsižvelgiant į poreikius, savivaldybės atskirų šakų (sektorių) programoms taikoma SPP arba SVP programos struktūra.</text:span></text:p>
      <text:p text:style-name="P387"><text:span text:style-name="T388">19</text:span><text:span text:style-name="T389">. Už</text:span><text:span text:style-name="T390"><text:s/>Savivaldybės atskirų ūkio šakų (sektorių) plėtros programų įgyvendinimą, stebėseną ir atsiskaitymą už pasiektus rezultatus atsakingi atitinkamas ūkio šakas (sektorius) kuruojantys padaliniai arba Savivaldybės tarybai pavaldžių juridinių asmenų vadovai.</text:span></text:p>
      <text:p text:style-name="P391"><text:span text:style-name="T392">20</text:span><text:span text:style-name="T393">. Informacija apie Savivaldybės atskirų ūkio šakų (sektorių) plėtros programų įgyvendinimą teikiama Savivaldybės administracijos direktoriaus ir Savivaldybės mero ar Savivaldybei pavaldžių juridinių asmenų metinėse veiklos ataskaitose.</text:span></text:p>
      <text:p text:style-name="P394"/>
      <text:p text:style-name="Normal"/>
      <text:p text:style-name="P395"><text:span text:style-name="T396">V</text:span><text:span text:style-name="T397"><text:s/>SKYRI</text:span><text:span text:style-name="T398">US</text:span></text:p>
      <text:p text:style-name="P399"><text:span text:style-name="T400">SVP rengimas, svarstymas, tvirtinimas, įgyvendinimo stebėsena ir atsiskaitymas už pasiektus rezultatus</text:span></text:p>
      <text:p text:style-name="P401"/>
      <text:p text:style-name="P402"><text:span text:style-name="T403">21</text:span><text:span text:style-name="T404">. SVP yra rengiamas kasmet, numatant Savivaldybės veiklą ateinantiems trejiems metams, siekiant koordinuotai ir veiksmingai įgyvendinti SPP ir<text:s/></text:span><text:span text:style-name="T405">kitų planavimo dokumentų nuostatas.</text:span></text:p>
      <text:p text:style-name="P406"><text:span text:style-name="T407">22</text:span><text:span text:style-name="T408">. Už SVP projekto rengimą, svarstymą Savivaldybės taryboje, viešinimą ir įgyvendinimą atsakingas Savivaldybės administracijos direktorius, už šių darbų organizavimą – Savivaldybės administracijos Finansų skyrius.</text:span></text:p>
      <text:p text:style-name="P409"><text:span text:style-name="T410">23</text:span><text:span text:style-name="T411">. Savivaldybės administracijos direktorius įsakymu skiria darbuotojus, atsakingus už SVP programų parengimą.<text:s/></text:span></text:p>
      <text:p text:style-name="P412"><text:span text:style-name="T413">24</text:span><text:span text:style-name="T414">. SVP rengiamas vadovaujantis SPP, Savivaldybės teritorijų planavimo ir kitais su strateginiu planavimu bei numatomu finansavimu susiju</text:span><text:span text:style-name="T415">siais dokumentais.<text:s/></text:span></text:p>
      <text:p text:style-name="P416"><text:span text:style-name="T417">25</text:span><text:span text:style-name="T418">. SVP pateikiama ši informacija:</text:span></text:p>
      <text:p text:style-name="P419"><text:span text:style-name="T420">25.1</text:span><text:span text:style-name="T421">.  Savivaldybės misija ir veiklos prioritetai;</text:span></text:p>
      <text:p text:style-name="P422"><text:span text:style-name="T423">25.2</text:span><text:span text:style-name="T424">.  SPP nurodyti savivaldybės plėtros prioritetai, tikslai ir uždaviniai;</text:span></text:p>
      <text:p text:style-name="P425"><text:span text:style-name="T426">25.3</text:span><text:span text:style-name="T427">.  planuojami 3 metų asignavimai, skirti Nacionalinio p</text:span><text:span text:style-name="T428">ažangos plano ir (ar) SPP programose numatytoms pažangos priemonėms ir (ar) projektams įgyvendinti;</text:span></text:p>
      <text:p text:style-name="P429"><text:span text:style-name="T430">25.4</text:span><text:span text:style-name="T431">.  planuojami pasiekti rezultatai;</text:span></text:p>
      <text:p text:style-name="P432"><text:span text:style-name="T433">25.5</text:span><text:span text:style-name="T434">.  Savivaldybės programos;</text:span></text:p>
      <text:p text:style-name="P435"><text:span text:style-name="T436">25.6</text:span><text:span text:style-name="T437">.  regiono plėtros planų pažangos priemonės ir projektai;</text:span></text:p>
      <text:p text:style-name="P438"><text:span text:style-name="T439">25.7</text:span><text:span text:style-name="T440">. <text:s/></text:span><text:span text:style-name="T441">Savivaldybės įgyvendinami projektai, kurie neįtraukti į regiono plėtros planus;</text:span></text:p>
      <text:p text:style-name="P442"><text:span text:style-name="T443">25.8</text:span><text:span text:style-name="T444">.  valstybės biudžeto dotacijos ir jų vertinimo ir stebėsenos rodikliai;</text:span></text:p>
      <text:p text:style-name="P445"><text:span text:style-name="T446">25.9</text:span><text:span text:style-name="T447">.  Savivaldybės valdomų įmonių planuojami pasiekti pagrindiniai veiklos rodikliai, vieš</text:span><text:span text:style-name="T448">ųjų įstaigų, kurių savininkė yra Savivaldybė arba kai Savivaldybė turi 50 procentų ir daugiau balsų visuotiniame dalininkų susirinkime, planuojami pasiekti pagrindiniai veiklos rodikliai;</text:span></text:p>
      <text:p text:style-name="P449"><text:span text:style-name="T450">25.10</text:span><text:span text:style-name="T451">.  kita svarbi susijusi informacija.</text:span></text:p>
      <text:p text:style-name="P452"><text:span text:style-name="T453">26</text:span><text:span text:style-name="T454">. SVP projekto</text:span><text:span text:style-name="T455"><text:s/>rengimas pradedamas aplinkos analize ir vykdomų programų peržiūra. Programų koordinatoriai peržiūri vykdomas programas, įvertina pasiektus rezultatus ir turėtus išteklius rezultatams pasiekti, surenka iš padalinių informaciją apie planuojamas priemones, p</text:span><text:span text:style-name="T456">rojektus, jiems įgyvendinti numatomas lėšas ir lėšų šaltinius, rezultato ir produkto vertinimo kriterijus.</text:span></text:p>
      <text:p text:style-name="P457"><text:span text:style-name="T458">27</text:span><text:span text:style-name="T459">. Įvertinę padalinių pateiktą informaciją, programų koordinatoriai:</text:span></text:p>
      <text:p text:style-name="P460"><text:span text:style-name="T461">27.1</text:span><text:span text:style-name="T462">. parengia programos parengimo argumentus;</text:span></text:p>
      <text:p text:style-name="P463"><text:span text:style-name="T464">27.2</text:span><text:span text:style-name="T465">. suformuluoja (pa</text:span><text:span text:style-name="T466">tikslina) programos tikslus ir uždavinius;</text:span></text:p>
      <text:p text:style-name="P467"><text:span text:style-name="T468">27.3</text:span><text:span text:style-name="T469">. nustato efekto vertinimo kriterijus;</text:span></text:p>
      <text:p text:style-name="P470"><text:span text:style-name="T471">27.4</text:span><text:span text:style-name="T472">. užtikrina visos programos tikslų, uždavinių ir priemonių suderinamumą;</text:span></text:p>
      <text:p text:style-name="P473"><text:span text:style-name="T474">27.5</text:span><text:span text:style-name="T475">. parengia programų projektus, kuriuos pateikia Savivaldybės administracijos<text:s/></text:span><text:span text:style-name="T476">Finansų skyriui iki einamųjų metų sausio mėn. pabaigos.</text:span></text:p>
      <text:p text:style-name="P477"><text:span text:style-name="T478">28</text:span><text:span text:style-name="T479">. Savivaldybės administracijos Finansų skyrius kartu su programų koordinatoriais:</text:span></text:p>
      <text:p text:style-name="P480"><text:span text:style-name="T481">28.1</text:span><text:span text:style-name="T482">. išanalizuoja aplinkos veiksnius, darančius įtaką Savivaldybės veiklai;</text:span></text:p>
      <text:p text:style-name="P483"><text:span text:style-name="T484">28.2</text:span><text:span text:style-name="T485">. suformuluoja (patiksl</text:span><text:span text:style-name="T486">ina) Savivaldybės misiją;</text:span></text:p>
      <text:p text:style-name="P487"><text:span text:style-name="T488">28.3</text:span><text:span text:style-name="T489">. įvertina ir užtikrina misijos, strateginių tikslų ir programų suderinamumą;</text:span></text:p>
      <text:p text:style-name="P490"><text:span text:style-name="T491">28.4</text:span><text:span text:style-name="T492">. parengia SVP projektą ir pateikia svarstyti bei tvirtinti Savivaldybės tarybai einamųjų metų vasario mėn. posėdyje.</text:span></text:p>
      <text:p text:style-name="P493"><text:span text:style-name="T494">29</text:span><text:span text:style-name="T495">. Parengta</text:span><text:span text:style-name="T496">s SVP projektas skelbiamas Savivaldybės interneto svetainėje. Atsižvelgus į gautus pasiūlymus, SVP projektas gali būti tikslinamas.</text:span></text:p>
      <text:p text:style-name="P497"><text:span text:style-name="T498">30</text:span><text:span text:style-name="T499">. Patikslintas SVP projektas teikiamas Savivaldybės tarybai svarstyti ir tvirtinti. SVP tvirtinamas pirmiau, paskui –<text:s/></text:span><text:span text:style-name="T500">Savivaldybės biudžetas. Abu šie dokumentai gali būti tvirtinami tame pačiame Savivaldybės tarybos posėdyje.</text:span></text:p>
      <text:p text:style-name="P501"><text:span text:style-name="T502">31</text:span><text:span text:style-name="T503">. Savivaldybės tarybos patvirtintas SVP yra Savivaldybės biudžeto sudarymo pagrindas.</text:span></text:p>
      <text:p text:style-name="P504"><text:span text:style-name="T505">32</text:span><text:span text:style-name="T506">. Patvirtintas SVP ir jo pakeitimai yra skelbiami<text:s/></text:span><text:span text:style-name="T507">Savivaldybės interneto svetainėje.</text:span></text:p>
      <text:p text:style-name="P508"><text:span text:style-name="T509">33</text:span><text:span text:style-name="T510">. Savivaldybės tarybai patvirtinus SVP, pradedama nuolatinė jo įgyvendinimo priežiūra – pasiektų rezultatų stebėsena. Stebėsenos tikslas – strateginiame planavime dalyvaujantiems padaliniams, programų koordinatoriam</text:span><text:span text:style-name="T511">s, savivaldybės administracijos vadovams stebėti strateginių veiklos planų įgyvendinimo rezultatus ir laiku priimti sprendimus, siekiant pagerinti savivaldybės veiklą ir rezultatus.</text:span></text:p>
      <text:p text:style-name="P512"><text:span text:style-name="T513">34</text:span><text:span text:style-name="T514">. Strateginių veiklos planų įgyvendinimo stebėsena apima strateginių</text:span><text:span text:style-name="T515"><text:s/>tikslų, programų, programų tikslų ir uždavinių įgyvendinimo lygio ir pažangos vertinimą, stebint vertinimo kriterijus ir priemones veiklos planavimo ir <text:s/>priežiūros sistemoje.</text:span></text:p>
      <text:p text:style-name="P516"><text:span text:style-name="T517">35</text:span><text:span text:style-name="T518">. Pasiūlymus dėl SVP keitimo gali teikti Savivaldybės tarybos nariai,<text:s/></text:span><text:span text:style-name="T519">asignavimų valdytojai, kiti suinteresuoti fiziniai ir juridiniai asmenys.</text:span></text:p>
      <text:p text:style-name="P520"><text:span text:style-name="T521">36</text:span><text:span text:style-name="T522">. SVP keitimą organizuoja Savivaldybės administracijos direktorius. Keitimo dokumentų projektus rengia Savivaldybės administracijos Finansų skyrius programų koordinatorių teiki</text:span><text:span text:style-name="T523">mu ir juos teikia tvirtinti Savivaldybės tarybai.</text:span></text:p>
      <text:p text:style-name="P524"><text:span text:style-name="T525">37</text:span><text:span text:style-name="T526">. Už SVP įgyvendinimą, stebėseną ir atsiskaitymą už pasiektus rezultatus atsakingi programų koordinatoriai.</text:span></text:p>
      <text:p text:style-name="P527"><text:span text:style-name="T528">38</text:span><text:span text:style-name="T529">. Informacija apie SVP programų įgyvendinimą teikiama Savivaldybės administracijos<text:s/></text:span><text:span text:style-name="T530">direktoriaus ir Savivaldybės mero metinėse veiklos ataskaitose, kurias tvirtina Savivaldybės taryba.</text:span></text:p>
      <text:p text:style-name="P531"><text:span text:style-name="T532">VI</text:span><text:span text:style-name="T533"><text:s/>SKYRIUS</text:span></text:p>
      <text:p text:style-name="P534"><text:span text:style-name="T535">MVP</text:span><text:span text:style-name="T536"><text:s/>rengimas, svarstymas, tvirtinimas, įgyvendinimo stebėsena ir atsiskaitymas už pasiektus rezultatus</text:span></text:p>
      <text:p text:style-name="P537"/>
      <text:p text:style-name="P538"><text:span text:style-name="T539">39</text:span><text:span text:style-name="T540">. Vadovaujantis patvirtintu<text:s/></text:span><text:span text:style-name="T541">SVP, rengiami MVP. Šiuose planuose nurodomi konkretūs Savivaldybės administracijos (jos struktūrinių padalinių), seniūnijų, Savivaldybės biudžetinių įstaigų darbai (veiksmai) ir (ar) projektai, kurie numatomi atlikti tais metais, darbams (veiksmams) ir (ar</text:span><text:span text:style-name="T542">) projektams planuojami skirti asignavimai ir rezultatų, kuriuos šios įstaigos ar jų padaliniai turi pasiekti, vertinimo kriterijai (ir jų reikšmės).</text:span></text:p>
      <text:p text:style-name="P543"><text:span text:style-name="T544">40</text:span><text:span text:style-name="T545">. MVP turi užtikrinti SVP pirmųjų planuojamų metų įgyvendinimą.</text:span></text:p>
      <text:p text:style-name="P546"><text:span text:style-name="T547">41</text:span><text:span text:style-name="T548">. Savivaldybės administracijos</text:span><text:span text:style-name="T549"><text:s/>Finansų skyrius, patvirtinus SVP ir Savivaldybės biudžetą, per 1 mėnesį parengia MVP projektą ir teikia jį tvirtinti Savivaldybės administracijos direktoriui.</text:span></text:p>
      <text:p text:style-name="P550"><text:span text:style-name="T551">42</text:span><text:span text:style-name="T552">. Seniūnijos, patvirtinus SVP ir Savivaldybės biudžetą, per 1 mėnesį parengia seniūnijų MV</text:span><text:span text:style-name="T553">P projektus ir teikia juos tvirtinti Savivaldybės administracijos direktoriui.</text:span></text:p>
      <text:p text:style-name="P554"><text:span text:style-name="T555">43</text:span><text:span text:style-name="T556">. Savivaldybės biudžetinės įstaigos, patvirtinus SVP ir Savivaldybės biudžetą, per 1 mėnesį parengia savo įstaigų MVP ir jų vadovai juos patvirtina.</text:span></text:p>
      <text:p text:style-name="P557"><text:span text:style-name="T558">44</text:span><text:span text:style-name="T559">. Visi patvirtin</text:span><text:span text:style-name="T560">ti MVP skelbiami Savivaldybės interneto svetainėje.</text:span></text:p>
      <text:p text:style-name="P561"><text:span text:style-name="T562">45</text:span><text:span text:style-name="T563">. Informacija apie MVP įgyvendinimą, pasibaigus finansiniams metams, teikiama Savivaldybės administracijos direktoriaus, mero ir savivaldybės biudžetinių įstaigų metinėse veiklos ataskaitose.</text:span></text:p>
      <text:p text:style-name="P564"/>
      <text:p text:style-name="P565"><text:span text:style-name="T566">V</text:span><text:span text:style-name="T567">II</text:span><text:span text:style-name="T568"><text:s/>SKYRIUS</text:span></text:p>
      <text:p text:style-name="P569"><text:span text:style-name="T570">BAIGIAMOSIOS NUOSTATOS</text:span></text:p>
      <text:p text:style-name="P571"/>
      <text:p text:style-name="P572"><text:span text:style-name="T573">46</text:span><text:span text:style-name="T574">. Aprašas, kiti Savivaldybės strateginio planavimo dokumentai ir jų įgyvendinimą detalizuojantys planavimo dokumentai, taip pat ataskaitos dėl šių dokumentų įgyvendinimo yra vieši ir skelbiami Savivaldybės interne</text:span><text:span text:style-name="T575">to svetainėje.</text:span></text:p>
      <text:p text:style-name="P576"><text:span text:style-name="T577">47</text:span><text:span text:style-name="T578">. Tai, kas nereglamentuota Apraše, sprendžiama taip, kaip numatyta Lietuvos Respublikos teisės aktuose.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Radviliškio rajono savivaldybės taryba, Sprendimas</text:span></text:p>
      <text:p text:style-name="P593"><text:span text:style-name="T594">Nr.<text:s/></text:span><text:a xlink:href="https://www.e-tar.lt/portal/legalAct.html?documentId=c842b3c0c5e511ec8d9390588bf2de65" office:target-frame-name="_top" xlink:show="replace"><text:span text:style-name="T595">T-714</text:span></text:a><text:span text:style-name="T596">, 2022-04-21, paskelbta TAR 2022-04-27, i. k. 2022-08498</text:span></text:p>
      <text:p text:style-name="P597"><text:span text:style-name="T598">Dėl Strateginio planavimo organizavimo Radviliškio rajono savivaldybėje tvarkos aprašo, patvirtint</text:span><text:span text:style-name="T599">o Radviliškio rajono savivaldybės tarybos 2021 m. rugpjūčio 26 d. sprendimu Nr. T-558 „Dėl Strateginio planavimo organizavimo Radviliškio rajono savivaldybėje tvarkos aprašo naujos redakcijos patvirtinimo“ dalinio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.Demidova</meta:initial-creator>
    <dc:creator>adlibuser</dc:creator>
    <meta:creation-date>2022-04-28T17:23:00Z</meta:creation-date>
    <dc:date>2022-04-28T17:23:00Z</dc:date>
    <meta:print-date>2021-07-26T12:31:00Z</meta:print-date>
    <meta:template xlink:href="Normal.dotm" xlink:type="simple"/>
    <meta:editing-cycles>2</meta:editing-cycles>
    <meta:editing-duration>PT0S</meta:editing-duration>
    <meta:document-statistic meta:page-count="17" meta:paragraph-count="164" meta:word-count="2827" meta:character-count="24351" meta:row-count="602" meta:non-whitespace-character-count="21688"/>
  </office:meta>
</office:document-meta>
</file>