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SimSun" style:letter-kerning="true" style:font-size-complex="10.5pt" style:language-asian="zh" style:country-asian="CN" style:language-complex="hi" style:country-complex="IN"/>
    </style:style>
    <style:style style:name="T27" style:parent-style-name="DefaultParagraphFont" style:family="text">
      <style:text-properties style:font-name-asian="SimSun" style:letter-kerning="true" style:font-size-complex="10.5pt" style:language-asian="zh" style:country-asian="CN" style:language-complex="hi" style:country-complex="I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1" style:parent-style-name="Normal" style:family="paragraph">
      <style:paragraph-properties fo:widows="0" fo:orphans="0" fo:text-align="center"/>
      <style:text-properties style:font-name-asian="SimSun" fo:color="#000000"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7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107" style:parent-style-name="DefaultParagraphFont" style:family="text">
      <style:text-properties style:font-style-complex="italic" style:font-size-complex="12pt"/>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55" style:parent-style-name="Normal" style:family="paragraph">
      <style:paragraph-properties fo:text-align="justify" fo:text-indent="0.4923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center"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fo:text-indent="0.5in"/>
      <style:text-properties fo:text-transform="uppercase"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2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2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fo:keep-with-next="always" fo:widows="0" fo:orphans="0" fo:text-align="center"/>
      <style:text-properties fo:hyphenate="false"/>
    </style:style>
    <style:style style:name="T4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66" style:parent-style-name="Normal" style:family="paragraph">
      <style:paragraph-properties fo:keep-with-next="always" fo:widows="0" fo:orphans="0" fo:text-align="center"/>
      <style:text-properties fo:hyphenate="false"/>
    </style:style>
    <style:style style:name="T4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68" style:parent-style-name="Normal" style:family="paragraph">
      <style:paragraph-properties fo:keep-with-next="always" fo:text-align="justify" fo:text-indent="0.4923in"/>
      <style:text-properties fo:font-weight="bold" style:font-weight-asian="bold" style:font-weight-complex="bold" style:font-size-complex="12pt"/>
    </style:style>
    <style:style style:name="P469" style:parent-style-name="Normal" style:family="paragraph">
      <style:paragraph-properties fo:keep-with-next="alway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1-27</text:span></text:p>
      <text:p text:style-name="P7"/>
      <text:p text:style-name="P8"><text:span text:style-name="T9">Sprendimas paskelbtas: TAR 2021-05-20, i. k. 2021-11187</text:span></text:p>
      <text:p text:style-name="P10"/>
      <text:p text:style-name="P11"><text:span text:style-name="T1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
      <text:p text:style-name="P14">PANEVĖŽIO RAJONO SAVIVALDYBĖS TARYBA<text:s/></text:p>
      <text:p text:style-name="P15"/>
      <text:p text:style-name="P16">SPRENDIMAS</text:p>
      <text:p text:style-name="P17"><text:span text:style-name="T18">DĖL SOCIALINĖS<text:s/></text:span><text:span text:style-name="T19">PARAMOS MOKINIAMS TEIKIMO PANEVĖŽIO RAJONO SAVIVALDYBĖJE TVARKOS APRAŠO PATVIRTINIMO</text:span></text:p>
      <text:p text:style-name="P20"/>
      <text:p text:style-name="P21">2021 m. gegužės 20 d. Nr. T-127</text:p>
      <text:p text:style-name="P22">Panevėžys</text:p>
      <text:p text:style-name="P23"/>
      <text:p text:style-name="P24"/>
      <text:p text:style-name="P25"><text:span text:style-name="T26">Vadovaudamasi Lietuvos Respublikos vietos savivaldos įstatymo 18 straipsnio 1 dalimi, Lietuvos Respublikos socialinės paramos<text:s/></text:span><text:span text:style-name="T27">mokiniams 2018 m. gruodžio 4 d. įstatymo Nr. X-686 1, 5, 10, 11, 12, 13 ir 15 straipsnių pakeitimo įstatymu, Savivaldybės taryba n u s p r e n d ž i a:</text:span></text:p>
      <text:p text:style-name="P28"><text:span text:style-name="T29">1</text:span><text:span text:style-name="T30">. Patvirtinti Socialinės paramos mokiniams teikimo Panevėžio rajono savivaldybėje tvarkos aprašą<text:s/></text:span><text:span text:style-name="T31">(pridedama).</text:span></text:p>
      <text:p text:style-name="P32"><text:span text:style-name="T33">2</text:span><text:span text:style-name="T34">. Sprendimo 1 punktas įsigalioja nuo 2021 m. liepos 1 d.</text:span></text:p>
      <text:p text:style-name="P35"><text:span text:style-name="T36">3</text:span><text:span text:style-name="T37">. Pripažinti netekusiais galios nuo 2021 m. birželio 30 d.:</text:span></text:p>
      <text:p text:style-name="P38"><text:span text:style-name="T39">3.1</text:span><text:span text:style-name="T40">. Panevėžio rajono savivaldybės tarybos 2019 m. sausio 24 d. sprendimą Nr. T-7 „Dėl<text:s/></text:span><text:soft-page-break/><text:span text:style-name="T41">Socialinės paramos mokiniam</text:span><text:span text:style-name="T42">s teikimo Panevėžio rajono savivaldybėje tvarkos aprašo patvirtinimo“;</text:span></text:p>
      <text:p text:style-name="P43"><text:span text:style-name="T44">3.2</text:span><text:span text:style-name="T45">. Panevėžio rajono savivaldybės tarybos 2020 m. sausio 23 d. sprendimą Nr. T-4 „Dėl Panevėžio rajono savivaldybės tarybos 2019 m. sausio 24 d. sprendimo Nr. T-7 „Dėl Socialinės p</text:span><text:span text:style-name="T46">aramos mokiniams teikimo Panevėžio rajono savivaldybėje tvarkos aprašo patvirtinimo“ pakeitimo“.</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Povilas Žagunis</text:span></text:p>
      <text:soft-page-break/>
      <text:p text:style-name="P61">PATVIRTINTA</text:p>
      <text:p text:style-name="P66">Panevėžio rajono savivaldybės tarybos</text:p>
      <text:p text:style-name="P67">2021<text:s/>m. gegužės 20 d. sprendimu Nr. T-127</text:p>
      <text:p text:style-name="P68"/>
      <text:p text:style-name="P69"><text:span text:style-name="T70">SOCIALINĖS PARAMOS MOKINIAMS TEIKIMO PANEVĖŽIO RAJONO SAVIVALDYB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ocialinės paramos teikimo Panevėžio rajono savivaldybėje tvarkos aprašas (toliau – Aprašas) reglamentuoja kreipimosi dėl socialinės paramos mokiniams skyrimo tvarką<text:s/></text:span><text:span text:style-name="T81">vadovaujantis Lietuvos Respublikos socialinės paramos mokiniams įstatymu.</text:span></text:p>
      <text:p text:style-name="P82"><text:span text:style-name="T83">2</text:span><text:span text:style-name="T84">. Aprašas</text:span><text:span text:style-name="T85"><text:s/>taikomas mokiniams, kurie mokosi bendrojo ugdymo mokyklose, profesinio mokymo įstaigose, ikimokyklinio ugdymo mokyklose ar pas kitą švietimo teikėją (išskyrus laisvąjį mokytoją) (toliau – mokykla) pagal bendrojo ugdymo programas, įregistruotas Studijų, mo</text:span><text:span text:style-name="T86">kymo programų ir kvalifikacijų registre, ar priešmokyklinio ugdymo programą.</text:span></text:p>
      <text:p text:style-name="P87"><text:span text:style-name="T88">3</text:span><text:span text:style-name="T89">. Aprašas netaikomas:</text:span></text:p>
      <text:p text:style-name="P90"><text:span text:style-name="T91">3.1</text:span><text:span text:style-name="T92">.<text:s/></text:span><text:span text:style-name="T93">vyresniems kaip 21 metų mokiniams, kurie mokosi pagal suaugusiųjų ugdymo programas,</text:span><text:span text:style-name="T94"><text:s/></text:span><text:span text:style-name="T95">išskyrus šio Aprašo 32 punkte nustatytą atvejį;</text:span></text:p>
      <text:p text:style-name="P96"><text:span text:style-name="T97">3.2</text:span><text:span text:style-name="T98">. moki</text:span><text:span text:style-name="T99">niams, kurie mokosi ir pagal bendrojo ugdymo, ir pagal profesinio mokymo programas;</text:span></text:p>
      <text:p text:style-name="P100"><text:span text:style-name="T101">3.3</text:span><text:span text:style-name="T102">. mokiniams, kurie yra išlaikomi (nemokamai gauna nakvynę, maistą ir mokinio reikmenis) valstybės arba savivaldybės finansuojamose įstaigose, išskyrus šio Aprašo 13<text:s/></text:span><text:span text:style-name="T103">punkte nustatytą atvejį;</text:span></text:p>
      <text:p text:style-name="P104"><text:span text:style-name="T105">3.4</text:span><text:span text:style-name="T106">.<text:s/></text:span><text:span text:style-name="T107">mokiniams, kuriems Lietuvos Respublikos civilinio kodekso nustatyta tvarka nustatyta vaiko laikinoji ar nuolatinė globa (rūpyba), išskyrus šio Aprašo 13 punkte nustatytą atvejį.</text:span></text:p>
      <text:p text:style-name="P108"/>
      <text:p text:style-name="P109"><text:span text:style-name="T110">II</text:span><text:span text:style-name="T111"><text:s/>SKYRIUS</text:span></text:p>
      <text:p text:style-name="P112"><text:span text:style-name="T113">PAGRINDINĖS APRAŠO<text:s/></text:span><text:span text:style-name="T114">SĄVOKOS</text:span></text:p>
      <text:p text:style-name="P115"/>
      <text:p text:style-name="P116"><text:span text:style-name="T117">4</text:span><text:span text:style-name="T118">. Mokinio reikmenys – individualios mokymosi priemonės (pratybų sąsiuviniai, skaičiuotuvai, rašymo, braižymo, piešimo ir kitos mokinio individualiai naudojamos mokymosi priemonės), sportinė apranga, avalynė, drabužiai ir kiti mokiniui ugdyti<text:s/></text:span><text:span text:style-name="T119">būtini reikmenys, kuriais mokiniai neaprūpinami Lietuvos Respublikos švietimo įstatymo nustatyta tvarka.</text:span></text:p>
      <text:p text:style-name="P120"><text:span text:style-name="T121">5</text:span><text:span text:style-name="T122">. Pareiškėjas</text:span><text:span text:style-name="T123"><text:s/>– vienas iš mokinio tėvų, globėjų ar kitų bendrai gyvenančių pilnamečių asmenų, pilnametis mokinys ar nepilnametis mokinys, kuris yr</text:span><text:span text:style-name="T124">a susituokęs arba emancipuotas, mokinys nuo keturiolikos iki aštuoniolikos metų, turintis tėvų sutikimą, kurie kreipiasi dėl socialinės paramos mokiniams gavimo.</text:span></text:p>
      <text:p text:style-name="P125"><text:span text:style-name="T126">6</text:span><text:span text:style-name="T127">. Mokinių nemokamas maitinimas – pusryčiai, pietūs, pavakariai, maitinimas mokyklų organi</text:span><text:span text:style-name="T128">zuojamose vasaros poilsio stovyklose.</text:span></text:p>
      <text:p text:style-name="P129"><text:span text:style-name="T130">7</text:span><text:span text:style-name="T131">. Kitos šiame Apraše vartojamos sąvokos suprantamos taip, kaip jos apibrėžtos Lietuvos Respublikos piniginės socialinės paramos nepasiturintiems gyventojams įstatyme ir Švietimo įstatyme.</text:span></text:p>
      <text:p text:style-name="P132"/>
      <text:p text:style-name="P133"><text:span text:style-name="T134">III</text:span><text:span text:style-name="T135"><text:s/>SKYRIUS</text:span></text:p>
      <text:p text:style-name="P136"><text:span text:style-name="T137">SOCIAL</text:span><text:span text:style-name="T138">INĖS PARAMOS MOKINIAMS RŪŠYS</text:span></text:p>
      <text:p text:style-name="P139"/>
      <text:p text:style-name="P140"><text:span text:style-name="T141">8</text:span><text:span text:style-name="T142">. Nustatytos šios socialinės paramos mokiniams rūšys:</text:span></text:p>
      <text:p text:style-name="P143"><text:span text:style-name="T144">8.1</text:span><text:span text:style-name="T145">. mokinių nemokamas maitinimas;</text:span></text:p>
      <text:p text:style-name="P146"><text:span text:style-name="T147">8.2</text:span><text:span text:style-name="T148">. parama mokinio reikmenims įsigyti.</text:span></text:p>
      <text:p text:style-name="P149"><text:span text:style-name="T150">IV</text:span><text:span text:style-name="T151"><text:s/>SKYRIUS</text:span></text:p>
      <text:p text:style-name="P152"><text:span text:style-name="T153">MOKINIŲ TEISĖ Į SOCIALINĘ PARAMĄ</text:span></text:p>
      <text:p text:style-name="P154"/>
      <text:p text:style-name="P155"><text:span text:style-name="T156">9</text:span><text:span text:style-name="T157">. Mokiniai turi teisę į<text:s/></text:span><text:span text:style-name="T158">nemokamus pietus, maitinimą mokyklų organizuojamose vasaros poilsio stovyklose ir paramą mokinio reikmenims įsigyti, jeigu vidutinės pajamos vienam iš bendrai gyvenančių asmenų ar vienam gyvenančiam asmeniui (toliau – vidutinės pajamos vienam asmeniui) per</text:span><text:span text:style-name="T159"><text:s/>mėnesį yra mažesnės kaip 1,5 valstybės remiamų pajamų dydžio.</text:span></text:p>
      <text:p text:style-name="P160"><text:span text:style-name="T161">10</text:span><text:span text:style-name="T162">. Mokiniai turi teisę į nemokamus pietus, maitinimą mokyklų organizuojamose vasaros poilsio stovyklose ir paramą mokinio reikmenims įsigyti, jeigu vidutinės pajamos vienam asmeniui per mė</text:span><text:span text:style-name="T163">nesį yra mažesnės kaip 2 valstybės remiamų pajamų dydžiai, atsižvelgiant į bendrai gyvenančių asmenų ar vieno gyvenančio asmens gyvenimo sąlygas šiais atvejais: ligos, nelaimingo atsitikimo, netekus maitintojo, kai motina ar tėvas vieni augina vaiką (vaiku</text:span><text:span text:style-name="T164">s), kai bendrai gyvenantys asmenys augina tris ir daugiau vaikų ar bent vienas iš bendrai gyvenančių asmenų ar vienas gyvenantis asmuo yra su negalia</text:span>.</text:p>
      <text:p text:style-name="P165">Punkto pakeitimai:</text:p>
      <text:p text:style-name="P166"><text:span text:style-name="T167">Nr.<text:s/></text:span><text:a xlink:href="https://www.e-tar.lt/portal/legalAct.html?documentId=13e433d0bba311eea5a28c81c82193a8" office:target-frame-name="_top" xlink:show="replace"><text:span text:style-name="T168">T-18</text:span></text:a><text:span text:style-name="T169">, 2024-01-25, paskelbta TAR 2024-01-26, i. k. 2024-01304</text:span></text:p>
      <text:p text:style-name="Normal"/>
      <text:p text:style-name="P170"><text:span text:style-name="T171">11</text:span><text:span text:style-name="T172">. Patikrinus bendrai gyvenančių asmenų ar vieno gyvenančio asmens gyvenimo sąlygas ir surašius buities ir gyvenimo sąlygų patikrinimo aktą, mokiniai turi teisę į nemokamus pusryčius, pietus,<text:s/></text:span><text:span text:style-name="T173">maitinimą mokyklų organizuojamose vasaros poilsio stovyklose</text:span><text:span text:style-name="T174"><text:s/>ir p</text:span><text:span text:style-name="T175">aramą mokinio reikmenims įsigyti išimties atvejais, kai mokinys patiria socialinę riziką arba mokinį augina bendrai gyvenantys asmenys, patiriantys socialinę riziką, jeigu vidutinės pajamos vienam asmeniui per mėnesį yra mažesnės kaip 2,5 valstybės remiamų</text:span><text:span text:style-name="T176"><text:s/>pajamų dydžio.<text:s/></text:span></text:p>
      <text:p text:style-name="P177"><text:span text:style-name="T178">12</text:span><text:span text:style-name="T179">. Patikrinus bendrai gyvenančių asmenų ar vieno gyvenančio asmens gyvenimo sąlygas ir surašius buities ir gyvenimo sąlygų patikrinimo aktą, mokiniai turi teisę į nemokamus pietus,<text:s/></text:span><text:span text:style-name="T180">maitinimą mokyklų organizuojamose vasaros poilsio sto</text:span><text:span text:style-name="T181">vyklose</text:span><text:span text:style-name="T182"><text:s/>ir paramą mokinio reikmenims įsigyti išimties atvejais (ligos, nelaimingo atsitikimo, netekus maitintojo, kai motina ar tėvas vieni augina vaiką (vaikus), kai bendrai gyvenantys asmenys augina tris ir daugiau vaikų ar bent vienas iš bendrai gyvenan</text:span><text:span text:style-name="T183">čių asmenų ar vienas gyvenantis asmuo yra su negalia), jeigu vidutinės pajamos vienam asmeniui per mėnesį yra mažesnės kaip 2,5 valstybės remiamų pajamų dydžio</text:span>.</text:p>
      <text:p text:style-name="P184">Punkto pakeitimai:</text:p>
      <text:p text:style-name="P185"><text:span text:style-name="T186">Nr.<text:s/></text:span><text:a xlink:href="https://www.e-tar.lt/portal/legalAct.html?documentId=13e433d0bba311eea5a28c81c82193a8" office:target-frame-name="_top" xlink:show="replace"><text:span text:style-name="T187">T-18</text:span></text:a><text:span text:style-name="T188">, 2024-01-25, paskelbta TAR 2024-01-26, i. k. 2024-01304</text:span></text:p>
      <text:p text:style-name="Normal"/>
      <text:p text:style-name="P189"><text:span text:style-name="T190">13</text:span><text:span text:style-name="T191">.<text:s/></text:span><text:span text:style-name="T192">Mokiniams, kurie mokosi pagal priešmokyklinio ugdymo programą ar pagal pradinio ugdymo programą pirmoje ar antroje klasėje, mokykla organizuoja nemokamus pietus</text:span><text:span text:style-name="T193">, kurie skiriami šio Aprašo 16 punkte nustatyta tvarka nevertinant gaunamų pajamų.</text:span></text:p>
      <text:p text:style-name="P194"><text:span text:style-name="T195">14</text:span><text:span text:style-name="T196">. Mokinio reikmenims įsigyti (įskaitant prekių pirkimo pridėtinės vertės mokestį) per kalendorinius metus vienam mokiniui skiriama 2 bazinių socialinių išmokų dydžio s</text:span><text:span text:style-name="T197">uma.</text:span></text:p>
      <text:p text:style-name="P198"><text:span text:style-name="T199">15</text:span><text:span text:style-name="T200">. Jeigu mokinys patiria socialinę riziką arba mokinį augina bendrai gyvenantys asmenys, patiriantys socialinę riziką, išskyrus atvejį, kai atvejo vadybininkas, koordinuojantis atvejo vadybos procesą, o kai atvejo vadyba netaikoma, – socialinis d</text:span><text:span text:style-name="T201">arbuotojas, dirbantis su asmenimis, patiriančiais socialinę riziką, rekomenduoja paramą mokinio reikmenims įsigyti teikti pinigine forma, individualios mokymosi priemonės į mokinio reikmenų rinkinius įtraukiamos vadovaujantis Lietuvos Respublikos švietimo,</text:span><text:span text:style-name="T202"><text:s/>mokslo ir sporto ministro patvirtintu Individualiųjų mokymosi priemonių sąrašu. Mokinio reikmenų rinkiniai kiekvienam mokiniui sudaromi pagal individualius jų poreikius, atsižvelgiant į bendrai gyvenančių asmenų auginamų vaikų skaičių, jų jau turimus moki</text:span><text:span text:style-name="T203">nio reikmenis.</text:span></text:p>
      <text:p text:style-name="P204"/>
      <text:p text:style-name="P205"><text:span text:style-name="T206">V</text:span><text:span text:style-name="T207"><text:s/>SKYRIUS</text:span></text:p>
      <text:p text:style-name="P208"><text:span text:style-name="T209">KREIPIMASIS DĖL SOCIALINĖS PARAMOS MOKINIAMS</text:span></text:p>
      <text:p text:style-name="P210"/>
      <text:p text:style-name="P211"><text:span text:style-name="T212">16</text:span><text:span text:style-name="T213">. Šio Aprašo 13 punkte nurodytiems mokiniams nemokami pietūs skiriami be atskiro vieno iš mokinio tėvų, globėjų ar kitų bendrai gyvenančių pilnamečių asmenų kreipimosi.<text:s/></text:span><text:span text:style-name="T214">Jeigu šios paramos poreikio nėra, vienas iš mokinio tėvų, globėjų ar kitų bendrai gyvenančių pilnamečių asmenų gali informuoti (</text:span><text:span text:style-name="T215">tiesiogiai</text:span><text:span text:style-name="T216">, paštu arba elektroninio ryšio priemonėmis</text:span><text:span text:style-name="T217">)<text:s/></text:span><text:span text:style-name="T218">mokyklos, kurioje mokinys mokosi<text:s/></text:span><text:span text:style-name="T219">ar kuri organizuoja vasaros poilsio stov</text:span><text:span text:style-name="T220">yklas</text:span><text:span text:style-name="T221">, administraciją (toliau – mokyklos administracija)</text:span><text:span text:style-name="T222"><text:s/></text:span><text:span text:style-name="T223">apie šios paramos atsisakymą, nurodydamas mokinio vardą, pavardę, asmens kodą</text:span><text:span text:style-name="T224"><text:s/>(jeigu nėra asmens kodo, –<text:s/></text:span><text:span text:style-name="T225">gimimo datą) ir patvirtindamas, kad atsisako skirtos paramos. Jeigu atsisakius paramos atsirad</text:span><text:span text:style-name="T226">o jos poreikis, vienas iš mokinio tėvų, globėjų ar kitų bendrai gyvenančių pilnamečių asmenų gali kreiptis (</text:span><text:span text:style-name="T227">tiesiogiai</text:span><text:span text:style-name="T228">, paštu arba elektroninio ryšio priemonėmis) į mokyklos administraciją dėl šios paramos skyrimo, nurodydamas mokinio vardą, pavardę, asmen</text:span><text:span text:style-name="T229">s kodą (jeigu nėra asmens kodo, – gimimo datą) ir datą, nuo kada parama turi būti skiriama.</text:span></text:p>
      <text:p text:style-name="P230"><text:span text:style-name="T231">17</text:span><text:span text:style-name="T232">.<text:s/></text:span><text:span text:style-name="T233">Pareiškėjas dėl socialinės paramos mokiniams, išskyrus šio Aprašo 13 punkte nustatytą atvejį, kreipiasi į savivaldybės, kurios teritorijoje deklaruoja gyven</text:span><text:span text:style-name="T234">amąją vietą arba yra įtrauktas į gyvenamosios vietos nedeklaravusių asmenų apskaitą, seniūniją, o jeigu jo gyvenamoji vieta nedeklaruota ir jis nėra įtrauktas į gyvenamosios vietos nedeklaravusių asmenų apskaitą, – į seniūnijos, kurios teritorijoje faktišk</text:span><text:span text:style-name="T235">ai gyvena (toliau kartu – seniūnija), užpildo patvirtintos formos prašymą–paraišką,<text:s/></text:span><text:span text:style-name="T236">patvirtintą Lietuvos Respublikos socialinės apsaugos ir darbo ministro 2005 m. birželio 27 d. įsakymu Nr. A1-183 „Dėl kai kurių socialinei paramai gauti reikalingų formų pa</text:span><text:span text:style-name="T237">tvirtinimo“</text:span><text:span text:style-name="T238"><text:s/>ir prideda reikalingus dokumentus, nustatytus Piniginės socialinės paramos nepasiturintiems gyventojams įstatymo 20 straipsnyje (išskyrus dokumentus, kuriuose yra duomenų apie bendrai gyvenančių asmenų ar vieno gyvenančio asmens turimą turtą),<text:s/></text:span><text:span text:style-name="T239">išskyrus šio Aprašo 21 punkte nustatytą atvejį. Patvirtintame prašyme–paraiškoje pareiškėjas apie save ir bendrai gyvenančius asmenis nurodo šiuos duomenis: vardą, pavardę, asmens kodą</text:span><text:span text:style-name="T240"><text:s/>(jeigu nėra asmens kodo, –<text:s/></text:span><text:span text:style-name="T241">gimimo datą), o jeigu gyvenamoji vieta nedek</text:span><text:span text:style-name="T242">laruota ir asmuo nėra įtrauktas į gyvenamosios vietos nedeklaravusių asmenų apskaitą, – faktinės</text:span><text:span text:style-name="T243"><text:s/></text:span><text:span text:style-name="T244">gyvenamosios vietos adresą, mokėjimo ar kredito įstaigos pavadinimą, sąskaitos, į kurią būtų pervedama mokiniui skirta parama mokinio reikmenims įsigyti, numer</text:span><text:span text:style-name="T245">į, jeigu pareiškėjas paramą mokinio reikmenims įsigyti prašo pervesti į mokėjimo ar kredito įstaigoje esančią asmeninę sąskaitą.</text:span></text:p>
      <text:p text:style-name="P246"><text:span text:style-name="T247">18</text:span><text:span text:style-name="T248">. Asmenų, nedeklaravusių gyvenamosios vietos ir neįtrauktų į gyvenamosios vietos nedeklaravusių asmenų apskaitą, faktinė<text:s/></text:span><text:span text:style-name="T249">gyvenamoji vieta nustatoma vadovaujantis pareiškėjo pateikta informacija ir duomenimis, taip pat valstybės registruose (kadastruose), žinybiniuose registruose arba valstybės informacinėse sistemose ar kitose informacinėse sistemose esančiais duomenimis, pa</text:span><text:span text:style-name="T250">grindžiančiais ekonominius, socialinius ar asmeninius asmenų interesus toje savivaldybėje. Tais atvejais, kai, įvertinus pareiškėjo pateiktą informaciją ir duomenis apie faktinę gyvenamąją vietą, paaiškėja, kad jie netikslūs ir (ar) klaidingi ir (ar) valst</text:span><text:span text:style-name="T251">ybės registruose (kadastruose), žinybiniuose registruose arba valstybės informacinėse sistemose ar kitose informacinėse sistemose nėra duomenų apie pareiškėją, faktinė gyvenamoji vieta patikrinama seniūnijos socialinių darbuotojų ir surašomas buities ir gy</text:span><text:span text:style-name="T252">venimo sąlygų patikrinimo aktas.</text:span></text:p>
      <text:p text:style-name="P253"><text:span text:style-name="T254">19</text:span><text:span text:style-name="T255">. Dėl mokinio nemokamo maitinimo prašymą–paraišką pareiškėjas gali pateikti ir mokyklos administracijai. Šiuo atveju mokyklos administracija patvirtintą prašymą–paraišką ne vėliau kaip kitą dieną, kai buvo gautas<text:s/></text:span><text:span text:style-name="T256">prašymas–paraiška, perduoda pareiškėjo gyvenamosios vietos seniūnijai.</text:span></text:p>
      <text:p text:style-name="P257"><text:span text:style-name="T258">20</text:span><text:span text:style-name="T259">. Gautą prašymą–paraišką ar šio Aprašo 21 punkte nustatytu atveju laisvos formos prašymą (toliau – prašymas) seniūnijos socialinis darbuotojas registruoja Dokumentų valdymo sistem</text:span><text:span text:style-name="T260">oje (toliau – DVS) ir ne vėliau kaip per 5 darbo dienas nuo visų reikalingų dokumentų gavimo dienos perduoda Socialinės paramos skyriui (toliau – Skyrius). Skyriaus specialistai pareiškėjų socialinei paramai gauti duomenis suveda į Socialinės paramos šeima</text:span><text:span text:style-name="T261">i informacinės sistemos (toliau – SPIS) programą.</text:span></text:p>
      <text:p text:style-name="P262"><text:span text:style-name="T263">21</text:span><text:span text:style-name="T264">.<text:s/></text:span><text:span text:style-name="T265">Jeigu kreipimosi dėl socialinės paramos mokiniams metu bendrai gyvenantys asmenys ar vienas gyvenantis asmuo gauna piniginę socialinę paramą pagal Piniginės socialinės paramos nepasiturintiems gyven</text:span><text:span text:style-name="T266">tojams įstatymą, pareiškėjas pateikia mokyklos administracijai ar savo gyvenamosios vietos seniūnijai laisvos formos prašymą gauti socialinę paramą mokiniams. Šiame prašyme pareiškėjas apie save ir mokinį, kuriam prašoma skirti socialinę paramą mokiniams,<text:s/></text:span><text:span text:style-name="T267">nurodo šiuos duomenis: vardą, pavardę, asmens kodą (jeigu nėra asmens kodo, – gimimo datą), o jeigu gyvenamoji vieta nedeklaruota ir asmuo nėra įtrauktas į gyvenamosios vietos nedeklaravusių asmenų apskaitą, – faktinės gyvenamosios vietos adresą, mokyklos<text:s/></text:span><text:span text:style-name="T268">pavadinimą ir klasę, kurioje mokinys mokosi, mokėjimo ar kredito įstaigos pavadinimą, sąskaitos, į kurią būtų pervedama mokiniui skirta parama mokinio reikmenims įsigyti, numerį, jeigu pareiškėjas paramą mokinio reikmenims įsigyti prašo pervesti į mokėjimo</text:span><text:span text:style-name="T269"><text:s/>ar kredito įstaigoje esančią asmeninę sąskaitą.</text:span></text:p>
      <text:p text:style-name="P270"><text:span text:style-name="T271">22</text:span><text:span text:style-name="T272">. Kad mokinys gautų socialinę paramą mokiniams, pareiškėjas prašymą–paraišką ar prašymą gali pateikti:</text:span></text:p>
      <text:p text:style-name="P273"><text:span text:style-name="T274">22.1</text:span><text:span text:style-name="T275">. gauti nemokamą maitinimą mokykloje nuo kalendorinių metų liepos 1 dienos iki mokslo metų u</text:span><text:span text:style-name="T276">gdymo proceso pabaigos;</text:span></text:p>
      <text:p text:style-name="P277"><text:span text:style-name="T278">22.2</text:span><text:span text:style-name="T279">. gauti nemokamą maitinimą mokyklos organizuojamoje vasaros poilsio stovykloje nuo kalendorinių metų gegužės 1 dienos, išskyrus šio Aprašo 28 punkto 3 papunktyje nustatytą atvejį, kai atskiras prašymas–paraiška nereikalinga,</text:span><text:span text:style-name="T280"><text:s/>iki mokslo metų pabaigos;</text:span></text:p>
      <text:p text:style-name="P281"><text:span text:style-name="T282">22.3</text:span><text:span text:style-name="T283"><text:s/>gauti paramą mokinio reikmenims įsigyti nuo kalendorinių metų liepos 1 dienos iki kalendorinių metų spalio 5 dienos.</text:span></text:p>
      <text:p text:style-name="P284"><text:span text:style-name="T285">23</text:span><text:span text:style-name="T286">. Mokyklos administracija, gavusi informaciją iš mokyklos pedagogų, socialinių pedagogų ir (ar) bendruomenės atstovų apie tai, kad socialinė parama mokiniui galimai reikalinga, bet pareiškėjas nesikreipė dėl socialinės paramos mokiniams, informuoja mokinio</text:span><text:span text:style-name="T287"><text:s/>gyvenamosios vietos seniūnijos socialinį darbuotoją dėl poreikio įvertinti bendrai gyvenančių asmenų ar vieno gyvenančio asmens gyvenimo sąlygas ir teikti socialinę paramą mokiniams.<text:s/></text:span></text:p>
      <text:p text:style-name="P288"><text:span text:style-name="T289">24</text:span><text:span text:style-name="T290">. Seniūnijos socialinis darbuotojas, o kai dėl nemokamo maitinimo</text:span><text:span text:style-name="T291"><text:s/>prašymą–paraišką pareiškėjas pateikia mokyklos administracijai, mokyklos administracija, prašymą–paraišką socialinei paramai mokiniams gauti užregistruoja prašymo–paraiškos gavimo dieną ir perduoda seniūnijai, kuri prašymą tą pačią dieną užregistruoja DVS</text:span><text:span text:style-name="T292">. Jeigu pateikti ne visi dokumentai, informacija apie trūkstamus dokumentus įrašoma informaciniame lapelyje ir šis įteikiamas pareiškėjui. Trūkstamus dokumentus socialinei paramai mokiniams gauti pareiškėjas turi pateikti Socialinės paramos skyriui ne vėli</text:span><text:span text:style-name="T293">au kaip per mėnesį nuo prašymo–paraiškos pateikimo dienos, išskyrus atvejį, kai pajamos socialinei paramai mokiniams gauti apskaičiuojamos pagal praėjusio mėnesio iki kreipimosi dėl mokinių nemokamo maitinimo mėnesio pajamas, trūkstami dokumentai socialine</text:span><text:span text:style-name="T294">i paramai mokiniams gauti pateikiami ne vėliau kaip per 2 mėnesius nuo prašymo–paraiškos pateikimo dienos. Jeigu pareiškėjas per nustatytą terminą Socialinės paramos skyriui nepateikia trūkstamų dokumentų, Savivaldybės administracijos direktoriaus įgaliota</text:span><text:span text:style-name="T295">s Socialinės paramos skyriaus vedėjas priima sprendimą neskirti socialinės paramos mokiniams.</text:span></text:p>
      <text:p text:style-name="P296"><text:span text:style-name="T297">25</text:span><text:span text:style-name="T298">. Prašymas–paraiška gali būti pateikta<text:s/></text:span><text:span text:style-name="T299">tiesiogiai</text:span><text:span text:style-name="T300">, paštu, elektroniniu būdu, jeigu valstybės elektroninės valdžios sistemoje teikiama elektroninė paslauga,<text:s/></text:span><text:span text:style-name="T301">arba per atstovą. Jeigu</text:span><text:span text:style-name="T302"><text:s/></text:span><text:span text:style-name="T303">prašymas–paraiška teikiamas per atstovą, nurodomi šie atstovo duomenys: vardas, pavardė, asmens kodas (jeigu nėra asmens kodo, – gimimo data), o jeigu gyvenamoji vieta nedeklaruota ir asmuo neįtrauktas į gyvenamosios vietos nedeklar</text:span><text:span text:style-name="T304">avusių asmenų apskaitą, – faktinės gyvenamosios vietos adresas.</text:span></text:p>
      <text:p text:style-name="P305"/>
      <text:p text:style-name="P306"><text:span text:style-name="T307">VI</text:span><text:span text:style-name="T308"><text:s/>SKYRIUS</text:span></text:p>
      <text:p text:style-name="P309"><text:span text:style-name="T310">SOCIALINĖS PARAMOS MOKINIAMS SKYRIMAS</text:span></text:p>
      <text:p text:style-name="P311"/>
      <text:p text:style-name="P312"><text:span text:style-name="T313">26</text:span><text:span text:style-name="T314">.<text:s/></text:span><text:span text:style-name="T315">Šio Aprašo 13 punkte nurodytiems mokiniams nemokami pietūs skiriami nuo mokslo metų pradžios iki mokslo metų ugdymo proceso pab</text:span><text:span text:style-name="T316">aigos pagal mokinių sąrašą. Mokyklos administracija šį sąrašą iki kiekvienų kalendorinių metų rugpjūčio 20 dienos sudaro, patvirtina ir pateikia (</text:span><text:span text:style-name="T317">tiesiogiai</text:span><text:span text:style-name="T318">, paštu arba elektroninio ryšio priemonėmis, pasirašytą saugiu elektroniniu parašu) Socialinės param</text:span><text:span text:style-name="T319">os skyriui. Mokyklos administracija mokinių sąraše nurodo šiuos mokinių, kurie mokosi pagal priešmokyklinio ugdymo ar pagal pradinio ugdymo programą</text:span><text:span text:style-name="T320"><text:s/></text:span><text:span text:style-name="T321">pirmoje ar antroje klasėje, duomenis: vardą, pavardę, asmens kodą (jeigu nėra asmens kodo, – gimimo datą),<text:s/></text:span><text:span text:style-name="T322">gyvenamosios vietos adresą. Jeigu mokykloje, kurioje mokinys mokosi, iš mokinio tėvų, globėjų ar kitų bendrai gyvenančių pilnamečių asmenų gaunama informacija, kad šios paramos poreikio nėra arba, atsisakius šios paramos, atsirado poreikis mokiniui ją gaut</text:span><text:span text:style-name="T323">i, mokyklos administracija apie tai informuoja Socialinės paramos skyrių, nurodydama mokinio vardą, pavardę, asmens kodą (jeigu nėra asmens kodo, – gimimo datą), gyvenamosios vietos adresą ir paramos atsisakymo arba skyrimo datą.</text:span></text:p>
      <text:p text:style-name="P324"><text:span text:style-name="T325">27</text:span><text:span text:style-name="T326">.<text:s/></text:span><text:span text:style-name="T327">Sprendimą dėl soci</text:span><text:span text:style-name="T328">alinės paramos mokiniams, išskyrus šio Aprašo 26 punkte nustatytą atvejį, skyrimo ar nutraukimo priima Socialinės paramos skyriaus vedėjas. Užpildomas nustatytos formos sprendimas dėl socialinės paramos mokiniams skyrimo ar nutraukimo,<text:s/></text:span><text:span text:style-name="T329">patvirtintą Lietuvos</text:span><text:span text:style-name="T330"><text:s/>Respublikos socialinės apsaugos ir darbo ministro 2005 m. birželio 27 d. įsakymu Nr. A1-183 „Dėl kai kurių socialinei paramai gauti reikalingų formų patvirtinimo“</text:span><text:span text:style-name="T331">.</text:span></text:p>
      <text:p text:style-name="P332"><text:span text:style-name="T333">28</text:span><text:span text:style-name="T334">.<text:s/></text:span><text:span text:style-name="T335">Priklausomai nuo prašymo–paraiškos ir visų dokumentų, reikalingų mokinių nemokamam<text:s/></text:span><text:span text:style-name="T336">maitinimui skirti, pateikimo dienos, mokinių nemokamas maitinimas skiriamas:</text:span></text:p>
      <text:p text:style-name="P337"><text:span text:style-name="T338">28.1</text:span><text:span text:style-name="T339">. nuo mokslo metų pradžios iki mokslo metų ugdymo proceso pabaigos, IV gimnazijos klasės mokiniams – iki brandos egzaminų sesijos pabaigos;</text:span></text:p>
      <text:p text:style-name="P340"><text:span text:style-name="T341">28.2</text:span><text:span text:style-name="T342">. pateikus prašymą–paraiš</text:span><text:span text:style-name="T343">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344"><text:span text:style-name="T345">28.3</text:span><text:span text:style-name="T346">. mok</text:span><text:span text:style-name="T347">yklų organizuojamose vasaros poilsio stovyklose, jeigu paskutinį mokslo metų ugdymo proceso mėnesį mokinys turėjo teisę gauti nemokamą maitinimą pagal šio Aprašo 9, 10, 11 ar 12 punktą, be atskiro prašymo–paraiškos – nuo mokyklos organizuojamos vasaros poi</text:span><text:span text:style-name="T348">lsio stovyklos pradžios. Jeigu teisė gauti nemokamą maitinimą pagal šio Aprašo 9, 10, 11 ar 12 punktą atsirado vėliau, mokyklų organizuojamose vasaros poilsio stovyklose nemokamas maitinimas skiriamas pagal pareiškėjo prašymą–paraišką nuo kitos dienos, kai</text:span><text:span text:style-name="T349"><text:s/>buvo gauta informacija apie priimtą sprendimą dėl socialinės paramos mokiniams skyrimo mokykloje.</text:span></text:p>
      <text:p text:style-name="P350"><text:span text:style-name="T351">29</text:span><text:span text:style-name="T352">. Priklausomai nuo prašymo–paraiškos ir visų dokumentų, reikalingų skirti paramą mokinio reikmenims įsigyti, pateikimo dienos, parama mokinio<text:s/></text:span><text:span text:style-name="T353">reikmenims įsigyti už atitinkamų mokslo metų laikotarpį skiriama iki tų mokslo metų pradžios arba tais mokslo metais, bet ne vėliau kaip iki einamųjų metų gruodžio 15 dienos.</text:span></text:p>
      <text:p text:style-name="P354"><text:span text:style-name="T355">30</text:span><text:span text:style-name="T356">. Sprendimas dėl socialinės paramos mokiniams skyrimo priimamas ne vėliau k</text:span><text:span text:style-name="T357">aip per <text:s/>10 darbo dienų nuo prašymo–paraiškos ir visų dokumentų gavimo dienos. Sprendimas dėl socialinės paramos mokiniams skyrimo, pasirašytas saugiu elektroniniu parašu, pateikiamas<text:s/></text:span><text:span text:style-name="T358">socialinę paramą mokiniams administruojančioms institucijoms ir įstaigom</text:span><text:span text:style-name="T359">s</text:span><text:span text:style-name="T360">. Šios institucijos ir įstaigos ne vėliau kaip per 3 darbo dienas apie priimtą sprendimą dėl socialinės paramos mokiniams skyrimo raštu informuoja mokyklas, išskyrus atvejį, kai informacija gaunama iš SPIS.</text:span></text:p>
      <text:p text:style-name="P361">Punkto pakeitimai:</text:p>
      <text:p text:style-name="P362"><text:span text:style-name="T363">Nr.<text:s/></text:span><text:a xlink:href="https://www.e-tar.lt/portal/legalAct.html?documentId=13e433d0bba311eea5a28c81c82193a8" office:target-frame-name="_top" xlink:show="replace"><text:span text:style-name="T364">T-18</text:span></text:a><text:span text:style-name="T365">, 2024-01-25, paskelbta TAR 2024-01-26, i. k. 2024-01304</text:span></text:p>
      <text:p text:style-name="Normal"/>
      <text:p text:style-name="P366"><text:span text:style-name="T367">31</text:span><text:span text:style-name="T368">. Pareiškėjas dėl socialinės paramos mokiniams skyrimo informuojamas prašyme nurodytu būdu n</text:span><text:span text:style-name="T369">e vėliau kaip per 5 darbo dienas nuo sprendimo dėl socialinės paramos mokiniams skyrimo priėmimo dienos. Jeigu socialinė parama mokiniui neskiriama, nurodoma neskyrimo priežastis ir sprendimo dėl socialinės paramos mokiniams skyrimo apskundimo tvarka. Pare</text:span><text:span text:style-name="T370">iškėjo pateikti dokumentai jam grąžinami, šių dokumentų kopijos saugomos ir tvarkomos Socialinės paramos skyriuje Lietuvos vyriausiojo archyvaro nustatyta tvarka.</text:span></text:p>
      <text:p text:style-name="P371"><text:span text:style-name="T372">32</text:span><text:span text:style-name="T373">.<text:s/></text:span><text:span text:style-name="T374">Jeigu mokiniui, kuris mokosi pagal suaugusiųjų ugdymo programą, per laikotarpį, kurį<text:s/></text:span><text:span text:style-name="T375">jam paskirtas nemokamas maitinimas, sukanka 21 metai, nemokamas maitinimas teikiamas iki</text:span><text:span text:style-name="T376"><text:s/></text:span><text:span text:style-name="T377">mokslo metų ugdymo proceso pabaigos, IV gimnazijos klasės mokiniui – iki brandos egzaminų sesijos pabaigos.</text:span></text:p>
      <text:p text:style-name="P378"/>
      <text:p text:style-name="P379"><text:span text:style-name="T380">VII</text:span><text:span text:style-name="T381"><text:s/>SKYRIUS</text:span></text:p>
      <text:p text:style-name="P382"><text:span text:style-name="T383">PARAMOS MOKINIO REIKMENIMS ĮSIGYTI ORGAN</text:span><text:span text:style-name="T384">IZAVIMAS</text:span></text:p>
      <text:p text:style-name="P385"/>
      <text:p text:style-name="P386"><text:span text:style-name="T387">33</text:span><text:span text:style-name="T388">. Parama mokinio reikmenims įsigyti teikiama pinigais, išskyrus Aprašo 34 punkte nustatytą atvejį.</text:span></text:p>
      <text:p text:style-name="P389"><text:span text:style-name="T390">34</text:span><text:span text:style-name="T391">.<text:s/></text:span><text:span text:style-name="T392">Parama mokinio reikmenims įsigyti privalo būti teikiama nepinigine forma, jeigu mokinys patiria socialinę riziką arba mokinį augina<text:s/></text:span><text:span text:style-name="T393">bendrai gyvenantys asmenys, patiriantys socialinę riziką, išskyrus atvejį, kai atvejo vadybininkas, koordinuojantis atvejo vadybos procesą, o kai atvejo vadyba netaikoma, – socialinis darbuotojas, dirbantis su šeimomis, patiriančiomis socialinę riziką, rek</text:span><text:span text:style-name="T394">omenduoja paramą mokinio reikmenims įsigyti teikti pinigine forma.</text:span></text:p>
      <text:p text:style-name="P395"><text:span text:style-name="T396">35</text:span><text:span text:style-name="T397">. Paramą patyrusiems socialinę riziką mokiniams</text:span><text:span text:style-name="T398"><text:s/>arba mokinį auginantiems bendrai gyvenantiems asmenims, patiriantiems socialinę riziką,</text:span><text:span text:style-name="T399"><text:s/>nepinigine forma organizuoja seniūnijos sociali</text:span><text:span text:style-name="T400">nis darbuotojas, dirbantis su šeimomis.</text:span></text:p>
      <text:p text:style-name="P401">Punkto pakeitimai:</text:p>
      <text:p text:style-name="P402"><text:span text:style-name="T403">Nr.<text:s/></text:span><text:a xlink:href="https://www.e-tar.lt/portal/legalAct.html?documentId=13e433d0bba311eea5a28c81c82193a8" office:target-frame-name="_top" xlink:show="replace"><text:span text:style-name="T404">T-18</text:span></text:a><text:span text:style-name="T405">, 2024-01-25, paskelbta TAR 2024-01-26, i. k. 2024-01304</text:span></text:p>
      <text:p text:style-name="Normal"/>
      <text:p text:style-name="P406"><text:span text:style-name="T407">36</text:span><text:span text:style-name="T408">. Socialinis darbuotojas, d</text:span><text:span text:style-name="T409">irbantis su šeimomis, mokinio reikmenų sąrašus iš anksto suderinęs su mokytojais ir tėvais bei atsižvelgdamas į mokinio individualius poreikius, teikia pagal mokinio gyvenamąją vietą.</text:span></text:p>
      <text:p text:style-name="P410"><text:span text:style-name="T411">37</text:span><text:span text:style-name="T412">. Socialinės paramos skyrius pateikia seniūnijoms Paramos mokinio<text:s/></text:span><text:span text:style-name="T413">reikmenims išdavimo žurnalus su mokinių, kuriuos reikia aprūpinti mokinio reikmenimis, sąrašais.</text:span></text:p>
      <text:p text:style-name="P414"><text:span text:style-name="T415">38</text:span><text:span text:style-name="T416">. Mokyklos administracija atsakinga už reikalingos informacijos teikimą ir bendradarbiavimą su seniūnijų darbuotojais.</text:span></text:p>
      <text:p text:style-name="P417"><text:span text:style-name="T418">39</text:span><text:span text:style-name="T419">. Seniūnijos socialinis darb</text:span><text:span text:style-name="T420">uotojas, dirbantis su šeima, aprūpina mokinius mokinio reikmenimis, pareiškėjui pasirašius į Paramos mokinio reikmenims išdavimo žurnalą.</text:span></text:p>
      <text:p text:style-name="P421"><text:span text:style-name="T422">40</text:span><text:span text:style-name="T423">. Apskaitos skyrius už mokinio reikmenų įsigijimą su prekybinėmis organizacijomis atsiskaito pagal pateiktas sąs</text:span><text:span text:style-name="T424">kaitas faktūras.</text:span></text:p>
      <text:p text:style-name="P425"><text:span text:style-name="T426">41</text:span><text:span text:style-name="T427">. Kai pareiškėjo gyvenamosios vietos savivaldybė nesutampa su deklaruotos gyvenamosios vietos savivaldybe, paramą mokinio reikmenims įsigyti teikia pareiškėjo gyvenamosios vietos savivaldybės socialiniai darbuotojai. Socialiniai darb</text:span><text:span text:style-name="T428">uotojai aprūpina mokinius mokinio reikmenimis, pareiškėjui pasirašius į Paramos mokinio reikmenims išdavimo žurnalą, o prekybinės organizacijos išrašytą sąskaitą faktūrą persiunčia deklaruotos gyvenamosios vietos Savivaldybės administracijai dėl apmokėjimo</text:span><text:span text:style-name="T429">.<text:s/></text:span></text:p>
      <text:p text:style-name="Normal"/>
      <text:p text:style-name="P430"><text:span text:style-name="T431">VIII</text:span><text:span text:style-name="T432"><text:s/>SKYRIUS</text:span></text:p>
      <text:p text:style-name="P433"><text:span text:style-name="T434">PAREIŠKĖJO PAREIGOS IR NETEISĖTAI GAUTOS SOCIALINĖS PARAMOS MOKINIAMS IŠIEŠKOJIMAS</text:span></text:p>
      <text:p text:style-name="P435"/>
      <text:p text:style-name="P436"><text:span text:style-name="T437">42</text:span><text:span text:style-name="T438">. Pareiškėjas privalo:</text:span></text:p>
      <text:p text:style-name="P439"><text:span text:style-name="T440">42.1</text:span><text:span text:style-name="T441">. prašyme–paraiškoje nurodyti išsamią ir teisingą informaciją, įrodančią asmens teisę gauti socialinę paramą<text:s/></text:span><text:span text:style-name="T442">mokiniams, ir pateikti šiai paramai gauti būtinus dokumentus;</text:span></text:p>
      <text:p text:style-name="P443"><text:span text:style-name="T444">42.2</text:span><text:span text:style-name="T445">. informuoti gyvenamosios vietos seniūnijos socialinį darbuotoją apie pasikeitusias aplinkybes, turinčias įtakos teisei į socialinę paramą mokiniams, ne vėliau kaip per 10 darbo dienų nu</text:span><text:span text:style-name="T446">o šių aplinkybių atsiradimo dienos;</text:span></text:p>
      <text:p text:style-name="P447"><text:span text:style-name="T448">42.3</text:span><text:span text:style-name="T449">. sudaryti seniūnijos socialiniam darbuotojui galimybę tikrinti bendrai gyvenančių asmenų ar vieno gyvenančio asmens gyvenimo sąlygas ir surašyti buities ir gyvenimo sąlygų patikrinimo aktą;</text:span></text:p>
      <text:p text:style-name="P450"><text:span text:style-name="T451">42.4</text:span><text:span text:style-name="T452">. paramą moki</text:span><text:span text:style-name="T453">nio reikmenims įsigyti naudoti pagal tikslinę jos paskirtį;</text:span></text:p>
      <text:p text:style-name="P454"><text:span text:style-name="T455">42.5</text:span><text:span text:style-name="T456">. grąžinti neteisėtai gautą socialinę paramą mokiniams ir panaudotą ne pagal tikslinę paskirtį paramą mokinio reikmenims įsigyti.</text:span></text:p>
      <text:p text:style-name="P457"><text:span text:style-name="T458">43</text:span><text:span text:style-name="T459">. Pareiškėjas, nuslėpęs ar pateikęs neteisingus du</text:span><text:span text:style-name="T460">omenis, reikalingus socialinei paramai mokiniams gauti, ir dėl to neteisėtai ją gavęs, ar paramą mokinio reikmenims įsigyti panaudojęs ne pagal tikslinę jos paskirtį, privalo šią paramą suteikusiai institucijai grąžinti neteisėtai gautos socialinės paramos</text:span><text:span text:style-name="T461"><text:s/>mokiniams dydžio pinigines lėšas. Neteisėtai gautos ir negrąžintos socialinės paramos mokiniams dydžio piniginės lėšos išieškomos Lietuvos Respublikos civilinio proceso kodekso nustatyta tvarka.<text:s/></text:span></text:p>
      <text:p text:style-name="P462"/>
      <text:p text:style-name="P463"><text:span text:style-name="T464">IX</text:span><text:span text:style-name="T465"><text:s/>SKYRIUS</text:span></text:p>
      <text:p text:style-name="P466"><text:span text:style-name="T467">BAIGIAMOSIOS NUOSTATOS</text:span></text:p>
      <text:p text:style-name="P468"/>
      <text:p text:style-name="P469"><text:span text:style-name="T470">44</text:span><text:span text:style-name="T471">. Lėšų, ski</text:span><text:span text:style-name="T472">rtų mokinių socialinei paramai, tikslinio panaudojimo kontrolę atlieka valstybės bei savivaldybės kontrolės institucijos.</text:span></text:p>
      <text:p text:style-name="P473"><text:span text:style-name="T474">45</text:span><text:span text:style-name="T475">. J</text:span><text:span text:style-name="T476">eigu yra šio Aprašo 10, 11, 12 bei 23 punktuose nustatytos aplinkybės ar kyla įtarimas, kad pateikta neteisinga informacija a</text:span><text:span text:style-name="T477">r pareiškėjas nevykdo šio Aprašo 42 punkto 4 papunktyje nustatytų pareigų, Socialinės paramos skyriaus specialistai arba seniūnijos socialiniai darbuotojai tikrina bendrai gyvenančių asmenų ar vieno gyvenančio asmens gyvenimo sąlygas ir surašo buities ir g</text:span><text:span text:style-name="T478">yvenimo sąlygų patikrinimo aktą. Tokiais atvejais šis aktas yra vienas iš dokumentų teisei į socialinę paramą mokiniams nustatyti.</text:span></text:p>
      <text:p text:style-name="P479"><text:span text:style-name="T480">46</text:span><text:span text:style-name="T481">. Savivaldybės administracijos sprendimas dėl socialinės paramos mokiniams skyrimo gali būti skundžiamas Lietuvos Respu</text:span><text:span text:style-name="T482">blikos administracinių bylų teisenos įstatymo nustatyta tvarka.</text:span></text:p>
      <text:p text:style-name="P483"><text:span text:style-name="T484">_____________________</text:span></text:p>
      <text:p text:style-name="P485"/>
      <text:p text:style-name="P486"/>
      <text:p text:style-name="P487"><text:span text:style-name="T488">Pakeitimai:</text:span></text:p>
      <text:p text:style-name="P489"/>
      <text:p text:style-name="P490"><text:span text:style-name="T491">1.</text:span></text:p>
      <text:p text:style-name="P492"><text:span text:style-name="T493">Panevėžio rajono savivaldybės taryba, Sprendimas</text:span></text:p>
      <text:p text:style-name="P494"><text:span text:style-name="T495">Nr.<text:s/></text:span><text:a xlink:href="https://www.e-tar.lt/portal/legalAct.html?documentId=13e433d0bba311eea5a28c81c82193a8" office:target-frame-name="_top" xlink:show="replace"><text:span text:style-name="T496">T-18</text:span></text:a><text:span text:style-name="T497">, 2024-01-25, paskelbta TAR 2024-01-26, i. k. 2024-01304</text:span></text:p>
      <text:p text:style-name="P498"><text:span text:style-name="T499">Dėl Panevėžio rajono savivaldybės tarybos 2021 m. gegužės 20 d. sprendimo Nr. T-127 „Dėl Socialinės</text:span><text:span text:style-name="T500"><text:s/>paramos mokiniams teikimo Panevėžio rajono savivaldybėje tvarkos ap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6</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4-01-30T14:20:00Z</meta:creation-date>
    <dc:date>2024-01-30T14:20:00Z</dc:date>
    <meta:print-date>2021-05-20T08:05:00Z</meta:print-date>
    <meta:template xlink:href="Normal.dotm" xlink:type="simple"/>
    <meta:editing-cycles>2</meta:editing-cycles>
    <meta:editing-duration>PT0S</meta:editing-duration>
    <meta:document-statistic meta:page-count="3" meta:paragraph-count="188" meta:word-count="3069" meta:character-count="25653" meta:row-count="690" meta:non-whitespace-character-count="22772"/>
  </office:meta>
</office:document-meta>
</file>