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21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text-properties fo:color="#002060" style:font-size-complex="12pt"/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3" style:parent-style-name="DefaultParagraphFont" style:family="text">
      <style:text-properties fo:color="#00206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2060" style:font-size-complex="12pt"/>
    </style:style>
    <style:style style:name="P56" style:parent-style-name="Normal" style:master-page-name="MPF1" style:family="paragraph">
      <style:paragraph-properties fo:widows="0" fo:orphans="0" fo:break-before="page" fo:margin-left="4in" fo:text-indent="0.5in" style:page-number="1">
        <style:tab-stops/>
      </style:paragraph-properties>
      <style:text-properties fo:color="#00000A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margin-left="4in" fo:text-indent="0.5in">
        <style:tab-stops/>
      </style:paragraph-properties>
      <style:text-properties fo:color="#00000A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 fo:margin-left="4in" fo:text-indent="0.5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A" style:font-size-complex="12pt" style:language-asian="ar" style:country-asian="SA"/>
    </style:style>
    <style:style style:name="T63" style:parent-style-name="DefaultParagraphFont" style:family="text">
      <style:text-properties fo:color="#00000A" style:font-size-complex="12pt" style:language-asian="ar" style:country-asian="SA"/>
    </style:style>
    <style:style style:name="T64" style:parent-style-name="DefaultParagraphFont" style:family="text">
      <style:text-properties fo:color="#00000A" style:font-size-complex="12pt" style:language-asian="ar" style:country-asian="SA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2" style:parent-style-name="Normal" style:family="paragraph">
      <style:paragraph-properties fo:widows="0" fo:orphans="0" fo:text-align="justify" fo:line-height="150%" fo:text-indent="0.493in">
        <style:tab-stops>
          <style:tab-stop style:type="left" style:position="0.493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8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8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86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8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8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8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9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9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9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9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9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9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9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2" style:parent-style-name="DefaultParagraphFont" style:family="text">
      <style:text-properties style:font-name-asian="Calibri" style:font-size-complex="12pt" style:language-asian="ar" style:country-asian="SA"/>
    </style:style>
    <style:style style:name="T103" style:parent-style-name="DefaultParagraphFont" style:family="text">
      <style:text-properties style:font-name-asian="Calibri" style:font-size-complex="12pt" style:language-asian="ar" style:country-asian="SA"/>
    </style:style>
    <style:style style:name="P10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7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P108" style:parent-style-name="Normal" style:family="paragraph">
      <style:paragraph-properties fo:widows="0" fo:orphans="0" fo:text-align="center" fo:line-height="115%" fo:margin-left="0.25in">
        <style:tab-stops/>
      </style:paragraph-properties>
      <style:text-properties fo:hyphenate="false"/>
    </style:style>
    <style:style style:name="P109" style:parent-style-name="Normal" style:family="paragraph">
      <style:paragraph-properties fo:widows="0" fo:orphans="0" fo:text-align="center" fo:line-height="115%" fo:margin-left="0.25in">
        <style:tab-stops/>
      </style:paragraph-properties>
      <style:text-properties fo:hyphenate="false"/>
    </style:style>
    <style:style style:name="T11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ar" style:country-asian="SA"/>
    </style:style>
    <style:style style:name="T11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ar" style:country-asian="SA"/>
    </style:style>
    <style:style style:name="T11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ar" style:country-asian="SA"/>
    </style:style>
    <style:style style:name="T1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4" style:parent-style-name="Normal" style:family="paragraph">
      <style:paragraph-properties fo:widows="0" fo:orphans="0" fo:line-height="150%" fo:text-indent="0.3937in"/>
      <style:text-properties style:font-name-asian="Calibri" style:font-weight-complex="bold" fo:color="#000000" style:font-size-complex="12pt" style:language-asian="ar" style:country-asian="SA" fo:hyphenate="false"/>
    </style:style>
    <style:style style:name="P11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1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1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1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2958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2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2958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3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3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3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58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3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35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3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4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4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4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5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5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5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58in"/>
          <style:tab-stop style:type="left" style:position="0.7875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5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56" style:parent-style-name="DefaultParagraphFont" style:family="text">
      <style:text-properties style:font-name-asian="Calibri" style:font-size-complex="12pt" style:language-asian="ar" style:country-asian="SA"/>
    </style:style>
    <style:style style:name="P15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58in"/>
          <style:tab-stop style:type="left" style:position="0.787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5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6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6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58in"/>
          <style:tab-stop style:type="left" style:position="0.787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6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6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58in"/>
          <style:tab-stop style:type="left" style:position="0.7875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6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6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58in"/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6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7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58in"/>
          <style:tab-stop style:type="left" style:position="0.787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7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7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in"/>
          <style:tab-stop style:type="left" style:position="0.5958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7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7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7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in"/>
          <style:tab-stop style:type="left" style:position="0.5958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7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8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8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8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8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8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8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8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8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8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8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9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9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9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9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9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9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9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9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9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9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0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0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0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0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0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0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0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0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1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1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1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1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1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1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1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1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1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44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2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2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44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2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2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2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44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2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2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3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3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2958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3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3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3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44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3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3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44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4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44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4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44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50" style:parent-style-name="Normal" style:family="paragraph">
      <style:paragraph-properties fo:widows="0" fo:orphans="0" fo:text-align="center" fo:line-height="150%">
        <style:tab-stops>
          <style:tab-stop style:type="left" style:position="0.6895in"/>
        </style:tab-stops>
      </style:paragraph-properties>
      <style:text-properties fo:hyphenate="false"/>
    </style:style>
    <style:style style:name="P251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25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5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5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55" style:parent-style-name="Normal" style:family="paragraph">
      <style:paragraph-properties fo:text-align="justify" fo:line-height="150%" fo:text-indent="0.5in"/>
      <style:text-properties style:font-size-complex="12pt"/>
    </style:style>
    <style:style style:name="P25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T258" style:parent-style-name="DefaultParagraphFont" style:family="text">
      <style:text-properties fo:color="#000000" style:font-size-complex="12pt" style:language-asian="ar" style:country-asian="SA"/>
    </style:style>
    <style:style style:name="T259" style:parent-style-name="DefaultParagraphFont" style:family="text">
      <style:text-properties style:font-size-complex="12pt" fo:language="en" fo:country="GB"/>
    </style:style>
    <style:style style:name="T260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261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262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263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P26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ar" style:country-asian="SA"/>
    </style:style>
    <style:style style:name="T266" style:parent-style-name="DefaultParagraphFont" style:family="text">
      <style:text-properties fo:color="#000000" style:font-size-complex="12pt" style:language-asian="ar" style:country-asian="SA"/>
    </style:style>
    <style:style style:name="T267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268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P26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ar" style:country-asian="SA"/>
    </style:style>
    <style:style style:name="T271" style:parent-style-name="DefaultParagraphFont" style:family="text">
      <style:text-properties fo:color="#000000" style:font-size-complex="12pt" style:language-asian="ar" style:country-asian="SA"/>
    </style:style>
    <style:style style:name="T272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273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P274" style:parent-style-name="Normal" style:family="paragraph">
      <style:paragraph-properties fo:widows="0" fo:orphans="0" fo:text-align="center" fo:line-height="150%" fo:text-indent="0.4923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ar" style:country-asian="SA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11-27 iki 2019-12-17</text:span></text:p>
      <text:p text:style-name="P6"/>
      <text:p text:style-name="P7"><text:span text:style-name="T8">Įsakymas paskelbtas: TAR 2018-03-20, i. k. 2018-04194</text:span></text:p>
      <text:p text:style-name="P9"/>
      <text:p text:style-name="P10"/>
      <text:p text:style-name="P11"><text:span text:style-name="T12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3">VILNIAUS MIESTO SAVIVALDYBĖS</text:p>
      <text:p text:style-name="P14"><text:span text:style-name="T15">ADMINISTRACIJOS DIREKTORIUS<text:s/></text:span></text:p>
      <text:p text:style-name="P16"/>
      <text:p text:style-name="P17"><text:span text:style-name="T18">ĮSAKYMAS</text:span></text:p>
      <text:p text:style-name="P19"><text:span text:style-name="T20">DĖL SAVIVALDYBĖS VIETINĖS RINKLIAVOS UŽ KOMUNALINIŲ ATLIEKŲ SURINKIMĄ IŠ<text:s/></text:span><text:span text:style-name="T21">ATLIEKŲ TURĖTOJŲ IR TVARKYMĄ SĄSKAITOS ADMINISTRAVIMO TVARKOS APRAŠO TVIRTINIMO</text:span></text:p>
      <text:p text:style-name="P22"/>
      <text:p text:style-name="P23">2018 m. kovo 15 d. <text:s text:c="2"/>Nr. 30-791</text:p>
      <text:p text:style-name="P24">Vilnius</text:p>
      <text:p text:style-name="P25"/>
      <text:p text:style-name="P26"/>
      <text:p text:style-name="P27"><text:span text:style-name="T28">Vadovaudamasis Lietuvos Respublikos vietos savivaldos įstatymo 29 straipsnio 8 dalies 2 punktu</text:span><text:span text:style-name="T29">, Vilniaus miesto savivaldybės tarybos<text:s/></text:span><text:span text:style-name="T30">2017 m. vasario 1 d. sprendimu Nr. 1-818 „Dėl Vilniaus miesto savivaldybės vietinės rinkliavos už komunalinių atliekų surinkimą iš atliekų turėtojų ir atliekų tvarkymą nuostatų patvirtinimo“ patvirtintais Vilniaus miesto savivaldybės vietinės rinkliavos už</text:span><text:span text:style-name="T31"><text:s/>komunalinių atliekų surinkimą iš atliekų turėtojų ir atliekų tvarkymą nuostatais:</text:span></text:p>
      <text:p text:style-name="P32"><text:span text:style-name="T33">1</text:span><text:span text:style-name="T34">.</text:span><text:span text:style-name="T35"><text:tab/></text:span><text:span text:style-name="T36">Tvirtinu</text:span><text:span text:style-name="T37"><text:s/>S</text:span><text:span text:style-name="T38">avivaldybės vietinės rinkliavos už komunalinių atliekų surinkimą iš atliekų turėtojų ir tvarkymą sąskaitos administravimo tvarkos</text:span><text:span text:style-name="T39"><text:s/></text:span><text:span text:style-name="T40">aprašą<text:s/></text:span><text:span text:style-name="T41">(pridedama).</text:span></text:p>
      <text:p text:style-name="P42"><text:span text:style-name="T43">2</text:span><text:span text:style-name="T44">.</text:span><text:span text:style-name="T45"><text:tab/></text:span><text:span text:style-name="T46">Įpareigoju<text:s/></text:span><text:span text:style-name="T47">Administracijos direktoriaus pavaduotoją Julių Morkūną kontroliuoti, kaip vykdomas šis įsakymas.</text:span></text:p>
      <text:p text:style-name="P48"/>
      <text:p text:style-name="P49"/>
      <text:p text:style-name="P50"/>
      <text:p text:style-name="P51">Administracijos direktoriaus pavaduotojas,</text:p>
      <text:p text:style-name="P52"><text:span text:style-name="T53">pavaduojantis Administracijos direktorių</text:span><text:span text:style-name="T54"><text:tab/></text:span><text:span text:style-name="T55">Julius Morkūnas</text:span></text:p>
      <text:soft-page-break/>
      <text:p text:style-name="P56">PATVIRTINTA<text:s/></text:p>
      <text:p text:style-name="P60">Vilniaus miesto savivaldybės<text:s/><text:tab/>administracijos direktoriaus<text:s/></text:p>
      <text:p text:style-name="P61"><text:span text:style-name="T62">2018 m. kovo 15 d.<text:s/></text:span><text:span text:style-name="T63"><text:line-break/></text:span><text:span text:style-name="T64"><text:tab/>įsakymu Nr.<text:s/></text:span><text:span text:style-name="T65">30-791</text:span></text:p>
      <text:p text:style-name="P66"/>
      <text:p text:style-name="P67"/>
      <text:p text:style-name="P68"><text:span text:style-name="T69">SAVIVALDYBĖS</text:span><text:span text:style-name="T70"><text:s/>VIET</text:span><text:span text:style-name="T71">INĖS RINKLIAVOS UŽ KOMUNALINIŲ ATLIEKŲ SURINKIMĄ</text:span><text:span text:style-name="T72"><text:s/></text:span><text:span text:style-name="T73">IŠ ATLIEKŲ TURĖTOJŲ IR TVARKYMĄ<text:s/></text:span><text:span text:style-name="T74">SĄSKAITOS ADMINISTRAVIMO TVARKOS APRAŠAS</text:span></text:p>
      <text:p text:style-name="P75"/>
      <text:p text:style-name="P76"/>
      <text:p text:style-name="P77"><text:span text:style-name="T78">I</text:span><text:span text:style-name="T79">.<text:s/></text:span><text:span text:style-name="T80">BENDROSIOS NUOSTATOS<text:s/></text:span></text:p>
      <text:p text:style-name="P81"/>
      <text:p text:style-name="P82"><text:span text:style-name="T83">1</text:span><text:span text:style-name="T84">. Savivaldybės vietinės rinkliavos už komunalinių atliekų surinkimą iš atliekų turėtojų ir<text:s/></text:span><text:span text:style-name="T85">tvarkymą sąskaitos administravimo tvarkos aprašas</text:span><text:span text:style-name="T86"><text:s/></text:span><text:span text:style-name="T87">(toliau – Aprašas) reglamentuoja vietinės rinkliavos už komunalinių atliekų surinkimą ir tvarkymą (toliau – Rinkliava) surenkamųjų sąskaitų atidarymo, duomenų apie mokėjimo būdus ir Rinkliavos įmokas teikim</text:span><text:span text:style-name="T88">o procedūras, taip pat nustato mokėjimo pranešimo pavyzdinę formą bei pagrindinius mokėjimo pranešimo duomenis.<text:s/></text:span></text:p>
      <text:p text:style-name="P89"><text:span text:style-name="T90">2</text:span><text:span text:style-name="T91">. Aprašas parengtas vadovaujantis šiais teisės aktais:</text:span></text:p>
      <text:p text:style-name="P92"><text:span text:style-name="T93">2.1</text:span><text:span text:style-name="T94">. Lietuvos Respublikos rinkliavų įstatymu;<text:s/></text:span></text:p>
      <text:p text:style-name="P95"><text:span text:style-name="T96">2.2</text:span><text:span text:style-name="T97">. Lietuvos Respublikos atli</text:span><text:span text:style-name="T98">ekų tvarkymo įstatymu;<text:s/></text:span></text:p>
      <text:p text:style-name="P99"><text:span text:style-name="T100">2.3</text:span><text:span text:style-name="T101">.<text:s/></text:span><text:span text:style-name="T102">Vilniaus miesto savivaldybės tarybos 2017 m. vasario 1 d. sprendimu Nr. 1-818 patvirtintais Vilniaus miesto savivaldybės vietinės rinkliavos už komunalinių atliekų surinkimą iš atliekų turėtojų ir atliekų tvarkymą nuostatai</text:span><text:span text:style-name="T103">s (toliau – Rinkliavos nuostatai).</text:span></text:p>
      <text:p text:style-name="P104"><text:span text:style-name="T105">3</text:span><text:span text:style-name="T106">. Rinkliavos dydį nustato Vilniaus miesto savivaldybės taryba (toliau – Savivaldybės taryba).</text:span><text:span text:style-name="T107"><text:s/></text:span></text:p>
      <text:p text:style-name="P108"/>
      <text:p text:style-name="P109"><text:span text:style-name="T110">II</text:span><text:span text:style-name="T111">.<text:s/></text:span><text:span text:style-name="T112">RINKLIAVOS SĄSKAITOS ADMINISTRAVIMAS, RINKLIAVOS MOKĖJIMO BŪDAI IR<text:s/></text:span><text:span text:style-name="T113">MOKĖJIMO PRANEŠIMO FORMA</text:span></text:p>
      <text:p text:style-name="P114"/>
      <text:p text:style-name="P115"><text:span text:style-name="T116">4</text:span><text:span text:style-name="T117">. Vilniaus</text:span><text:span text:style-name="T118"><text:s/>miesto savivaldybės administracijos Finansų ir strateginio planavimo departamentas (toliau – Finansų ir strateginio planavimo departamentas):<text:s/></text:span></text:p>
      <text:p text:style-name="P119"><text:span text:style-name="T120">4.1</text:span><text:span text:style-name="T121">. Vilniaus miesto savivaldybės teritorijoje veikiančiame banke atidaro atsiskaitomąją sąskaitą Rinkliavai r</text:span><text:span text:style-name="T122">inkti (toliau – Rinkliavos sąskaita);</text:span></text:p>
      <text:p text:style-name="P123"><text:span text:style-name="T124">4.2</text:span><text:span text:style-name="T125">. <text:s/>informuoja savivaldybės įmonę „Vilniaus atliekų sistemos administratorius“ (toliau – Administratorius) apie Rinkliavos surinkimo tikslais atidaromas ir uždaromas sąskaitas;</text:span></text:p>
      <text:p text:style-name="P126"><text:span text:style-name="T127">4.3</text:span><text:span text:style-name="T128">. pateikia bankui reikiamus<text:s/></text:span><text:span text:style-name="T129">prašymus dėl elektroninių paslaugų teikimo, suteikiant teisę Administratoriaus įgaliotiems asmenims naudojantis elektronine bankininkyste prisijunti prie Rinkliavos sąskaitos, matyti Rinkliavos sąskaitą ir daryti Rinkliavos sąskaitos išrašus.<text:s/></text:span><text:soft-page-break/><text:span text:style-name="T130">Administrator</text:span><text:span text:style-name="T131">iui nesuteikiama teisė teikti bankui mokėjimo nurodymų dėl lėšų išmokėjimo;</text:span></text:p>
      <text:p text:style-name="P132"><text:span text:style-name="T133">4.4</text:span><text:span text:style-name="T134">. pateikia informaciją Administratoriui apie naudotiną įmokos kodą (jeigu reikalingas).</text:span></text:p>
      <text:p text:style-name="P135"><text:span text:style-name="T136">5</text:span><text:span text:style-name="T137">.<text:s/></text:span><text:span text:style-name="T138">Administratorius kiekvieną dieną apdoroja banko išrašus, seka atsiskaitymus<text:s/></text:span><text:span text:style-name="T139">už rinkliavą pagal kiekvieną mokėtoją, pasirašo tarpusavio skolų suderinimo aktus už komunalinių atliekų surinkimą iš atliekų turėtojų ir atliekų tvarkymą su paslaugos naudotojais (gavėjais).</text:span><text:s/></text:p>
      <text:p text:style-name="P140">Punkto pakeitimai:</text:p>
      <text:p text:style-name="P141"><text:span text:style-name="T142">Nr.<text:s/></text:span><text:a xlink:href="https://www.e-tar.lt/portal/legalAct.html?documentId=af98fdb0f15a11e88568e724760eeafa" office:target-frame-name="_top" xlink:show="replace"><text:span text:style-name="T143">30-3597/18(2.1.1E-TD2)</text:span></text:a><text:span text:style-name="T144">, 2018-11-23, paskelbta TAR 2018-11-26, i. k. 2018-19014</text:span></text:p>
      <text:p text:style-name="Normal"/>
      <text:p text:style-name="P145"><text:span text:style-name="T146">6</text:span><text:span text:style-name="T147">. Vilniaus miesto savivaldybės administracija, vadovaudamasi Lietuvos Respublikos viešųjų pirkimų įstatymo 83 str</text:span><text:span text:style-name="T148">aipsniu, įgalioja atskiru sprendimu Administratorių vykdyti Rinkliavos įmokų priėmimo grynaisiais pinigais paslaugų pirkimą.<text:s/></text:span></text:p>
      <text:p text:style-name="P149"><text:span text:style-name="T150">7</text:span><text:span text:style-name="T151">. Tuo atveju, jei iškyla poreikis Administratorius brūkšninio kodo (barkodo) struktūros nustatymo klausimus derina su Miesto<text:s/></text:span><text:span text:style-name="T152">ūkio ir transporto departamentu ir Finansų ir strateginio planavimo departamentu.</text:span></text:p>
      <text:p text:style-name="P153"><text:span text:style-name="T154">8</text:span><text:span text:style-name="T155">.<text:s/></text:span><text:span text:style-name="T156">Vadovaudamasis Rinkliavos nuostatais ir šiuo Aprašu, Administratorius parengia ir rinkliavos mokėtojams siunčia mokėjimo pranešimus.</text:span></text:p>
      <text:p text:style-name="P157"><text:span text:style-name="T158">9</text:span><text:span text:style-name="T159">. Mokėjimo pranešimas rengiam</text:span><text:span text:style-name="T160">as pagal pavyzdinę formą (1 priedas) nurodant šiuos pagrindinius duomenis:</text:span></text:p>
      <text:p text:style-name="P161"><text:span text:style-name="T162">9.1</text:span><text:span text:style-name="T163">. Rinkliavos mokėtojo kodas;</text:span></text:p>
      <text:p text:style-name="P164"><text:span text:style-name="T165">9.2</text:span><text:span text:style-name="T166">. Rinkliavos mokėtojo adresas;</text:span></text:p>
      <text:p text:style-name="P167"><text:span text:style-name="T168">9.3</text:span><text:span text:style-name="T169">. nekilnojamojo turto savininko vardas ir pavardė pagal valstybės įmonės Registrų centro duomenis;</text:span></text:p>
      <text:p text:style-name="P170"><text:span text:style-name="T171">9.4</text:span><text:span text:style-name="T172">. nekilnojamojo turto objekto, už kurį skaičiuojama rinkliava, adresas, bendras plotas;</text:span></text:p>
      <text:p text:style-name="P173"><text:span text:style-name="T174">9.5</text:span><text:span text:style-name="T175">. Rinkliavos gavėjas (Vilniaus miesto savivaldybės administracija, juridinio asmens kodas, adresas) ir Rinkliavos administratorius (pavadinimas, juridinio a</text:span><text:span text:style-name="T176">smens kodas, adresas);</text:span></text:p>
      <text:p text:style-name="P177"><text:span text:style-name="T178">9.6</text:span><text:span text:style-name="T179">. Rinkliavos pastovioji dedamoji;</text:span></text:p>
      <text:p text:style-name="P180"><text:span text:style-name="T181">9.7</text:span><text:span text:style-name="T182">. Rinkliavos kintamoji dedamoji;</text:span></text:p>
      <text:p text:style-name="P183"><text:span text:style-name="T184">9.8</text:span><text:span text:style-name="T185">. priskaičiuota Rinkliavos suma;<text:s/></text:span></text:p>
      <text:p text:style-name="P186"><text:span text:style-name="T187">9.9</text:span><text:span text:style-name="T188">. duomenys apie skolą ar permoką;</text:span></text:p>
      <text:p text:style-name="P189"><text:span text:style-name="T190">9.10</text:span><text:span text:style-name="T191">. gautos įmokos;</text:span></text:p>
      <text:p text:style-name="P192"><text:span text:style-name="T193">9.11</text:span><text:span text:style-name="T194">. perskaičiavimai;</text:span></text:p>
      <text:p text:style-name="P195"><text:span text:style-name="T196">9.12</text:span><text:span text:style-name="T197">.<text:s/></text:span><text:span text:style-name="T198">delspinigiai;</text:span></text:p>
      <text:p text:style-name="P199"><text:span text:style-name="T200">9.13</text:span><text:span text:style-name="T201">. mokėtina suma;</text:span></text:p>
      <text:p text:style-name="P202"><text:span text:style-name="T203">9.14</text:span><text:span text:style-name="T204">. kita informacija.</text:span></text:p>
      <text:p text:style-name="P205"><text:span text:style-name="T206">10</text:span><text:span text:style-name="T207">. Mokėjimo pranešimus siunčiant pirmą kartą kartu pateikiama informacija apie Rinkliavą, jos paskirtį, mokėjimo būdus ir kita Rinkliavos mokėtojams naudinga informacija.<text:s/></text:span><text:span text:style-name="T208">Siunčiamos<text:s/></text:span><text:soft-page-break/><text:span text:style-name="T209">informacijos turinys ir apimtis derinama su Miesto ūkio ir transporto departamentu ir Tarybos ir mero sekretoriato Rinkodaros ir komunikacijos skyriumi.<text:s/></text:span><text:span text:style-name="T210">Vėliau informacinė medžiaga kartu su mokėjimo pranešimu teikiama esant poreikiui.<text:s/></text:span></text:p>
      <text:p text:style-name="P211"><text:span text:style-name="T212">11</text:span><text:span text:style-name="T213">. Mokėjimo pra</text:span><text:span text:style-name="T214">nešimus pirmą kartą Administratorius siunčia neregistruotąja pašto siunta. Vėliau Rinkliavos mokėtojo pasirinkimu mokėjimo pranešimai gali būti siunčiami ne tik paštu, bet ir elektroniniu paštu, talpinami tinklapio savitarnoje.<text:s/></text:span></text:p>
      <text:p text:style-name="P215"><text:span text:style-name="T216">12</text:span><text:span text:style-name="T217">. Už įmokos priėmimo<text:s/></text:span><text:span text:style-name="T218">paslaugą moka Rinkliavos mokėtojas pagal finansų įstaigų, pašto ir kitų įmonių nustatytus tarifus.</text:span></text:p>
      <text:p text:style-name="P219"><text:span text:style-name="T220">13</text:span><text:span text:style-name="T221">. Permokų ir klaidingai pervestų įmokų grąžinimas vykdomas šia tvarka:</text:span></text:p>
      <text:p text:style-name="P222"><text:span text:style-name="T223">13.1</text:span><text:span text:style-name="T224">. Administratorius priima ir išnagrinėja raštiškus prašymus dėl Rinkliavos</text:span><text:span text:style-name="T225"><text:s/>permokų arba klaidingai sumokėtų įmokų grąžinimo Rinkliavos mokėtojui ne vėliau kaip per 15 kalendorinių dienų nuo prašymo gavimo;</text:span></text:p>
      <text:p text:style-name="P226"><text:span text:style-name="T227">13.2</text:span><text:span text:style-name="T228">. Administratorius pateikia Vilniaus miesto savivaldybės administracijos Finansų ir strateginio planavimo departamen</text:span><text:span text:style-name="T229">tui prašymą grąžinti Rinkliavos permoką arba klaidingai sumokėtą įmoką, o Finansų ir strateginio planavimo departamentas, atsižvelgdamas į pateiktus duomenis, grąžina Rinkliavos permoką arba klaidingai sumokėtą įmoką į Administratoriaus prašyme nurodytą Ri</text:span><text:span text:style-name="T230">nkliavos mokėtojo atsiskaitomąją sąskaitą ne vėliau kaip per 15 kalendorinių dienų nuo Administratoriaus prašymo gavimo.</text:span></text:p>
      <text:p text:style-name="P231"><text:span text:style-name="T232">14</text:span><text:span text:style-name="T233">. Pasibaigus ketvirčiui ne vėliau kaip iki kito mėnesio 15 dienos Administratorius pateikia Finansų ir strateginio planavimo<text:s/></text:span><text:span text:style-name="T234">departamentui:</text:span></text:p>
      <text:p text:style-name="P235"><text:span text:style-name="T236">14.1</text:span><text:span text:style-name="T237">. Rinkliavos surinkimo ataskaitą (2 priedas) apie per ataskaitinį laikotarpį (ketvirtį) ir nuo metų pradžios priskaitytą, gautą, grąžintą Rinkliavą ir Rinkliavos skolas;</text:span></text:p>
      <text:p text:style-name="P238"><text:span text:style-name="T239">14.2</text:span><text:span text:style-name="T240">. informaciją apie per ataskaitinį laikotarpį (ketvirtį)<text:s/></text:span><text:span text:style-name="T241">kiekvienam viešojo sektoriaus subjektui (pagal Lietuvos Respublikos finansų ministerijos interneto puslapyje skelbiamus aktualius viešojo sektoriaus subjektų sąrašus) priskaitytą Rinkliavą, į Aprašo 4.1 punkte nurodytą sąskaitą gautas įplaukas, bei gautina</text:span><text:span text:style-name="T242">s ir mokėtinas viešojo sektoriaus subjektams sumas (pagal kiekvieną viešojo sektoriaus subjektą) ataskaitinio laikotarpio paskutinę dieną;</text:span></text:p>
      <text:p text:style-name="P243"><text:span text:style-name="T244">14.3</text:span><text:span text:style-name="T245">. <text:s/>ataskaitą apie priskaičiuotus ir sumokėtus delspinigius.</text:span></text:p>
      <text:p text:style-name="P246"><text:span text:style-name="T247">15</text:span><text:span text:style-name="T248">. Tuo atveju, jeigu reikalingos kitos for</text:span><text:span text:style-name="T249">mos ataskaitos, jų formą ir turinys derinamas su Administratoriumi.<text:s/></text:span></text:p>
      <text:p text:style-name="P250"/>
      <text:p text:style-name="P251"><text:span text:style-name="T252">III</text:span><text:span text:style-name="T253">.<text:s/></text:span><text:span text:style-name="T254">BAIGIAMOSIOS NUOSTATOS</text:span></text:p>
      <text:p text:style-name="P255"/>
      <text:p text:style-name="P256"><text:span text:style-name="T257">16</text:span><text:span text:style-name="T258">.<text:s/></text:span><text:span text:style-name="T259">Šiuo Aprašu privaloma vadovautis Rinkliavą renkant į Vilniaus miesto savivaldybės administracijos sąskaitą rengiant ir siunčiant mokėjimo pranešimus bei vykdant<text:s/></text:span><text:span text:style-name="T260">permokų</text:span><text:span text:style-name="T261"><text:s/></text:span><text:span text:style-name="T262">ir / arba<text:s/></text:span><text:soft-page-break/><text:span text:style-name="T263">klaidingai sumokėtų įmokų grąžinimą.</text:span></text:p>
      <text:p text:style-name="P264"><text:span text:style-name="T265">17</text:span><text:span text:style-name="T266">.<text:s/></text:span><text:span text:style-name="T267">Administratorius yra atsakingas<text:s/></text:span><text:span text:style-name="T268">už Rinkliavos dydžių rinkliavos mokėtojams apskaičiavimo teisingumą, mokėjimo pranešimų Rinkliavos mokėtojams pateikimą laiku, Rinkliavos išieškojimą.</text:span></text:p>
      <text:p text:style-name="P269"><text:span text:style-name="T270">18</text:span><text:span text:style-name="T271">.<text:s/></text:span><text:span text:style-name="T272">Valstybės tarnautojai ir darbuotojai už šio Aprašo nuostatų nesilaikymą atsako Lietuvos<text:s/></text:span><text:span text:style-name="T273">Respublikos teisės aktų nustatyta tvarka.</text:span></text:p>
      <text:p text:style-name="P274"><text:span text:style-name="T275">________________________</text:span></text:p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Vilniaus miesto savivaldybės administracija, Įsakymas</text:span></text:p>
      <text:p text:style-name="P285"><text:span text:style-name="T286">Nr.<text:s/></text:span><text:a xlink:href="https://www.e-tar.lt/portal/legalAct.html?documentId=af98fdb0f15a11e88568e724760eeafa" office:target-frame-name="_top" xlink:show="replace"><text:span text:style-name="T287">30-3597/18(</text:span><text:span text:style-name="T288">2.1.1E-TD2)</text:span></text:a><text:span text:style-name="T289">, 2018-11-23, paskelbta TAR 2018-11-26, i. k. 2018-19014</text:span></text:p>
      <text:p text:style-name="P290"><text:span text:style-name="T291">Dėl administracijos direktoriaus 2018-03-15 įsakymo Nr. 30-791 „Dėl Savivaldybės vietinės rinkliavos už komunalinių atliekų surinkimą iš atliekų turėtojų ir tvarkymą sąskaitos administravi</text:span><text:span text:style-name="T292">mo tvarkos apraš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57"><text:page-number text:fixed="false">4</text:page-number></text:p>
        <text:p text:style-name="Header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12-18T08:14:00Z</meta:creation-date>
    <dc:date>2019-12-18T08:1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7" meta:word-count="1083" meta:character-count="9082" meta:row-count="299" meta:non-whitespace-character-count="8086"/>
  </office:meta>
</office:document-meta>
</file>