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555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background-color="#FFFFFF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-0.0236in">
        <style:tab-stops>
          <style:tab-stop style:type="left" style:position="5.1423in"/>
        </style:tab-stops>
      </style:paragraph-properties>
    </style:style>
    <style:style style:name="P55" style:parent-style-name="Normal" style:family="paragraph">
      <style:paragraph-properties fo:margin-left="-0.0236in">
        <style:tab-stops>
          <style:tab-stop style:type="left" style:position="5.1423in"/>
        </style:tab-stops>
      </style:paragraph-properties>
      <style:text-properties fo:language="en" fo:country="GB"/>
    </style:style>
    <style:style style:name="P56" style:parent-style-name="Normal" style:family="paragraph">
      <style:paragraph-properties fo:margin-left="-0.0236in">
        <style:tab-stops>
          <style:tab-stop style:type="left" style:position="5.1423in"/>
        </style:tab-stops>
      </style:paragraph-properties>
      <style:text-properties fo:language="en" fo:country="GB"/>
    </style:style>
    <style:style style:name="P57" style:parent-style-name="Normal" style:family="paragraph">
      <style:paragraph-properties fo:margin-left="-0.0236in">
        <style:tab-stops>
          <style:tab-stop style:type="left" style:position="5.1423in"/>
        </style:tab-stops>
      </style:paragraph-properties>
      <style:text-properties fo:language="en" fo:country="GB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9-01</text:span></text:p>
      <text:p text:style-name="P10"/>
      <text:p text:style-name="P11"><text:span text:style-name="T12">Sprendimas paskelbtas: TAR 2022-05-30, i. k. 2022-1154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5in" svg:height="0.61389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ISAGINO SAVIVALDYBĖS TARYBA</text:p>
      <text:p text:style-name="P19"/>
      <text:p text:style-name="P20">SPRENDIMAS</text:p>
      <text:p text:style-name="P21">DĖL MOKINIŲ SKAIČIAUS KIEKVIENOS KLASĖS SRAUTE IR KLASIŲ SKAIČIAUS KIEKVIENAME SRAUTE VISAGINO SAVIVALDYBĖS BENDROJO<text:s/>UGDYMO MOKYKLOMS 2022–2023 MOKSLO METAIS NUSTATYMO</text:p>
      <text:p text:style-name="P22"/>
      <text:p text:style-name="P23">2022 m. gegužės 26 d. Nr. TS-108</text:p>
      <text:p text:style-name="P24">Visaginas</text:p>
      <text:p text:style-name="P25"/>
      <text:p text:style-name="P26"/>
      <text:p text:style-name="P27"><text:span text:style-name="T28">Visagino savivaldybės taryba, vadovaudamasi Lietuvos Respublikos vietos savivaldos įstatymo 16 straipsnio 4 dalimi, Mokymo lėšų apskaičiavimo, paskirstymo ir p</text:span><text:span text:style-name="T29">anaudojimo tvarkos aprašu, patvirtintu Lietuvos Respublikos Vyriausybės 2018 m. liepos 11 d. nutarimu Nr. 679 „Dėl Mokymo lėšų apskaičiavimo, paskirstymo ir panaudojimo tvarkos aprašo patvirtinimo“, Priėmimo į valstybinę ir savivaldybės bendrojo ugdymo mok</text:span><text:span text:style-name="T30">yklą, profesinio mokymo įstaigą bendrųjų kriterijų sąrašo, patvirtinto Lietuvos Respublikos švietimo, mokslo ir sporto ministro 2004 m.<text:s/></text:span><text:soft-page-break/><text:span text:style-name="T31">birželio 25 d. įsakymu Nr. ISAK-1019 „Dėl Priėmimo į valstybinę ir savivaldybės bendrojo ugdymo mokyklą, profesinio moky</text:span><text:span text:style-name="T32">mo įstaigą bendrųjų kriterijų sąrašo patvirtinimo“, 3 punktu, Mokyklų, vykdančių formaliojo švietimo programas, tinklo kūrimo taisyklėmis, patvirtintomis Lietuvos Respublikos Vyriausybės 2011 m. birželio 29 d. nutarimu Nr. 768 „Dėl Mokyklų, vykdančių forma</text:span><text:span text:style-name="T33">liojo švietimo programas, tinklo kūrimo taisyklių patvirtinimo“, Mokinių priėmimo į Visagino savivaldybės bendrojo ugdymo mokyklas tvarkos aprašu, patvirtintu Visagino savivaldybės tarybos 2018 m. gruodžio 20 d. sprendimu Nr. TS-251 „Dėl Mokinių priėmimo į</text:span><text:span text:style-name="T34"><text:s/>Visagino savivaldybės bendrojo ugdymo mokyklas tvarkos aprašo patvirtinimo“, ir atsižvelgusi į gautą informaciją apie mokinių skaičių mokyklose,<text:s/></text:span><text:span text:style-name="T35">nusprendži</text:span><text:span text:style-name="T36">a:</text:span></text:p>
      <text:p text:style-name="P37"><text:span text:style-name="T38">1</text:span><text:span text:style-name="T39">. Nustatyti Visagino savivaldybės bendrojo ugdymo mokykloms mokinių skaičių kiekvienos klasė</text:span><text:span text:style-name="T40">s sraute</text:span><text:span text:style-name="T41"><text:s/>ir klasių skaičių kiekviename sraute 2022–2023 mokslo metais pagal priedą.</text:span></text:p>
      <text:p text:style-name="P42"><text:span text:style-name="T43">2</text:span><text:span text:style-name="T44">.<text:s/></text:span><text:span text:style-name="T45">Paskelbti šį sprendimą Teisės aktų registre ir Visagino savivaldybės interneto svetainėje.</text:span></text:p>
      <text:p text:style-name="P46"><text:span text:style-name="T47">Šis sprendimas gali būti skundžiamas<text:s/></text:span><text:span text:style-name="T48">savo pasirinkimu<text:s/></text:span><text:span text:style-name="T49">Visagino savivaldy</text:span><text:span text:style-name="T50">bės tarybai (Parko g. 14, 31140 Visaginas) Lietuvos Respublikos viešojo administravimo įstatymo nustatyta tvarka arba Lietuvos administracinių ginčų komisijos Panevėžio apygardos skyriui (Respublikos g. 62, 35158 Panevėžys) Lietuvos Respublikos ikiteismini</text:span><text:span text:style-name="T51">o administracinių ginčų nagrinėjimo tvarkos įstatymo nustatyta tvarka arba Regionų apygardos administracinio teismo Panevėžio rūmams (Respublikos g. 62, 35158 Panevėžys) Lietuvos Respublikos administracinių bylų teisenos įstatymo nustatyta tvarka per vieną</text:span><text:span text:style-name="T52"><text:s/>mėnesį nuo jo paskelbimo arba įteikimo suinteresuotam asmeniui dienos</text:span><text:span text:style-name="T53">.</text:span></text:p>
      <text:p text:style-name="P54"/>
      <text:p text:style-name="P55"/>
      <text:p text:style-name="P56"/>
      <text:soft-page-break/>
      <text:p text:style-name="P57">Savivaldybės meras<text:tab/>Erlandas Galaguz</text:p>
      <text:p text:style-name="Normal"/>
      <text:p text:style-name="Normal"/>
      <text:p text:style-name="Normal"/>
      <text:p text:style-name="Normal"/>
      <text:p text:style-name="P58">Priedų pakeitimai:</text:p>
      <text:p text:style-name="Normal"/>
      <text:p text:style-name="P59">Priedas</text:p>
      <text:p text:style-name="P60">Priedo pakeitimai:</text:p>
      <text:p text:style-name="P61"><text:span text:style-name="T62">Nr.<text:s/></text:span><text:a xlink:href="https://www.e-tar.lt/portal/legalAct.html?documentId=9b5de3a0291f11edb4cae1b158f98ea5" office:target-frame-name="_top" xlink:show="replace"><text:span text:style-name="T63">TS-145</text:span></text:a><text:span text:style-name="T64">, 2022-08-26, paskelbta TAR 2022-08-31, i. k. 2022-17994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Visagino savivaldybės taryba, Sprendimas</text:span></text:p>
      <text:p text:style-name="P74"><text:span text:style-name="T75">Nr.<text:s/></text:span><text:a xlink:href="https://www.e-tar.lt/portal/legalAct.html?documentId=9b5de3a0291f11edb4cae1b158f98ea5" office:target-frame-name="_top" xlink:show="replace"><text:span text:style-name="T76">TS-145</text:span></text:a><text:span text:style-name="T77">, 2022-08-26, paskelbta TAR 2022-08-31, i. k. 2022-17994</text:span></text:p>
      <text:p text:style-name="P78"><text:span text:style-name="T79">Dėl Visagino savivaldybės tarybos 2022 m. gegužės 26 d. sprendimo Nr. TS-108 „Dėl mokinių skaičiaus kiekvienos klasės sraute ir<text:s/></text:span><text:span text:style-name="T80">klasių skaičiaus kiekviename sraute Visagino savivaldybės bendrojo ugdymo mokykloms 2022–2023 mokslo metais nustaty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2-09-07T11:33:00Z</meta:creation-date>
    <dc:date>2022-09-07T11:33:00Z</dc:date>
    <meta:print-date>2022-05-03T08:0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3" meta:character-count="3370" meta:row-count="23" meta:non-whitespace-character-count="2873"/>
  </office:meta>
</office:document-meta>
</file>