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fo:text-indent="0.0861in"/>
    </style:style>
    <style:style style:name="T26" style:parent-style-name="DefaultParagraphFont" style:family="text">
      <style:text-properties fo:font-weight="bold" style:font-weight-asian="bold" fo:color="#000000" style:font-size-complex="12pt"/>
    </style:style>
    <style:style style:name="P27"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28" style:parent-style-name="Normal" style:family="paragraph">
      <style:paragraph-properties fo:text-align="center">
        <style:tab-stops>
          <style:tab-stop style:type="left" style:position="1.8708in"/>
        </style:tab-stops>
      </style:paragraph-properties>
      <style:text-properties style:font-weight-complex="bold"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tab-stops>
          <style:tab-stop style:type="left" style:position="0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tab-stops>
          <style:tab-stop style:type="left" style:position="0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tab-stops>
          <style:tab-stop style:type="left" style:position="0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tab-stops>
          <style:tab-stop style:type="left" style:position="0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tab-stops>
          <style:tab-stop style:type="left" style:position="0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text-properties fo:font-weight="bold" style:font-weight-asian="bold" fo:font-size="10pt" style:font-size-asian="10pt"/>
    </style:style>
    <style:style style:name="P75" style:parent-style-name="Normal" style:family="paragraph">
      <style:paragraph-properties fo:text-align="justify"/>
      <style:text-properties fo:font-weight="bold" style:font-weight-asian="bold"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weight="bold" style:font-weight-asian="bold" fo:font-size="10pt" style:font-size-asian="10pt"/>
    </style:style>
    <style:style style:name="P78" style:parent-style-name="Normal" style:family="paragraph">
      <style:paragraph-properties fo:text-align="justify"/>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T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style:font-style-complex="italic" fo:font-size="10pt" style:font-size-asian="10pt"/>
    </style:style>
    <style:style style:name="T99" style:parent-style-name="DefaultParagraphFont" style:family="text">
      <style:text-properties style:font-name-asian="MS Mincho"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style:font-style-complex="italic" fo:font-size="10pt" style:font-size-asian="10pt"/>
    </style:style>
    <style:style style:name="T123" style:parent-style-name="DefaultParagraphFont" style:family="text">
      <style:text-properties style:font-name-asian="MS Mincho"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10-10 iki 2017-11-24</text:span></text:p>
      <text:p text:style-name="P3"/>
      <text:p text:style-name="P4"><text:span text:style-name="T5">Sprendimas paskelbtas: TAR 2017-03-01, i. k. 2017-03325</text:span></text:p>
      <text:p text:style-name="P6"/>
      <text:p text:style-name="P7"><text:span text:style-name="T8">TAR pastaba.</text:span><text:span text:style-name="T9"><text:s/>Sprendimo pakeitimus žiūrėti Šalčininkų rajono savivaldybės tarybos 2017 m. kovo 30 d. sprendime Nr. T-692, Šalčininkų rajono savivaldybės tarybos 2017 m. gegužės 30 d. sprendime Nr. T-798, Šalčininkų rajono savivaldybės tarybos 2017 m. rugpjūčio 29 d. sp</text:span><text:span text:style-name="T10">rendime Nr. T-832 ir Šalčininkų rajono savivaldybės tarybos 2017 m. rugsėjo 28 d. sprendime Nr. T-856.</text:span></text:p>
      <text:p text:style-name="P11">Šalčininkų rajono savivaldybės taryba, Sprendimas</text:p>
      <text:p text:style-name="P12"><text:span text:style-name="T13">Nr.<text:s/></text:span><text:a xlink:href="https://www.e-tar.lt/portal/legalAct.html?documentId=4d2058e0a81311e78a4c904b1afa0332" office:target-frame-name="_top" xlink:show="replace"><text:span text:style-name="T14">T</text:span><text:span text:style-name="T15">-856</text:span></text:a><text:span text:style-name="T16">, 2017-09-28, paskelbta TAR 2017-10-09, i. k. 2017-15955</text:span></text:p>
      <text:p text:style-name="P17">Dėl Šalčininkų rajono savivaldybės tarybos 2017 m. vasario 23 d. sprendimo Nr. T-651 „Dėl Šalčininkų rajono savivaldybės 2017 m. biudžeto plano patvirtinimo“ dalinio pakeitimo</text:p>
      <text:p text:style-name="Normal"/>
      <text:p text:style-name="P18"><text:span text:style-name="T19"><draw:frame draw:style-name="a0" draw:name="Paveikslėlis 2" text:anchor-type="as-char" svg:x="0in" svg:y="0in" svg:width="0.79167in" svg:height="0.90625in" style:rel-width="scale" style:rel-height="scale"><draw:image xlink:href="media/image1.png" xlink:type="simple" xlink:show="embed" xlink:actuate="onLoad"/><svg:title/><svg:desc>herbas</svg:desc></draw:frame></text:span></text:p>
      <text:p text:style-name="P20">ŠALČININKŲ RAJONO SAVIVALDYBĖS TARYBA</text:p>
      <text:p text:style-name="P21"/>
      <text:p text:style-name="P22"><text:span text:style-name="T23">SPRENDIMAS</text:span><text:span text:style-name="T24"><text:s/></text:span></text:p>
      <text:p text:style-name="P25"><text:span text:style-name="T26">DĖL ŠALČININKŲ RAJONO SAVIVALDYBĖS 2017 M. BIUDŽETO PATVIRTINIMO</text:span></text:p>
      <text:p text:style-name="P27"/>
      <text:p text:style-name="P28">2017 m. vasario 23 d. Nr. T-651</text:p>
      <text:p text:style-name="P29">Šalčininkai</text:p>
      <text:p text:style-name="P30"/>
      <text:p text:style-name="P31"/>
      <text:p text:style-name="P32"><text:span text:style-name="T33">Vadovaudamasi Lietuvos Respublikos biudžeto sandaros įstatymu, Lietuvos Respublikos 2017 metų Valstybės<text:s/></text:span><text:span text:style-name="T34">biudžeto ir savivaldybių biudžetų finansinių rodiklių patvirtinimo įstatymu, remdamasi Lietuvos Respublikos Vyriausybės 2001 metų gegužės 14 d. nutarimu Nr. 543 „Dėl Lietuvos Respublikos Valstybės biudžeto ir savivaldybių biudžetų sudarymo ir vykdymo taisy</text:span><text:span text:style-name="T35">klių patvirtinimo“, Šalčininkų rajono savivaldybės taryba n u s p r e n d ž i a:</text:span></text:p>
      <text:p text:style-name="P36"><text:span text:style-name="T37">1</text:span><text:span text:style-name="T38">. Patvirtinti Šalčininkų rajono savivaldybės 2017 metų biudžeto 26 258,5 tūkst. eurų pajamų planą (pridedama).<text:s/></text:span></text:p>
      <text:p text:style-name="P39"><text:span text:style-name="T40">2</text:span><text:span text:style-name="T41">. Patvirtinti Šalčininkų rajono savivaldybės biudžeti</text:span><text:span text:style-name="T42">nių įstaigų 2017 metais gautų pajamų už teikiamas paslaugas 488,0 tūkst. eurų įmokų į biudžetą planą (pridedama).</text:span></text:p>
      <text:p text:style-name="P43"><text:span text:style-name="T44">3</text:span><text:span text:style-name="T45">. Patvirtinti Šalčininkų rajono savivaldybės 2017 metų biudžeto 26 258,5 tūkst. eurų asignavimus bei išlaidų planą (pridedami).</text:span></text:p>
      <text:p text:style-name="P46"><text:span text:style-name="T47">4</text:span><text:span text:style-name="T48">. Patvirtinti Šalčininkų rajono savivaldybės biudžetinių įstaigų 2017 metų 12 677,9 tūkst. <text:s/>eurų darbo užmokesčio fondą.</text:span></text:p>
      <text:p text:style-name="P49"><text:span text:style-name="T50">5</text:span><text:span text:style-name="T51">. Pavesti Šalčininkų rajono savivaldybės asignavimų valdytojams, biudžetinių įstaigų vadovams išanalizuoti įsiskolinimų priežastis</text:span><text:span text:style-name="T52">, imtis priemonių įsiskolinimams sumažinti ir sudarant bei tvirtinant 2017 metų išlaidų sąmatas nustatyti reikiamų asignavimų dalį 2017 m. sausio 1 d. esantiems įsiskolinimams už suteiktas paslaugas, atliktus darbus ir įsigytas prekes padengti. Iš sutaupyt</text:span><text:span text:style-name="T53">ų asignavimų išlaidoms pirmiausia dengti įsiskolinimus (pridedama).</text:span></text:p>
      <text:p text:style-name="P54"><text:span text:style-name="T55">6</text:span><text:span text:style-name="T56">. Skirti komunalinėms paslaugoms šias biudžetinių įstaigų programų lėšas:</text:span></text:p>
      <text:p text:style-name="P57"><text:span text:style-name="T58">6.1</text:span><text:span text:style-name="T59">. 50 procentų lėšų, numatytų ikimokyklinėms įstaigoms (išskyrus mitybą) ir papildomojo ugdymo įstaigoms<text:s/></text:span><text:span text:style-name="T60">(išskyrus sporto mokyklą);</text:span></text:p>
      <text:p text:style-name="P61"><text:span text:style-name="T62">6.2</text:span><text:span text:style-name="T63">. 20 procentų lėšų, numatytų Čiužiakampio senelių globos namams.</text:span></text:p>
      <text:p text:style-name="Normal"/>
      <text:p text:style-name="Normal"/>
      <text:p text:style-name="Normal"/>
      <text:p text:style-name="Normal"><text:span text:style-name="T64">Savivaldybės meras</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Zdzislav Palevič</text:span></text:p>
      <text:p text:style-name="P74"/>
      <text:p text:style-name="P75"/>
      <text:p text:style-name="P76"><text:span text:style-name="T77">Pakeitimai:</text:span></text:p>
      <text:p text:style-name="P78"/>
      <text:soft-page-break/>
      <text:p text:style-name="P79"><text:span text:style-name="T80">1.</text:span></text:p>
      <text:p text:style-name="P81"><text:span text:style-name="T82">Šalčininkų rajono savivaldybės taryba, Sprendimas</text:span></text:p>
      <text:p text:style-name="P83"><text:span text:style-name="T84">Nr.<text:s/></text:span><text:a xlink:href="https://www.e-tar.lt/portal/legalAct.html?documentId=39696a701e7b11e78397ae072f58c508" office:target-frame-name="_top" xlink:show="replace"><text:span text:style-name="T85">T-692</text:span></text:a><text:span text:style-name="T86">, 2017-03-30, paskelbta TAR 2017-04-12, i. k. 2017-06221</text:span></text:p>
      <text:p text:style-name="P87"><text:span text:style-name="T88">Dėl Šalčininkų rajono savivaldybės tarybos 2017 m. vasario 23 d. sprendimo Nr. T-651 „Dėl Šalčininkų rajono savivaldybės 2017 m.</text:span><text:span text:style-name="T89"><text:s/>biudžeto plano patvirtinimo“ dalinio pakeitimo</text:span></text:p>
      <text:p text:style-name="P90"/>
      <text:p text:style-name="P91"><text:span text:style-name="T92">2.</text:span></text:p>
      <text:p text:style-name="P93"><text:span text:style-name="T94">Šalčininkų rajono savivaldybės taryba, Sprendimas</text:span></text:p>
      <text:p text:style-name="P95"><text:span text:style-name="T96">Nr.<text:s/></text:span><text:a xlink:href="https://www.e-tar.lt/portal/legalAct.html?documentId=95e83a804b7911e7846ef01bfffb9b64" office:target-frame-name="_top" xlink:show="replace"><text:span text:style-name="T97">T-798</text:span></text:a><text:span text:style-name="T98">, 2017-05-30, paskelbta TAR 2017-06-13, i. k. 2</text:span><text:span text:style-name="T99">017-09894</text:span></text:p>
      <text:p text:style-name="P100"><text:span text:style-name="T101">Dėl Šalčininkų rajono savivaldybės tarybos 2017 m. vasario 23 d. sprendimo Nr. T-651 „Dėl Šalčininkų rajono savivaldybės 2017 m. biudžeto plano patvirtinimo“ dalinio pakeitimo</text:span></text:p>
      <text:p text:style-name="P102"/>
      <text:p text:style-name="P103"><text:span text:style-name="T104">3.</text:span></text:p>
      <text:p text:style-name="P105"><text:span text:style-name="T106">Šalčininkų rajono savivaldybės taryba, Sprendimas</text:span></text:p>
      <text:p text:style-name="P107"><text:span text:style-name="T108">Nr.<text:s/></text:span><text:a xlink:href="https://www.e-tar.lt/portal/legalAct.html?documentId=6ef98bc093d311e7b23ac1559fb02b2d" office:target-frame-name="_top" xlink:show="replace"><text:span text:style-name="T109">T-832</text:span></text:a><text:span text:style-name="T110">, 2017-08-29, paskelbta TAR 2017-09-08, i. k. 2017-14419</text:span></text:p>
      <text:p text:style-name="P111"><text:span text:style-name="T112">Dėl Šalčininkų rajono savivaldybės tarybos 2017 m. vasario 23 d. sprendimo Nr. T-651 „Dėl Šalčininkų rajono<text:s/></text:span><text:span text:style-name="T113">savivaldybės 2017 m. biudžeto plano patvirtinimo“ dalinio pakeitimo</text:span></text:p>
      <text:p text:style-name="P114"/>
      <text:p text:style-name="P115"><text:span text:style-name="T116">4.</text:span></text:p>
      <text:p text:style-name="P117"><text:span text:style-name="T118">Šalčininkų rajono savivaldybės taryba, Sprendimas</text:span></text:p>
      <text:p text:style-name="P119"><text:span text:style-name="T120">Nr.<text:s/></text:span><text:a xlink:href="https://www.e-tar.lt/portal/legalAct.html?documentId=4d2058e0a81311e78a4c904b1afa0332" office:target-frame-name="_top" xlink:show="replace"><text:span text:style-name="T121">T-856</text:span></text:a><text:span text:style-name="T122">, 2017-09-28, paskelbta TAR</text:span><text:span text:style-name="T123"><text:s/>2017-10-09, i. k. 2017-15955</text:span></text:p>
      <text:p text:style-name="P124"><text:span text:style-name="T125">Dėl Šalčininkų rajono savivaldybės tarybos 2017 m. vasario 23 d. sprendimo Nr. T-651 „Dėl Šalčininkų rajono savivaldybės 2017 m. biudžeto plano patvirtinimo“ dalinio pakeitimo</text:span></text:p>
      <text:p text:style-name="P126"/>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kretoriatas</meta:initial-creator>
    <dc:creator>adlibuser</dc:creator>
    <meta:creation-date>2017-11-27T07:32:00Z</meta:creation-date>
    <dc:date>2017-11-27T07:32:00Z</dc:date>
    <meta:print-date>2017-02-09T07:58:00Z</meta:print-date>
    <meta:template xlink:href="Normal.dotm" xlink:type="simple"/>
    <meta:editing-cycles>2</meta:editing-cycles>
    <meta:editing-duration>PT0S</meta:editing-duration>
    <meta:user-defined meta:name="DLX:Title">DĖL RĖMIMO PROGRAMOS LĖŠŲ SKYRIMO DAUGIABUČIŲ GYVENAMŲJŲ NAMŲ SAVININKŲ BENDRIJOMS</meta:user-defined>
    <meta:user-defined meta:name="DLX:Registered">2015.11.17</meta:user-defined>
    <meta:user-defined meta:name="DLX:RegistrationNo">PR-318</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Violeta Šmigelska</meta:user-defined>
    <meta:user-defined meta:name="DLX:abs_gov_DokumentoRengejas:Phone"/>
    <meta:user-defined meta:name="DLX:abs_gov_DokumentoRengejas:Email">violeta.smigelska@salcininkai.lt</meta:user-defined>
    <meta:user-defined meta:name="DLX:abs_gov_DokumentoRengejoPadalinys:Title">Statybos ir architektūros skyrius</meta:user-defined>
    <meta:user-defined meta:name="DLX:abs_gov_DerinantysAsmenys2:abs_AsmPadParVPavarde"> Juridinio ir personalo skyriaus vedėja Vaclava Jelagina</meta:user-defined>
    <meta:user-defined meta:name="DLX:abs_gov_DerinantysAsmenys3:abs_AsmPadParVPavarde"> Statybos ir architektūros skyriaus vedėja Veslava Rutkovskaja</meta:user-defined>
    <meta:user-defined meta:name="DLX:abs_gov_DerinantysAsmenys1:abs_AsmPadParVPavarde"> Bendrojo skyriaus vyriausioji specialistė Danute Zinkevičienė</meta:user-defined>
    <meta:document-statistic meta:page-count="2" meta:paragraph-count="36" meta:word-count="578" meta:character-count="4381" meta:row-count="127" meta:non-whitespace-character-count="3839"/>
  </office:meta>
</office:document-meta>
</file>