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text-indent="0.0861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21 iki 2018-01-03</text:span></text:p>
      <text:p text:style-name="P3"/>
      <text:p text:style-name="P4"><text:span text:style-name="T5">Sprendimas paskelbtas: TAR 2017-03-01, i. k. 2017-03325</text:span></text:p>
      <text:p text:style-name="P6"/>
      <text:p text:style-name="P7"><text:span text:style-name="T8">TAR pastaba.</text:span><text:span text:style-name="T9"><text:s/>Sprendimo pakeitimus žiūrėti Šalčininkų rajono savivaldybės tarybos 2017 m. kovo 30 d. sprendime Nr. T-692, Šalčininkų rajono savivaldybės tarybos 2017 m. gegužės 30 d. sprendime Nr. T-798, Šalčininkų rajono savivaldybės tarybos 2017 m. rugpjūčio 29 d. sp</text:span><text:span text:style-name="T10">rendime Nr. T-832, Šalčininkų rajono savivaldybės tarybos 2017 m. rugsėjo 28 d. sprendime Nr. T-856, Šalčininkų rajono savivaldybės tarybos 2017 m. lapkričio 21 d. sprendime Nr. T-886 ir Šalčininkų rajono savivaldybės tarybos 2017 m. gruodžio 18 d. sprendi</text:span><text:span text:style-name="T11">me Nr. T-923.</text:span></text:p>
      <text:p text:style-name="P12">Šalčininkų rajono savivaldybės taryba, Sprendimas</text:p>
      <text:p text:style-name="P13"><text:span text:style-name="T14">Nr.<text:s/></text:span><text:a xlink:href="https://www.e-tar.lt/portal/legalAct.html?documentId=4b1b6d10e55c11e7acd7ea182930b17f" office:target-frame-name="_top" xlink:show="replace"><text:span text:style-name="T15">T-923</text:span></text:a><text:span text:style-name="T16">, 2017-12-18, paskelbta TAR 2017-12-20, i. k. 2017-20517</text:span></text:p>
      <text:p text:style-name="P17">Dėl Šalčininkų rajono savivaldybės tarybos 2017 m. vasario 23 d. sprendimo Nr. T-651 „Dėl Šalčininkų rajono savivaldybės 2017 m. biudžeto plano patvirtinimo“ dalinio pakeitimo</text:p>
      <text:p text:style-name="Normal"/>
      <text:p text:style-name="P18"><text:span text:style-name="T19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20">ŠALČININKŲ RAJONO SAVIVALDYBĖS TARYBA</text:p>
      <text:p text:style-name="P21"/>
      <text:p text:style-name="P22"><text:span text:style-name="T23">SPRENDIMAS</text:span><text:span text:style-name="T24"><text:s/></text:span></text:p>
      <text:p text:style-name="P25"><text:span text:style-name="T26">DĖL ŠALČININKŲ RAJONO SAVIVALDYBĖS 2017 M. BIUDŽETO PA</text:span><text:span text:style-name="T27">TVIRTINIMO</text:span></text:p>
      <text:p text:style-name="P28"/>
      <text:p text:style-name="P29">2017 m. vasario 23 d. Nr. T-651</text:p>
      <text:p text:style-name="P30">Šalčininkai</text:p>
      <text:p text:style-name="P31"/>
      <text:p text:style-name="P32"/>
      <text:p text:style-name="P33"><text:span text:style-name="T34">Vadovaudamasi Lietuvos Respublikos biudžeto sandaros įstatymu, Lietuvos Respublikos 2017 metų Valstybės biudžeto ir savivaldybių biudžetų finansinių rodiklių patvirtinimo įstatymu, remdamasi<text:s/></text:span><text:span text:style-name="T35">Lietuvos Respublikos Vyriausybės 2001 metų gegužės 14 d. nutarimu Nr. 543 „Dėl Lietuvos Respublikos Valstybės biudžeto ir savivaldybių biudžetų sudarymo ir vykdymo taisyklių patvirtinimo“, Šalčininkų rajono savivaldybės taryba n u s p r e n d ž i a:</text:span></text:p>
      <text:p text:style-name="P36"><text:span text:style-name="T37">1</text:span><text:span text:style-name="T38">.</text:span><text:span text:style-name="T39"><text:s/>Patvirtinti Šalčininkų rajono savivaldybės 2017 metų biudžeto 26 258,5 tūkst. eurų pajamų planą (pridedama).<text:s/></text:span></text:p>
      <text:p text:style-name="P40"><text:span text:style-name="T41">2</text:span><text:span text:style-name="T42">. Patvirtinti Šalčininkų rajono savivaldybės biudžetinių įstaigų 2017 metais gautų pajamų už teikiamas paslaugas 488,0 tūkst. eurų įmokų į b</text:span><text:span text:style-name="T43">iudžetą planą (pridedama).</text:span></text:p>
      <text:p text:style-name="P44"><text:span text:style-name="T45">3</text:span><text:span text:style-name="T46">. Patvirtinti Šalčininkų rajono savivaldybės 2017 metų biudžeto 26 258,5 tūkst. eurų asignavimus bei išlaidų planą (pridedami).</text:span></text:p>
      <text:p text:style-name="P47"><text:span text:style-name="T48">4</text:span><text:span text:style-name="T49">. Patvirtinti Šalčininkų rajono savivaldybės biudžetinių įstaigų 2017 metų 12 677,9 tūkst. <text:s/>eurų darbo užmokesčio fondą.</text:span></text:p>
      <text:p text:style-name="P50"><text:span text:style-name="T51">5</text:span><text:span text:style-name="T52">. Pavesti Šalčininkų rajono savivaldybės asignavimų valdytojams, biudžetinių įstaigų vadovams išanalizuoti įsiskolinimų priežastis</text:span><text:span text:style-name="T53">, imtis priemonių įsiskolinimams sumažinti ir sudarant bei tvirtinant 2017 metų išlaidų sąmatas nustatyti reikiamų asignavimų dalį 2017 m. sausio 1 d. esantiems įsiskolinimams už suteiktas paslaugas, atliktus darbus ir įsigytas prekes padengti. Iš sutaupyt</text:span><text:span text:style-name="T54">ų asignavimų išlaidoms pirmiausia dengti įsiskolinimus (pridedama).</text:span></text:p>
      <text:p text:style-name="P55"><text:span text:style-name="T56">6</text:span><text:span text:style-name="T57">. Skirti komunalinėms paslaugoms šias biudžetinių įstaigų programų lėšas:</text:span></text:p>
      <text:p text:style-name="P58"><text:span text:style-name="T59">6.1</text:span><text:span text:style-name="T60">. 50 procentų lėšų, numatytų ikimokyklinėms įstaigoms (išskyrus mitybą) ir papildomojo ugdymo įstaigoms<text:s/></text:span><text:span text:style-name="T61">(išskyrus sporto mokyklą);</text:span></text:p>
      <text:p text:style-name="P62"><text:span text:style-name="T63">6.2</text:span><text:span text:style-name="T64">. 20 procentų lėšų, numatytų Čiužiakampio senelių globos namams.</text:span></text:p>
      <text:p text:style-name="Normal"/>
      <text:p text:style-name="Normal"/>
      <text:p text:style-name="Normal"/>
      <text:p text:style-name="Normal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Zdzislav Palevič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Šalčininkų rajono savivaldybės taryba, Sprendimas</text:span></text:p>
      <text:p text:style-name="P84"><text:span text:style-name="T85">Nr.<text:s/></text:span><text:a xlink:href="https://www.e-tar.lt/portal/legalAct.html?documentId=39696a701e7b11e78397ae072f58c508" office:target-frame-name="_top" xlink:show="replace"><text:span text:style-name="T86">T-692</text:span></text:a><text:span text:style-name="T87">, 2017-03-30, paskelbta TAR 2017-04-12, i. k. 2017-06221</text:span></text:p>
      <text:p text:style-name="P88"><text:span text:style-name="T89">Dėl Šalčininkų rajono savivaldybės tarybos 2017 m. vasario 23 d. sprendimo Nr. T-651 „Dėl Šalčininkų rajono savivaldybės 2017 m.</text:span><text:span text:style-name="T90"><text:s/>biudžeto plano patvirtinimo“ dalinio pakeitimo</text:span></text:p>
      <text:p text:style-name="P91"/>
      <text:p text:style-name="P92"><text:span text:style-name="T93">2.</text:span></text:p>
      <text:p text:style-name="P94"><text:span text:style-name="T95">Šalčininkų rajono savivaldybės taryba, Sprendimas</text:span></text:p>
      <text:p text:style-name="P96"><text:span text:style-name="T97">Nr.<text:s/></text:span><text:a xlink:href="https://www.e-tar.lt/portal/legalAct.html?documentId=95e83a804b7911e7846ef01bfffb9b64" office:target-frame-name="_top" xlink:show="replace"><text:span text:style-name="T98">T-798</text:span></text:a><text:span text:style-name="T99">, 2017-05-30, paskelbta TAR 2017-06-13, i. k. 2</text:span><text:span text:style-name="T100">017-09894</text:span></text:p>
      <text:p text:style-name="P101"><text:span text:style-name="T102">Dėl Šalčininkų rajono savivaldybės tarybos 2017 m. vasario 23 d. sprendimo Nr. T-651 „Dėl Šalčininkų rajono savivaldybės 2017 m. biudžeto plano patvirtinimo“ dalinio pakeitimo</text:span></text:p>
      <text:p text:style-name="P103"/>
      <text:p text:style-name="P104"><text:span text:style-name="T105">3.</text:span></text:p>
      <text:p text:style-name="P106"><text:span text:style-name="T107">Šalčininkų rajono savivaldybės taryba, Sprendimas</text:span></text:p>
      <text:p text:style-name="P108"><text:span text:style-name="T109">Nr.<text:s/></text:span><text:a xlink:href="https://www.e-tar.lt/portal/legalAct.html?documentId=6ef98bc093d311e7b23ac1559fb02b2d" office:target-frame-name="_top" xlink:show="replace"><text:span text:style-name="T110">T-832</text:span></text:a><text:span text:style-name="T111">, 2017-08-29, paskelbta TAR 2017-09-08, i. k. 2017-14419</text:span></text:p>
      <text:p text:style-name="P112"><text:span text:style-name="T113">Dėl Šalčininkų rajono savivaldybės tarybos 2017 m. vasario 23 d. sprendimo Nr. T-651 „Dėl Šalčininkų rajono<text:s/></text:span><text:span text:style-name="T114">savivaldybės 2017 m. biudžeto plano patvirtinimo“ dalinio pakeitimo</text:span></text:p>
      <text:p text:style-name="P115"/>
      <text:p text:style-name="P116"><text:span text:style-name="T117">4.</text:span></text:p>
      <text:p text:style-name="P118"><text:span text:style-name="T119">Šalčininkų rajono savivaldybės taryba, Sprendimas</text:span></text:p>
      <text:p text:style-name="P120"><text:span text:style-name="T121">Nr.<text:s/></text:span><text:a xlink:href="https://www.e-tar.lt/portal/legalAct.html?documentId=4d2058e0a81311e78a4c904b1afa0332" office:target-frame-name="_top" xlink:show="replace"><text:span text:style-name="T122">T-856</text:span></text:a><text:span text:style-name="T123">, 2017-09-28, paskelbta TAR</text:span><text:span text:style-name="T124"><text:s/>2017-10-09, i. k. 2017-15955</text:span></text:p>
      <text:p text:style-name="P125"><text:span text:style-name="T126">Dėl Šalčininkų rajono savivaldybės tarybos 2017 m. vasario 23 d. sprendimo Nr. T-651 „Dėl Šalčininkų rajono savivaldybės 2017 m. biudžeto plano patvirtinimo“ dalinio pakeitimo</text:span></text:p>
      <text:p text:style-name="P127"/>
      <text:p text:style-name="P128"><text:span text:style-name="T129">5.</text:span></text:p>
      <text:p text:style-name="P130"><text:span text:style-name="T131">Šalčininkų rajono savivaldybės taryba, Sprendi</text:span><text:span text:style-name="T132">mas</text:span></text:p>
      <text:p text:style-name="P133"><text:span text:style-name="T134">Nr.<text:s/></text:span><text:a xlink:href="https://www.e-tar.lt/portal/legalAct.html?documentId=06dab2d0d04b11e7910a89ac20768b0f" office:target-frame-name="_top" xlink:show="replace"><text:span text:style-name="T135">T-886</text:span></text:a><text:span text:style-name="T136">, 2017-11-21, paskelbta TAR 2017-11-24, i. k. 2017-18519</text:span></text:p>
      <text:p text:style-name="P137"><text:span text:style-name="T138">Dėl Šalčininkų rajono savivaldybės tarybos 2017 m. vasario 23 d. sprendimo Nr. T-651 „Dė</text:span><text:span text:style-name="T139">l Šalčininkų rajono savivaldybės 2017 m. biudžeto plano patvirtinimo“ dalinio pakeitimo</text:span></text:p>
      <text:p text:style-name="P140"/>
      <text:p text:style-name="P141"><text:span text:style-name="T142">6.</text:span></text:p>
      <text:p text:style-name="P143"><text:span text:style-name="T144">Šalčininkų rajono savivaldybės taryba, Sprendimas</text:span></text:p>
      <text:p text:style-name="P145"><text:span text:style-name="T146">Nr.<text:s/></text:span><text:a xlink:href="https://www.e-tar.lt/portal/legalAct.html?documentId=4b1b6d10e55c11e7acd7ea182930b17f" office:target-frame-name="_top" xlink:show="replace"><text:span text:style-name="T147">T-923</text:span></text:a><text:span text:style-name="T148">, 2017-</text:span><text:span text:style-name="T149">12-18, paskelbta TAR 2017-12-20, i. k. 2017-20517</text:span></text:p>
      <text:p text:style-name="P150"><text:span text:style-name="T151">Dėl Šalčininkų rajono savivaldybės tarybos 2017 m. vasario 23 d. sprendimo Nr. T-651 „Dėl Šalčininkų rajono savivaldybės 2017 m. biudžeto plano patvirtinimo“ dalinio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8-01-04T13:16:00Z</meta:creation-date>
    <dc:date>2018-01-04T13:16:00Z</dc:date>
    <meta:print-date>2017-02-09T07:58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48" meta:word-count="682" meta:character-count="5324" meta:row-count="167" meta:non-whitespace-character-count="4690"/>
  </office:meta>
</office:document-meta>
</file>