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1" style:parent-style-name="Normal" style:family="paragraph">
      <style:text-properties style:font-name="Palemonas"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paragraph-properties fo:text-align="justify" fo:line-height="107%"/>
      <style:text-properties style:font-name="Palemonas" style:font-size-complex="11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="Palemonas" style:font-name-asian="Calibri" style:font-size-complex="12pt"/>
    </style:style>
    <style:style style:name="T28" style:parent-style-name="DefaultParagraphFont" style:family="text">
      <style:text-properties style:font-name="Palemonas"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8659in" fo:background-color="#FFFFFF"/>
    </style:style>
    <style:style style:name="T5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5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58" style:parent-style-name="Normal" style:family="paragraph">
      <style:text-properties style:font-name="Palemonas" style:font-name-asian="Calibri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</text:span></text:p>
      <text:p text:style-name="P9"/>
      <text:p text:style-name="P10"><text:span text:style-name="T11">Įsakymas paskelbtas: TAR 2020-10-23, i. k. 2020-2211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6389in" svg:height="0.6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DĖL COVID-19 LIGOS (KORONAVIRUSO INFEKCIJOS) PREVENCINIŲ PRIEMONIŲ<text:s/></text:p>
      <text:p text:style-name="P21"/>
      <text:p text:style-name="P22">2020 m. spalio 23 d. Nr. A1-1546</text:p>
      <text:p text:style-name="P23">Palanga</text:p>
      <text:p text:style-name="P24"/>
      <text:p text:style-name="P25"/>
      <text:p text:style-name="P26"><text:span text:style-name="T27">Vadovaudamasi Lietuvos Respublikos vietos savivaldos įstatymo 29 straipsnio 8 dalies 2 punktu, Lietuvos Respublikos užkrečiamųjų ligų įstatymo 26 straipsnio 3 dalies 1 punktu, Lietuvos Respublikos Vyriausybės 2020</text:span><text:span text:style-name="T28"><text:s/>m. vasario 26 d. nutarimu Nr. 152 „Dėl valstybės lygio ekstremaliosios situacijos paskelbimo“, atsižvelgdama į Palangos miesto savivaldybės ekstremalių situacijų komisijos 2020 m. spalio 22 d. protokolą Nr. (14.5)-CS1-15:<text:s/></text:span></text:p>
      <text:p text:style-name="P29"><text:span text:style-name="T30">1.</text:span><text:span text:style-name="T31"><text:s/>Neteko galios nuo 2020-11-0</text:span><text:span text:style-name="T32">7</text:span></text:p>
      <text:p text:style-name="P33">Punkto naikinimas:</text:p>
      <text:p text:style-name="P34"><text:span text:style-name="T35">Nr.<text:s/></text:span><text:a xlink:href="https://www.e-tar.lt/portal/legalAct.html?documentId=5484dcf0202e11ebb0038a8cd8ff585f" office:target-frame-name="_top" xlink:show="replace"><text:span text:style-name="T36">A1-1607</text:span></text:a><text:span text:style-name="T37">, 2020-11-06, paskelbta TAR 2020-11-06, i. k. 2020-23398</text:span></text:p>
      <text:p text:style-name="Normal"/>
      <text:p text:style-name="P38"><text:span text:style-name="T39">2.</text:span><text:span text:style-name="T40"><text:s/>Neteko galios nuo 2020-11-07</text:span></text:p>
      <text:p text:style-name="P41">Punkto naikinimas:</text:p>
      <text:p text:style-name="P42"><text:span text:style-name="T43">Nr.<text:s/></text:span><text:a xlink:href="https://www.e-tar.lt/portal/legalAct.html?documentId=5484dcf0202e11ebb0038a8cd8ff585f" office:target-frame-name="_top" xlink:show="replace"><text:span text:style-name="T44">A1-1607</text:span></text:a><text:span text:style-name="T45">, 2020-11-06, paskelbta TAR 2020-11-06, i. k. 2020-23398</text:span></text:p>
      <text:p text:style-name="Normal"/>
      <text:p text:style-name="P46"><text:span text:style-name="T47">3.</text:span><text:span text:style-name="T48"><text:s/>Neteko galios nuo 2020-11-07</text:span></text:p>
      <text:p text:style-name="P49">Punkto naikinimas:</text:p>
      <text:p text:style-name="P50"><text:span text:style-name="T51">Nr.<text:s/></text:span><text:a xlink:href="https://www.e-tar.lt/portal/legalAct.html?documentId=5484dcf0202e11ebb0038a8cd8ff585f" office:target-frame-name="_top" xlink:show="replace"><text:span text:style-name="T52">A1-1607</text:span></text:a><text:span text:style-name="T53">, 2020-11-06, paskelbta TAR 2020-11-06, i. k. 2020-23398</text:span></text:p>
      <text:p text:style-name="Normal"/>
      <text:p text:style-name="P54"><text:span text:style-name="T55">4</text:span><text:span text:style-name="T56">. Į p a r e i g o j u Palangos miesto savivaldybės ekstremalių situacijų operacijų centrą organizuoti Palangos mobilaus punkto</text:span><text:span text:style-name="T57"><text:s/>darbo atnaujinimą.</text:span></text:p>
      <text:p text:style-name="Normal"/>
      <text:p text:style-name="Normal"/>
      <text:p text:style-name="Normal"/>
      <text:p text:style-name="P58">Direktorė<text:tab/><text:tab/><text:tab/><text:tab/><text:tab/><text:tab/>Akvilė Kilijonienė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Palangos miesto savivaldybės administracija, Įsakymas</text:span></text:p>
      <text:p text:style-name="P68"><text:span text:style-name="T69">Nr.<text:s/></text:span><text:a xlink:href="https://www.e-tar.lt/portal/legalAct.html?documentId=5484dcf0202e11ebb0038a8cd8ff585f" office:target-frame-name="_top" xlink:show="replace"><text:span text:style-name="T70">A1-1607</text:span></text:a><text:span text:style-name="T71">, 2020-11-06,</text:span><text:span text:style-name="T72"><text:s/>paskelbta TAR 2020-11-06, i. k. 2020-23398</text:span></text:p>
      <text:p text:style-name="P73"><text:span text:style-name="T74">Dėl Palangos miesto savivaldybės įmonių ir įstaigų veiklos organizavimo karantino laikotarpiu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0-11-09T06:19:00Z</meta:creation-date>
    <dc:date>2020-11-09T06:19:00Z</dc:date>
    <meta:print-date>2020-03-28T11:3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2" meta:character-count="1893" meta:row-count="112" meta:non-whitespace-character-count="1692"/>
  </office:meta>
</office:document-meta>
</file>