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0.0277in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28</text:span></text:p>
      <text:p text:style-name="P8"/>
      <text:p text:style-name="P9"><text:span text:style-name="T10">Sprendimas paskelbtas: TAR 2023-03-29, i. k. 2023-0559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<text:span text:style-name="T19">SPRENDIMAS</text:span></text:p>
      <text:p text:style-name="P20">DĖL MARIJAMPOLĖS SAVIVALDYBĖS TARYBOS 2018 M. SPALIO 29 D. SPRENDIMO NR. 1-304 „DĖL PINIGINĖS SOCIALINĖS PARAMOS TEIKIMO NEPASITURINTIEMS MARIJAMPOLĖS SAVIVALDYBĖS GYVENTOJAMS TVARKOS APRAŠO <text:s/>PATVIRTINIMO“ PAKEITIMO</text:p>
      <text:p text:style-name="P21"/>
      <text:p text:style-name="P22"><text:span text:style-name="T23">2023 m. kovo 27 d. Nr. 1-95</text:span>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</text:span><text:span text:style-name="T31">16 straipsnio 2 dalies 38 punktu, 16 straipsnio 4 dalimi, 18 straipsnio 1 dalimi, Lietuvos Respublikos vietos savivaldos<text:s/></text:span><text:a xlink:href="https://www.e-tar.lt/portal/lt/legalAct/b8814b70041c11edb32c9f9d8ba206f8" office:target-frame-name="_top" xlink:show="replace"><text:span text:style-name="T32">įstatymo</text:span></text:a><text:span text:style-name="T33"><text:s/>Nr. I-533 pakeitimo<text:s/></text:span><text:a xlink:href="https://www.e-tar.lt/portal/lt/legalAct/b8814b70041c11edb32c9f9d8ba206f8" office:target-frame-name="_top" xlink:show="replace"><text:span text:style-name="T34">įstatymo</text:span></text:a><text:span text:style-name="T35"><text:s/>2 straipsnio 2 dalimi<text:s/></text:span><text:span text:style-name="T36">(nauja redakcija 2022 m. birželio 30 d. Nr. XIV-1268),</text:span><text:span text:style-name="T37"><text:s/>Lietuvos Respublikos piniginės socialinės paramos nepasiturintiems gyventojams<text:s/></text:span><text:a xlink:href="https://www.e-tar.lt/portal/lt/legalAct/TAR.3EEE59417F13/asr" office:target-frame-name="_top" xlink:show="replace"><text:span text:style-name="T38">įstatymo</text:span></text:a><text:span text:style-name="T39"><text:s/>4 straipsnio 2 dalimi, Marijampolės savivaldybės taryba</text:span><text:span text:style-name="T40"><text:s/></text:span><text:span text:style-name="T41">nusprendžia</text:span><text:span text:style-name="T42">:</text:span></text:p>
      <text:p text:style-name="P43"><text:span text:style-name="T44">1</text:span><text:span text:style-name="T45">. Pakeisti Piniginės socialinės paramos teikimo nepasiturintiems Marijampolės savivaldybės gyventojams tvarkos<text:s/></text:span><text:span text:style-name="T46">aprašą, patvirtintą Marijampolės savivaldybės tarybos 2018 m. spalio 29 d. sprendimu Nr. 1-304 „Dėl piniginės socialinės paramos teikimo nepasiturintiems Marijampolės savivaldybės gyventojams tvarkos aprašo patvirtinimo“:</text:span></text:p>
      <text:p text:style-name="P47"><text:span text:style-name="T48">1.1</text:span><text:span text:style-name="T49">. Papildyti 41</text:span><text:span text:style-name="T50">1</text:span><text:span text:style-name="T51"><text:s/>punktu:<text:s/></text:span></text:p>
      <text:p text:style-name="P52"><text:span text:style-name="T53">„</text:span><text:span text:style-name="T54">41</text:span><text:span text:style-name="T55">1</text:span><text:span text:style-name="T56">. Piniginė socialinė parama gali būti skiriama ilgesniam negu 3 mėnesių laikotarpiui, bet ne ilgesniam kaip 6 mėnesių laikotarpiui, nedirbantiems vieniems gyvenantiems arba bendrai gyvenantiems asmenims, jeigu nesikeičia bendrai gyvenančių asmenų sudėtis</text:span><text:span text:style-name="T57"><text:s/>arba vieno gyvenančio asmens šeiminė padėtis, <text:s/>jų (jo) pajamos ir turtas:</text:span></text:p>
      <text:p text:style-name="P58"><text:span text:style-name="T59">41</text:span><text:span text:style-name="T60">1</text:span><text:span text:style-name="T61">.1</text:span><text:span text:style-name="T62">. šalpos pensijų gavėjams;</text:span></text:p>
      <text:p text:style-name="P63"><text:span text:style-name="T64">41</text:span><text:span text:style-name="T65">1</text:span><text:span text:style-name="T66">.2</text:span><text:span text:style-name="T67">. sukakusiems senatvės pensijos amžių asmenims;</text:span></text:p>
      <text:p text:style-name="P68"><text:span text:style-name="T69">41</text:span><text:span text:style-name="T70">1</text:span><text:span text:style-name="T71">.3</text:span><text:span text:style-name="T72">. asmenims, kuriems nustatytas 60-70 arba 75-100 procentų netekto darbingumo lygi</text:span><text:span text:style-name="T73">s.“</text:span></text:p>
      <text:p text:style-name="P74"><text:span text:style-name="T75">1.2</text:span><text:span text:style-name="T76">.<text:s/></text:span><text:span text:style-name="T77">Pakeisti 102.1 papunktį ir jį išdėstyti taip:<text:s/></text:span></text:p>
      <text:p text:style-name="P78"><text:span text:style-name="T79">„</text:span><text:span text:style-name="T80">102.1</text:span><text:span text:style-name="T81">. skirti socialinę pašalpą, jeigu bendrai gyvenančių asmenų arba vieno gyvenančio asmens pajamos yra mažesnės už valstybės remiamas pajamas bendrai gyvenantiems asmenims arba vienam<text:s/></text:span><text:span text:style-name="T82">gyvenančiam asmeniui, tačiau bendrai gyvenančių asmenų arba vieno gyvenančio asmens nuosavybės teise turimo turto, nurodyto Įstatymo 14 straipsnyje, vertė viršija turto vertės normatyvą ne daugiau kaip 1600,0 Eur ar atsižvelgiant į tai, kaip turtas yra įsi</text:span><text:span text:style-name="T83">gytas,  ar kiekvienas vyresnis kaip 18 metų bendrai gyvenantis asmuo, vienas gyvenantis asmuo arba vaikas (įvaikis) nuo 16 iki 18 metų neatitinka Įstatymo 8 straipsnyje nurodytų sąlygų, kurioms esant bendrai gyvenantys asmenys arba vienas gyvenantis asmuo<text:s/></text:span><text:span text:style-name="T84">turi teisę į piniginę socialinę paramą;“</text:span></text:p>
      <text:p text:style-name="P85"><text:span text:style-name="T86">1.3</text:span><text:span text:style-name="T87">.<text:s/></text:span><text:span text:style-name="T88">Pakeisti 102.2 papunktį ir jį išdėstyti taip:<text:s/></text:span></text:p>
      <text:p text:style-name="P89"><text:span text:style-name="T90">„</text:span><text:span text:style-name="T91">102.2</text:span><text:span text:style-name="T92">. skirti kompensacijas, jeigu išlaidos už būsto šildymą, už faktinį geriamojo vandens ir (ar) karšto vandens kiekį atitinka Įstatymo 11 straipsnyje</text:span><text:span text:style-name="T93"><text:s/>nustatytus kompensuojamus dydžius, tačiau bendrai gyvenančių asmenų arba vieno gyvenančio asmens nuosavybės teise turimo turto, nurodyto Įstatymo 14 straipsnyje, vertė viršija turto vertės normatyvą ir bendrai gyvenantys<text:s/></text:span><text:soft-page-break/><text:span text:style-name="T94">asmenys arba vienas gyvenantis asm</text:span><text:span text:style-name="T95">uo nuosavybės teise turi tik vieną gyvenamąjį būstą, vieną gyvenamųjų teritorijų žemės sklypą, vieną mėgėjų sodų žemės sklypą ar žemės ūkio naudmenų iki 3 ha  ar kiekvienas vyresnis kaip 18 metų bendrai gyvenantis asmuo, vienas gyvenantis asmuo arba vaikas</text:span><text:span text:style-name="T96"><text:s/>(įvaikis) nuo 16 iki 18 metų neatitinka Įstatymo 8 straipsnyje nurodytų sąlygų, kurioms esant bendrai gyvenantys asmenys arba vienas gyvenantis asmuo turi teisę į piniginę socialinę paramą, tačiau negauna ar negali gauti paramos iš kitų šaltinių ar jų nep</text:span><text:span text:style-name="T97">akanka;“</text:span></text:p>
      <text:p text:style-name="P98"><text:span text:style-name="T99">1.4</text:span><text:span text:style-name="T100">.<text:s/></text:span><text:span text:style-name="T101">Pripažinti netekusiu galios 41 punktą.</text:span></text:p>
      <text:p text:style-name="P102"><text:span text:style-name="T103">2</text:span><text:span text:style-name="T104">.<text:s/></text:span><text:span text:style-name="T105">Pakeisti Marijampolės savivaldybės tarybos 2023 m. sausio 30 d. sprendimą Nr. 1-10 „Dėl M</text:span><text:span text:style-name="T106">arijampolės savivaldybės tarybos 2018 m. spalio 29 d. sprendimo Nr. 1-304 „Dėl piniginės socialin</text:span><text:span text:style-name="T107">ės paramos teikimo nepasiturintiems Marijampolės savivaldybės gyventojams tvarkos aprašo <text:s/>patvirtinimo“ pakeitimo“ ir 2.2 papunktį išdėstyti taip: :</text:span></text:p>
      <text:p text:style-name="P108"><text:span text:style-name="T109">„</text:span><text:span text:style-name="T110">2.2</text:span><text:span text:style-name="T111">.</text:span><text:span text:style-name="T112"><text:s/>šio tarybos sprendimo 1.2, 1.9, 1.10, 1.11, 1.13, 1.15, 1.16, 1.17, 1.18, 1.22, 1.23, 1.24, 1.27, <text:s/>1.35, 1.36, 1.37, 1.38 papunkčiai įsigalioja, kai 2023 m. naujai išrinkta savivaldybės taryba susirenka į pirmąjį posėdį.“<text:s/></text:span></text:p>
      <text:p text:style-name="P113"><text:span text:style-name="T114">3</text:span><text:span text:style-name="T115">. Nustatyti, kad šio ta</text:span><text:span text:style-name="T116">rybos sprendimo:</text:span></text:p>
      <text:p text:style-name="P117"><text:span text:style-name="T118">3.1</text:span><text:span text:style-name="T119">. 1.1 papunktis įsigalioja 2024 m. gegužės 1 d.;</text:span></text:p>
      <text:p text:style-name="P120"><text:span text:style-name="T121">3.2</text:span><text:span text:style-name="T122">. 1.2 ir 1.3 papunkčiai įsigalioja 2023 m. spalio 1 d.</text:span><text:s/></text:p>
      <text:p text:style-name="P123">Punkto pakeitimai:</text:p>
      <text:p text:style-name="P124"><text:span text:style-name="T125">Nr.<text:s/></text:span><text:a xlink:href="https://www.e-tar.lt/portal/legalAct.html?documentId=4d71ff705d1f11ee81b8b446907f594f" office:target-frame-name="_top" xlink:show="replace"><text:span text:style-name="T126">1-290</text:span></text:a><text:span text:style-name="T127">, 2023-09-25, paskelbta TAR 2023-09-27, i. k. 2023-18784</text:span></text:p>
      <text:p text:style-name="Normal"/>
      <text:p text:style-name="P128"/>
      <text:p text:style-name="P129"/>
      <text:p text:style-name="P130"/>
      <text:p text:style-name="P131"><text:span text:style-name="T132">Savivaldybės meras</text:span><text:span text:style-name="T133"><text:tab/></text:span><text:span text:style-name="T134"><text:tab/>Povilas Isoda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Marijampolės savivaldybės taryba, Sprendimas</text:span></text:p>
      <text:p text:style-name="P144"><text:span text:style-name="T145">Nr.<text:s/></text:span><text:a xlink:href="https://www.e-tar.lt/portal/legalAct.html?documentId=4d71ff705d1f11ee81b8b446907f594f" office:target-frame-name="_top" xlink:show="replace"><text:span text:style-name="T146">1-290</text:span></text:a><text:span text:style-name="T147">, 2023-09-25, paskelbta TAR 2023-09-27, i. k. 2023-18784</text:span></text:p>
      <text:p text:style-name="P148"><text:span text:style-name="T149">Dėl Marijampolės savivaldybės tarybos 2018 m. spalio 29 d. sprendimo Nr. 1-304 „Dėl Piniginės<text:s/></text:span><text:span text:style-name="T150">socialinės paramos teikimo nepasiturintiems Marijampolės savivaldybės gyventojams tvarkos aprašo <text:s/>patvirtinimo“ ir Marijampolės savivaldybės tarybos 2023 m. kovo 27 d. sprendimo Nr. 1-95 „Dėl <text:s/>Marijampolės savivaldybės tarybos 2018 m. spalio 29 d. sprendim</text:span><text:span text:style-name="T151">o Nr. 1-304 „Dėl Piniginės socialinės paramos teikimo nepasiturintiems Marijampolės savivaldybės gyventojams tvarkos aprašo <text:s/>patvirtinimo“ pakeit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9-28T08:31:00Z</meta:creation-date>
    <dc:date>2023-09-28T08:31:00Z</dc:date>
    <meta:print-date>2023-03-23T08:03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74" meta:character-count="5590" meta:row-count="127" meta:non-whitespace-character-count="4960"/>
  </office:meta>
</office:document-meta>
</file>