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etter-spacing="0.0138in" fo:font-size="8pt" style:font-size-asian="8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="Arial" fo:font-size="11pt" style:font-size-asian="11pt"/>
    </style:style>
    <style:style style:name="P23" style:parent-style-name="Normal" style:family="paragraph">
      <style:paragraph-properties fo:text-indent="1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indent="1.8013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8-31</text:span></text:p>
      <text:p text:style-name="P7"/>
      <text:p text:style-name="P8"><text:span text:style-name="T9">Sprendimas paskelbtas: TAR 2019-07-01, i. k. 2019-10679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4653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TELŠIŲ RAJONO SAVIVALDYBĖS<text:s/></text:p>
      <text:p text:style-name="P15">TARYBA</text:p>
      <text:p text:style-name="P16"/>
      <text:p text:style-name="P17">SPRENDIMAS</text:p>
      <text:p text:style-name="P18">DĖL TELŠIŲ R.<text:s/>RAINIŲ LOPŠELIO-DARŽELIO NUOSTATŲ PATVIRTINIMO</text:p>
      <text:p text:style-name="P19"/>
      <text:p text:style-name="P20">2019 m. birželio 27 d. Nr. T1-243</text:p>
      <text:p text:style-name="P21">Telšiai</text:p>
      <text:p text:style-name="P22"/>
      <text:p text:style-name="P23"/>
      <text:p text:style-name="P24">Vadovaudamasi Lietuvos Respublikos biudžetinių įstaigų įstatymo 4 straipsnio 3 dalies 1 punktu, 6 straipsnio 5 dalimi bei atsižvelgdama į Telšių rajono savivaldybės<text:s/>tarybos 2019 m. gegužės 9 d. sprendimą Nr.T1-128 „Dėl Telšių r. Rainių mokyklos-darželio struktūros pertvarkos ir pavadinimo pakeitimo“, Telšių rajono savivaldybės taryba <text:s/>n u s p r e n d ž i a:</text:p>
      <text:p text:style-name="P25"><text:span text:style-name="T26">1.</text:span><text:span text:style-name="T27"><text:s/>Neteko galios nuo 2020-08-31</text:span></text:p>
      <text:p text:style-name="P28">Punkto naikinimas:</text:p>
      <text:p text:style-name="P29"><text:span text:style-name="T30">Nr.<text:s/></text:span><text:a xlink:href="https://www.e-tar.lt/portal/legalAct.html?documentId=632bf920a3d111ea9515f752ff221ec9" office:target-frame-name="_top" xlink:show="replace"><text:span text:style-name="T31">T1-162</text:span></text:a><text:span text:style-name="T32">, 2020-05-28, paskelbta TAR 2020-06-01, i. k. 2020-11761</text:span></text:p>
      <text:p text:style-name="Normal"/>
      <text:p text:style-name="P33">2. Įgalioti Telšių r. Rainių lopšelio-darželio direktorę Laimutę Klevinskienę pasirašyti patvirtintus Telšių r. Rainių lopšelio-darželio nuostatus ir juos įregistruoti Juridinių asmenų registre teisės aktų nustatyta tvarka.<text:s/></text:p>
      <text:p text:style-name="P34">3.<text:s/>Pripažinti netekusiu galios Telšių rajono savivaldybės tarybos 2014 m. birželio 26 d. sprendimo Nr.T1-240 <text:s/>„Dėl Telšių r. Rainių mokyklos-darželio nuostatų patvirtinimo“ 1 punktą.</text:p>
      <text:p text:style-name="P35">4.<text:s/>Nustatyti, kad šio sprendimo 3 punktas įsigalioja nuo šio sprendimo 1 punktu patvirtintų nuostatų įregistravimo Juridinių asmenų registre dienos.</text:p>
      <text:p text:style-name="Normal"/>
      <text:p text:style-name="Normal"/>
      <text:p text:style-name="Normal"/>
      <text:p text:style-name="Normal">Savivaldybės meras <text:s/><text:tab/><text:tab/><text:tab/><text:tab/><text:tab/><text:tab/><text:tab/><text:tab/><text:s/>Kęstutis Gusarovas<text:s/></text:p>
      <text:p text:style-name="P36"/>
      <text:p text:style-name="P37"><text:span text:style-name="T38">Patvirtinta.</text:span><text:span text:style-name="T39"><text:s/>Neteko galios nuo 2020-08-31</text:span></text:p>
      <text:p text:style-name="P40">Priedo naikinimas:</text:p>
      <text:p text:style-name="P41"><text:span text:style-name="T42">Nr.<text:s/></text:span><text:a xlink:href="https://www.e-tar.lt/portal/legalAct.html?documentId=632bf920a3d111ea9515f752ff221ec9" office:target-frame-name="_top" xlink:show="replace"><text:span text:style-name="T43">T1-162</text:span></text:a><text:span text:style-name="T44">, 2020-05-28, paskelbta TAR 2020-06-01, i. k. 2020-11761</text:span></text:p>
      <text:p text:style-name="Normal"/>
      <text:p text:style-name="P45"/>
      <text:p text:style-name="P46"/>
      <text:p text:style-name="P47"><text:span text:style-name="T48">Pakeiti</text:span><text:span text:style-name="T49">mai:</text:span></text:p>
      <text:p text:style-name="P50"/>
      <text:p text:style-name="P51"><text:span text:style-name="T52">1.</text:span></text:p>
      <text:p text:style-name="P53"><text:span text:style-name="T54">Telšių rajono savivaldybės taryba, Sprendimas</text:span></text:p>
      <text:p text:style-name="P55"><text:span text:style-name="T56">Nr.<text:s/></text:span><text:a xlink:href="https://www.e-tar.lt/portal/legalAct.html?documentId=632bf920a3d111ea9515f752ff221ec9" office:target-frame-name="_top" xlink:show="replace"><text:span text:style-name="T57">T1-162</text:span></text:a><text:span text:style-name="T58">, 2020-05-28, paskelbta TAR 2020-06-01, i. k. 2020-11761</text:span></text:p>
      <text:p text:style-name="P59"><text:span text:style-name="T60">Dėl Telšių r. Rainių<text:s/></text:span><text:span text:style-name="T61">lopšelio-darželio ir Telšių lopšelio-darželio „Eglutė“ reorganizavimo sąlygų aprašo ir Telšių lopšelio-darželio „Eglutė“ nuostatų patvirt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vietimo skyrius</meta:initial-creator>
    <dc:creator>adlibuser</dc:creator>
    <meta:creation-date>2020-09-09T05:17:00Z</meta:creation-date>
    <dc:date>2020-09-09T05:17:00Z</dc:date>
    <meta:print-date>2019-06-07T07:5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9" meta:character-count="2091" meta:row-count="39" meta:non-whitespace-character-count="1856"/>
  </office:meta>
</office:document-meta>
</file>