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margin-left="0.0416in" fo:text-indent="0.5in">
        <style:tab-stops/>
      </style:paragraph-properties>
      <style:text-properties style:language-asian="zh" style:country-asian="CN" fo:hyphenate="false"/>
    </style:style>
    <style:style style:name="P32"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4"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5" style:parent-style-name="Normal" style:family="paragraph">
      <style:paragraph-properties fo:text-align="justify" fo:margin-left="0.0312in" fo:text-indent="0.4687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8"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9" style:parent-style-name="Normal" style:family="paragraph">
      <style:paragraph-properties fo:text-align="justify" fo:margin-left="0.0312in" fo:text-indent="0.5in">
        <style:tab-stops/>
      </style:paragraph-properties>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left="0.0312in" fo:text-indent="0.5in">
        <style:tab-stops/>
      </style:paragraph-properties>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margin-left="0.0312in" fo:text-indent="0.5in">
        <style:tab-stops/>
      </style:paragraph-properties>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5312in"/>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style:tab-stops>
          <style:tab-stop style:type="left" style:position="5.0208in"/>
        </style:tab-stops>
      </style:paragraph-properties>
      <style:text-properties fo:hyphenate="false"/>
    </style:style>
    <style:style style:name="P75" style:parent-style-name="Normal" style:family="paragraph">
      <style:paragraph-properties fo:text-align="justify">
        <style:tab-stops>
          <style:tab-stop style:type="left" style:position="5.0208in"/>
        </style:tab-stops>
      </style:paragraph-properties>
      <style:text-properties fo:hyphenate="false"/>
    </style:style>
    <style:style style:name="P76" style:parent-style-name="Normal" style:family="paragraph">
      <style:paragraph-properties fo:text-align="justify">
        <style:tab-stops>
          <style:tab-stop style:type="left" style:position="5.0208in"/>
        </style:tab-stops>
      </style:paragraph-properties>
      <style:text-properties fo:hyphenate="false"/>
    </style:style>
    <style:style style:name="P77" style:parent-style-name="Normal" style:family="paragraph">
      <style:paragraph-properties fo:text-align="justify">
        <style:tab-stops>
          <style:tab-stop style:type="left" style:position="5.0208in"/>
        </style:tab-stops>
      </style:paragraph-properties>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82" style:parent-style-name="Normal" style:family="paragraph">
      <style:paragraph-properties fo:margin-left="2.7013in" fo:text-indent="0.9013in">
        <style:tab-stops/>
      </style:paragraph-properties>
      <style:text-properties style:font-size-complex="12pt"/>
    </style:style>
    <style:style style:name="P83" style:parent-style-name="Normal" style:family="paragraph">
      <style:paragraph-properties fo:margin-left="2.7013in" fo:text-indent="0.9013in">
        <style:tab-stops/>
      </style:paragraph-properties>
      <style:text-properties style:font-size-complex="12pt"/>
    </style:style>
    <style:style style:name="P84" style:parent-style-name="Normal" style:family="paragraph">
      <style:paragraph-properties fo:margin-left="2.7013in" fo:text-indent="0.9013in">
        <style:tab-stops/>
      </style:paragraph-properties>
      <style:text-properties style:font-size-complex="12pt"/>
    </style:style>
    <style:style style:name="P85" style:parent-style-name="Normal" style:family="paragraph">
      <style:paragraph-properties fo:margin-left="4.0361in">
        <style:tab-stops/>
      </style:paragraph-properties>
      <style:text-properties style:font-size-complex="12pt"/>
    </style:style>
    <style:style style:name="P86" style:parent-style-name="Normal" style:family="paragraph">
      <style:paragraph-properties fo:margin-left="4.0361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indent="0.5in"/>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5909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909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keep-with-next="always"/>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62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62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right="0.0062in" fo:text-indent="0.5in"/>
    </style:style>
    <style:style style:name="P145" style:parent-style-name="Normal" style:family="paragraph">
      <style:paragraph-properties fo:text-align="justify" fo:margin-right="0.0062in" fo:text-indent="0.5in"/>
    </style:style>
    <style:style style:name="P146" style:parent-style-name="Normal" style:family="paragraph">
      <style:paragraph-properties fo:text-align="justify" fo:margin-right="0.0062in" fo:text-indent="0.5in"/>
    </style:style>
    <style:style style:name="P147" style:parent-style-name="Normal" style:family="paragraph">
      <style:paragraph-properties fo:text-align="justify" fo:margin-right="0.0062in" fo:text-indent="0.5in"/>
    </style:style>
    <style:style style:name="P148" style:parent-style-name="Normal" style:family="paragraph">
      <style:paragraph-properties fo:text-align="justify" fo:margin-right="0.0062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62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62in" fo:text-indent="0.5in"/>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62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fo:color="#006666" style:text-underline-type="single" style:text-underline-style="solid" style:text-underline-width="auto" style:text-underline-mode="continuous"/>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fo:color="#006666" style:text-underline-type="single" style:text-underline-style="solid" style:text-underline-width="auto" style:text-underline-mode="continuous"/>
    </style:style>
    <style:style style:name="T185" style:parent-style-name="DefaultParagraphFont" style:family="text">
      <style:text-properties style:font-weight-complex="bold" fo:color="#006666" style:text-underline-type="single" style:text-underline-style="solid" style:text-underline-width="auto" style:text-underline-mode="continuous"/>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center">
        <style:tab-stops>
          <style:tab-stop style:type="left" style:position="0.7083in"/>
        </style:tab-stops>
      </style:paragraph-properties>
    </style:style>
    <style:style style:name="P206" style:parent-style-name="Normal" style:family="paragraph">
      <style:paragraph-properties fo:text-align="center">
        <style:tab-stops>
          <style:tab-stop style:type="left" style:position="0.708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ab-stops>
          <style:tab-stop style:type="left" style:position="0.708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6666"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fo:line-height="115%" fo:text-indent="0.5in"/>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20 iki 2019-10-09</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Sekretorė – Aida Urbutienė, Šiaulių rajono savivaldybės administracijos Ekonomikos ir verslo plėtros skyriaus vyriausioji specialistė.</text:p>
      <text:p text:style-name="P32">Nariai:<text:s/></text:p>
      <text:p text:style-name="P33">Romaldas Adeikis, Šiaulių rajono verslininkų asociacijos tarybos narys;<text:s/></text:p>
      <text:p text:style-name="P34">Rita Balčiuvienė, Šiaulių rajono savivaldybės<text:s/>administracijos Finansų skyriaus vedėja;</text:p>
      <text:p text:style-name="P35"><text:span text:style-name="T36">Žydrūnas Grinius, Šiaulių rajono verslininkų asociacijos tarybos pirmininkas;</text:span></text:p>
      <text:p text:style-name="P37">Arūnas Grubliauskis, Šiaulių rajono savivaldybės tarybos narys;<text:s/></text:p>
      <text:p text:style-name="P38">Alfredas Jonuška, Šiaulių rajono savivaldybės tarybos narys;</text:p>
      <text:p text:style-name="P39"><text:span text:style-name="T40">Ramūnas<text:s/></text:span><text:span text:style-name="T41">Palkus, Šiaulių rajono savivaldybės administracijos Turto valdymo skyriaus vyriausiasis specialistas.</text:span><text:s/></text:p>
      <text:p text:style-name="P42">Punkto pakeitimai:</text:p>
      <text:p text:style-name="P43"><text:span text:style-name="T44">Nr.<text:s/></text:span><text:a xlink:href="https://www.e-tar.lt/portal/legalAct.html?documentId=9f276280213211e88e8fef3b3f51dc2f" office:target-frame-name="_top" xlink:show="replace"><text:span text:style-name="T45">A-275</text:span></text:a><text:span text:style-name="T46">, 2018-03-06, paskelbta TAR</text:span><text:span text:style-name="T47"><text:s/>2018-03-06, i. k. 2018-03579</text:span></text:p>
      <text:p text:style-name="P48"><text:span text:style-name="T49">Nr.<text:s/></text:span><text:a xlink:href="https://www.e-tar.lt/portal/legalAct.html?documentId=97a0d1b046c911e8ade598b2394a491d" office:target-frame-name="_top" xlink:show="replace"><text:span text:style-name="T50">A-524</text:span></text:a><text:span text:style-name="T51">, 2018-04-23, paskelbta TAR 2018-04-23, i. k. 2018-06454</text:span></text:p>
      <text:p text:style-name="P52"><text:span text:style-name="T53">Nr.<text:s/></text:span><text:a xlink:href="https://www.e-tar.lt/portal/legalAct.html?documentId=ae9d6a70d85211e8a1baff673bb7216a" office:target-frame-name="_top" xlink:show="replace"><text:span text:style-name="T54">A-1449</text:span></text:a><text:span text:style-name="T55">, 2018-10-25, paskelbta TAR 2018-10-26, i. k. 2018-16680</text:span></text:p>
      <text:p text:style-name="P56"><text:span text:style-name="T57">Nr.<text:s/></text:span><text:a xlink:href="https://www.e-tar.lt/portal/legalAct.html?documentId=68b93e50787811e9b81587fcbd5a76f6" office:target-frame-name="_top" xlink:show="replace"><text:span text:style-name="T58">A-652</text:span></text:a><text:span text:style-name="T59">, 2019-05-17, paskelbta TAR 2019-05-17, i. k.<text:s/></text:span><text:span text:style-name="T60">2019-07898</text:span></text:p>
      <text:p text:style-name="Normal"/>
      <text:p text:style-name="P61"><text:span text:style-name="T62">2</text:span><text:span text:style-name="T63">. T v i r t i n u Nuolatinės Šiaulių rajono smulkiojo ir vidutinio verslo rėmimo programos lėšoms panaudoti komisijos nuostatus (pridedama).</text:span></text:p>
      <text:p text:style-name="P64"><text:span text:style-name="T65">3</text:span><text:span text:style-name="T66">. P r i p a ž į s t u netekusiu galios<text:s/></text:span><text:span text:style-name="T67">Šiaulių rajono savivaldybės administracijos direktoria</text:span><text:span text:style-name="T68">us 2008 m. balandžio 2 d. įsakymą Nr. A-377 „Dėl Nuolatinės komisijos smulkaus ir vidutinio verslo<text:s/></text:span><text:soft-page-break/><text:span text:style-name="T69">rėmimo programos lėšoms panaudoti sudarymo ir nuostatų tvirtinimo“ su visais pakeitimais ir papildymais.</text:span></text:p>
      <text:p text:style-name="P70"><text:span text:style-name="T71">Šis įsakymas skelbiamas<text:s/></text:span><text:span text:style-name="T72">Teisės aktų registre ir gali<text:s/></text:span><text:span text:style-name="T73">būti skundžiamas Lietuvos Respublikos administracinių bylų teisenos įstatymo nustatyta tvarka.</text:span></text:p>
      <text:p text:style-name="P74"/>
      <text:p text:style-name="P75"/>
      <text:p text:style-name="P76"/>
      <text:p text:style-name="P77"><text:span text:style-name="T78">Administracijos direktorius</text:span><text:span text:style-name="T79"><text:tab/>Gipoldas Karklelis</text:span></text:p>
      <text:soft-page-break/>
      <text:p text:style-name="P80">PATVIRTINTA</text:p>
      <text:p text:style-name="P82">Šiaulių rajono savivaldybės administracijos<text:s/></text:p>
      <text:p text:style-name="P83">direktoriaus 2019 m. gegužės 17 d.<text:s/></text:p>
      <text:p text:style-name="P84">įsakymu Nr. A-652<text:s/></text:p>
      <text:p text:style-name="P85"/>
      <text:p text:style-name="P86"/>
      <text:p text:style-name="P87"><text:span text:style-name="T88">NUOLATINĖS ŠIAULIŲ RAJONO SMULKIOJO IR VIDUTINIO VERSLO RĖMIMO PROGRAMOS LĖŠOMS PANAUDOTI KOMI</text:span><text:span text:style-name="T89">SIJOS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uolatinės<text:s/></text:span><text:span text:style-name="T100">Šiaulių rajono<text:s/></text:span><text:span text:style-name="T101">smulkiojo ir vidutinio verslo rėmimo programos lėšoms panaudoti komisijos nuostatai (toliau – Nuostatai) reglamentuoja Nuolatinės Šiaulių rajono smulkiojo ir vidutinio<text:s/></text:span><text:span text:style-name="T102">verslo rėmimo programos lėšoms panaudoti komisijos (toliau – Komisija) sudėtį, funkcijas, teises ir pareigas, darbo organizavimą, veiklos viešinimą ir kontrolę.</text:span></text:p>
      <text:p text:style-name="P103">2. Komisijos tikslas – pagal kompetenciją koordinuoti Šiaulių rajono savivaldybės (toliau –<text:s/>Savivaldybė) smulkiojo ir vidutinio verslo rėmimo programos (toliau – Programa) lėšų paskirstymą bei užtikrinti Programos lėšų panaudojimą.</text:p>
      <text:p text:style-name="P104">3. Komisija savo veikloje vadovaujasi Lietuvos Respublikos įstatymais, Lietuvos Respublikos Vyriausybės nutarimais, kitais teisės aktais bei Nuostatais.</text:p>
      <text:p text:style-name="P105"><text:span text:style-name="T106">4</text:span><text:span text:style-name="T107">. Komisijos išvados Savivaldybės administracijos direktoriui yra rekomendacinio pobūdžio.</text:span></text:p>
      <text:p text:style-name="P108"/>
      <text:p text:style-name="P109"><text:span text:style-name="T110">II</text:span><text:span text:style-name="T111"><text:s/>SKYRIUS</text:span></text:p>
      <text:p text:style-name="P112"><text:span text:style-name="T113">KOMISIJOS SUDĖTIS IR FUNKCIJOS</text:span></text:p>
      <text:p text:style-name="P114"/>
      <text:p text:style-name="P115">5. Komisiją sudaro septyni nariai: du Savivaldybės tarybos<text:s/>nariai, du Šiaulių rajono verslininkų asociacijos tarybos nariai ir trys Savivaldybės administracijos darbuotojai.</text:p>
      <text:p text:style-name="P116">6. Komisijos pirmininkas, nariai ir sekretorius (be balsavimo teisės) skiriamas Savivaldybės administracijos direktoriaus įsakymu.<text:s/></text:p>
      <text:p text:style-name="P117">7.<text:s/><text:span text:style-name="T118">Komisijos pirmininkui dėl svarbių priežasčių nedalyvaujant Komisijos posėdyje, Komisijos pirmininką konkrečiam posėdžiui iš Komisijos narių atviro balsavimo būdu išrenka posėdyje dalyvaujantys Komisijos nariai.</text:span><text:s/></text:p>
      <text:p text:style-name="P119">8. Komisija vykdo šias funkcijas:</text:p>
      <text:p text:style-name="P120">8.1. Nuostatų nustatyta tvarka nagrinėja smulkiojo ir vidutinio verslo subjektų Savivaldybės administracijai pateiktus prašymus;</text:p>
      <text:p text:style-name="P121">8.2. teikia rekomendacijas Savivaldybės administracijos direktoriui dėl smulkiojo ir vidutinio verslo subjektų iš Savivaldybės biudžeto lėšų rėmimo (Savivaldybės biudžeto lėšų neskyrimo).</text:p>
      <text:p text:style-name="P122"/>
      <text:p text:style-name="P123"><text:span text:style-name="T124">III</text:span><text:span text:style-name="T125"><text:s/>SKYRIUS</text:span></text:p>
      <text:p text:style-name="P126"><text:span text:style-name="T127">KOMISIJOS TEISĖS IR PAREIGOS</text:span></text:p>
      <text:p text:style-name="Normal"/>
      <text:p text:style-name="P128"><text:span text:style-name="T129">9</text:span><text:span text:style-name="T130">. Komisija turi teisę:</text:span></text:p>
      <text:p text:style-name="P131"><text:span text:style-name="T132">9.1</text:span><text:span text:style-name="T133">. t</text:span><text:span text:style-name="T134">eikti pasiūlymus Savivaldybės tarybai, Savivaldybės merui ir Savivaldybės administracijos direktoriui dėl<text:s/></text:span><text:span text:style-name="T135">Programos lėšų naudojimo;</text:span></text:p>
      <text:p text:style-name="P136"><text:span text:style-name="T137">9.2</text:span><text:span text:style-name="T138">. gauti iš Savivaldybės administracijos struktūrinių padalinių bei kitų valstybės ar savivaldybių institucijų, įmonių, įstaigų ir organizacijų informaciją ir metodinę pagalbą, būtiną Komisijos funkcijoms vykdyti;<text:s/></text:span></text:p>
      <text:p text:style-name="P139"><text:span text:style-name="T140">9.3</text:span><text:span text:style-name="T141">.<text:s/></text:span><text:span text:style-name="T142">dalyvauti Savivaldybės administracijos veikloje, rengiant teisės aktų projektus, susijusius su Programos lėšų panaudojimu;</text:span></text:p>
      <text:p text:style-name="P143">9.4. kviesti į Komisijos posėdžius Savivaldybės tarybos narius, Savivaldybės administracijos darbuotojus, įmonių atstovus ar<text:s/>kitus asmenis, kurie neturėtų balsavimo teisės ir nedalyvautų, Komisijai priimant sprendimus.</text:p>
      <text:p text:style-name="P144">10. Komisijos narių pareigos:</text:p>
      <text:p text:style-name="P145">10.1. dalyvauti Komisijos posėdžiuose;</text:p>
      <text:p text:style-name="P146">10.2. Programos subjektų prašymus nagrinėti pagal Nuostatus;</text:p>
      <text:p text:style-name="P147">10.3. būti nešališkais;</text:p>
      <text:p text:style-name="P148"><text:span text:style-name="T149">10.4</text:span><text:span text:style-name="T150">. iki<text:s/></text:span>Programos subjektų prašymų nagrinėjimo pradžios<text:span text:style-name="T151"><text:s/>informuoti Komisijos pirmininką apie galimą viešųjų ir privačių interesų konfliktą, <text:s/>nusišalinti nuo dalyvavimo, svarstant ir priimant Komisijos sprendimus, kurie gali tokį konfliktą suk</text:span><text:span text:style-name="T152">elti;<text:s/></text:span></text:p>
      <text:p text:style-name="P153"><text:span text:style-name="T154">10.5</text:span><text:span text:style-name="T155">. gavus informaciją apie<text:s/></text:span>veikas, turinčias nusikalstamos veikos požymių, nedelsiant informuoti Savivaldybės merą, Savivaldybės administracijos direktorių, kitas institucijas Lietuvos Respublikos teisės aktuose nustatyta tvarka.</text:p>
      <text:p text:style-name="P156"/>
      <text:p text:style-name="P157"><text:span text:style-name="T158">IV</text:span><text:span text:style-name="T159"><text:s/>S</text:span><text:span text:style-name="T160">KYRIUS</text:span></text:p>
      <text:p text:style-name="P161"><text:span text:style-name="T162">DARBO ORGANIZAVIMAS</text:span></text:p>
      <text:p text:style-name="Normal"/>
      <text:p text:style-name="P163"><text:span text:style-name="T164">11</text:span><text:span text:style-name="T165">. Komisijos posėdžius organizuoja ir jiems vadovauja Komisijos pirmininkas. Kai Komisijos pirmininko dėl svarbių priežasčių nėra Komisijos posėdžius inicijuoja<text:s/></text:span>Savivaldybės administracijos Ekonomikos ir verslo plėtros skyrius.</text:p>
      <text:p text:style-name="P166">12. Komisijos pirmininkas privalo:</text:p>
      <text:p text:style-name="P167">12.1.<text:s/><text:span text:style-name="T168">tvirtinti Komisijos posėdžio darbotvarkę;</text:span></text:p>
      <text:p text:style-name="P169"><text:span text:style-name="T170">12.2</text:span><text:span text:style-name="T171">. organizuoti Komisijos posėdžius ir jiems vadovauti;</text:span></text:p>
      <text:p text:style-name="P172">12.3. vykdyti kitus teisės aktų suteiktus įgaliojimus.</text:p>
      <text:p text:style-name="P173"><text:span text:style-name="T174">13</text:span><text:span text:style-name="T175">.<text:s/></text:span>Komisija klausimus pagal kompetenciją svarsto ir sprendimus priima posėdžiuose</text:p>
      <text:p text:style-name="P176"><text:span text:style-name="T177">14</text:span><text:span text:style-name="T178">.<text:s/></text:span>Komisija į posėdžius renkasi, kai Savivaldybės administracija yra gavusi ne mažiau kaip du Programos prašymus, bet ne rečiau kaip vieną kartą per ketvirtį. Gali būti šaukiami neeiliniai<text:s/><text:span text:style-name="T179">Komisijos</text:span><text:s/>posėdžiai.<text:s/><text:span text:style-name="T180">Apie Komisijos posėdį Komisijos nariams pranešama ne vėliau kaip prieš 2 darbo dienas.<text:s/></text:span></text:p>
      <text:p text:style-name="P181"><text:span text:style-name="T182">15</text:span><text:span text:style-name="T183">.<text:s/></text:span><text:span text:style-name="T184">Komisijos</text:span><text:s/>posėdis yra teisėtas, kai jame dalyvauja daugiau kaip pusė visų<text:s/><text:span text:style-name="T185">Komisijos</text:span><text:s/>narių.</text:p>
      <text:p text:style-name="P186"><text:span text:style-name="T187">16</text:span><text:span text:style-name="T188">. Komisijos posėdyje svarstomus klausimus pristato<text:s/></text:span><text:span text:style-name="T189">Komisijos pirmininkas. Svarstomu klausimu kiekvienas Komisijos narys gali išsakyti savo nuomonę. Posėdžio metu gali būti daromas garso įrašas.</text:span></text:p>
      <text:p text:style-name="P190"><text:span text:style-name="T191">17</text:span><text:span text:style-name="T192">.<text:s/></text:span>Komisijos sprendimai priimami posėdyje dalyvaujančių Komisijos narių atviro balsavimo balsų dauguma ir įforminami Komisijos posėdžio protokolu.<text:s/><text:span text:style-name="T193">Jeigu Komisijos narių balsai pasiskirsto po lygiai, lemiamas yra Komisijos pirmininko balsas</text:span>.</text:p>
      <text:p text:style-name="P194">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195"><text:span text:style-name="T196">19</text:span><text:span text:style-name="T197">. Komisijos posėdžio protokolas surašomas ir Komisijos pirmininko i</text:span><text:span text:style-name="T198">r sekretoriaus pasirašomas ne vėliau kaip per 5 darbo dienas po Komisijos posėdžio.<text:s/></text:span></text:p>
      <text:p text:style-name="P199"><text:span text:style-name="T200">20</text:span><text:span text:style-name="T201">. Savivaldybės administracijos direktoriui pritarus Komisijos rekomendacijoms<text:s/></text:span>dėl smulkiojo ir vidutinio verslo subjektų iš Savivaldybės biudžeto lėšų rėmimo<text:s/>(Savivaldybės biudžeto lėšų neskyrimo), Savivaldybės administracijos Ekonomikos ir verslo plėtros skyrius<text:span text:style-name="T202">, parengia Savivaldybės administracijos direktoriaus įsakymo projektą dėl verslo subjektų</text:span><text:s/>iš Savivaldybės biudžeto lėšų rėmimo (Savivaldybės biudžeto lėšų neskyrimo<text:span text:style-name="T203">).<text:s/></text:span></text:p>
      <text:p text:style-name="P204"/>
      <text:p text:style-name="P205"/>
      <text:p text:style-name="P206"><text:span text:style-name="T207">V</text:span><text:span text:style-name="T208"><text:s/>SKYRIUS</text:span></text:p>
      <text:p text:style-name="P209"><text:span text:style-name="T210">KOMISIJOS<text:s/></text:span><text:span text:style-name="T211">VEIKLOS KONTROLĖ IR VEIKLOS VIEŠINIMAS</text:span></text:p>
      <text:p text:style-name="P212"/>
      <text:p text:style-name="P213">21. Komisijos veiklą kontroliuoja<text:s/><text:span text:style-name="T214">Savivaldybės administracijos</text:span><text:s/>direktorius.<text:s/></text:p>
      <text:p text:style-name="P215">22. Savivaldybės administracijos Ekonomikos ir verslo plėtros skyrius atsako už i<text:span text:style-name="T216">nform</text:span><text:span text:style-name="T217">acijos perdavimą<text:s/></text:span>Savivaldybės administracijos Informacinių technologijų skyriui dėl Komisijos veiklos paskelbimo<text:s/><text:span text:style-name="T218">Savivaldybės interneto svetainėje adresu<text:s/></text:span><text:span text:style-name="T219">www.siauliuraj.lt.</text:span><text:span text:style-name="T220"><text:s text:c="2"/></text:span></text:p>
      <text:p text:style-name="Normal"/>
      <text:p text:style-name="P221"><text:span text:style-name="T222">VI</text:span><text:span text:style-name="T223"><text:s/>SKYRIUS</text:span></text:p>
      <text:p text:style-name="P224"><text:span text:style-name="T225">BAIGIAMOSIOS NUOSTATOS</text:span></text:p>
      <text:p text:style-name="P226"/>
      <text:p text:style-name="P227">23.<text:s/><text:span text:style-name="T228">Už Komisijos veiklos rezultatus</text:span><text:span text:style-name="T229"><text:s/>yra atsakingas Komisijos pirmininkas.</text:span></text:p>
      <text:p text:style-name="P230"><text:span text:style-name="T231">24</text:span><text:span text:style-name="T232">. Už Komisijos posėdžių protokolų surašymą laiku, jų perdavimą Savivaldybės administracijos Bendrųjų reikalų skyriui užregistravimui yra atsakingas Komisijos sekretorius.</text:span></text:p>
      <text:p text:style-name="P233">25.<text:s/><text:span text:style-name="T234">Komisijos nariai, pažeidę Nuosta</text:span><text:span text:style-name="T235">tus, atsako teisės aktų nustatyta tvarka.</text:span></text:p>
      <text:p text:style-name="P236">26.<text:s/><text:span text:style-name="T237">Nuostatai keičiami ir papildomi Savivaldybės administracijos direktoriaus įsakymu.</text:span></text:p>
      <text:p text:style-name="P238"><text:span text:style-name="T239">____________</text:span></text:p>
      <text:p text:style-name="P240">Priedo pakeitimai:</text:p>
      <text:p text:style-name="P241"><text:span text:style-name="T242">Nr.<text:s/></text:span><text:a xlink:href="https://www.e-tar.lt/portal/legalAct.html?documentId=68b93e50787811e9b81587fcbd5a76f6" office:target-frame-name="_top" xlink:show="replace"><text:span text:style-name="T243">A-652</text:span></text:a><text:span text:style-name="T244">, 2019-05-17, paskelbta TAR 2019-05-17, i. k. 2019-0789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Šiaulių rajono savivaldybės administracija, Įsakymas</text:span></text:p>
      <text:p text:style-name="P254"><text:span text:style-name="T255">Nr.<text:s/></text:span><text:a xlink:href="https://www.e-tar.lt/portal/legalAct.html?documentId=9f276280213211e88e8fef3b3f51dc2f" office:target-frame-name="_top" xlink:show="replace"><text:span text:style-name="T256">A-275</text:span></text:a><text:span text:style-name="T257">, 2018-03-06, paskelbta TAR 2018-03-06, i. k. 2018-03579</text:span></text:p>
      <text:p text:style-name="P258"><text:span text:style-name="T259">Dėl Šiaulių rajono savivaldybės administracijos 2016 m. rugsėjo 29 d. įsakymo Nr. A-1191 „Dėl nuolatinės Šiaulių rajono smulkiojo ir vidutinio verslo rėmimo programos lėšoms panaudoti komisijos<text:s/></text:span><text:span text:style-name="T260">sudarymo ir nuostatų tvirtinimo“ pakeitimo</text:span></text:p>
      <text:p text:style-name="P261"/>
      <text:p text:style-name="P262"><text:span text:style-name="T263">2.</text:span></text:p>
      <text:p text:style-name="P264"><text:span text:style-name="T265">Šiaulių rajono savivaldybės administracija, Įsakymas</text:span></text:p>
      <text:p text:style-name="P266"><text:span text:style-name="T267">Nr.<text:s/></text:span><text:a xlink:href="https://www.e-tar.lt/portal/legalAct.html?documentId=97a0d1b046c911e8ade598b2394a491d" office:target-frame-name="_top" xlink:show="replace"><text:span text:style-name="T268">A-524</text:span></text:a><text:span text:style-name="T269">, 2018-04-23, paskelbta TAR 2018-04-23, i. k. 201</text:span><text:span text:style-name="T270">8-06454</text:span></text:p>
      <text:p text:style-name="P271"><text:span text:style-name="T272">Dėl Šiaulių rajono savivaldybės administracijos 2016 m. rugsėjo 29 d. įsakymo Nr. A-1191 „Dėl nuolatinės Šiaulių rajono smulkiojo ir vidutinio verslo rėmimo programos lėšoms panaudoti komisijos sudarymo ir nuostatų tvirtinimo“ pakeitimo</text:span></text:p>
      <text:p text:style-name="P273"/>
      <text:p text:style-name="P274"><text:span text:style-name="T275">3.</text:span></text:p>
      <text:p text:style-name="P276"><text:span text:style-name="T277">Šiaulių</text:span><text:span text:style-name="T278"><text:s/>rajono savivaldybės administracija, Įsakymas</text:span></text:p>
      <text:p text:style-name="P279"><text:span text:style-name="T280">Nr.<text:s/></text:span><text:a xlink:href="https://www.e-tar.lt/portal/legalAct.html?documentId=ae9d6a70d85211e8a1baff673bb7216a" office:target-frame-name="_top" xlink:show="replace"><text:span text:style-name="T281">A-1449</text:span></text:a><text:span text:style-name="T282">, 2018-10-25, paskelbta TAR 2018-10-26, i. k. 2018-16680</text:span></text:p>
      <text:p text:style-name="P283"><text:span text:style-name="T284">Dėl Šiaulių rajono savivaldybės administracij</text:span><text:span text:style-name="T285">os 2016 m. rugsėjo 29 d. įsakymo Nr. A-1191 „Dėl Nuolatinės Šiaulių rajono smulkiojo ir vidutinio verslo rėmimo programos lėšoms panaudoti komisijos sudarymo ir nuostatų tvirtinimo“ pakeitimo</text:span></text:p>
      <text:p text:style-name="P286"/>
      <text:p text:style-name="P287"><text:span text:style-name="T288">4.</text:span></text:p>
      <text:p text:style-name="P289"><text:span text:style-name="T290">Šiaulių rajono savivaldybės administracija, Įsakymas</text:span></text:p>
      <text:p text:style-name="P291"><text:span text:style-name="T292">Nr.<text:s/></text:span><text:a xlink:href="https://www.e-tar.lt/portal/legalAct.html?documentId=68b93e50787811e9b81587fcbd5a76f6" office:target-frame-name="_top" xlink:show="replace"><text:span text:style-name="T293">A-652</text:span></text:a><text:span text:style-name="T294">, 2019-05-17, paskelbta TAR 2019-05-17, i. k. 2019-07898</text:span></text:p>
      <text:p text:style-name="P295"><text:span text:style-name="T296">Dėl Šiaulių rajono savivaldybės administracijos 2016 m. rugsėjo 29 d. įsakymo Nr. A-1191 „Dėl Nuola</text:span><text:span text:style-name="T297">tinės Šiaulių rajono smulkiojo ir vidutinio verslo rėmimo programos lėšoms panaudoti komisijos sudarymo ir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10-10T12:24:00Z</meta:creation-date>
    <dc:date>2019-10-10T12:24:00Z</dc:date>
    <meta:print-date>2016-01-22T10:24:00Z</meta:print-date>
    <meta:template xlink:href="Normal.dotm" xlink:type="simple"/>
    <meta:editing-cycles>2</meta:editing-cycles>
    <meta:editing-duration>PT0S</meta:editing-duration>
    <meta:document-statistic meta:page-count="5" meta:paragraph-count="90" meta:word-count="1504" meta:character-count="11824" meta:row-count="385" meta:non-whitespace-character-count="10410"/>
  </office:meta>
</office:document-meta>
</file>