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27in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1-04 iki 2018-01-31</text:span></text:p>
      <text:p text:style-name="P4"/>
      <text:p text:style-name="P5"><text:span text:style-name="T6">Sprendimas paskelbtas: TAR 2017-02-06, i. k. 2017-0202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<text:s/>SAVIVALDYBĖS 2017-2019 METŲ STRATEGINIO VEIKLOS PLANO PATVIRTINIMO</text:p>
      <text:p text:style-name="P17"/>
      <text:p text:style-name="P18">2017 m. sausio 30 d. Nr. 1-4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40 punktu, Lietuvos Respublikos viešojo administravimo įstatymo 10 straipsnio 5 dalimi, Strateginio planavimo savivaldybėse rekomendacijomis, patvirtintomis Lietuvos Respu</text:span><text:span text:style-name="T24">blikos Vyriausybės 2014 m. gruodžio 15 d. nutarimu Nr. 1435 „Dėl strateginio planavimo savivaldybėse rekomendacijų patvirtinimo“, ir Strateginio planavimo Marijampolės savivaldybėje organizavimo tvarka, patvirtinta Marijampolės savivaldybės tarybos 2015 m.</text:span><text:span text:style-name="T25"><text:s/>kovo 30 d. sprendimu Nr. 1-124 „Dėl strateginio planavimo M</text:span><text:span text:style-name="T26">arijampolės savivaldybėje organizavimo<text:s/></text:span><text:span text:style-name="T27">tvarkos<text:s/></text:span><text:span text:style-name="T28">patvirtinimo“</text:span><text:span text:style-name="T29">, Marijampolės savivaldybės taryba n u s p r e n d ž i a:</text:span></text:p>
      <text:p text:style-name="P30"><text:span text:style-name="T31">1</text:span><text:span text:style-name="T32">. Patvirtinti Marijampolės savivaldybės 2017–2019 metų strateginį veiklos</text:span><text:span text:style-name="T33"><text:s/>planą (pridedama).</text:span></text:p>
      <text:p text:style-name="P34"><text:span text:style-name="T35">2</text:span><text:span text:style-name="T36">. Pavesti programų koordinatoriams, patvirtintiems Marijampolės savivaldybės administracijos direktoriaus 2015 m. rugsėjo 2 d. įsakymu Nr. DV-1291 „Dėl</text:span><text:span text:style-name="T37"><text:s/></text:span><text:span text:style-name="T38">Marijampolės savivaldybės trejų metų strateginio veiklos plano programų koordin</text:span><text:span text:style-name="T39">atorių patvirtinimo“, vykdyti Marijampolės savivaldybės strateginio veiklos plano programų įgyvendinimo priežiūrą.</text:span></text:p>
      <text:p text:style-name="P40"><text:span text:style-name="T41">3</text:span><text:span text:style-name="T42">. Pripažinti netekusiu galios Marijampolės savivaldybės tarybos 2013 m. rugsėjo 30 d sprendimo Nr. 1-340 „Dėl Marijampolės savivaldybės<text:s/></text:span><text:span text:style-name="T43">trejų metų strateginio veiklos plano programų sąrašo patvirtinimo“1 punktą.<text:s/></text:span></text:p>
      <text:p text:style-name="P44"><text:span text:style-name="T45">4</text:span><text:span text:style-name="T46">. Pripažinti netekusiu galios Marijampolės savivaldybės tarybos 2015 m. vasario 23 d sprendimą Nr. 1-31 „Dėl Marijampolės savivaldybės 2015-2017 metų strateginio veiklos plan</text:span><text:span text:style-name="T47">o patvirtinimo“.</text:span></text:p>
      <text:p text:style-name="P48"><text:span text:style-name="T49">5</text:span><text:span text:style-name="T50">. Pripažinti netekusiu galios Marijampolės savivaldybės tarybos 2016 m. sausio 25 d sprendimą Nr. 1-3 „Dėl Marijampolės savivaldybės 2016-2018 metų strateginio veiklos plano patvirtinimo“.</text:span></text:p>
      <text:p text:style-name="Normal"/>
      <text:p text:style-name="P51"/>
      <text:p text:style-name="P52"/>
      <text:p text:style-name="P53">Savivaldybės mero pavaduotojas,<text:s/></text:p>
      <text:p text:style-name="P54">atliekantis <text:s/>mero pareigas <text:s/><text:tab/><text:tab/><text:tab/><text:tab/><text:tab/><text:tab/><text:tab/>Povilas Isoda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4_Strateginis_veiklos_planas</text:p>
      <text:p text:style-name="P57">Priedo pakeitimai:</text:p>
      <text:p text:style-name="P58"><text:span text:style-name="T59">Nr.<text:s/></text:span><text:a xlink:href="https://www.e-tar.lt/portal/legalAct.html?documentId=201014b0bfda11e79122ea2db7aeb5f0" office:target-frame-name="_top" xlink:show="replace"><text:span text:style-name="T60">1-267</text:span></text:a><text:span text:style-name="T61">, 2017-10-30, paskelbta TAR<text:s/></text:span><text:span text:style-name="T62">2017-11-03, i. k. 2017-17372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Marijampolės savivaldybės taryba, Sprendimas</text:span></text:p>
      <text:p text:style-name="P72"><text:span text:style-name="T73">Nr.<text:s/></text:span><text:a xlink:href="https://www.e-tar.lt/portal/legalAct.html?documentId=201014b0bfda11e79122ea2db7aeb5f0" office:target-frame-name="_top" xlink:show="replace"><text:span text:style-name="T74">1-267</text:span></text:a><text:span text:style-name="T75">, 2017-10-30, paskelbta TAR 2017-11-03, i. k. 2017-17372</text:span></text:p>
      <text:p text:style-name="P76"><text:span text:style-name="T77">Dėl Marijampolės savivaldybės tarybos 2017 m. sausio 30 d. sprendimo Nr. 1-4 „Dėl Marijampolės savivaldybės 2017-2019 metų strateginio veiklos plan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adlibuser</dc:creator>
    <meta:creation-date>2018-02-02T06:42:00Z</meta:creation-date>
    <dc:date>2018-02-02T06:42:00Z</dc:date>
    <meta:print-date>2017-01-12T07:5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7" meta:character-count="2734" meta:row-count="91" meta:non-whitespace-character-count="2386"/>
  </office:meta>
</office:document-meta>
</file>