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weight-complex="bold" fo:text-transform="uppercase"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style:punctuation-wrap="simple" style:vertical-align="baseline">
        <style:tab-stops>
          <style:tab-stop style:type="left" style:position="5.5125in"/>
        </style:tab-stops>
      </style:paragraph-properties>
    </style:style>
    <style:style style:name="P51" style:parent-style-name="Normal" style:family="paragraph">
      <style:paragraph-properties style:punctuation-wrap="simple" style:vertical-align="baseline">
        <style:tab-stops>
          <style:tab-stop style:type="left" style:position="5.5125in"/>
        </style:tab-stops>
      </style:paragraph-properties>
    </style:style>
    <style:style style:name="P52" style:parent-style-name="Normal" style:family="paragraph">
      <style:paragraph-properties style:punctuation-wrap="simple" style:vertical-align="baseline">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center" fo:line-height="115%" fo:margin-left="0.2479in" fo:text-indent="-0.247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0.2479in" fo:text-indent="-0.247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margin-left="0.2479in">
        <style:tab-stops/>
      </style:paragraph-properties>
      <style:text-properties style:font-weight-complex="bold" style:font-size-complex="12pt"/>
    </style:style>
    <style:style style:name="P8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fo:language="gsw" fo:country="F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style:style>
    <style:style style:name="P112" style:parent-style-name="Normal" style:family="paragraph">
      <style:paragraph-properties style:punctuation-wrap="simple" fo:text-align="center" style:vertical-align="baseline" fo:line-height="115%"/>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fo:line-height="115%"/>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style:punctuation-wrap="simple" fo:text-align="justify" style:vertical-align="baseline" fo:line-height="115%" fo:text-indent="0.1972in"/>
      <style:text-properties fo:font-weight="bold" style:font-weight-asian="bold" style:font-size-complex="12pt"/>
    </style:style>
    <style:style style:name="P11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font-weight="bold" style:font-weight-asian="bold" fo:color="#000000" fo:letter-spacing="-0.0027in" style:font-size-complex="12pt"/>
    </style:style>
    <style:style style:name="T204" style:parent-style-name="DefaultParagraphFont" style:family="text">
      <style:text-properties style:font-weight-complex="bold"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fo:letter-spacing="-0.0034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34in" style:font-size-complex="12pt"/>
    </style:style>
    <style:style style:name="P22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15%" fo:text-indent="0.3937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P315" style:parent-style-name="Normal" style:family="paragraph">
      <style:paragraph-properties fo:text-align="center" style:vertical-align="middle" fo:line-height="115%"/>
      <style:text-properties fo:hyphenate="false"/>
    </style:style>
    <style:style style:name="T316" style:parent-style-name="DefaultParagraphFont" style:family="text">
      <style:text-properties fo:font-weight="bold" style:font-weight-asian="bold" fo:color="#000000" fo:letter-spacing="-0.0013in" style:font-size-complex="12pt"/>
    </style:style>
    <style:style style:name="T317" style:parent-style-name="DefaultParagraphFont" style:family="text">
      <style:text-properties fo:font-weight="bold" style:font-weight-asian="bold" fo:color="#000000" fo:letter-spacing="-0.0013in" style:font-size-complex="12pt"/>
    </style:style>
    <style:style style:name="P318" style:parent-style-name="Normal" style:family="paragraph">
      <style:paragraph-properties fo:text-align="center" style:vertical-align="middle"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321"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style:text-properties fo:hyphenate="false"/>
    </style:style>
    <style:style style:name="P353" style:parent-style-name="Normal" style:family="paragraph">
      <style:paragraph-properties fo:text-align="center" style:vertical-align="middle" fo:line-height="115%"/>
      <style:text-properties fo:hyphenate="false"/>
    </style:style>
    <style:style style:name="T354" style:parent-style-name="DefaultParagraphFont" style:family="text">
      <style:text-properties fo:font-weight="bold" style:font-weight-asian="bold" fo:color="#000000" fo:letter-spacing="-0.0013in" style:font-size-complex="12pt"/>
    </style:style>
    <style:style style:name="T355" style:parent-style-name="DefaultParagraphFont" style:family="text">
      <style:text-properties fo:font-weight="bold" style:font-weight-asian="bold" fo:color="#000000" fo:letter-spacing="-0.0013in" style:font-size-complex="12pt"/>
    </style:style>
    <style:style style:name="P356" style:parent-style-name="Normal" style:family="paragraph">
      <style:paragraph-properties fo:text-align="center" style:vertical-align="middle" fo:line-height="115%"/>
      <style:text-properties fo:hyphenate="false"/>
    </style:style>
    <style:style style:name="T357" style:parent-style-name="DefaultParagraphFont" style:family="text">
      <style:text-properties fo:font-weight="bold" style:font-weight-asian="bold" fo:color="#000000" fo:letter-spacing="-0.0013in" style:font-size-complex="12pt"/>
    </style:style>
    <style:style style:name="P358"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359" style:parent-style-name="Normal" style:family="paragraph">
      <style:paragraph-properties fo:text-align="justify" fo:line-height="115%" fo:text-indent="0.3937in">
        <style:tab-stops>
          <style:tab-stop style:type="left" style:position="0.5909in"/>
        </style:tab-stops>
      </style:paragraph-properties>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fo:line-height="115%" fo:text-indent="0.3937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5%" fo:text-indent="0.2166in"/>
      <style:text-properties fo:hyphenate="false"/>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fo:font-weight="bold" style:font-weight-asian="bold" fo:color="#000000" fo:letter-spacing="-0.0013in" style:font-size-complex="12pt"/>
    </style:style>
    <style:style style:name="T380" style:parent-style-name="DefaultParagraphFont" style:family="text">
      <style:text-properties fo:font-weight="bold" style:font-weight-asian="bold" fo:color="#000000" fo:letter-spacing="-0.0013in" style:font-size-complex="12pt"/>
    </style:style>
    <style:style style:name="T381" style:parent-style-name="DefaultParagraphFont" style:family="text">
      <style:text-properties fo:font-weight="bold" style:font-weight-asian="bold" fo:color="#000000" fo:letter-spacing="-0.0013in" style:font-size-complex="12pt"/>
    </style:style>
    <style:style style:name="P382" style:parent-style-name="Normal" style:family="paragraph">
      <style:paragraph-properties fo:text-align="center" style:vertical-align="middle" fo:line-height="115%"/>
      <style:text-properties fo:hyphenate="false"/>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justify" style:vertical-align="middle" fo:line-height="115%" fo:text-indent="0.2166in"/>
      <style:text-properties style:font-weight-complex="bold" fo:color="#000000" fo:letter-spacing="-0.0013in" style:font-size-complex="12pt" fo:hyphenate="false"/>
    </style:style>
    <style:style style:name="P38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34in" style:font-size-complex="12pt"/>
    </style:style>
    <style:style style:name="P393" style:parent-style-name="Normal" style:family="paragraph">
      <style:paragraph-properties style:vertical-align="middle" fo:line-height="115%"/>
      <style:text-properties fo:hyphenate="false"/>
    </style:style>
    <style:style style:name="P394" style:parent-style-name="Normal" style:family="paragraph">
      <style:paragraph-properties fo:text-align="center" style:vertical-align="middle" fo:line-height="115%"/>
      <style:text-properties fo:hyphenate="false"/>
    </style:style>
    <style:style style:name="T395" style:parent-style-name="DefaultParagraphFont" style:family="text">
      <style:text-properties fo:font-weight="bold" style:font-weight-asian="bold" fo:color="#000000" fo:letter-spacing="-0.0034in" style:font-size-complex="12pt"/>
    </style:style>
    <style:style style:name="T396" style:parent-style-name="DefaultParagraphFont" style:family="text">
      <style:text-properties fo:font-weight="bold" style:font-weight-asian="bold" fo:color="#000000" fo:letter-spacing="-0.0034in" style:font-size-complex="12pt"/>
    </style:style>
    <style:style style:name="P397" style:parent-style-name="Normal" style:family="paragraph">
      <style:paragraph-properties fo:text-align="center" style:vertical-align="middle" fo:line-height="115%"/>
      <style:text-properties fo:hyphenate="false"/>
    </style:style>
    <style:style style:name="T398" style:parent-style-name="DefaultParagraphFont" style:family="text">
      <style:text-properties fo:font-weight="bold" style:font-weight-asian="bold" fo:color="#000000" fo:letter-spacing="-0.0034in" style:font-size-complex="12pt"/>
    </style:style>
    <style:style style:name="P399" style:parent-style-name="Normal" style:family="paragraph">
      <style:paragraph-properties fo:text-align="justify" style:vertical-align="middle" fo:line-height="115%" fo:text-indent="0.2166in"/>
      <style:text-properties fo:font-weight="bold" style:font-weight-asian="bold" fo:color="#000000" fo:letter-spacing="-0.0034in" style:font-size-complex="12pt" fo:hyphenate="false"/>
    </style:style>
    <style:style style:name="P40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P4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41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41in" style:font-size-complex="12pt"/>
    </style:style>
    <style:style style:name="P427" style:parent-style-name="Normal" style:family="paragraph">
      <style:paragraph-properties fo:text-align="justify" fo:line-height="115%"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style:style>
    <style:style style:name="P480" style:parent-style-name="Normal" style:family="paragraph">
      <style:paragraph-properties fo:text-align="center" style:vertical-align="middle" fo:line-height="115%"/>
      <style:text-properties fo:hyphenate="false"/>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style:vertical-align="middle" fo:line-height="115%"/>
      <style:text-properties fo:hyphenate="false"/>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4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fo:font-weight="bold" style:font-weight-asian="bold" style:font-weight-complex="bold"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15%"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line-height="115%"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complex="Segoe UI"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15%"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15%"/>
      <style:text-properties fo:font-weight="bold" style:font-weight-asian="bold" style:font-size-complex="12pt" style:language-asian="lt" style:country-asian="LT"/>
    </style:style>
    <style:style style:name="P6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text-properties style:font-size-complex="12pt"/>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fo:line-height="115%"/>
      <style:text-properties fo:hyphenate="false"/>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6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P702" style:parent-style-name="Normal" style:family="paragraph">
      <style:paragraph-properties fo:text-align="center" style:vertical-align="middle" fo:line-height="115%"/>
      <style:text-properties fo:hyphenate="false"/>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style:vertical-align="middle" fo:line-height="115%"/>
      <style:text-properties fo:hyphenate="false"/>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7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5083in"/>
      <style:text-properties fo:hyphenate="false"/>
    </style:style>
    <style:style style:name="P718" style:parent-style-name="Normal" style:family="paragraph">
      <style:paragraph-properties fo:text-align="center" style:vertical-align="middle" fo:line-height="115%"/>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fo:line-height="115%"/>
      <style:text-properties fo:hyphenate="false"/>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7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fo:letter-spacing="0.0027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fo:font-style="italic" style:font-style-asian="italic" fo:letter-spacing="0.0027in" style:font-size-complex="12pt"/>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fo:background-color="#FFFFFF"/>
    </style:style>
    <style:style style:name="P78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984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6.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41in" style:font-size-complex="12pt"/>
    </style:style>
    <style:style style:name="T930" style:parent-style-name="DefaultParagraphFont" style:family="text">
      <style:text-properties fo:letter-spacing="-0.0041in"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line-height="115%"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15%"/>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15%"/>
      <style:text-properties fo:font-weight="bold" style:font-weight-asian="bold" style:font-size-complex="12pt"/>
    </style:style>
    <style:style style:name="P9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letter-spacing="-0.0027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7" style:parent-style-name="DefaultParagraphFont" style:family="text">
      <style:text-properties fo:color="#000000" fo:letter-spacing="-0.0034in" style:font-size-complex="12pt"/>
    </style:style>
    <style:style style:name="T1018" style:parent-style-name="DefaultParagraphFont" style:family="text">
      <style:text-properties fo:color="#000000" fo:letter-spacing="-0.0034in" style:font-size-complex="12pt"/>
    </style:style>
    <style:style style:name="T1019" style:parent-style-name="DefaultParagraphFont" style:family="text">
      <style:text-properties fo:color="#000000" fo:letter-spacing="-0.0034in" style:font-size-complex="12pt"/>
    </style:style>
    <style:style style:name="T1020" style:parent-style-name="DefaultParagraphFont" style:family="text">
      <style:text-properties fo:color="#000000" fo:letter-spacing="-0.0034in" style:font-size-complex="12pt"/>
    </style:style>
    <style:style style:name="P1021" style:parent-style-name="Normal" style:family="paragraph">
      <style:paragraph-properties fo:text-align="center" style:vertical-align="middle" fo:line-height="115%"/>
      <style:text-properties fo:hyphenate="false"/>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center" style:vertical-align="middle" fo:line-height="115%"/>
      <style:text-properties fo:hyphenate="false"/>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10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fo:letter-spacing="-0.0013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font-weight="bold" style:font-weight-asian="bold" style:font-weight-complex="bold" fo:color="#000000" fo:letter-spacing="-0.0013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fo:letter-spacing="-0.0013in" style:font-size-complex="12pt"/>
    </style:style>
    <style:style style:name="P10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fo:letter-spacing="-0.0027i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letter-spacing="-0.0027in" style:font-size-complex="12pt"/>
    </style:style>
    <style:style style:name="T1071" style:parent-style-name="DefaultParagraphFont" style:family="text">
      <style:text-properties fo:color="#000000" fo:letter-spacing="-0.0027in" style:font-size-complex="12pt"/>
    </style:style>
    <style:style style:name="P1072" style:parent-style-name="Normal" style:family="paragraph">
      <style:paragraph-properties fo:text-align="center" style:vertical-align="middle" fo:line-height="115%"/>
      <style:text-properties fo:hyphenate="false"/>
    </style:style>
    <style:style style:name="P1073" style:parent-style-name="Normal" style:family="paragraph">
      <style:paragraph-properties fo:text-align="center" style:vertical-align="middle" fo:line-height="115%"/>
      <style:text-properties fo:hyphenate="false"/>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center" style:vertical-align="middle" fo:line-height="115%"/>
      <style:text-properties fo:hyphenate="false"/>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1079"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line-height="150%"/>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 iki 2023-07-26</text:span></text:p>
      <text:p text:style-name="P8"/>
      <text:p text:style-name="P9"><text:span text:style-name="T10">Įsakymas paskelbtas: TAR 2023-03-20, i. k. 2023-04853</text:span></text:p>
      <text:p text:style-name="P11"/>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text:s/></text:span><text:span text:style-name="T23">ŽEMĖS ŪKIO IR<text:s/></text:span><text:span text:style-name="T24">Kaimo plėtros<text:s/></text:span><text:span text:style-name="T25">2023–2027<text:s/></text:span><text:span text:style-name="T26">mETŲ<text:s/></text:span><text:span text:style-name="T27">STRATEGINIO PLANO INTERVENCINĖS</text:span><text:span text:style-name="T28"><text:s/>priemoNĖS</text:span><text:span text:style-name="T29"><text:s/>„LAUKINIŲ PAUKŠČIŲ APSAUGA UŽ „NATURA 2000“ TERITORIJOS RIBŲ“ ĮGYVENDINIMO TAISYKLIŲ PATVIRTINIMO</text:span></text:p>
      <text:p text:style-name="P30"/>
      <text:p text:style-name="P31">2023 m. kovo 20 d. Nr. 3D-166</text:p>
      <text:p text:style-name="P32">Vilnius</text:p>
      <text:p text:style-name="P33"/>
      <text:p text:style-name="P34"/>
      <text:p text:style-name="P35"><text:span text:style-name="T36">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7">jų fondo (EŽŪGF) ir iš Europos žemės ūkio fondo kaimo plėtrai (EŽŪFKP), rėmimo taisyklės ir panaikinami reglamentai (ES) Nr. 1305/2013 ir (ES) Nr. 1307/2013, su paskutiniais pakeitimais,<text:s/></text:span><text:soft-page-break/><text:span text:style-name="T38">padarytais 2022 m. vasario 15 d. Komisijos deleguotuoju reglamentu (E</text:span><text:span text:style-name="T39">S) 2022/648, 2021 m. gruodžio 2 d. Tarybos reglamentą (ES) 2021/2116 dėl bendros žemės ūkio politikos finansavimo, valdymo ir stebėsenos, kuriuo panaikinamas Reglamentas (ES) Nr. 1306/2013, su paskutiniais pakeitimais, padarytais 2022 m. birželio 16 d. Kom</text:span><text:span text:style-name="T40">isijos deleguotuoju reglamentu (ES) 2022/1408,<text:s/></text:span><text:span text:style-name="T41">2022 m. gegužės 4 d. Komisijos deleguotąjį reglamentą (ES) 2022/1172, kuriuo papildomos Europos Parlamento ir Tarybos reglamento (ES) 2021/2116 nuostatos dėl bendros žemės ūkio politikos integruotos administra</text:span><text:span text:style-name="T42">vimo ir kontrolės sistemos ir su paramos sąlygomis susijusių administracinių nuobaudų taikymo ir apskaičiavimo, 2022 m. gegužės 31 d. Komisijos įgyvendinimo reglamentą (ES) 2022/1173, kuriuo nustatomos Europos Parlamento ir Tarybos reglamento (ES) 2021/211</text:span><text:span text:style-name="T43">6 taikymo taisyklės dėl bendros žemės ūkio politikos integruotos administravimo ir kontrolės sistemos,<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1 ir 8.2 papunkčius,<text:s/></text:span><text:span text:style-name="T46">Lietuvos Respublikos Vyriausybės 2020 m. lapkričio 25 d. nutarimo Nr. 1322 „Dėl Pasirengimo administruoti Europos Sąjungos fondų lėšas“ 3 punktą,<text:s/></text:span></text:p>
      <text:p text:style-name="P47"><text:span text:style-name="T48">t v i r t i n u Lietuvos žemės ūkio ir kaimo plėtros 2023–2027 m. strateginio plano intervencinės priemonės „Laukinių paukščių apsauga už „Natura 2000“ teritorijos ribų“ įgyvendinimo taisykles (pridedama).<text:s/></text:span></text:p>
      <text:p text:style-name="P49"/>
      <text:p text:style-name="P50"/>
      <text:p text:style-name="P51"/>
      <text:p text:style-name="P52"><text:span text:style-name="T53">Žemės ūkio ministras</text:span><text:span text:style-name="T54"><text:tab/></text:span>Kęstutis Navickas</text:p>
      <text:soft-page-break/>
      <text:p text:style-name="P55">PATVIRTINTA</text:p>
      <text:p text:style-name="P61">Lietuvos Respublikos žemės ūkio ministro</text:p>
      <text:p text:style-name="P62">2023 m. kovo 20 d. įsakymu Nr. 3D-166</text:p>
      <text:p text:style-name="P63"/>
      <text:p text:style-name="P64"><text:span text:style-name="T65">LIETUVOS<text:s/></text:span><text:span text:style-name="T66">ŽEMĖS ŪKIO IR</text:span><text:span text:style-name="T67"><text:s/>Kaimo plėtros<text:s/></text:span><text:span text:style-name="T68">2023–2027</text:span><text:span text:style-name="T69"><text:s/>mETŲ<text:s/></text:span><text:span text:style-name="T70">STRATEGINIO PLANO INTERVENCINĖS<text:s/></text:span><text:span text:style-name="T71">priemoNĖS „</text:span><text:span text:style-name="T72">LAUKINIŲ PAUKŠČ</text:span><text:span text:style-name="T73">IŲ APSAUGA UŽ „NATURA 2000“ TERITORIJOS RIBŲ</text:span><text:span text:style-name="T74">“ ĮGYVEND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žemės ūkio ir kaimo plėtros 2023–2027 metų strateginio plano intervencinės priemonės „Laukinių paukščių apsauga už „Natura 2000“ teritorijos ribų“ įgyvendinimo taisyklės (toliau – Taisyklės) parengtos vadovaujantis 2021 m. gruodžio 2 d. Europos Pa</text:span><text:span text:style-name="T87">rlamento ir Tarybos reglamento (ES) 2021/2115, kuriuo nustatomos valstybių narių pagal bendrą žemės ūkio politiką rengtinų strateginių planų (BŽŪP strateginių planų), finansuotinų iš Europos žemės ūkio garantijų fondo (EŽŪGF) ir iš Europos žemės ūkio fondo</text:span><text:span text:style-name="T88"><text:s/>kaimo plėtrai (EŽŪFKP), rėmimo taisyklės ir panaikinami reglamentai (ES) Nr. 1305/2013 ir (ES) Nr. 1307/2013, su paskutiniais pakeitimais, padarytais 2022 m. vasario 15 d. Komisijos deleguotuoju reglamentu (ES) 2022/648, 2021 m. gruodžio 2 d. Tarybos regl</text:span><text:span text:style-name="T89">amento (ES) 2021/2116 dėl bendros žemės ūkio politikos finansavimo, valdymo ir stebėsenos, kuriuo panaikinamas Reglamentas (ES) Nr. 1306/2013, su paskutiniais pakeitimais, padarytais 2022 m. birželio 16 d Komisijos deleguotuoju reglamentu (ES) 2022/1408,<text:s/></text:span><text:span text:style-name="T90">2</text:span><text:span text:style-name="T91">022 m. gegužės 4 d. Komisijos deleguotojo reglamento (ES) 2022/1172, kuriuo<text:s/></text:span><text:soft-page-break/><text:span text:style-name="T92">papildomos Europos Parlamento ir Tarybos reglamento (ES) 2021/2116 nuostatos dėl bendros žemės ūkio politikos integruotos administravimo ir kontrolės sistemos ir su paramos sąlygom</text:span><text:span text:style-name="T93">is susijusių administracinių nuobaudų taikymo ir apskaičiavimo, 2022 m. gegužės 31 d. Komisijos įgyvendinimo reglamento (ES) 2022/1173, kuriuo nustatomos Europos Parlamento ir Tarybos reglamento (ES) 2021/2116 taikymo taisyklės dėl bendros žemės ūkio polit</text:span><text:span text:style-name="T94">ikos integruotos administravimo ir kontrolės sistemos</text:span><text:span text:style-name="T95">,</text:span><text:span text:style-name="T96"><text:s/>Lietuvos žemės ūkio ir kaimo plėtros 2023–2027 metų strateginio plano, patvirtinto 2022 m. lapkričio 22 d. Komisijos įgyvendinimo sprendimu Nr. C(2022) 8272 (toliau – Strateginis planas), Lietuvos žemė</text:span><text:span text:style-name="T97">s ūkio ir kaimo plėtros 2023–2027 metų strateginio plano administravimo taisyklių, patvirtintų Lietuvos Respublikos žemės ūkio ministro<text:s/></text:span><text:span text:style-name="T98">2023 m. vasario 24 d.</text:span><text:span text:style-name="T99"><text:s/></text:span><text:span text:style-name="T100">įsakymu</text:span><text:span text:style-name="T101"><text:s/>Nr. 3D-102 „Dėl Lietuvos žemės ūkio ir kaimo plėtros 2023–2027 metų strateginio plano admi</text:span><text:span text:style-name="T102">nistravimo taisyklių patvirtinimo“</text:span><text:span text:style-name="T103"><text:s/>(toliau – Administravimo taisyklės), ir Paramos už žemės ūkio naudmenas ir kitus plotus bei ūkinius gyvūnus paraiškos ir tiesioginių išmokų administravimo bei kontrolės taisyklių, patvirtintų Lietuvos Respublikos žemės ūk</text:span><text:span text:style-name="T104">io ministro 2023 m. vasario 20 d. įsakymu Nr. 3D-92 „Dėl Paramos už žemės ūkio naudmenas ir kitus plotus bei ūkinius gyvūnus paraiškos ir tiesioginių išmokų administravimo bei kontrolės taisyklių patvirtinimo“ (toliau – TI taisyklės), kitų Europos Sąjungos</text:span><text:span text:style-name="T105"><text:s/>ir nacionalinių teisės aktų, nustatančių paramos žemės ūkio veiklos subjektams teikimo tvarką, nuostatomis.<text:s/></text:span></text:p>
      <text:p text:style-name="P106"><text:span text:style-name="T107">2</text:span><text:span text:style-name="T108">.</text:span><text:span text:style-name="T109"><text:tab/>Taisyklių tikslas – nustatyti paramos pagal Strateginio plano intervencinę priemonę „Laukinių paukščių apsauga už „Natura 2000“ teritorijos</text:span><text:span text:style-name="T110"><text:s/>ribų“ (toliau – Intervencinė priemonė) skyrimo tvarką ir reikalavimus.</text:span></text:p>
      <text:p text:style-name="P111"/>
      <text:p text:style-name="P112"><text:span text:style-name="T113">II</text:span><text:span text:style-name="T114"><text:s/>SKYRIUS</text:span></text:p>
      <text:p text:style-name="P115"><text:span text:style-name="T116">SUTRUMPINIMAI IR SĄVOKOS</text:span></text:p>
      <text:p text:style-name="P117"/>
      <text:p text:style-name="P118"><text:span text:style-name="T119">3</text:span><text:span text:style-name="T120">.</text:span><text:span text:style-name="T121"><text:tab/>Taisyklėse vartojami sutrumpinimai ir sąvokos:</text:span></text:p>
      <text:p text:style-name="P122"><text:span text:style-name="T123">3.1</text:span><text:span text:style-name="T124">.</text:span><text:span text:style-name="T125"><text:tab/>Sutrumpinimai:</text:span></text:p>
      <text:p text:style-name="P126"><text:span text:style-name="T127">3.1.1</text:span><text:span text:style-name="T128">.</text:span><text:span text:style-name="T129"><text:tab/></text:span><text:span text:style-name="T130">Agentūra</text:span><text:span text:style-name="T131"><text:s/></text:span><text:span text:style-name="T132">–</text:span><text:span text:style-name="T133"><text:s/>Nacionalinė mokėjimo agentūra prie Žemės ūki</text:span><text:span text:style-name="T134">o ministerijos.</text:span></text:p>
      <text:p text:style-name="P135"><text:span text:style-name="T136">3.1.2</text:span><text:span text:style-name="T137">.</text:span><text:span text:style-name="T138"><text:tab/></text:span><text:span text:style-name="T139">Ministerija</text:span><text:span text:style-name="T140"><text:s/>– Lietuvos Respublikos žemės ūkio ministerija.</text:span></text:p>
      <text:p text:style-name="P141"><text:span text:style-name="T142">3.1.3</text:span><text:span text:style-name="T143">.</text:span><text:span text:style-name="T144"><text:tab/></text:span><text:span text:style-name="T145">PPIS</text:span><text:span text:style-name="T146"><text:s/>– Paraiškų priėmimo informacinė sistema.</text:span></text:p>
      <text:p text:style-name="P147"><text:span text:style-name="T148">3.1.4</text:span><text:span text:style-name="T149">.</text:span><text:span text:style-name="T150"><text:tab/></text:span><text:span text:style-name="T151">ŽŪDC</text:span><text:span text:style-name="T152"><text:s/>– VĮ<text:s/></text:span><text:span text:style-name="T153">Žemės ūkio duomenų centras</text:span><text:span text:style-name="T154">.</text:span></text:p>
      <text:p text:style-name="P155"><text:span text:style-name="T156">3.2</text:span><text:span text:style-name="T157">.</text:span><text:span text:style-name="T158"><text:tab/>Sąvokos:</text:span></text:p>
      <text:p text:style-name="P159"><text:span text:style-name="T160">3.2.1</text:span><text:span text:style-name="T161">.</text:span><text:span text:style-name="T162"><text:tab/></text:span><text:span text:style-name="T163">Automatinė laukų nuolatinio stebėjimo sistema<text:s/></text:span><text:span text:style-name="T164">(toliau – ALNSIS) – sistema, kurią naudojant nuolat stebima, identifikuojama ir vertinama žemės danga ir žemės ūkio veikla žemės ūkio veiklai tinkamuose deklaruotuose laukuose visoje Lietuvos Respublikos terito</text:span><text:span text:style-name="T165">rijoje, remiantis Europos Sąjungos programos Copernicus palydovų „Sentinel“ duomenimis ir jų pagrindu veikiančiais algoritmais ar kitais bent lygiavertės vertės duomenimis, atsižvelgiant į nacionaliniuose teisės aktuose, reglamentuojančiuose paramą už žemė</text:span><text:span text:style-name="T166">s ūkio naudmenas ir kitus plotus, Taisyklėse nurodytus įsipareigojimų terminus atlikti numatytas veiklas.</text:span></text:p>
      <text:p text:style-name="P167"><text:span text:style-name="T168">3.2.2</text:span><text:span text:style-name="T169">.</text:span><text:span text:style-name="T170"><text:tab/></text:span><text:span text:style-name="T171">Europos ekologinis tinklas „Natura 2000“<text:s/></text:span><text:span text:style-name="T172">(toliau – „Natura 2000“) – vientisas buveinių apsaugai svarbių teritorijų tinklas, sudarytas iš te</text:span><text:span text:style-name="T173">ritorijų, kuriose yra tam tikro tipo Europos Bendrijos svarbos natūralių buveinių ir Europos Bendrijos svarbos rūšių buveinių, skirtas palaikyti, o kur reikia – atkurti iki palankios apsaugos būklės tam tikrų tipų natūralioms buveinėms ir rūšių buveinėms j</text:span><text:span text:style-name="T174">ų natūraliame areale. Į „Natura 2000“ tinklą įeina ir paukščių apsaugai svarbios teritorijos.</text:span></text:p>
      <text:p text:style-name="P175"><text:span text:style-name="T176">3.2.3</text:span><text:span text:style-name="T177">.</text:span><text:span text:style-name="T178"><text:tab/></text:span><text:span text:style-name="T179">Kompensacinė išmoka</text:span><text:span text:style-name="T180"><text:s/>– teisės aktų nustatyta tvarka mokama finansinė parama, skirta kompensuoti dėl prisiimtų įsipareigojimų patirtas papildomas išlaidas ir prarastas pajamas.<text:s/></text:span></text:p>
      <text:p text:style-name="P181"><text:span text:style-name="T182">3.2.4</text:span><text:span text:style-name="T183">.</text:span><text:span text:style-name="T184"><text:tab/></text:span><text:span text:style-name="T185">Kontrolinis žemės sklypas<text:s/></text:span><text:span text:style-name="T186">(toliau – KŽS) –<text:s/></text:span><text:span text:style-name="T187">natūralių gamtinių ir dirbtinių objektų (upių</text:span><text:span text:style-name="T188"><text:s/>vagų, miško masyvų, kelių, pastatų ir pan.) ribojamas ar istorines žemės naudojimo ribas turintis vientisas žemės plotas, kuriam būdingos tam tikros gamtinės savybės, vyraujantis dangos tipas, ūkinio naudojimo ypatumai ir kuriam suteiktas unikalus atpažin</text:span><text:span text:style-name="T189">ties kodas Lietuvos Respublikos teritorijos M 1:5000 kontrolinių žemės sklypų erdvinių duomenų rinkinyje KŽS_DR5LT. Kontrolinis žemės sklypas naudojamas pareiškėjų deklaruotų laukų plotams ir riboms kontroliuoti (kontroliniame žemės sklype visų pareiškėjų<text:s/></text:span><text:span text:style-name="T190">deklaruotų laukų plotų suma lyginama su minėto sklypo tinkamu paramai skirti plotu)</text:span><text:span text:style-name="T191">.<text:s/></text:span></text:p>
      <text:p text:style-name="P192"><text:span text:style-name="T193">3.2.5</text:span><text:span text:style-name="T194">.</text:span><text:span text:style-name="T195"><text:tab/></text:span><text:span text:style-name="T196">Lietuvos Respublikos žemės ūkio ir kaimo verslo registras</text:span><text:span text:style-name="T197"><text:s/>(toliau – Valdų registras) – valstybės registras, kuriame įregistruojamos žemės ūkio valdos ir tvarko</text:span><text:span text:style-name="T198">mi jų registravimo duomenys.</text:span></text:p>
      <text:p text:style-name="P199"><text:span text:style-name="T200">3.2.6</text:span><text:span text:style-name="T201">.</text:span><text:span text:style-name="T202"><text:tab/></text:span><text:span text:style-name="T203">Natūrali pieva</text:span><text:span text:style-name="T204"><text:s/></text:span><text:span text:style-name="T205">– savaime auganti, nearta ir nepersėta pieva.</text:span></text:p>
      <text:p text:style-name="P206"><text:span text:style-name="T207">3.2.7</text:span><text:span text:style-name="T208">.</text:span><text:span text:style-name="T209"><text:tab/></text:span><text:span text:style-name="T210">Nuotolinė patikra</text:span><text:span text:style-name="T211"><text:s/>– žemės ūkio naudmenų ar kitų plotų patikra, atliekama pagal palydovinę nuotrauką ar kitais būdais naudojantis techninėmis pri</text:span><text:span text:style-name="T212">emonėmis ir nevykstant į vietą</text:span><text:span text:style-name="T213">.</text:span></text:p>
      <text:p text:style-name="P214"><text:span text:style-name="T215">3.2.8</text:span><text:span text:style-name="T216">.</text:span><text:span text:style-name="T217"><text:tab/></text:span><text:span text:style-name="T218">Paramos gavėjas</text:span><text:span text:style-name="T219"><text:s/>– pareiškėjas, kuris atitinka visus reikalavimus paramai gauti ir kuriam skiriama parama.</text:span></text:p>
      <text:p text:style-name="P220"><text:span text:style-name="T221">3.2.9</text:span><text:span text:style-name="T222">.</text:span><text:span text:style-name="T223"><text:tab/></text:span><text:span text:style-name="T224">Paramos už žemės ūkio naudmenas ir kitus plotus bei ūkinius gyvūnus paraiška<text:s/></text:span><text:span text:style-name="T225">(toliau – Paraiška) –<text:s/></text:span><text:span text:style-name="T226">elektroninis dokumentas, į kurį integruota geografine informacine sistema grindžiama informacinių technologijų taikomoji programa, suteikianti galimybę paramos gavėjams naudojant erdvinius duomenis deklaruoti plotus, už kuriuos prašom</text:span><text:span text:style-name="T227">a skirti išmoką</text:span><text:span text:style-name="T228">.</text:span></text:p>
      <text:p text:style-name="P229"><text:span text:style-name="T230">3.2.10</text:span><text:span text:style-name="T231">.</text:span><text:span text:style-name="T232"><text:tab/></text:span><text:span text:style-name="T233">Pareiškėjas</text:span><text:span text:style-name="T234"><text:s/>– fizinis ar juridinis asmuo, Taisyklių nustatyta tvarka teikiantis Paraišką Agentūrai.<text:s/></text:span></text:p>
      <text:p text:style-name="P235"><text:span text:style-name="T236">3.2.11</text:span><text:span text:style-name="T237">.</text:span><text:span text:style-name="T238"><text:tab/></text:span><text:span text:style-name="T239">Pareiškėjo ar paramos gavėjo duomenų ir dokumentų patikra</text:span><text:span text:style-name="T240"><text:s/>(toliau – patikra)</text:span><text:span text:style-name="T241"><text:s/></text:span><text:span text:style-name="T242">– fizinis ir (arba) administracinis<text:s/></text:span><text:span text:style-name="T243">pareiškėjo ar paramos gavėjo pateiktų duomenų ir dokumentų patikrinimas.</text:span></text:p>
      <text:p text:style-name="P244"><text:span text:style-name="T245">3.2.12</text:span><text:span text:style-name="T246">.</text:span><text:span text:style-name="T247"><text:tab/></text:span><text:span text:style-name="T248">Patikra vietoje</text:span><text:span text:style-name="T249"><text:s/>– Agentūros ar kitos įgaliotos įstaigos darbuotojų atliekamas pareiškėjo ar paramos gavėjo Paraiškoje pateiktų ir kitų pateiktų duomenų, dokumentų ir veikl</text:span><text:span text:style-name="T250">ų patikrinimas Paraiškoje deklaruotuose plotuose.</text:span></text:p>
      <text:p text:style-name="P251"><text:span text:style-name="T252">3.2.13</text:span><text:span text:style-name="T253">.</text:span><text:span text:style-name="T254"><text:tab/></text:span><text:span text:style-name="T255">Pusiau natūrali pieva</text:span><text:span text:style-name="T256"><text:s/>– seniau kaip prieš penkerius metus arta arba įsėta pieva.</text:span></text:p>
      <text:p text:style-name="P257"><text:span text:style-name="T258">3.2.14</text:span><text:span text:style-name="T259">.</text:span><text:span text:style-name="T260"><text:tab/></text:span><text:span text:style-name="T261">Sankcija</text:span><text:span text:style-name="T262"><text:s/>–<text:s/></text:span><text:span text:style-name="T263">pareiškėjui ar paramos gavėjui taikomas paramos dydžio sumažinimas, paramos neskyrimas, re</text:span><text:span text:style-name="T264">ikalavimas grąžinti visą ar dalį išmokėtos sumos, kitos poveikio priemonės už su prašoma arba gauta parama susijusių įsipareigojimų nevykdymą ir (arba) nustatytų reikalavimų nesilaikymą</text:span><text:span text:style-name="T265">.</text:span></text:p>
      <text:p text:style-name="P266"><text:span text:style-name="T267">3.2.15</text:span><text:span text:style-name="T268">.</text:span><text:span text:style-name="T269"><text:tab/></text:span><text:span text:style-name="T270">Žemės ūkio naudmenos</text:span><text:span text:style-name="T271"><text:s/>(toliau – naudmenos)<text:s/></text:span><text:span text:style-name="T272">–<text:s/></text:span><text:span text:style-name="T273">dirbamoji žem</text:span><text:span text:style-name="T274">ė, sodai, pievos, ganyklos, naudojami arba tinkami naudoti žemės ūkio augalams auginti.</text:span></text:p>
      <text:p text:style-name="P275"><text:span text:style-name="T276">3.2.16</text:span><text:span text:style-name="T277">.</text:span><text:span text:style-name="T278"><text:tab/></text:span><text:span text:style-name="T279">Žemės ūkio valda</text:span><text:span text:style-name="T280"><text:s/></text:span><text:span text:style-name="T281">(toliau – valda) –<text:s/></text:span><text:span text:style-name="T282">žemės ūkio veiklos ar alternatyviosios veiklos subjekto plėtojamos žemės ūkio veiklos ir (ar) alternatyviosios veiklos<text:s/></text:span><text:span text:style-name="T283">gamybos vienetų visuma, susijusi bendrais teisiniais, technologiniais ir ekonominiais santykiais</text:span><text:span text:style-name="T284">.</text:span></text:p>
      <text:p text:style-name="P285"><text:span text:style-name="T286">3.2.17</text:span><text:span text:style-name="T287">.</text:span><text:span text:style-name="T288"><text:tab/></text:span><text:span text:style-name="T289">Žemės ūkio valdos ar jos dalies perdavimas</text:span><text:span text:style-name="T290"><text:s/>– Lietuvos Respublikos žemės ūkio ir kaimo verslo registro nuostatų ir kitų šio registro administravimą</text:span><text:span text:style-name="T291"><text:s/>reglamentuojančių dokumentų nustatyta tvarka atliekamas žemės ūkio valdai priklausančių objektų ar jų dalies nuosavybės teisės ar naudojimo teisės perdavimas nuomos, panaudos ar kitais pagrindais kitam žemės ūkio veiklos subjektui, paliekant tą patį unika</text:span><text:span text:style-name="T292">lų žemės ūkio valdos atpažinties kodą.<text:s/></text:span></text:p>
      <text:p text:style-name="P293"><text:span text:style-name="T294">3.2.18</text:span><text:span text:style-name="T295">.</text:span><text:span text:style-name="T296"><text:tab/></text:span><text:span text:style-name="T297">Žemės ūkio veikla</text:span><text:span text:style-name="T298"><text:s/>–<text:s/></text:span><text:span text:style-name="T299">žemės ūkio augalų ir ūkinių gyvūnų auginimas, įskaitant ūkinių gyvūnų laikymą,<text:s/></text:span><text:span text:style-name="T300">žemės ūkio produktų gamyba, įskaitant derliaus nuėmimą, melžimą, ūkinių<text:s/></text:span><text:soft-page-break/><text:span text:style-name="T301">gyvūnų veisimą,</text:span><text:span text:style-name="T302"><text:s/></text:span><text:span text:style-name="T303">taip pat<text:s/></text:span><text:span text:style-name="T304">žemės ūk</text:span><text:span text:style-name="T305">io paskirties žemės laikymas tokios būklės, kad ji būtų tinkama ganyti arba dirbti be jokios parengiamosios veiklos</text:span><text:span text:style-name="T306">.</text:span></text:p>
      <text:p text:style-name="P307"><text:span text:style-name="T308">4</text:span><text:span text:style-name="T309">.</text:span><text:span text:style-name="T310"><text:tab/>Kitos Taisyklėse vartojamos sąvokos apibrėžtos Lietuvos Respublikos žemės ūkio, maisto ūkio ir kaimo plėtros įstatyme, Strategin</text:span><text:span text:style-name="T311">iame plane,<text:s/></text:span><text:span text:style-name="T312">TI taisyklėse, Administravimo taisyklėse</text:span><text:span text:style-name="T313">.</text:span></text:p>
      <text:p text:style-name="P314"/>
      <text:p text:style-name="P315"><text:span text:style-name="T316">III</text:span><text:span text:style-name="T317"><text:s/>SKYRIUS</text:span></text:p>
      <text:p text:style-name="P318"><text:span text:style-name="T319">INTERVENCINĖS PRIEMONĖS TIKSLAI IR POREIKIAI</text:span></text:p>
      <text:p text:style-name="P320"/>
      <text:p text:style-name="P321"><text:span text:style-name="T322">5</text:span><text:span text:style-name="T323">.</text:span><text:span text:style-name="T324"><text:tab/>Intervencinė priemonė atitinka bendrosios žemės ūkio politikos tikslus:</text:span></text:p>
      <text:p text:style-name="P325"><text:span text:style-name="T326">5.1</text:span><text:span text:style-name="T327">.</text:span><text:span text:style-name="T328"><text:tab/>prisidėti prie klimato kaitos švelninimo ir<text:s/></text:span><text:span text:style-name="T329">prisitaikymo prie jos, be kita ko, mažinant išmetamų šiltnamio efektą sukeliančių dujų kiekį ir didinant anglies dioksido sekvestraciją, taip pat plėtoti tvariąją energetiką;</text:span></text:p>
      <text:p text:style-name="P330"><text:span text:style-name="T331">5.2</text:span><text:span text:style-name="T332">.</text:span><text:span text:style-name="T333"><text:tab/>prisidėti prie biologinės įvairovės nykimo sustabdymo, gerinti ekosistem</text:span><text:span text:style-name="T334">ų funkcijas ir išsaugoti buveines bei kraštovaizdžius.</text:span></text:p>
      <text:p text:style-name="P335"><text:span text:style-name="T336">6</text:span><text:span text:style-name="T337">.</text:span><text:span text:style-name="T338"><text:tab/>Intervencinė priemonė prisideda prie šių nacionalinių žemės ūkio ir kaimo plėtros poreikių įgyvendinimo:</text:span></text:p>
      <text:p text:style-name="P339"><text:span text:style-name="T340">6.1</text:span><text:span text:style-name="T341">.</text:span><text:span text:style-name="T342"><text:tab/>taikyti technologijas, mažinančias šilumos efektą sukeliančių dujų emisijas ir<text:s/></text:span><text:span text:style-name="T343">didinančias organinės anglies kiekį dirvožemyje;</text:span></text:p>
      <text:p text:style-name="P344"><text:span text:style-name="T345">6.2</text:span><text:span text:style-name="T346">.</text:span><text:span text:style-name="T347"><text:tab/>gerinti biologinės įvairovės būklę naudmenose, taikant tvarias žemės ūkio praktikas;</text:span></text:p>
      <text:p text:style-name="P348"><text:span text:style-name="T349">6.3</text:span><text:span text:style-name="T350">.</text:span><text:span text:style-name="T351"><text:tab/>saugoti biologinės įvairovės apsaugos požiūriu vertingus agrarinio kraštovaizdžio elementus.</text:span></text:p>
      <text:p text:style-name="P352"/>
      <text:p text:style-name="P353"><text:span text:style-name="T354">IV</text:span><text:span text:style-name="T355"><text:s/>SKYRIUS</text:span></text:p>
      <text:p text:style-name="P356"><text:span text:style-name="T357">REMIAMA VEIKLA</text:span></text:p>
      <text:p text:style-name="P358"/>
      <text:p text:style-name="P359"><text:span text:style-name="T360">7</text:span><text:span text:style-name="T361">.</text:span><text:span text:style-name="T362"><text:tab/></text:span><text:span text:style-name="T363">Pagal Intervencinę priemonę remiama veikla, susijusi</text:span><text:span text:style-name="T364"><text:s/>su biologinės įvairovės geros apsaugos būklės užtikrinimu, nustatant ir pritaikant ūkinės veiklos galimybes ir ūkininkavimo būdą taip, kad jis nekeltų pavojaus atskirų lau</text:span><text:span text:style-name="T365">kinių paukščių rūšių paplitimo arealams.</text:span><text:span text:style-name="T366"><text:s/>Parama skiriama kasmet už pievų plotą, esantį už „Natura 2000“ teritorijos ribų, siekiant paramos gavėjams kompensuoti dėl prisiimtų įsipareigojimų patirtas papildomas išlaidas ir prarastas pajamas.</text:span></text:p>
      <text:p text:style-name="P367"><text:span text:style-name="T368">Dalyvaujantys ši</text:span><text:span text:style-name="T369">oje<text:s/></text:span><text:span text:style-name="T370">Intervencinėje priemonėje</text:span><text:span text:style-name="T371"><text:s/>žemės ūkio veiklos subjektai prisidės prie<text:s/></text:span><text:span text:style-name="T372">laukinių paukščių</text:span><text:span text:style-name="T373"><text:s/>– dryžgalvių kryklių, kurapkų, vapsvaėdžių, pievinių lingių, mažųjų erelių rėksnių, švygždų, griežlių, juodkrūčių bėgikų, gaidukų, stulgių, paprastųjų griciukų, didž</text:span><text:span text:style-name="T374">iųjų kuolingų, raudonkojų tulikų, balinių pelėdų, žalvarnių, lygučių, geltongalvių kielių, mėlyngurklių, paprastųjų medšarkių, sodinių startų, pilkųjų startų, tetervinų, juodųjų peslių, rudųjų peslių, meldinių nendrinukių</text:span><text:span text:style-name="T375"><text:s/>– rūšių<text:s/></text:span><text:span text:style-name="T376">išsaugojimo.</text:span></text:p>
      <text:p text:style-name="P377"/>
      <text:p text:style-name="P378"><text:span text:style-name="T379">V</text:span><text:span text:style-name="T380"><text:s/>SKYR</text:span><text:span text:style-name="T381">IUS</text:span></text:p>
      <text:p text:style-name="P382"><text:span text:style-name="T383">GALIMI PAREIŠKĖJAI</text:span></text:p>
      <text:p text:style-name="P384"/>
      <text:p text:style-name="P385"><text:span text:style-name="T386">8</text:span><text:span text:style-name="T387">.</text:span><text:span text:style-name="T388"><text:tab/></text:span><text:span text:style-name="T389">P</text:span><text:span text:style-name="T390">areiškėjais privalo būti aktyvūs ūkininkai, kurie atitinka bendruosius reikalavimus, nustatytus TI taisyklių II skyriuje, ir kurių valda ar jos dalis patenka į<text:s/></text:span><text:span text:style-name="T391">paukščių apsaugos teritorijų už „Natura 2000“ ribų sluoksnį</text:span><text:span text:style-name="T392">.</text:span></text:p>
      <text:p text:style-name="P393"/>
      <text:p text:style-name="P394"><text:span text:style-name="T395">VI</text:span><text:span text:style-name="T396"><text:s/>SKYRIUS</text:span></text:p>
      <text:p text:style-name="P397"><text:span text:style-name="T398">TINKAMUMO GAUTI PARAMĄ SĄLYGOS IR REIKALAVIMAI</text:span></text:p>
      <text:p text:style-name="P399"/>
      <text:p text:style-name="P400"><text:span text:style-name="T401">9</text:span><text:span text:style-name="T402">.</text:span><text:span text:style-name="T403"><text:tab/></text:span><text:span text:style-name="T404">Kompensacinės išmokos mokamos pareiškėjams, kurie atitinka šiuos reikalavimus:</text:span></text:p>
      <text:p text:style-name="P405"><text:span text:style-name="T406">9.1</text:span><text:span text:style-name="T407">.</text:span><text:span text:style-name="T408"><text:tab/>pareiškėjas atitinka aktyviam ūkininkui keliamus<text:s/></text:span><text:span text:style-name="T409">bendruosius reikalavimus, nustatytus TI taisyklių<text:s/></text:span><text:span text:style-name="T410">II skyriuje;</text:span></text:p>
      <text:p text:style-name="P411"><text:span text:style-name="T412">9.2</text:span><text:span text:style-name="T413">.</text:span><text:span text:style-name="T414"><text:tab/></text:span><text:span text:style-name="T415">pareiškėjo, kaip valdos valdytojo, valda turi būti įregistruota Valdų registre pagal<text:s/></text:span><text:span text:style-name="T416">Lietuvos Respublikos žemės ūkio ir kaimo verslo registro nuostatų, patvirtintų Lietuvos Respublikos Vyriausybės 2002 m. rugpjūčio 27 d. nutarimu Nr.<text:s/></text:span><text:span text:style-name="T417">1351 „Dėl Lietuvos Respublikos žemės ūkio ir kaimo verslo registro įsteigimo ir jo nuostatų patvirtinimo“, reikalavimus</text:span><text:span text:style-name="T418"><text:s/>ir jos duomenys atnaujinti TI taisyklėse nurodytais terminais ir tvarka;<text:s/></text:span></text:p>
      <text:p text:style-name="P419"><text:span text:style-name="T420">9.3</text:span><text:span text:style-name="T421">.</text:span><text:span text:style-name="T422"><text:tab/></text:span><text:span text:style-name="T423">pareiškėjui neiškelta byla dėl bankroto<text:s/></text:span><text:span text:style-name="T424">ir jis nėra l</text:span><text:span text:style-name="T425">ikviduojamas</text:span><text:span text:style-name="T426">. Atitiktis šiam reikalavimui gali būti tikslinama Paraiškos vertinimo metu;</text:span></text:p>
      <text:p text:style-name="P427"><text:span text:style-name="T428">9.4</text:span><text:span text:style-name="T429">.</text:span><text:span text:style-name="T430"><text:tab/>pareiškėjas privalo deklaruoti visus valdomus naudmenų ir kitus plotus, už kuriuos jis prašo paramos, ir visus valdomus naudmenų plotus, nors už juos paramos<text:s/></text:span><text:span text:style-name="T431">neprašo. Žemės valdymo teisė gali būti įrodoma pateikiant nuosavybės, nuomos ar panaudos juridinius santykius patvirtinančius dokumentus. Parama skiriama tik už Lietuvos Respublikos teritorijoje esančius naudmenų ir kitus plotus;</text:span></text:p>
      <text:p text:style-name="P432"><text:span text:style-name="T433">9.5</text:span><text:span text:style-name="T434">.</text:span><text:span text:style-name="T435"><text:tab/>deklaruotas bendr</text:span><text:span text:style-name="T436">as tinkamas paramai naudmenų plotas (</text:span><text:span text:style-name="T437">Žemės ūkio naudmenų ir kitų plotų<text:s/></text:span><text:span text:style-name="T438">klasifikatoriaus (toliau – Klasifikatorius) kodai DGI, DGP, DGA arba EPT, SPT, 5PT-2, 5PT-3, MNP, MNŠ, MNN</text:span><text:span text:style-name="T439"><text:s/></text:span><text:span text:style-name="T440">(kai paramos prašoma pagal Priemonę ir pagal tęstinę<text:s/></text:span><text:span text:style-name="T441">Lietuvos kaimo plėtros 20</text:span><text:span text:style-name="T442">14–2020 metų programos priemonę (toliau – tęstinė KPP 2014–2020 m. priemonė)<text:s/></text:span><text:span text:style-name="T443">„Agrarinė aplinkosauga ir klimatas“), patenkantis į paukščių apsaugos teritorijų už „Natura 2000“ ribų sluoksnį, turi būti ne mažesnis kaip 1 ha, sudarytas iš ne mažesnių kaip 0,1</text:span><text:span text:style-name="T444"><text:s/>ha ploto laukų.<text:s/></text:span></text:p>
      <text:p text:style-name="P445"><text:span text:style-name="T446">10</text:span><text:span text:style-name="T447">.</text:span><text:span text:style-name="T448"><text:tab/>Pareiškėjas, pretenduojantis į paramą pagal Intervencinę priemonę, už tą patį plotą gali pretenduoti į paramą ir pagal<text:s/></text:span><text:span text:style-name="T449">tęstines KPP 2014–2020 m. priemones) „Ekologinis ūkininkavimas“,<text:s/></text:span><text:span text:style-name="T450">„Agrarinė aplinkosauga ir klimatas“ ar kitas</text:span><text:span text:style-name="T451"><text:s/>Strateginio plano kaimo plėtros intervencines priemones, atsižvelgdamas į intervencinių priemonių suderinamumą, kuris pateikiamas TI taisyklių 2 priede Paramos suderinamumo matricoje, jei laikosi savanoriškai prisiimtų įsipareigojimų pagal visas šias inte</text:span><text:span text:style-name="T452">rvencines priemones.<text:s/></text:span></text:p>
      <text:p text:style-name="P453"><text:span text:style-name="T454">11</text:span><text:span text:style-name="T455">.</text:span><text:span text:style-name="T456"><text:tab/></text:span><text:span text:style-name="T457">Pareiškėjo atitiktis nustatytoms tinkamumo sąlygoms vertinama pagal Paraiškos pateikimo dieną pareiškėjo pateiktus, dokumentais pagrįstus bei viešuosiuose registruose esančius duomenis.</text:span></text:p>
      <text:p text:style-name="P458"><text:span text:style-name="T459">12</text:span><text:span text:style-name="T460">. Pareiškėjų sąsajų ir galimo<text:s/></text:span><text:span text:style-name="T461">valdų skaidymo nustatymo metodika, patvirtinta Lietuvos Respublikos žemės ūkio ministro 2020 m. kovo 5 d. įsakymu Nr. 3D-154 „Dėl</text:span><text:span text:style-name="T462"> P</text:span><text:span text:style-name="T463">areiškėjų sąsajų ir galimo žemės ūkio valdų skaidymo nustatymo metodikos patvirtinimo“, Intervencinei priemonei netaikoma.</text:span><text:s/></text:p>
      <text:p text:style-name="P464">Punkto pakeitimai:</text:p>
      <text:p text:style-name="P465"><text:span text:style-name="T466">Nr.<text:s/></text:span><text:a xlink:href="https://www.e-tar.lt/portal/legalAct.html?documentId=45b87400deb011ed9978886e85107ab2" office:target-frame-name="_top" xlink:show="replace"><text:span text:style-name="T467">3D-264</text:span></text:a><text:span text:style-name="T468">, 2023-04-19, paskelbta TAR 2023-04-19, i. k. 2023-07574</text:span></text:p>
      <text:p text:style-name="Normal"/>
      <text:p text:style-name="P469"><text:span text:style-name="T470">13</text:span><text:span text:style-name="T471">.</text:span><text:span text:style-name="T472"><text:tab/>Pareiškėjams ir jų sutuoktiniams, kurie dalyvavo arba dalyvauja<text:s/></text:span><text:span text:style-name="T473">įgyvendinant<text:s/></text:span><text:span text:style-name="T474">Kaimo plėtros 2004–2006 metų plano priemonę „Ankstyvas pasitraukimas iš prekinės žemės ūkio gamybos rėmimas“<text:s/></text:span><text:span text:style-name="T475">arba<text:s/></text:span><text:span text:style-name="T476">Lietuvos kaimo plėtros 2007–2013 metų programos priemonę „Ankstyvas pasitraukimas iš prekinės žemės ūkio gamybos“</text:span><text:span text:style-name="T477">, parama neskiri</text:span><text:span text:style-name="T478">ama.</text:span></text:p>
      <text:p text:style-name="P479"/>
      <text:p text:style-name="P480"><text:span text:style-name="T481">VII</text:span><text:span text:style-name="T482"><text:s/>SKYRIUS</text:span></text:p>
      <text:p text:style-name="P483"><text:span text:style-name="T484">ĮSIPAREIGOJIMAI</text:span></text:p>
      <text:p text:style-name="P485"/>
      <text:p text:style-name="P486"><text:span text:style-name="T487">14</text:span><text:span text:style-name="T488">.</text:span><text:span text:style-name="T489"><text:tab/></text:span><text:span text:style-name="T490">Pareiškėjas ir (ar) paramos gavėjas įsipareigoja</text:span><text:span text:style-name="T491"><text:s/>laikytis įsipareigojimų pagal Intervencinę priemonę nuo<text:s/></text:span><text:span text:style-name="T492">einamųjų metų Paraiškos pateikimo dienos iki paraiškų teikimo pradžios, einančios po paskutinių<text:s/></text:span><text:span text:style-name="T493">įsipareigojimų metų pabaigos</text:span><text:span text:style-name="T494">.</text:span><text:span text:style-name="T495"><text:s/></text:span><text:span text:style-name="T496">Įsipareigojimų laikotarpio trukmė – 5 metai,<text:s/></text:span><text:span text:style-name="T497">teikiant Paraišką kasmet ir deklaruojant tuos pačius<text:s/></text:span><text:span text:style-name="T498">plotus</text:span><text:span text:style-name="T499">.</text:span></text:p>
      <text:p text:style-name="P500"><text:span text:style-name="T501">15</text:span><text:span text:style-name="T502">.</text:span><text:span text:style-name="T503"><text:tab/>Pareiškėjas visoje valdoje privalo laikytis paramos sąlygų, kurios apima Žemės ūkio veiklos valdymo reikalavimus</text:span><text:span text:style-name="T504"><text:s/>(toliau – Valdymo reikalavimai),<text:s/></text:span><text:span text:style-name="T505">patvirtintus Lietuvos Respublikos žemės ūkio ministro 2023 m. vasario 27 d. įsakymu Nr. 3D-109 „</text:span><text:span text:style-name="T506">Dėl Žemės ūkio veiklos valdymo reikalavimų, taikomų nuo 2023 metų, aprašo patvirtinimo ir kontrolės institucijų paskyrimo“,</text:span><text:span text:style-name="T507"><text:s/>ir</text:span><text:span text:style-name="T508"><text:s/>Geros agrarinės ir aplinkosaugos būklės reikalavimus (toliau – GAAB<text:s/></text:span><text:span text:style-name="T509">reikalavimai),<text:s/></text:span><text:span text:style-name="T510">patvirtintus Lietuvos Respublikos žemės ūkio ministro 2023 m. vasario 24 d. įsakymu Nr. 3D-107<text:s/></text:span><text:span text:style-name="T511">„</text:span><text:span text:style-name="T512">Dėl</text:span><text:span text:style-name="T513"><text:s/>žemės ūkio naudmenų geros agrarinės ir aplinkosaugos būklės reikalavimų,</text:span><text:span text:style-name="T514"><text:s/>taikomų nuo 2023 metų, aprašo patvirtinimo</text:span><text:span text:style-name="T515">“.</text:span></text:p>
      <text:p text:style-name="P516"><text:span text:style-name="T517">16</text:span><text:span text:style-name="T518">.</text:span><text:span text:style-name="T519"><text:tab/></text:span><text:span text:style-name="T520">Pareiškėjas pagal Intervencinę priemonę privalo<text:s/></text:span><text:span text:style-name="T521">laikytis<text:s/></text:span><text:span text:style-name="T522">specifinių<text:s/></text:span><text:span text:style-name="T523">žemės ūkio veiklos vykdymo kriterijų ir Intervencinei priemonei nustatytų reikalavimų:</text:span></text:p>
      <text:p text:style-name="P524"><text:span text:style-name="T525">16.1</text:span><text:span text:style-name="T526">.jeigu šienavimo terminai konkrečioje ter</text:span><text:span text:style-name="T527">itorijoje nėra reglamentuojami (Specialiųjų žemės naudojimo sąlygų įstatyme, gamtotvarkos planuose, tvarkymo programose, rūšių apsaugos veiksmų planuose, invazinių rūšių tvarkymo planuose, tikslinėse programose), pievas nušienauti ir </text:span><text:span text:style-name="T528">sutvarkyti (nupjautą ž</text:span><text:span text:style-name="T529">olę išvežti iš lauko) (smulkinti ir paskleisti draudžiama)</text:span><text:span text:style-name="T530"> nuo einamųjų metų birželio 20 d. iki spalio 30 d. (įskaitytinai) arba nuganyti (būtina, kad deklaruojamuose laukuose būtų ūkinių gyvūnų buvimo lauke požymių – ekskrementų liekanų, išguldytos ir (ar</text:span><text:span text:style-name="T531">ba) nuėstos žolės ar kitų požymių).</text:span></text:p>
      <text:p text:style-name="P532"><text:span text:style-name="T533">Jeigu pareiškėjo arba jo valdos partnerio ar valdoje registruoto šeimos nario (toliau – valdos nariai) einamųjų metų laikotarpiu nuo sausio 1 d. iki gegužės 31 d. laikytų žolėdžių ūkinių gyvūnų vidurkis sudarė ne mažiau<text:s/></text:span><text:span text:style-name="T534">kaip 0,3 SG hektarui (vertinamas pagal šią Intervencinę priemonę deklaruojamų pievų plotų (Klasifikatoriaus kodai DGI, DGP, DGA,<text:s/></text:span><text:span text:style-name="T535">EPT, SPT, 5PT-2, 5PT-3, MNP, MNŠ, MNN</text:span><text:span text:style-name="T536">) ir Ūkinių gyvūnų registre registruotų žolėdžių ūkinių gyvūnų, nurodytų TI taisyklių 3 pr</text:span><text:span text:style-name="T537">iedo lentelės 1–9 eilutėse, santykis), pievų plotuose ganoma (pagal Intervencinę priemonę ganiavos terminas nenustatomas), šių plotų nebūtina papildomai šienauti, o po ganymo lauke likę nenuganyti žolės likučiai nebus laikomi neatitiktimi reikalavimams. Ta</text:span><text:span text:style-name="T538">is atvejais, kai minėtu laikotarpiu laikytų žolėdžių ūkinių gyvūnų vidurkis sudarė mažiau nei 0,3 SG hektarui, likusi po ganymo žolė </text:span><text:span text:style-name="T539">(šienas, žalioji masė ar kt.) </text:span><text:span text:style-name="T540">turi būti nušienauta ir </text:span><text:span text:style-name="T541">sutvarkyta (išvežta iš lauko) (smulkinti ir paskleisti draudžiama),</text:span><text:span text:style-name="T542"> l</text:span><text:span text:style-name="T543">aikantis šiame papunktyje nustatytų terminų.</text:span></text:p>
      <text:p text:style-name="P544"><text:span text:style-name="T545">Pareiškėjas su tais pačiais plotais dalyvaujantis Intervencinėje priemonėje ir tęstinėje KPP 2014–2020 m. priemonėje „Agrarinė aplinkosauga ir klimatas“ (Klasifikatoriaus kodai EPT, SPT, 5PT-2, 5PT-3, MNP, MNŠ,<text:s/></text:span><text:span text:style-name="T546">MNN), privalo laikytis šienavimo ir ganymo terminų, nustatytų tęstinės KPP 2014–2020 m. priemonės „Agrarinė aplinkosauga ir klimatas“ įgyvendinimo taisyklėse;</text:span><text:s/></text:p>
      <text:p text:style-name="P547">Papunkčio pakeitimai:</text:p>
      <text:p text:style-name="P548"><text:span text:style-name="T549">Nr.<text:s/></text:span><text:a xlink:href="https://www.e-tar.lt/portal/legalAct.html?documentId=45b87400deb011ed9978886e85107ab2" office:target-frame-name="_top" xlink:show="replace"><text:span text:style-name="T550">3D-264</text:span></text:a><text:span text:style-name="T551">, 2023-04-19, paskelbta TAR 2023-04-19, i. k. 2023-07574</text:span></text:p>
      <text:p text:style-name="Normal"/>
      <text:p text:style-name="P552"><text:span text:style-name="T553">16.2</text:span><text:span text:style-name="T554">.</text:span><text:span text:style-name="T555"><text:tab/>šienavimo metu nupjautą žolę (šieną, žaliąją masę ar kt.) smulkinti ir paskleisti drau</text:span><text:span text:style-name="T556">džiama, išskyrus žolės likučius ganytuose plotuose, kai pareiškėjo<text:s/></text:span><text:span text:style-name="T557">ar jo valdos nario</text:span><text:span text:style-name="T558"><text:s/>einamųjų metų laikotarpiu nuo sausio 1 d. iki gegužės 31 d. laikytų žolėdžių ūkinių gyvūnų vidurkis sudarė ne mažiau kaip 0,5 SG hektarui (skaičiuojant, kaip nustatyta Ta</text:span><text:span text:style-name="T559">isyklių 16.1 papunktyje);<text:s/></text:span></text:p>
      <text:p text:style-name="P560"><text:span text:style-name="T561">16.3</text:span><text:span text:style-name="T562">.</text:span><text:span text:style-name="T563"><text:tab/></text:span><text:span text:style-name="T564">pareiškėjui</text:span><text:span text:style-name="T565"><text:s/></text:span><text:span text:style-name="T566">pagal Intervencinę priemonę<text:s/></text:span><text:span text:style-name="T567">draudžiama naudoti mineralines ir organines trąšas ir augalų apsaugos produktus;</text:span></text:p>
      <text:p text:style-name="P568"><text:span text:style-name="T569">16.4</text:span><text:span text:style-name="T570">.</text:span><text:span text:style-name="T571"><text:tab/>jei tręšiama mėšlu ir (ar) srutomis 30 ha ar daugiau</text:span><text:span text:style-name="T572"><text:s/></text:span><text:span text:style-name="T573">naudmenų per kalendorinius metus, privaloma turėti ir įgyvendinti tręšimo planus, nurodytus Mėšlo ir srutų tvarkymo aplinkosaugos reikalavimų apraše, patvirtintame Lietuvos Respublikos aplinkos ministro ir Lietuvos Respublikos žemės ūkio ministro 2005 m. l</text:span><text:span text:style-name="T574">iepos 14 d. įsakymu Nr. D1-367/3D-342 „Dėl Mėšlo ir srutų tvarkymo aplinkosaugos reikalavimų aprašo patvirtinimo“;<text:s/></text:span></text:p>
      <text:p text:style-name="P575"><text:span text:style-name="T576">16.5</text:span><text:span text:style-name="T577">. jei tręšiama organinėmis trąšomis (įskaitant tręšimą mėšlu mažiau kaip 30 ha naudmenų per kalendorinius metus)</text:span><text:span text:style-name="T578"> </text:span><text:span text:style-name="T579">ir (arba) mineralin</text:span><text:span text:style-name="T580">ėmis trąšomis, privaloma į PPIS (adresu https://paseliai.vic.lt) įvesti duomenis apie panaudotus tręšiamuosius produktus: lauko atpažinimo numerį (KŽS ir lauko numerį arba lauko eilės numerį), pasėlio kodą arba augalo pavadinimą, tręšiamą plotą, trąšos pav</text:span><text:span text:style-name="T581">adinimą, panaudotos trąšos kiekį, panaudotos trąšos kiekį (kg į ha), tręšimo datą. Duomenys</text:span><text:span text:style-name="T582"> </text:span><text:span text:style-name="T583">turi būti užpildyti per 20 darbo dienų nuo tręšiamųjų produktų panaudojimo;</text:span><text:s/></text:p>
      <text:p text:style-name="P584">Papunkčio pakeitimai:</text:p>
      <text:p text:style-name="P585"><text:span text:style-name="T586">Nr.<text:s/></text:span><text:a xlink:href="https://www.e-tar.lt/portal/legalAct.html?documentId=45b87400deb011ed9978886e85107ab2" office:target-frame-name="_top" xlink:show="replace"><text:span text:style-name="T587">3D-264</text:span></text:a><text:span text:style-name="T588">, 2023-04-19, paskelbta TAR 2023-04-19, i. k. 2023-07574</text:span></text:p>
      <text:p text:style-name="Normal"/>
      <text:p text:style-name="P589"><text:span text:style-name="T590">16.6</text:span><text:span text:style-name="T591">.</text:span><text:span text:style-name="T592"><text:tab/>jei naudojami profesionaliajam ir (ar) neprofesionaliajam naudojimui skirti augalų apsaugos produktai, privaloma pildyti Augalų apsaugos produktų</text:span><text:span text:style-name="T593"><text:s/>naudojimo apskaitos žurnalą Augalų apsaugos produktų saugojimo, tiekimo rinkai, naudojimo taisyklėse, patvirtintose Lietuvos Respublikos žemės ūkio ministro 2003 m. gruodžio 30 d. įsakymu Nr. 3D-564 „Dėl Augalų apsaugos produktų saugojimo, tiekimo rinkai,</text:span><text:span text:style-name="T594"><text:s/>naudojimo taisyklių patvirtinimo“, nustatytais terminais ir būdais;</text:span></text:p>
      <text:p text:style-name="P595"><text:span text:style-name="T596">16.7</text:span><text:span text:style-name="T597">.</text:span><text:span text:style-name="T598"><text:tab/>pareiškėjas privalo tvarkyti buhalterinę apskaitą teisės aktų nustatyta tvarka;</text:span></text:p>
      <text:p text:style-name="P599"><text:span text:style-name="T600">16.8</text:span><text:span text:style-name="T601">.  pareiškėjas privalo pildyti Atliktų ūkio darbų žurnalą, kurio forma pateikta TI taisyk</text:span><text:span text:style-name="T602">lių 8 priede, nurodydamas šienavimo ir nupjautos žolės išvežimo iš lauko datą. Atlikus pievų tvarkymo darbus, šis žurnalas užpildomas ne vėliau kaip per 5 darbo dienas PPIS (adresu https://paseliai.vic.lt);</text:span><text:s/></text:p>
      <text:p text:style-name="P603">Papunkčio pakeitimai:</text:p>
      <text:p text:style-name="P604"><text:span text:style-name="T605">Nr.<text:s/></text:span><text:a xlink:href="https://www.e-tar.lt/portal/legalAct.html?documentId=45b87400deb011ed9978886e85107ab2" office:target-frame-name="_top" xlink:show="replace"><text:span text:style-name="T606">3D-264</text:span></text:a><text:span text:style-name="T607">, 2023-04-19, paskelbta TAR 2023-04-19, i. k. 2023-07574</text:span></text:p>
      <text:p text:style-name="Normal"/>
      <text:p text:style-name="P608"><text:span text:style-name="T609">16.9</text:span><text:span text:style-name="T610">.</text:span><text:span text:style-name="T611"><text:tab/></text:span><text:span text:style-name="T612">dokumentai, nurodyti Taisyklių 16.4, 16.6, 16.7 papunkčiuose, turi būti saugomi visą įsipareigojimų laikot</text:span><text:span text:style-name="T613">arpį.</text:span></text:p>
      <text:p text:style-name="P614"><text:span text:style-name="T615">17</text:span><text:span text:style-name="T616">.</text:span><text:span text:style-name="T617"><text:tab/></text:span><text:span text:style-name="T618">Per įsipareigojimų laikotarpį pareiškėjas pagal Intervencinę priemonę pirmaisiais metais deklaruoto ploto negali padidinti daugiau kaip 10 proc., bet ne daugiau kaip 1 ha, ir sumažinti jo daugiau kaip 10 proc.<text:s/></text:span><text:span text:style-name="T619">Po deklaruoto ploto sumažinimo</text:span><text:span text:style-name="T620"><text:s/>bendras tinkamas paramai plotas negali būti mažesnis, nei nustatytas Taisyklių 9.5 papunktyje.</text:span><text:span text:style-name="T621"><text:s/></text:span><text:span text:style-name="T622">Kai pareiškėjas ir (ar) paramos gavėjas nesilaikė įsipareigojimų dėl objektyvių aplinkybių (kai lauke ar jo dalyje buvo tvarkomas valstybės turtas ir pan.) ir j</text:span><text:span text:style-name="T623">eigu pareiškėjas ir (ar) paramos gavėjas nuo šiame punkte nurodytų aplinkybių sužinojimo ne vėliau kaip per 15 darbo dienų raštu informavo Agentūrą, sankcijos dėl įsipareigoto ploto sumažėjimo (padidėjimo) netaikomos.</text:span></text:p>
      <text:p text:style-name="P624"><text:span text:style-name="T625">18</text:span><text:span text:style-name="T626">.</text:span><text:span text:style-name="T627"><text:tab/>Pareiškėjas ir (ar) paramos ga</text:span><text:span text:style-name="T628">vėjas įsipareigoja sudaryti sąlygas asmenims, turintiems teisę audituoti ir (ar) kontroliuoti, tikrinti, kaip yra vykdoma veikla, laikomasi sąlygų, už ką buvo skirta kompensacinė išmoka.</text:span></text:p>
      <text:p text:style-name="P629"><text:span text:style-name="T630">19</text:span><text:span text:style-name="T631">.</text:span><text:span text:style-name="T632"><text:tab/></text:span><text:span text:style-name="T633">Pareiškėjas ir (ar) paramos gavėjas<text:s/></text:span><text:span text:style-name="T634">įsipareigoja teikti visą<text:s/></text:span><text:span text:style-name="T635">informaciją ir duomenis, reikalingus statistikos tikslams ir Strateginio plano įgyvendinimo stebėsenai bei reikalingiems vertinimams atlikti.</text:span></text:p>
      <text:p text:style-name="P636"/>
      <text:p text:style-name="P637"><text:span text:style-name="T638">VIII</text:span><text:span text:style-name="T639"><text:s/>SKYRIUS</text:span></text:p>
      <text:p text:style-name="P640"><text:span text:style-name="T641">PARAMOS DYDIS</text:span></text:p>
      <text:p text:style-name="P642"/>
      <text:p text:style-name="P643"><text:span text:style-name="T644">20</text:span><text:span text:style-name="T645">.</text:span><text:span text:style-name="T646"><text:tab/>Parama pagal Intervencinę priemonę skiriama kasmet už naudmenų plotą.<text:s/></text:span><text:span text:style-name="T647">Kompensacinė išmoka – 74 Eur už vieną ha pievų.</text:span></text:p>
      <text:p text:style-name="P648"><text:span text:style-name="T649">21</text:span><text:span text:style-name="T650">.</text:span><text:span text:style-name="T651"><text:tab/>Paramos suma apskaičiuojama atitinkamai pagal deklaruotą plotą, patenkantį į<text:s/></text:span><text:span text:style-name="T652">paukščių apsaugos teritorijų už „Natura 2000“ ribų sluoksnį</text:span><text:span text:style-name="T653">. Pareiškėjui neteisingai nurodžius valdos ar jos dalies buvimo<text:s/></text:span><text:span text:style-name="T654">paukščių apsaugos plote faktą, paramos suma apskaičiuojama pagal nustatytą faktą, tačiau sankcijos netaikomos. Jeigu dalis pagal Intervencinę priemonę deklaruoto lauko ploto patenka į<text:s/></text:span><text:span text:style-name="T655">paukščių apsaugos teritorijų už „Natura 2000“ ribų sluoksnį</text:span><text:span text:style-name="T656">, kompensacin</text:span><text:span text:style-name="T657">ė išmoka gali būti skiriama tik už tą plotą, kuris yra šiame sluoksnyje.</text:span></text:p>
      <text:p text:style-name="P658"/>
      <text:p text:style-name="Normal"/>
      <text:p text:style-name="P659"><text:span text:style-name="T660">IX</text:span><text:span text:style-name="T661"><text:s/>SKYRIUS</text:span></text:p>
      <text:p text:style-name="P662"><text:span text:style-name="T663">PARAIŠKŲ TEIKIMO TVARKA</text:span></text:p>
      <text:p text:style-name="P664"/>
      <text:p text:style-name="P665"><text:span text:style-name="T666">22</text:span><text:span text:style-name="T667">.</text:span><text:span text:style-name="T668"><text:tab/>Pareiškėjas (arba teisės aktų nustatyta tvarka pareiškėjo įgaliotas asmuo), siekdamas gauti paramą už deklaruotą (-us) plotą (-us)<text:s/></text:span><text:span text:style-name="T669">pagal Intervencinę priemonę, pateikia Paraišką, vadovaudamasis P</text:span><text:span text:style-name="T670">araiškos teikimo metu galiojančiomis TI taisyklių nuostatomis</text:span><text:span text:style-name="T671">. Pareiškėjas elektroniniu būdu įbraižo laukus, esančius tik paukščių apsaugos teritorijų už „Natura 2000“ ribų sluoksnio ribose ir</text:span><text:span text:style-name="T672"><text:s/>Paraiškos antrojo lapo 1 lentelės 10 stulpelyje pasirenka sutartinį kodą LP.</text:span></text:p>
      <text:p text:style-name="P673"><text:span text:style-name="T674">23</text:span><text:span text:style-name="T675">.</text:span><text:span text:style-name="T676"><text:tab/>Paraiškų teikimo laikotarpis nustatomas kiekvienais metais atskiru Lietuvos Respublikos žemės ūkio ministro įsakymu</text:span><text:span text:style-name="T677">. Paraiškų pildymas, deklaruojamų laukų įbraižymas, par</text:span><text:span text:style-name="T678">aiškų teikimas, pavėluotas paraiškų teikimas ir paraiškų duomenų keitimas vykdomas TI taisyklėse nustatyta tvarka.<text:s/></text:span></text:p>
      <text:p text:style-name="P679"><text:span text:style-name="T680">24</text:span><text:span text:style-name="T681">.</text:span><text:span text:style-name="T682"><text:tab/></text:span><text:span text:style-name="T683">Informacija apie pareiškėjo pateiktą Paraišką pateikiama Agentūros<text:s/></text:span><text:span text:style-name="T684">informaciniame portale https://portal.nma.lt (toliau – Portalas),</text:span><text:span text:style-name="T685"><text:s/>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686"><text:span text:style-name="T687">25</text:span><text:span text:style-name="T688">.</text:span><text:span text:style-name="T689"><text:tab/>Kvietimą teikti paraiškas skelbia Agentūra pagal Ministerijos sudarytą grafiką Agentūros interneto svetainėje www.nma.lt. Kvietimas taip pat skelbiamas Ministerijos interneto svetainėje www.zum.lt.</text:span></text:p>
      <text:p text:style-name="P690"><text:span text:style-name="T691">26</text:span><text:span text:style-name="T692">.</text:span><text:span text:style-name="T693"><text:tab/></text:span><text:span text:style-name="T694">Kvietimas gali būti skelbiamas ir kituose<text:s/></text:span><text:span text:style-name="T695">leidiniuose, internete bei kitais būdais.</text:span></text:p>
      <text:p text:style-name="P696"><text:span text:style-name="T697">27</text:span><text:span text:style-name="T698">.</text:span><text:span text:style-name="T699"><text:tab/>Teikdamas Paraišką, kai deklaruojami plotai yra valdomi kelių bendraturčių (žemės sklypas valdomas pagal idealiąsias dalis) ir nėra notariškai patvirtinta ir įregistruota viešajame registre naudojimosi žemė</text:span><text:span text:style-name="T700">s sklypu tvarka, pareiškėjas privalo pateikti rašytinius visų bendraturčių sutikimus, kuriuose būtų aiškiai nurodyta valdoma žemės sklypo dalis.</text:span></text:p>
      <text:p text:style-name="P701"/>
      <text:p text:style-name="P702"><text:span text:style-name="T703">X</text:span><text:span text:style-name="T704"><text:s/>SKYRIUS</text:span></text:p>
      <text:p text:style-name="P705"><text:span text:style-name="T706">PARAIŠKŲ ADMINISTRAVIMO TVARKA</text:span></text:p>
      <text:p text:style-name="P707"/>
      <text:p text:style-name="P708"><text:span text:style-name="T709">28</text:span><text:span text:style-name="T710">.</text:span><text:span text:style-name="T711"><text:tab/>Intervencinę priemonę administruoja Agentūra pagal<text:s/></text:span><text:span text:style-name="T712">Agentūros direktoriaus įsakymu patvirtintus administravimo tvarkos aprašus.</text:span></text:p>
      <text:p text:style-name="P713"><text:span text:style-name="T714">29</text:span><text:span text:style-name="T715">.</text:span><text:span text:style-name="T716"><text:tab/>Savivaldybės (seniūnijos), ŽŪDC ir Agentūra vykdo TI taisyklėse nurodytas funkcijas.</text:span></text:p>
      <text:p text:style-name="P717"/>
      <text:p text:style-name="P718"><text:span text:style-name="T719">XI</text:span><text:span text:style-name="T720"><text:s/>SKYRIUS</text:span></text:p>
      <text:p text:style-name="P721"><text:span text:style-name="T722">SANKCIJOS</text:span></text:p>
      <text:p text:style-name="P723"/>
      <text:p text:style-name="P724"><text:span text:style-name="T725">30</text:span><text:span text:style-name="T726">.</text:span><text:span text:style-name="T727"><text:tab/>Intervencinei priemonei taikomos specifinės sankci</text:span><text:span text:style-name="T728">jos:</text:span></text:p>
      <text:p text:style-name="P729"><text:span text:style-name="T730">30.1</text:span><text:span text:style-name="T731">.</text:span><text:span text:style-name="T732"><text:tab/>už GAAB reikalavimų ir Valdymo reikalavimų pažeidimus sankcijos dydis apskaičiuojamas pagal Sankcijų už paramos sąlygų pažeidimą taikymo metodiką, tvirtinamą Lietuvos Respublikos žemės ūkio ministro įsakymu;</text:span></text:p>
      <text:p text:style-name="P733"><text:span text:style-name="T734">30.2</text:span><text:span text:style-name="T735">.</text:span><text:span text:style-name="T736"><text:tab/>jei deklaruoto ploto skir</text:span><text:span text:style-name="T737">tumas yra mažesnis arba lygus 0,1 hektaro, remiamas plotas prilyginamas deklaruotam plotui. Ši nuostata netaikoma, jeigu minėtas skirtumas yra didesnis kaip 20 proc. bendro ploto atitinkamai paramai gauti deklaruoto ploto;</text:span></text:p>
      <text:p text:style-name="P738"><text:span text:style-name="T739">30.3</text:span><text:span text:style-name="T740">.</text:span><text:span text:style-name="T741"><text:tab/>dėl vėlavimo pateikti p</text:span><text:span text:style-name="T742">araiškas:</text:span></text:p>
      <text:p text:style-name="P743"><text:span text:style-name="T744">30.3.1</text:span><text:span text:style-name="T745">.</text:span><text:span text:style-name="T746"><text:tab/>už kiekvieną pavėluotą darbo dieną (savaitgaliai, šventinės dienos ir po jų einanti pirma darbo diena laikomi viena darbo diena) pagal Intervencinę priemonę apskaičiuota paramos suma už visą plotą sumažinama 1 proc.;</text:span></text:p>
      <text:p text:style-name="P747"><text:span text:style-name="T748">30.3.2</text:span><text:span text:style-name="T749">.</text:span><text:span text:style-name="T750"><text:tab/>pavėluo</text:span><text:span text:style-name="T751">tai pateikus prašymą dėl paraiškos duomenų keitimo, už kiekvieną pavėluotą darbo dieną paramos suma pagal Intervencinę priemonę už tą lauką, kurio duomenys keičiami, sumažinama 1 proc.;</text:span></text:p>
      <text:p text:style-name="P752"><text:span text:style-name="T753">30.3.3</text:span><text:span text:style-name="T754">.</text:span><text:span text:style-name="T755"><text:tab/>Paraiška, pateikta pasibaigus<text:s/></text:span><text:span text:style-name="T756">pavėluotai teikiamų paraiškų</text:span><text:span text:style-name="T757"><text:s/>priėmimo terminui</text:span><text:span text:style-name="T758">, nepriimama, išskyrus<text:s/></text:span><text:span text:style-name="T759">atvejus, kai vėlavimas nepriklauso nuo pareiškėjo valios<text:s/></text:span><text:span text:style-name="T760">(</text:span><text:span text:style-name="T761">force majeure</text:span><text:span text:style-name="T762">)<text:s/></text:span><text:span text:style-name="T763">(pvz.: pareiškėjo mirtis, ilgalaikis profesinis nepajėgumas, stichinė nelaimė, padariusi stiprų poveikį valdai)</text:span><text:span text:style-name="T764">;</text:span></text:p>
      <text:p text:style-name="P765"><text:span text:style-name="T766">30.4</text:span><text:span text:style-name="T767">.</text:span><text:span text:style-name="T768"><text:tab/>dėl ne visų<text:s/></text:span><text:span text:style-name="T769">naudmenų,</text:span><text:span text:style-name="T770"><text:s/>išskyrus esančius užstatytoje teritorijoje (KŽS (GKODAS bl6)<text:s/></text:span><text:span text:style-name="T771">plotai),</text:span><text:span text:style-name="T772"><text:s/>plotų deklaravimo:</text:span></text:p>
      <text:p text:style-name="P773"><text:span text:style-name="T774">30.4.1</text:span><text:span text:style-name="T775">.</text:span><text:span text:style-name="T776"><text:tab/>nustačius, kad skirtumo tarp viso pagal Intervencinę priemonę deklaruoto ploto ir viso pagal Intervencinę priemonę deklaruoto ploto<text:s/></text:span><text:span text:style-name="T777">kartu su</text:span><text:span text:style-name="T778"><text:s/>visu n</text:span><text:span text:style-name="T779">edeklaruotų laukų plotu sumos santykis su visu pagal Intervencinę priemonę deklaruotu plotu viršija 3 proc., bet neviršija 30 proc., parama pagal Intervencinę priemonę sumažinama 1 proc.;</text:span><text:span text:style-name="T780"><text:s/></text:span></text:p>
      <text:p text:style-name="P781"><text:span text:style-name="T782">30.4.2</text:span><text:span text:style-name="T783">.</text:span><text:span text:style-name="T784"><text:tab/>nustačius, kad skirtumo tarp viso pagal Intervencinę pr</text:span><text:span text:style-name="T785">iemonę deklaruoto ploto ir viso pagal Intervencinę priemonę deklaruoto ploto kartu su visu nedeklaruotų laukų plotu sumos santykis su visu pagal Intervencinę priemonę deklaruotu plotu viršija 30 proc., bet neviršija 50 proc., parama pagal Intervencinę prie</text:span><text:span text:style-name="T786">monę sumažinama 2 proc.;</text:span></text:p>
      <text:p text:style-name="P787"><text:span text:style-name="T788">30.4.3</text:span><text:span text:style-name="T789">.</text:span><text:span text:style-name="T790"><text:tab/>nustačius, kad skirtumo tarp viso pagal Intervencinę priemonę deklaruoto ploto ir viso pagal Intervencinę priemonę deklaruoto ploto kartu su visu nedeklaruotų laukų plotu sumos santykis su visu pagal Intervencinę priemo</text:span><text:span text:style-name="T791">nę deklaruotu plotu viršija 50 proc., parama pagal Intervencinę priemonę sumažinama 3 proc.;</text:span></text:p>
      <text:p text:style-name="P792"><text:span text:style-name="T793">30.5</text:span><text:span text:style-name="T794">.</text:span><text:span text:style-name="T795"><text:tab/>jei pareiškėjas nesilaiko Taisyklių 16.5 arba 16.7, arba 16.8 papunkčiuose nustatytų reikalavimų</text:span><text:span text:style-name="T796">,<text:s/></text:span><text:span text:style-name="T797">parama pagal Intervencinę priemonę sumažinama po 1 pr</text:span><text:span text:style-name="T798">oc. už kiekvieno reikalavimo nesilaikymą atskirai;</text:span><text:span text:style-name="T799"><text:s/></text:span></text:p>
      <text:p text:style-name="P800"><text:span text:style-name="T801">30.6</text:span><text:span text:style-name="T802">.</text:span><text:span text:style-name="T803"><text:tab/></text:span><text:span text:style-name="T804">jei patikrų vietoje metu deklaruotame lauke nustatoma neatitiktis, susijusi bent su vieno reikalavimo, nustatyto Taisyklių 16.3 papunktyje, įgyvendinimu, einamaisiais metais parama sumažinama po</text:span><text:span text:style-name="T805"><text:s/>5 proc. nuo pagal Intervencinę priemonę apskaičiuotos paramos sumos už kiekvieno draudimo nesilaikymą atskirai;</text:span></text:p>
      <text:p text:style-name="P806"><text:span text:style-name="T807">30.7</text:span><text:span text:style-name="T808">.</text:span><text:span text:style-name="T809"><text:tab/>jei pareiškėjas nesilaiko Taisyklių 16.4 arba 16.6 papunkčiuose nustatytų reikalavimų, jam taikomos sankcijos Taisyklių 30.1 papunkty</text:span><text:span text:style-name="T810">je nustatyta tvarka;<text:s/></text:span></text:p>
      <text:p text:style-name="P811"><text:span text:style-name="T812">30.8</text:span><text:span text:style-name="T813">.</text:span><text:span text:style-name="T814"><text:tab/></text:span><text:span text:style-name="T815">jei patikrų vietoje metu deklaruotame lauke nustatoma neatitiktis, susijusi su bent vieno žemės ūkio veiklos vykdymo kriterijaus, nustatyto Taisyklių 16.1, 16.2 papunkčiuose, įgyvendinimu, už plotą, kuriame nustatytas pažeid</text:span><text:span text:style-name="T816">imas, einamaisiais metais parama<text:s/></text:span><text:span text:style-name="T817">pagal Intervencinę priemonę<text:s/></text:span><text:span text:style-name="T818">neskiriama;</text:span></text:p>
      <text:p text:style-name="P819"><text:span text:style-name="T820">30.9</text:span><text:span text:style-name="T821">.</text:span><text:span text:style-name="T822"><text:tab/>jei nesilaikoma įsipareigojimo pateikti žemės valdymo teisės (nuosavybės, nuomos ar panaudos pagrindais) patvirtinimo dokumentų TI taisyklėse nustatytais terminais, parama n</text:span><text:span text:style-name="T823">eskiriama už visą Paraiškoje deklaruotą plotą</text:span><text:span text:style-name="T824"><text:s/></text:span><text:span text:style-name="T825">bei taikomos nuostatos dėl deklaravimo nepagrindžiant valdymo teisės, kaip nustatyta TI taisyklėse;</text:span></text:p>
      <text:p text:style-name="P826"><text:span text:style-name="T827">30.10</text:span><text:span text:style-name="T828">.</text:span><text:span text:style-name="T829"><text:tab/>pareiškėjui neleidus atlikti patikros vietoje bent viename jo deklaruotų laukų, parama neskiriama.<text:s/></text:span><text:span text:style-name="T830">Jei pareiškėjas patikros vietoje metu nepateikia dokumentų, susijusių su prisiimtų įsipareigojimų vykdymu, laikoma, kad jis įsipareigojimo nesilaiko (išskyrus teisės aktuose nustatytus atvejus, kai pareiškėjui, neturinčiam reikiamų dokumentų patikros vieto</text:span><text:span text:style-name="T831">je metu, leidžiama per nustatytą laikotarpį pateikti juos Agentūrai);</text:span></text:p>
      <text:p text:style-name="P832"><text:span text:style-name="T833">30.11</text:span><text:span text:style-name="T834">.</text:span><text:span text:style-name="T835"><text:tab/>einamaisiais metais parama neskiriama už sumažintą (padidintą) plotą ir grąžinama per įsipareigojimų laikotarpį už sumažintą (padidintą) plotą, viršijantį leistiną ribą, kaip<text:s/></text:span><text:span text:style-name="T836">nustatyta Taisyklių 17 punkte, gauta parama;</text:span></text:p>
      <text:p text:style-name="P837"><text:span text:style-name="T838">30.12</text:span><text:span text:style-name="T839">.</text:span><text:span text:style-name="T840"><text:tab/></text:span><text:span text:style-name="T841">kai nutraukiami įsipareigojimai, nustatyti Taisyklių 14 punkte, dalyvauti Intervencinėje priemonėje, einamaisiais metais parama<text:s/></text:span><text:span text:style-name="T842">pagal Intervencinę priemonę<text:s/></text:span><text:span text:style-name="T843">neskiriama, o už visus ankstesnius metus<text:s/></text:span><text:span text:style-name="T844">parama susigrąžinama</text:span><text:span text:style-name="T845">;</text:span><text:span text:style-name="T846"><text:s/></text:span></text:p>
      <text:p text:style-name="P847"><text:span text:style-name="T848">30.13</text:span><text:span text:style-name="T849">.</text:span><text:span text:style-name="T850"><text:tab/>gavusi informacijos (skundą, pranešimą ar kt.) apie pareiškėją ir (ar) paramos gavėją iš sklypo (-ų) savininko (su nurodytu kadastro arba unikaliu numeriu) arba iš anoniminio asmens apie valstybinės žemės plotą dėl netiksl</text:span><text:span text:style-name="T851">iai ir (arba) neteisėtai deklaruotų plotų (t. y. plotų, kuriuos pareiškėjas ir (ar) paramos gavėjas deklaravo neturėdamas šių plotų teisėto valdymo teisės ir (arba) šiuose plotuose nevykdo žemės ūkio veiklos), Agentūra ją įvertina ir priima sprendimą dėl s</text:span><text:span text:style-name="T852">ankcijų taikymo. Jeigu deklaruoti plotai valdomi kelių bendraturčių (žemės sklypas valdomas pagal idealiąsias dalis) ir nėra notariškai patvirtinta ir įregistruota viešajame registre naudojimosi žemės sklypu tvarka, kartu su valdymo dokumentais pareiškėjas</text:span><text:span text:style-name="T853"><text:s/>ir (ar) paramos gavėjas privalo pateikti rašytinius visų bendraturčių sutikimus, kuriuose būtų aiškiai išskirta valdoma žemės sklypo dalis. Agentūra, remdamasi žemės sklypo planu ir valdymo teisės pagrindimo dokumentais, rašytiniais bendraturčių sutikimai</text:span><text:span text:style-name="T854">s, nustato, ar pareiškėjas ir (ar) paramos gavėjas teisėtai deklaruoja minėtus plotus. Už paramai deklaruotus plotus, kuriuos pareiškėjas ir (ar) paramos gavėjas deklaravo neturėdamas žemės valdymo teisės, taikomos nuostatos dėl deklaravimo neturint valdym</text:span><text:span text:style-name="T855">o teisės, kaip numatyta TI taisyklėse,<text:s/></text:span><text:span text:style-name="T856">ne daugiau kaip už ketverius metus</text:span><text:span text:style-name="T857">.</text:span></text:p>
      <text:p text:style-name="P858"><text:span text:style-name="T859">31</text:span><text:span text:style-name="T860">.</text:span><text:span text:style-name="T861"><text:tab/></text:span><text:span text:style-name="T862">Agentūra turi teisę ankstesniais ar einamaisiais metais pateiktas paraiškas administruoti iš naujo bei priimti sprendimus dėl reikalavimo grąžinti visą ar dalį išmokėtos paramos sumos ir (ar) taikyti kitas poveikio priemones už su prašoma arba gauta parama</text:span><text:span text:style-name="T863"><text:s/>susijusių įsipareigojimų nevykdymą ir (arba) nustatytų reikalavimų nesilaikymą atlikusi administracinį patikrinimą ir (arba) patikrą vietoje tada, kai pareiškėjas ir (ar) paramos gavėjas nesilaikė paramos suteikimo ar Paraiškoje nustatytų reikalavimų, ar<text:s/></text:span><text:span text:style-name="T864">pažeidė paramos gavimo ir naudojimo sąlygas. Už paramai netinkamą plotą, nustatytą einamųjų metų patikros vietoje metu, arba atnaujinus<text:s/></text:span><text:span text:style-name="T865">Lietuvos Respublikos teritorijos M 1:5000 kontrolinių žemės sklypų erdvinių duomenų rinkinį KŽS_DR5LT (toliau –<text:s/></text:span><text:span text:style-name="T866">KŽS_DR5L</text:span><text:span text:style-name="T867">T), išskyrus atvejus, kai ploto būklė vietovėje nepakinta, o minėtas plotas tampa paramai netinkamu dėl pasikeitusių teisės aktų reikalavimų, išmokėta parama iš deklaravusio pareiškėjo ir (ar) paramos gavėjo susigrąžinama už ketverius metus (arba, Agentūra</text:span><text:span text:style-name="T868">i pagal jos nustatytą tvarką išnagrinėjus ir nustačius atvejus, kad plotas paramai netinkamas mažiau nei ketverius metus – už tiek metų, kiek plotas buvo netinkamas paramai), skaičiuojant nuo metų, kuriais buvo padarytas (užfiksuotas) pažeidimas, tačiau ne</text:span><text:span text:style-name="T869"><text:s/>ilgiau nei iki paskutinių metų prieš tai, kuriais buvo daryti ortofotografiniai žemėlapiai (arba, Agentūrai pagal jos nustatytą tvarką išnagrinėjus ir nustačius atvejus, kad plotas paramai netinkamas ilgiau nei iki paskutinių metų prieš tai, kuriais buvo<text:s/></text:span><text:span text:style-name="T870">daryti ortofotografiniai žemėlapiai, – už tiek metų, kiek plotas buvo netinkamas paramai, bet ne daugiau kaip už ketverius metus)</text:span><text:span text:style-name="T871">.<text:s/></text:span></text:p>
      <text:p text:style-name="P872"><text:span text:style-name="T873">32</text:span><text:span text:style-name="T874">.</text:span><text:span text:style-name="T875"><text:tab/>Už paramai netinkamą plotą, nustatytą einamųjų metų patikros vietoje metu, arba atnaujinus KŽS_DR5LT, išskyrus atvej</text:span><text:span text:style-name="T876">us, kai ploto būklė vietovėje nepakinta,</text:span><text:span text:style-name="T877"><text:s/>o minėtas plotas tampa paramai netinkamas dėl pasikeitusių teisės aktų reikalavimų, parama pagal Intervencinę priemonę už tokį plotą neskiriama.</text:span></text:p>
      <text:p text:style-name="P878"><text:span text:style-name="T879">33</text:span><text:span text:style-name="T880">.</text:span><text:span text:style-name="T881"><text:tab/>Kilus abejonių, kad pareiškėjas pateikė neteisingus duomenis,<text:s/></text:span><text:span text:style-name="T882">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883"><text:span text:style-name="T884">34</text:span><text:span text:style-name="T885">.</text:span><text:span text:style-name="T886"><text:tab/>Einamaisiais metais taikomų sankcijų suma negali viršyti 100 proc. pagal Intervencinę priemonę mokėtinos paramos sumos.</text:span></text:p>
      <text:p text:style-name="P887"><text:span text:style-name="T888">35</text:span><text:span text:style-name="T889">.</text:span><text:span text:style-name="T890"><text:tab/></text:span><text:span text:style-name="T891">Paramos susigrąžinimas (100 proc.) taikomas ir tais atvejais, kai pareiškėjas<text:s/></text:span><text:span text:style-name="T892">ir (ar) paramos gavėjas</text:span><text:span text:style-name="T893">, norėdamas gauti pa</text:span><text:span text:style-name="T894">ramą,<text:s/></text:span><text:span text:style-name="T895">pateikia neteisingą informaciją arba sąmoningai nuslepia informaciją</text:span><text:span text:style-name="T896">. Tokiu atveju pareiškėjas netenka teisės dalyvauti pagal Intervencinę priemonę ištisus kalendorinius metus, kuriais nustatyta, kad nesilaikoma reikalavimų, ir kitus kalendorinius me</text:span><text:span text:style-name="T897">tus.<text:s/></text:span></text:p>
      <text:p text:style-name="P898"><text:span text:style-name="T899">36</text:span><text:span text:style-name="T900">.</text:span><text:span text:style-name="T901"><text:tab/></text:span><text:span text:style-name="T902">Parama pagal Intervencinę priemonę einamaisiais metais neskiriama,</text:span><text:span text:style-name="T903"><text:s/>kai pareiškėjas ir (ar) paramos gavėjas, kurio prisiimti įsipareigojimai nėra pasibaigę, yra bankrutuojantis ar jo veikla likviduojama.</text:span></text:p>
      <text:p text:style-name="P904"><text:span text:style-name="T905">37</text:span><text:span text:style-name="T906">.</text:span><text:span text:style-name="T907"><text:tab/>Paramos susigrąžinimas netaikom</text:span><text:span text:style-name="T908">as, kai:</text:span></text:p>
      <text:p text:style-name="P909"><text:span text:style-name="T910">37.1</text:span><text:span text:style-name="T911">.</text:span><text:span text:style-name="T912"><text:tab/>valdos perėmėjas su valda arba jos dalimi perima perleidėjo prisiimtus įsipareigojimus;</text:span></text:p>
      <text:p text:style-name="P913"><text:span text:style-name="T914">37.2</text:span><text:span text:style-name="T915">.</text:span><text:span text:style-name="T916"><text:tab/>nuomojamos ar panaudos sutarties pagrindu valdomos valstybinės žemės nuomos ar panaudos sutartis nutraukiama (nepratęsiama) valstybės iniciat</text:span><text:span text:style-name="T917">yva arba kai valstybės valdžios institucijos savo veiksmais arba neveikimu neužtikrina valstybinės žemės naudojimo teisėtais pagrindais valdymo įteisinimo;<text:s/></text:span></text:p>
      <text:p text:style-name="P918"><text:span text:style-name="T919">37.3</text:span><text:span text:style-name="T920">.</text:span><text:span text:style-name="T921"><text:tab/></text:span><text:span text:style-name="T922">pareiškėjas ir (ar) paramos gavėjas nesilaiko įsipareigojimų dėl objektyvių aplinkybių (l</text:span><text:span text:style-name="T923">aukas ar jo dalis paimami visuomenės poreikiams, laukui ar jo daliai nustatomas servitutas ar pan.) ir tik sužinojęs apie jas raštu informuoja Agentūrą;</text:span><text:span text:style-name="T924"><text:s/></text:span></text:p>
      <text:p text:style-name="P925"><text:span text:style-name="T926">37.4</text:span><text:span text:style-name="T927">.</text:span><text:span text:style-name="T928"><text:tab/></text:span><text:span text:style-name="T929">nuomojamos ar panaudos sutarties pagrindu valdomos privačios žemės nuomos ar panaudos<text:s/></text:span><text:span text:style-name="T930">sutartis nutraukiama nuomotojo reikalavimu (iniciatyva) arba nepratęsiama suėjus nuomos terminui;</text:span><text:span text:style-name="T931"><text:s/></text:span></text:p>
      <text:p text:style-name="P932"><text:span text:style-name="T933">37.5</text:span><text:span text:style-name="T934">.</text:span><text:span text:style-name="T935"><text:tab/>atnaujinus Lietuvos<text:s/></text:span><text:span text:style-name="T936">KŽS_DR5LT</text:span><text:span text:style-name="T937">, ploto būklė vietovėje nepakinta, o minėtas plotas tampa paramai netinkamas dėl pasikeitusių teisės aktų reikalavimų<text:s/></text:span><text:span text:style-name="T938">ir dėl to sumažėja deklaruoti plotai;<text:s/></text:span></text:p>
      <text:p text:style-name="P939"><text:span text:style-name="T940">37.6</text:span><text:span text:style-name="T941">.</text:span><text:span text:style-name="T942"><text:tab/></text:span><text:span text:style-name="T943">deklaruojamo lauko dalys patenka į kito asmens nuomos pagrindais valdomus valstybinės žemės plotus, kurie ankstesniais metais buvo paramos gavėjo deklaruojami pagal dirbimo (priežiūros) faktą.<text:s/></text:span></text:p>
      <text:p text:style-name="P944"><text:span text:style-name="T945">38</text:span><text:span text:style-name="T946">.</text:span><text:span text:style-name="T947"><text:tab/>San</text:span><text:span text:style-name="T948">kcijos netaikomos, jei nustatytų reikalavimų ir apribojimų nesilaikoma dėl nenugalimos jėgos (</text:span><text:span text:style-name="T949">force majeure)</text:span><text:span text:style-name="T950"><text:s/>bei išimtinių aplinkybių atvejų, jei pareiškėjas ir (arba) paramos gavėjas per 15 darbo dienų nuo tada, kai sužinojo ar turėjo sužinoti apie šią ap</text:span><text:span text:style-name="T951">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952"><text:span text:style-name="T953">39</text:span><text:span text:style-name="T954">.</text:span><text:span text:style-name="T955"><text:tab/>P</text:span><text:span text:style-name="T956">aramos sumažinimo, neskyrimo ir sankcijų taikymo eilės tvarka nustatyta TI taisyklių 121 punkte.</text:span></text:p>
      <text:p text:style-name="P957"/>
      <text:p text:style-name="P958"><text:span text:style-name="T959">XII</text:span><text:span text:style-name="T960"><text:s/>SKYRIUS</text:span></text:p>
      <text:p text:style-name="P961"><text:span text:style-name="T962">ŽEMĖS ŪKIO VALDOS PERDAVIMAS</text:span></text:p>
      <text:p text:style-name="P963"/>
      <text:p text:style-name="P964"><text:span text:style-name="T965">40</text:span><text:span text:style-name="T966">.</text:span><text:span text:style-name="T967"><text:tab/>Paramos gavėjui perdavus (pardavus, išnuomojus ar kitu panašiu su atitinkamais gamybos vienetais<text:s/></text:span><text:span text:style-name="T968">susijusiu sandoriu) Valdų registre įregistruotą valdą arba jos dalį po to, kai valdos perdavėjas jau yra pateikęs Paraišką, bet dar neįvykdęs visų paramos skyrimo reikalavimų pagal Intervencinę priemonę, valdos perdavėjui parama neskiriama. Tokiu atveju pa</text:span><text:span text:style-name="T969">rama skiriama valdos perėmėjui, kai:</text:span></text:p>
      <text:p text:style-name="P970"><text:span text:style-name="T971">40.1</text:span><text:span text:style-name="T972">.</text:span><text:span text:style-name="T973"><text:tab/></text:span><text:span text:style-name="T974">valdos perėmėjas nuo<text:s/></text:span><text:span text:style-name="T975">paraiškų teikimo laikotarpio pabaigos</text:span><text:span text:style-name="T976"><text:s/>iki lėšų pervedimo pareiškėjui dienos praneša Agentūrai apie valdos perėmimą, pateikdamas pranešimą apie valdos perėmimą, prašymą skirti paramą. Valdos<text:s/></text:span><text:span text:style-name="T977">perdavimo atveju, kai valdos perdavėjas yra miręs, valdos perėmėjas pateikia</text:span><text:span text:style-name="T978"><text:s/></text:span><text:span text:style-name="T979">valdos perėmimo fakto patvirtinimo dokumentus (žemės, kito nekilnojamojo turto pirkimo–pardavimo, nuomos, panaudos ar kitos sutarties kopiją, paveldėjimo teisės liudijimo kopiją a</text:span><text:span text:style-name="T980">r pan.)<text:s/></text:span><text:span text:style-name="T981">bei, esant daugiau nei vienam paveldėtojui, jų sutikimus, kad valdos perėmėjas perimtų valdą ir gautų paramą</text:span><text:span text:style-name="T982">;<text:s/></text:span></text:p>
      <text:p text:style-name="P983"><text:span text:style-name="T984">40.2</text:span><text:span text:style-name="T985">.</text:span><text:span text:style-name="T986"><text:tab/>valdos perėmėjas privalo toliau laikytis įsipareigojimų ir vykdyti reikalavimus, kurie kyla iš valdos perdavėjo Paraiškos pagal</text:span><text:span text:style-name="T987"><text:s/>Intervencinę priemonę;</text:span></text:p>
      <text:p text:style-name="P988"><text:span text:style-name="T989">40.3</text:span><text:span text:style-name="T990">.</text:span><text:span text:style-name="T991"><text:tab/>valdos perdavėjas<text:s/></text:span><text:span text:style-name="T992">(išskyrus valdos perdavėjo mirties atvejį)<text:s/></text:span><text:span text:style-name="T993">neturi įsiskolinimų Agentūrai, Lietuvos Respublikos valstybės biudžetui, Valstybinio socialinio draudimo fondo biudžetui<text:s/></text:span><text:span text:style-name="T994">(netaikoma perdavėjams, kuriems Lietuvos</text:span><text:span text:style-name="T995"><text:s/>Respublikos teisės aktų nustatyta tvarka yra atidėti socialinio draudimo įmokų ir (arba) mokesčių mokėjimo terminai)</text:span><text:span text:style-name="T996">.</text:span></text:p>
      <text:p text:style-name="P997"><text:span text:style-name="T998">41</text:span><text:span text:style-name="T999">.</text:span><text:span text:style-name="T1000"><text:tab/></text:span><text:span text:style-name="T1001">Valdos ir (arba) dalies valdos perdavėjas privalo<text:s/></text:span><text:span text:style-name="T1002">atnaujinti<text:s/></text:span><text:span text:style-name="T1003">pasikeitusius valdos registravimo duomenis Valdų registre, vadovaudamasis Lietuvos Respublikos žemės ūkio ir kaimo verslo registro nuostatų reikalavimais.<text:s/></text:span></text:p>
      <text:p text:style-name="P1004"><text:span text:style-name="T1005">42</text:span><text:span text:style-name="T1006">.</text:span><text:span text:style-name="T1007"><text:tab/>Jei visa valda arba dalis valdos perduodama po to, kai valdos perdavėjas jau yra pateikęs Pa</text:span><text:span text:style-name="T1008">raišką ir įvykdęs visus reikalavimus, nustatytus pagal Intervencinę priemonę, jis turi informuoti Agentūrą apie valdos perdavimą. Valdos perdavėjo mirties atveju valdos duomenis atnaujinti ir Agentūrą informuoti apie valdos perėmimą (po valdos perdavėjo mi</text:span><text:span text:style-name="T1009">rties) privalo valdos perėmėjas, kuris valdoje tęsia ekonominę veiklą.</text:span></text:p>
      <text:p text:style-name="P1010"><text:span text:style-name="T1011">43</text:span><text:span text:style-name="T1012">.</text:span><text:span text:style-name="T1013"><text:tab/></text:span><text:span text:style-name="T1014">Valdos perdavimo atveju, kai valda yra perduodama kitam pareiškėjui, kuris buvo įregistravęs valdą iki perdavimo, sujungtoms valdoms paliekamas perėmėjo valdos atpažinties kodas</text:span><text:span text:style-name="T1015">, o valdos perdavėjo valdos atpažinties kodas pripažįstamas negaliojančiu.<text:s/></text:span></text:p>
      <text:p text:style-name="P1016"><text:span text:style-name="T1017">44</text:span><text:span text:style-name="T1018">.</text:span><text:span text:style-name="T1019"><text:tab/>Valdos išregistravimo atveju, kai valda išregistruojama iki einamųjų metų gruodžio 31 d., pareiškėjas ir (ar) paramos gavėjas nebetenka teisės į jam priklausiusią paramą, o</text:span><text:span text:style-name="T1020"><text:s/>tais atvejais, kai parama ar jos dalis iki einamųjų metų gruodžio 31 d. pareiškėjui ir (ar) paramos gavėjui jau išmokėta, jis privalo paramą grąžinti.</text:span></text:p>
      <text:p text:style-name="Normal"/>
      <text:p text:style-name="P1021"><text:span text:style-name="T1022">XIII</text:span><text:span text:style-name="T1023"><text:s/>SKYRIUS</text:span></text:p>
      <text:p text:style-name="P1024"><text:span text:style-name="T1025">ATSAKOMYBĖ</text:span></text:p>
      <text:p text:style-name="P1026"/>
      <text:p text:style-name="P1027"><text:span text:style-name="T1028">45</text:span><text:span text:style-name="T1029">.</text:span><text:span text:style-name="T1030"><text:tab/>Už Paraiškos bei kitus duomenis atsako juos pateikęs<text:s/></text:span><text:span text:style-name="T1031">pareiškėjas.</text:span></text:p>
      <text:p text:style-name="P1032"><text:span text:style-name="T1033">46</text:span><text:span text:style-name="T1034">.</text:span><text:span text:style-name="T1035"><text:tab/></text:span><text:span text:style-name="T1036">Už pareiškėjų informavimą paramos teikimo klausimais, Paraiškos duomenų įvedimą ir patvirtinimą PPIS, kai Paraiška pateikiama seniūnijos darbuotojui,</text:span><text:span text:style-name="T1037"><text:s/></text:span><text:span text:style-name="T1038">atsakingos savivaldybės.<text:s/></text:span></text:p>
      <text:p text:style-name="P1039"><text:span text:style-name="T1040">47</text:span><text:span text:style-name="T1041">.</text:span><text:span text:style-name="T1042"><text:tab/></text:span><text:span text:style-name="T1043">Už tinkamą PPIS veikimą, paraiškų priėmimo ir keiti</text:span><text:span text:style-name="T1044">mo darbų organizavimą ir perdavimą Agentūrai atsako ŽŪDC.<text:s/></text:span></text:p>
      <text:p text:style-name="P1045"><text:span text:style-name="T1046">48</text:span><text:span text:style-name="T1047">.</text:span><text:span text:style-name="T1048"><text:tab/>Už paraiškų administravimą, administracinę patikrą, patikrą vietoje ir nuotolinę patikrą, stebėjimą ALNSIS, paramos dydžio apskaičiavimą ir išmokėjimą paramos gavėjams, lėšų apskaitą, atask</text:span><text:span text:style-name="T1049">aitų teikimą atsako Agentūra.</text:span></text:p>
      <text:p text:style-name="P1050"><text:span text:style-name="T1051">49</text:span><text:span text:style-name="T1052">.</text:span><text:span text:style-name="T1053"><text:tab/>Pareiškėjas<text:s/></text:span><text:span text:style-name="T1054">ir (ar) paramos gavėjas, nesilaikęs</text:span><text:span text:style-name="T1055"><text:s/>Taisyklėse nurodytų įsipareigojimų ir reikalavimų, taip pat</text:span><text:span text:style-name="T1056"><text:s/></text:span><text:span text:style-name="T1057">gavęs kompensacines išmokas neteisėtai, arba asmuo, prisidėjęs prie neteisėtų kompensacinių išmokų gavimo<text:s/></text:span><text:span text:style-name="T1058">(sąmoningai patvirtinęs klaidingus duomenis), atsako Lietuvos Respublikos įstatymų nustatyta tvarka.</text:span></text:p>
      <text:p text:style-name="P1059"><text:span text:style-name="T1060">50</text:span><text:span text:style-name="T1061">.</text:span><text:span text:style-name="T1062"><text:tab/>Pareiškėjo pateikti duomenys Lietuvos Respublikos institucijų, kitų Europos Sąjungos valstybių institucijų, Europos Komisijos, Europos kovos su suk</text:span><text:span text:style-name="T1063">čiavimu tarnybos (OLAF) ir Europos Audito Rūmų bus apdoroti elektroniniu būdu ir panaudoti kontrolės tikslais.</text:span></text:p>
      <text:p text:style-name="P1064"><text:span text:style-name="T1065">51</text:span><text:span text:style-name="T1066">.</text:span><text:span text:style-name="T1067"><text:tab/></text:span><text:span text:style-name="T1068">Pareiškėjas vieną kartą per kalendorinius metus iki rugpjūčio 1 d.<text:s/></text:span><text:span text:style-name="T1069">per Elektroninių valdžios vartų portalą arba seniūnijoje<text:s/></text:span><text:span text:style-name="T1070">atnaujina sav</text:span><text:span text:style-name="T1071">o valdos registracijos duomenis Valdų registre.</text:span></text:p>
      <text:p text:style-name="P1072"/>
      <text:p text:style-name="P1073"><text:span text:style-name="T1074">XIV</text:span><text:span text:style-name="T1075"><text:s/>SKYRIUS</text:span></text:p>
      <text:p text:style-name="P1076"><text:span text:style-name="T1077">BAIGIAMOSIOS NUOSTATOS</text:span></text:p>
      <text:p text:style-name="P1078"/>
      <text:p text:style-name="P1079"><text:span text:style-name="T1080">52</text:span><text:span text:style-name="T1081">.</text:span><text:span text:style-name="T1082"><text:tab/></text:span><text:span text:style-name="T1083">Asmenys,<text:s/></text:span><text:span text:style-name="T1084">nesutinkantys su Agentūros ir<text:s/></text:span><text:span text:style-name="T1085">ŽŪDC</text:span><text:span text:style-name="T1086"><text:s/>priimtais sprendimais,<text:s/></text:span><text:span text:style-name="T1087">taip pat Agentūros ar ŽŪDC vilkinimu atlikti jų kompetencijai priskirtus veiksmus, turi te</text:span><text:span text:style-name="T1088">isę juos apskųsti<text:s/></text:span><text:span text:style-name="T1089">Lietuvos Respublikos</text:span><text:span text:style-name="T1090"><text:s/></text:span><text:span text:style-name="T1091">v</text:span><text:span text:style-name="T1092">iešojo administravimo įstatymo nustatyta tvarka Agentūros ar ŽŪDC vadovui, Ministerijai,<text:s/></text:span><text:span text:style-name="T1093">Lietuvos Respublikos ikiteisminio administracinių ginčų nagrinėjimo tvarkos įstatymo nustatyta tvarka Lietuvos administracinių<text:s/></text:span><text:span text:style-name="T1094">ginčų komisijai arba Lietuvos Respublikos administracinių bylų teisenos įstatymo nustatyta tvarka administraciniam teismui.</text:span></text:p>
      <text:p text:style-name="P1095"><text:span text:style-name="T1096">53</text:span><text:span text:style-name="T1097">.</text:span><text:span text:style-name="T1098"><text:tab/>Asmenys, nesutinkantys su<text:s/></text:span><text:span text:style-name="T1099">M</text:span><text:span text:style-name="T1100">inisterijos priimtais sprendimais,<text:s/></text:span><text:span text:style-name="T1101">taip pat Ministerijos vilkinimu atlikti jos kompetencijai pris</text:span><text:span text:style-name="T1102">kirtus veiksmus, turi teisę juos apskųsti</text:span><text:span text:style-name="T1103"><text:s/>Lietuvos Respublikos viešojo administravimo įstatymo nustatyta tvarka Lietuvos Respublikos žemės ūkio ministrui,</text:span><text:span text:style-name="T1104"><text:s/>Lietuvos Respublikos ikiteisminio administracinių ginčų nagrinėjimo tvarkos įstatymo nustatyta tvarka</text:span><text:span text:style-name="T1105"><text:s/>Lietuvos administracinių ginčų komisijai arba Lietuvos Respublikos administracinių bylų teisenos įstatymo nustatyta tvarka administraciniam teismui.</text:span></text:p>
      <text:p text:style-name="P1106"><text:span text:style-name="T1107">54</text:span><text:span text:style-name="T1108">.</text:span><text:span text:style-name="T1109"><text:tab/>Pasikeitus Taisyklėse nurodytiems teisės aktams, tiesiogiai taikomos naujos šių teisės aktų nuosta</text:span><text:span text:style-name="T1110">tos. Pasikeitus Taisyklėms, nauji reikalavimai taikomi vienodai visiems paramos gavėjams, išskyrus atvejus, kai Lietuvos Respublikos žemės ūkio ministro įsakyme nustatyta kitaip.</text:span></text:p>
      <text:p text:style-name="P1111"><text:span text:style-name="T1112">__________________</text:span></text:p>
      <text:p text:style-name="P1113"/>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žemės ūkio<text:s/></text:span><text:span text:style-name="T1123">ministerija, Įsakymas</text:span></text:p>
      <text:p text:style-name="P1124"><text:span text:style-name="T1125">Nr.<text:s/></text:span><text:a xlink:href="https://www.e-tar.lt/portal/legalAct.html?documentId=45b87400deb011ed9978886e85107ab2" office:target-frame-name="_top" xlink:show="replace"><text:span text:style-name="T1126">3D-264</text:span></text:a><text:span text:style-name="T1127">, 2023-04-19, paskelbta TAR 2023-04-19, i. k. 2023-07574</text:span></text:p>
      <text:p text:style-name="P1128"><text:span text:style-name="T1129">Dėl žemės ūkio ministro 2023 m. kovo 20 d. įsakymo Nr. 3D-166 „Dėl Li</text:span><text:span text:style-name="T1130">etuvos žemės ūkio ir kaimo plėtros 2023–2027 metų strateginio plano intervencinės priemonės „Laukinių paukščių apsauga už „Natura 2000“ teritorijos ribų“ įgyvendinimo taisykli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09:47:00Z</meta:creation-date>
    <dc:date>2023-07-28T09:47:00Z</dc:date>
    <meta:template xlink:href="Normal.dotm" xlink:type="simple"/>
    <meta:editing-cycles>1</meta:editing-cycles>
    <meta:editing-duration>PT0S</meta:editing-duration>
    <meta:document-statistic meta:page-count="11" meta:paragraph-count="223" meta:word-count="5535" meta:character-count="44118" meta:row-count="995" meta:non-whitespace-character-count="38806"/>
  </office:meta>
</office:document-meta>
</file>