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weight-complex="bold" fo:text-transform="uppercase"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weight-complex="bold" fo:text-transform="uppercase"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style:punctuation-wrap="simple" fo:text-align="center" style:vertical-align="baseline"/>
      <style:text-properties fo:color="#000000"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style:punctuation-wrap="simple" style:vertical-align="baseline">
        <style:tab-stops>
          <style:tab-stop style:type="left" style:position="5.5125in"/>
        </style:tab-stops>
      </style:paragraph-properties>
    </style:style>
    <style:style style:name="P51" style:parent-style-name="Normal" style:family="paragraph">
      <style:paragraph-properties style:punctuation-wrap="simple" style:vertical-align="baseline">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justify" fo:line-height="115%"/>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center" fo:line-height="115%" fo:margin-left="0.2479in" fo:text-indent="-0.247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fo:margin-left="0.2479in" fo:text-indent="-0.2479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15%" fo:margin-left="0.2479in">
        <style:tab-stops/>
      </style:paragraph-properties>
      <style:text-properties style:font-weight-complex="bold" style:font-size-complex="12pt"/>
    </style:style>
    <style:style style:name="P8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fo:language="gsw" fo:country="FR"/>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style:style>
    <style:style style:name="P113" style:parent-style-name="Normal" style:family="paragraph">
      <style:paragraph-properties style:punctuation-wrap="simple" fo:text-align="center" style:vertical-align="baseline" fo:line-height="115%"/>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center" style:vertical-align="baseline" fo:line-height="115%"/>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punctuation-wrap="simple" fo:text-align="justify" style:vertical-align="baseline" fo:line-height="115%" fo:text-indent="0.1972in"/>
      <style:text-properties style:font-weight-complex="bold" style:font-size-complex="12pt"/>
    </style:style>
    <style:style style:name="P11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font-weight="bold" style:font-weight-asian="bold" fo:color="#000000" fo:letter-spacing="-0.0027in" style:font-size-complex="12pt"/>
    </style:style>
    <style:style style:name="T136" style:parent-style-name="DefaultParagraphFont" style:family="text">
      <style:text-properties style:font-weight-complex="bold" fo:color="#000000" fo:letter-spacing="-0.0027in" style:font-size-complex="12pt"/>
    </style:style>
    <style:style style:name="T137" style:parent-style-name="DefaultParagraphFont" style:family="text">
      <style:text-properties fo:color="#000000" fo:letter-spacing="-0.0027in" style:font-size-complex="12pt"/>
    </style:style>
    <style:style style:name="P1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font-weight="bold" style:font-weight-asian="bold"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2166in"/>
      <style:text-properties fo:hyphenate="false"/>
    </style:style>
    <style:style style:name="P152" style:parent-style-name="Normal" style:family="paragraph">
      <style:paragraph-properties fo:text-align="center" style:vertical-align="middle" fo:line-height="115%"/>
      <style:text-properties fo:hyphenate="false"/>
    </style:style>
    <style:style style:name="T153" style:parent-style-name="DefaultParagraphFont" style:family="text">
      <style:text-properties fo:font-weight="bold" style:font-weight-asian="bold" fo:color="#000000" fo:letter-spacing="-0.0013in" style:font-size-complex="12pt"/>
    </style:style>
    <style:style style:name="T154" style:parent-style-name="DefaultParagraphFont" style:family="text">
      <style:text-properties fo:font-weight="bold" style:font-weight-asian="bold" fo:color="#000000" fo:letter-spacing="-0.0013in" style:font-size-complex="12pt"/>
    </style:style>
    <style:style style:name="P155" style:parent-style-name="Normal" style:family="paragraph">
      <style:paragraph-properties fo:text-align="center" style:vertical-align="middle" fo:line-height="115%"/>
      <style:text-properties fo:hyphenate="false"/>
    </style:style>
    <style:style style:name="T156" style:parent-style-name="DefaultParagraphFont" style:family="text">
      <style:text-properties fo:font-weight="bold" style:font-weight-asian="bold" fo:color="#000000" fo:letter-spacing="-0.0013in" style:font-size-complex="12pt"/>
    </style:style>
    <style:style style:name="P157"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15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5%">
        <style:tab-stops>
          <style:tab-stop style:type="left" style:position="0.7875in"/>
        </style:tab-stops>
      </style:paragraph-properties>
      <style:text-properties fo:hyphenate="false"/>
    </style:style>
    <style:style style:name="P189" style:parent-style-name="Normal" style:family="paragraph">
      <style:paragraph-properties fo:text-align="center" style:vertical-align="middle" fo:line-height="115%"/>
      <style:text-properties fo:hyphenate="false"/>
    </style:style>
    <style:style style:name="T190" style:parent-style-name="DefaultParagraphFont" style:family="text">
      <style:text-properties fo:font-weight="bold" style:font-weight-asian="bold" fo:color="#000000" fo:letter-spacing="-0.0013in" style:font-size-complex="12pt"/>
    </style:style>
    <style:style style:name="T191" style:parent-style-name="DefaultParagraphFont" style:family="text">
      <style:text-properties fo:font-weight="bold" style:font-weight-asian="bold" fo:color="#000000" fo:letter-spacing="-0.0013in" style:font-size-complex="12pt"/>
    </style:style>
    <style:style style:name="P192" style:parent-style-name="Normal" style:family="paragraph">
      <style:paragraph-properties fo:text-align="center" style:vertical-align="middle" fo:line-height="115%"/>
      <style:text-properties fo:hyphenate="false"/>
    </style:style>
    <style:style style:name="T193" style:parent-style-name="DefaultParagraphFont" style:family="text">
      <style:text-properties fo:font-weight="bold" style:font-weight-asian="bold" fo:color="#000000" fo:letter-spacing="-0.0013in" style:font-size-complex="12pt"/>
    </style:style>
    <style:style style:name="T194" style:parent-style-name="DefaultParagraphFont" style:family="text">
      <style:text-properties fo:font-weight="bold" style:font-weight-asian="bold" fo:color="#000000" fo:letter-spacing="-0.0013in" style:font-size-complex="12pt"/>
    </style:style>
    <style:style style:name="P195"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196" style:parent-style-name="Normal" style:family="paragraph">
      <style:paragraph-properties fo:text-align="justify" fo:line-height="115%" fo:text-indent="0.3937in">
        <style:tab-stops>
          <style:tab-stop style:type="left" style:position="0.5909in"/>
        </style:tab-stops>
      </style:paragraph-properties>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style:vertical-align="middle" fo:line-height="115%" fo:text-indent="0.2166in"/>
      <style:text-properties fo:color="#000000" fo:letter-spacing="-0.0013in" style:font-size-complex="12pt" fo:hyphenate="false"/>
    </style:style>
    <style:style style:name="P206" style:parent-style-name="Normal" style:family="paragraph">
      <style:paragraph-properties fo:text-align="justify" style:vertical-align="middle" fo:line-height="115%" fo:text-indent="0.2166in"/>
      <style:text-properties fo:hyphenate="false"/>
    </style:style>
    <style:style style:name="P207" style:parent-style-name="Normal" style:family="paragraph">
      <style:paragraph-properties fo:text-align="center" style:vertical-align="middle" fo:line-height="115%"/>
      <style:text-properties fo:hyphenate="false"/>
    </style:style>
    <style:style style:name="T208" style:parent-style-name="DefaultParagraphFont" style:family="text">
      <style:text-properties fo:font-weight="bold" style:font-weight-asian="bold" fo:color="#000000" fo:letter-spacing="-0.0013in" style:font-size-complex="12pt"/>
    </style:style>
    <style:style style:name="T209" style:parent-style-name="DefaultParagraphFont" style:family="text">
      <style:text-properties fo:font-weight="bold" style:font-weight-asian="bold" fo:color="#000000" fo:letter-spacing="-0.0013in" style:font-size-complex="12pt"/>
    </style:style>
    <style:style style:name="P210" style:parent-style-name="Normal" style:family="paragraph">
      <style:paragraph-properties fo:text-align="center" style:vertical-align="middle" fo:line-height="115%"/>
      <style:text-properties fo:hyphenate="false"/>
    </style:style>
    <style:style style:name="T211" style:parent-style-name="DefaultParagraphFont" style:family="text">
      <style:text-properties fo:font-weight="bold" style:font-weight-asian="bold" fo:color="#000000" fo:letter-spacing="-0.0013in" style:font-size-complex="12pt"/>
    </style:style>
    <style:style style:name="P212" style:parent-style-name="Normal" style:family="paragraph">
      <style:paragraph-properties fo:text-align="justify" style:vertical-align="middle" fo:line-height="115%" fo:text-indent="0.2166in"/>
      <style:text-properties style:font-weight-complex="bold" fo:color="#000000" fo:letter-spacing="-0.0013in" style:font-size-complex="12pt" fo:hyphenate="false"/>
    </style:style>
    <style:style style:name="P213"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letter-spacing="-0.0034in" style:font-size-complex="12pt"/>
    </style:style>
    <style:style style:name="P228" style:parent-style-name="Normal" style:family="paragraph">
      <style:paragraph-properties fo:text-align="center" style:vertical-align="middle" fo:line-height="115%"/>
      <style:text-properties fo:hyphenate="false"/>
    </style:style>
    <style:style style:name="T229" style:parent-style-name="DefaultParagraphFont" style:family="text">
      <style:text-properties fo:font-weight="bold" style:font-weight-asian="bold" fo:color="#000000" fo:letter-spacing="-0.0034in" style:font-size-complex="12pt"/>
    </style:style>
    <style:style style:name="T230" style:parent-style-name="DefaultParagraphFont" style:family="text">
      <style:text-properties fo:font-weight="bold" style:font-weight-asian="bold" fo:color="#000000" fo:letter-spacing="-0.0034in" style:font-size-complex="12pt"/>
    </style:style>
    <style:style style:name="P231" style:parent-style-name="Normal" style:family="paragraph">
      <style:paragraph-properties fo:text-align="center" style:vertical-align="middle" fo:line-height="115%"/>
      <style:text-properties fo:hyphenate="false"/>
    </style:style>
    <style:style style:name="T232" style:parent-style-name="DefaultParagraphFont" style:family="text">
      <style:text-properties fo:font-weight="bold" style:font-weight-asian="bold" fo:color="#000000" fo:letter-spacing="-0.0034in" style:font-size-complex="12pt"/>
    </style:style>
    <style:style style:name="P233" style:parent-style-name="Normal" style:family="paragraph">
      <style:paragraph-properties fo:text-align="justify" style:vertical-align="middle" fo:line-height="115%" fo:text-indent="0.2166in"/>
      <style:text-properties fo:font-weight="bold" style:font-weight-asian="bold" fo:color="#000000" fo:letter-spacing="-0.0034in" style:font-size-complex="12pt" fo:hyphenate="false"/>
    </style:style>
    <style:style style:name="P234"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fo:color="#000000" fo:letter-spacing="-0.0034in" style:font-size-complex="12pt"/>
    </style:style>
    <style:style style:name="T237" style:parent-style-name="DefaultParagraphFont" style:family="text">
      <style:text-properties fo:color="#000000" fo:letter-spacing="-0.0034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34in" style:font-size-complex="12pt"/>
    </style:style>
    <style:style style:name="P2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41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41in" style:font-size-complex="12pt"/>
    </style:style>
    <style:style style:name="T264" style:parent-style-name="DefaultParagraphFont" style:family="text">
      <style:text-properties fo:color="#000000" fo:letter-spacing="-0.0034in" style:font-size-complex="12pt"/>
    </style:style>
    <style:style style:name="T265" style:parent-style-name="DefaultParagraphFont" style:family="text">
      <style:text-properties fo:color="#000000" fo:letter-spacing="-0.0034in" style:font-size-complex="12pt"/>
    </style:style>
    <style:style style:name="T266" style:parent-style-name="DefaultParagraphFont" style:family="text">
      <style:text-properties fo:font-weight="bold" style:font-weight-asian="bold" style:font-weight-complex="bold" fo:color="#000000" fo:letter-spacing="-0.0034in" style:font-size-complex="12pt"/>
    </style:style>
    <style:style style:name="T267" style:parent-style-name="DefaultParagraphFont" style:family="text">
      <style:text-properties fo:color="#000000" fo:letter-spacing="-0.0034in" style:font-size-complex="12pt"/>
    </style:style>
    <style:style style:name="T268" style:parent-style-name="DefaultParagraphFont" style:family="text">
      <style:text-properties fo:letter-spacing="-0.0041in" style:font-size-complex="12pt"/>
    </style:style>
    <style:style style:name="P26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text-transform="uppercase"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style:style>
    <style:style style:name="P320" style:parent-style-name="Normal" style:family="paragraph">
      <style:paragraph-properties fo:text-align="center" style:vertical-align="middle" fo:line-height="115%"/>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vertical-align="middle" fo:line-height="115%"/>
      <style:text-properties fo:hyphenate="false"/>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32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fo:background-color="#FFFFFF"/>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line-height="115%"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line-height="115%"/>
      <style:text-properties fo:font-weight="bold" style:font-weight-asian="bold" style:font-size-complex="12pt" style:language-asian="lt" style:country-asian="LT"/>
    </style:style>
    <style:style style:name="P57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line-height="115%"/>
    </style:style>
    <style:style style:name="P593" style:parent-style-name="Normal" style:family="paragraph">
      <style:paragraph-properties fo:text-align="center" style:vertical-align="middle" fo:line-height="115%"/>
      <style:text-properties fo:hyphenate="false"/>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center" style:vertical-align="middle" fo:line-height="115%"/>
      <style:text-properties fo:hyphenate="false"/>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59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P644" style:parent-style-name="Normal" style:family="paragraph">
      <style:paragraph-properties fo:text-align="center" style:vertical-align="middle" fo:line-height="115%"/>
      <style:text-properties fo:hyphenate="false"/>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style:vertical-align="middle" fo:line-height="115%"/>
      <style:text-properties fo:hyphenate="false"/>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6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5%" fo:text-indent="0.5083in"/>
      <style:text-properties fo:hyphenate="false"/>
    </style:style>
    <style:style style:name="P662" style:parent-style-name="Normal" style:family="paragraph">
      <style:paragraph-properties fo:text-align="center" style:vertical-align="middle" fo:line-height="115%"/>
      <style:text-properties fo:hyphenate="false"/>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center" style:vertical-align="middle" fo:line-height="115%"/>
      <style:text-properties fo:hyphenate="false"/>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668"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27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27in" style:font-size-complex="12pt"/>
    </style:style>
    <style:style style:name="P6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letter-spacing="-0.0027in"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6.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06in"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P82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41in" style:font-size-complex="12pt"/>
    </style:style>
    <style:style style:name="T829" style:parent-style-name="DefaultParagraphFont" style:family="text">
      <style:text-properties fo:letter-spacing="-0.0041in" style:font-size-complex="12pt"/>
    </style:style>
    <style:style style:name="P83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style:style>
    <style:style style:name="P84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fo:line-height="115%"/>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15%"/>
      <style:text-properties fo:font-weight="bold" style:font-weight-asian="bold" style:font-size-complex="12pt"/>
    </style:style>
    <style:style style:name="P8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letter-spacing="-0.0027in"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letter-spacing="-0.0027in"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37" style:parent-style-name="DefaultParagraphFont" style:family="text">
      <style:text-properties fo:color="#000000" fo:letter-spacing="-0.0034in" style:font-size-complex="12pt"/>
    </style:style>
    <style:style style:name="T938" style:parent-style-name="DefaultParagraphFont" style:family="text">
      <style:text-properties fo:color="#000000" fo:letter-spacing="-0.0034in" style:font-size-complex="12pt"/>
    </style:style>
    <style:style style:name="T939" style:parent-style-name="DefaultParagraphFont" style:family="text">
      <style:text-properties fo:color="#000000" fo:letter-spacing="-0.0034in" style:font-size-complex="12pt"/>
    </style:style>
    <style:style style:name="T940" style:parent-style-name="DefaultParagraphFont" style:family="text">
      <style:text-properties fo:color="#000000" fo:letter-spacing="-0.0034in" style:font-size-complex="12pt"/>
    </style:style>
    <style:style style:name="P941" style:parent-style-name="Normal" style:family="paragraph">
      <style:paragraph-properties fo:line-height="115%"/>
    </style:style>
    <style:style style:name="P942" style:parent-style-name="Normal" style:family="paragraph">
      <style:paragraph-properties fo:text-align="center" style:vertical-align="middle" fo:line-height="115%"/>
      <style:text-properties fo:hyphenate="false"/>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center" style:vertical-align="middle" fo:line-height="115%"/>
      <style:text-properties fo:hyphenate="false"/>
    </style:style>
    <style:style style:name="T946" style:parent-style-name="DefaultParagraphFont" style:family="text">
      <style:text-properties fo:font-weight="bold" style:font-weight-asian="bold" fo:color="#000000" style:font-size-complex="12pt"/>
    </style:style>
    <style:style style:name="P947"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9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letter-spacing="-0.0013in" style:font-size-complex="12pt"/>
    </style:style>
    <style:style style:name="T977" style:parent-style-name="DefaultParagraphFont" style:family="text">
      <style:text-properties fo:font-weight="bold" style:font-weight-asian="bold" style:font-weight-complex="bold" fo:color="#000000" fo:letter-spacing="-0.0013in" style:font-size-complex="12pt"/>
    </style:style>
    <style:style style:name="T978" style:parent-style-name="DefaultParagraphFont" style:family="text">
      <style:text-properties fo:color="#000000" fo:letter-spacing="-0.0013in"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letter-spacing="-0.0027in"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letter-spacing="-0.0027in" style:font-size-complex="12pt"/>
    </style:style>
    <style:style style:name="P994" style:parent-style-name="Normal" style:family="paragraph">
      <style:paragraph-properties fo:text-align="center" style:vertical-align="middle" fo:line-height="115%"/>
      <style:text-properties fo:hyphenate="false"/>
    </style:style>
    <style:style style:name="P995" style:parent-style-name="Normal" style:family="paragraph">
      <style:paragraph-properties fo:text-align="center" style:vertical-align="middle" fo:line-height="115%"/>
      <style:text-properties fo:hyphenate="false"/>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center" style:vertical-align="middle" fo:line-height="115%"/>
      <style:text-properties fo:hyphenate="false"/>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1001"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fo:line-height="115%"/>
    </style:style>
    <style:style style:name="T1034" style:parent-style-name="DefaultParagraphFont" style:family="text">
      <style:text-properties style:font-size-complex="12pt"/>
    </style:style>
    <style:style style:name="P1035" style:parent-style-name="Normal" style:family="paragraph">
      <style:paragraph-properties fo:line-height="150%">
        <style:tab-stops>
          <style:tab-stop style:type="left" style:position="5.0208in"/>
        </style:tab-stops>
      </style:paragraph-properties>
    </style:style>
    <style:style style:name="P1036" style:parent-style-name="Normal" style:family="paragraph">
      <style:paragraph-properties fo:text-align="justify"/>
      <style:text-properties style:font-name="Arial" fo:font-weight="bold" style:font-weight-asian="bold" fo:font-size="10pt" style:font-size-asian="10pt"/>
    </style:style>
    <style:style style:name="P1037" style:parent-style-name="Normal" style:family="paragraph">
      <style:paragraph-properties fo:text-align="justify"/>
      <style:text-properties style:font-name="Arial"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weight="bold" style:font-weight-asian="bold"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16 iki 2024-05-06</text:span></text:p>
      <text:p text:style-name="P7"/>
      <text:p text:style-name="P8"><text:span text:style-name="T9">Įsakymas paskelbtas: TAR 2023-03-20, i. k. 2023-04853</text:span></text:p>
      <text:p text:style-name="P10"/>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text:s/></text:span><text:span text:style-name="T22">ŽEMĖS ŪKIO IR<text:s/></text:span><text:span text:style-name="T23">Kaimo plėtros<text:s/></text:span><text:span text:style-name="T24">2023–2027<text:s/></text:span><text:span text:style-name="T25">mETŲ<text:s/></text:span><text:span text:style-name="T26">STRATEGINIO PLANO INTERVENCINĖS</text:span><text:span text:style-name="T27"><text:s/>priemoNĖS</text:span><text:span text:style-name="T28"><text:s/>„LAUKINIŲ PAUKŠČIŲ APSAUGA UŽ „NATURA 2000“ TERITORIJOS RIBŲ“ ĮGYVENDINIMO TAISYKLIŲ PATVIRTINIMO</text:span></text:p>
      <text:p text:style-name="P29"/>
      <text:p text:style-name="P30">2023 m. kovo 20 d. Nr. 3D-166</text:p>
      <text:p text:style-name="P31">Vilnius</text:p>
      <text:p text:style-name="P32"/>
      <text:p text:style-name="P33"/>
      <text:p text:style-name="P34"><text:span text:style-name="T35">Įgyvendindamas 2021 m. gruodžio 2 d. Europos Parlamento ir Tarybos reglamentą (ES) 2021/2115, kuriuo nustatomos valstybių narių pagal bendrą žemės ūkio politiką rengtinų strateginių planų (BŽŪP strateginių planų), finansuotinų iš Europos žemės ūkio garanti</text:span><text:span text:style-name="T36">jų fondo (EŽŪGF) ir iš Europos žemės ūkio fondo kaimo plėtrai (EŽŪFKP), rėmimo taisyklės ir panaikinami reglamentai (ES) Nr. 1305/2013 ir (ES) Nr. 1307/2013, su paskutiniais pakeitimais,<text:s/></text:span><text:soft-page-break/><text:span text:style-name="T37">padarytais 2022 m. vasario 15 d. Komisijos deleguotuoju reglamentu (E</text:span><text:span text:style-name="T38">S) 2022/648, 2021 m. gruodžio 2 d. Tarybos reglamentą (ES) 2021/2116 dėl bendros žemės ūkio politikos finansavimo, valdymo ir stebėsenos, kuriuo panaikinamas Reglamentas (ES) Nr. 1306/2013, su paskutiniais pakeitimais, padarytais 2022 m. birželio 16 d. Kom</text:span><text:span text:style-name="T39">isijos deleguotuoju reglamentu (ES) 2022/1408,<text:s/></text:span><text:span text:style-name="T40">2022 m. gegužės 4 d. Komisijos deleguotąjį reglamentą (ES) 2022/1172, kuriuo papildomos Europos Parlamento ir Tarybos reglamento (ES) 2021/2116 nuostatos dėl bendros žemės ūkio politikos integruotos administra</text:span><text:span text:style-name="T41">vimo ir kontrolės sistemos ir su paramos sąlygomis susijusių administracinių nuobaudų taikymo ir apskaičiavimo, 2022 m. gegužės 31 d. Komisijos įgyvendinimo reglamentą (ES) 2022/1173, kuriuo nustatomos Europos Parlamento ir Tarybos reglamento (ES) 2021/211</text:span><text:span text:style-name="T42">6 taikymo taisyklės dėl bendros žemės ūkio politikos integruotos administravimo ir kontrolės sistemos,<text:s/></text:span><text:span text:style-name="T43">Lietuvos Respublikos žemės ūkio ministerijos nuostatų, patvirtintų Lietuvos Respublikos Vyriausybės 1998 m. rugsėjo 15 d. nutarimu Nr. 1120 „Dėl Lietuvos</text:span><text:span text:style-name="T44"><text:s/>Respublikos žemės ūkio ministerijos nuostatų patvirtinimo“, 8.1 ir 8.2 papunkčius,<text:s/></text:span><text:span text:style-name="T45">Lietuvos Respublikos Vyriausybės 2020 m. lapkričio 25 d. nutarimo Nr. 1322 „Dėl Pasirengimo administruoti Europos Sąjungos fondų lėšas“ 3 punktą,<text:s/></text:span></text:p>
      <text:p text:style-name="P46"><text:span text:style-name="T47">t v i r t i n u Lietuvos žemės ūkio ir kaimo plėtros 2023–2027 m. strateginio plano intervencinės priemonės „Laukinių paukščių apsauga už „Natura 2000“ teritorijos ribų“ įgyvendinimo taisykles (pridedama).<text:s/></text:span></text:p>
      <text:p text:style-name="P48"/>
      <text:p text:style-name="P49"/>
      <text:p text:style-name="P50"/>
      <text:p text:style-name="P51"><text:span text:style-name="T52">Žemės ūkio ministras</text:span><text:span text:style-name="T53"><text:tab/></text:span>Kęstutis Navickas</text:p>
      <text:soft-page-break/>
      <text:p text:style-name="P54">PATVIRTINTA</text:p>
      <text:p text:style-name="P59">Lietuvos Respublikos žemės ūkio ministro</text:p>
      <text:p text:style-name="P60">2023 m. kovo 20 d. įsakymu Nr. 3D-166</text:p>
      <text:p text:style-name="P61">(Lietuvos Respublikos žemės ūkio ministro</text:p>
      <text:p text:style-name="P62"><text:span text:style-name="T63">2024 m.</text:span><text:span text:style-name="T64"><text:s/>kovo 15 d.<text:s/></text:span><text:span text:style-name="T65">įsakymo Nr. 3D-213</text:span></text:p>
      <text:p text:style-name="P66">redakcija)</text:p>
      <text:p text:style-name="P67"/>
      <text:p text:style-name="P68"><text:span text:style-name="T69">LIETUVOS<text:s/></text:span><text:span text:style-name="T70">ŽEMĖS</text:span><text:span text:style-name="T71"><text:s/>ŪKIO IR</text:span><text:span text:style-name="T72"><text:s/>Kaimo plėtros<text:s/></text:span><text:span text:style-name="T73">2023–2027</text:span><text:span text:style-name="T74"><text:s/>mETŲ<text:s/></text:span><text:span text:style-name="T75">STRATEGINIO PLANO INTERVENCINĖS<text:s/></text:span><text:span text:style-name="T76">priemoNĖS „</text:span><text:span text:style-name="T77">LAUKINIŲ PAUKŠČIŲ APSAUGA UŽ „NATURA 2000“ TERITORIJOS RIBŲ</text:span><text:span text:style-name="T78">“ ĮGYVENDIN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Lietuvos žemės ūkio ir kaimo plėtros 2023–2027<text:s/></text:span><text:span text:style-name="T90">metų strateginio plano intervencinės priemonės „Laukinių paukščių apsauga už „Natura 2000“ teritorijos ribų“ įgyvendinimo taisyklės (toliau – Taisyklės) parengtos vadovaujantis 2021 m. gruodžio 2 d. Europos Parlamento ir Tarybos reglamento (ES) 2021/2115,<text:s/></text:span><text:span text:style-name="T9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92">naikinami reglamentai (ES) Nr. 1305/2013 ir (ES) Nr. 1307/2013, su visais pakeitimais, 2021 m. gruodžio 2 d. Tarybos reglamento (ES) 2021/2116 dėl bendros žemės ūkio politikos finansavimo, valdymo ir stebėsenos, kuriuo panaikinamas Reglamentas (ES) Nr. 130</text:span><text:span text:style-name="T93">6/2013, su visais pakeitimais,<text:s/></text:span><text:span text:style-name="T94">2022 m. gegužės 4 d. Komisijos deleguotojo reglamento (ES) 2022/1172, kuriuo papildomos Europos Parlamento ir Tarybos reglamento (ES) 2021/2116 nuostatos dėl bendros žemės ūkio politikos integruotos administravimo ir kontrolė</text:span><text:span text:style-name="T95">s sistemos ir su paramos sąlygomis susijusių administracinių nuobaudų taikymo ir apskaičiavimo, 2022 m. gegužės 31 d. Komisijos įgyvendinimo reglamento (ES) 2022/1173, kuriuo nustatomos Europos Parlamento ir Tarybos reglamento (ES) 2021/2116 taikymo taisyk</text:span><text:span text:style-name="T96">lės dėl bendros žemės ūkio politikos integruotos administravimo ir kontrolės sistemos</text:span><text:span text:style-name="T97">,</text:span><text:span text:style-name="T98"><text:s/>Lietuvos žemės ūkio ir kaimo plėtros 2023–2027 metų strateginio plano, patvirtinto 2022 m. lapkričio 22 d. Komisijos įgyvendinimo sprendimu Nr. C(2022) 8272 (toliau – St</text:span><text:span text:style-name="T99">rateginis planas), Lietuvos žemės ūkio ir kaimo plėtros 2023–2027 metų strateginio plano administravimo taisyklių, patvirtintų Lietuvos Respublikos žemės ūkio ministro<text:s/></text:span><text:span text:style-name="T100">2023 m. vasario 24 d.</text:span><text:span text:style-name="T101"><text:s/></text:span><text:span text:style-name="T102">įsakymu</text:span><text:span text:style-name="T103"><text:s/>Nr. 3D-102 „Dėl Lietuvos žemės ūkio ir kaimo plėtros 2023–2027 metų strateginio plano administravimo taisyklių patvirtinimo“</text:span><text:span text:style-name="T104"><text:s/>(toliau – Strateginio plano administravimo taisyklės), Paramos už žemės ūkio naudmenas ir kitus plotus bei ūkinius gyvūnus paraišk</text:span><text:span text:style-name="T105">os ir tiesioginių išmokų administravimo bei kontrolės taisyklių, patvirtintų Lietuvos Respublikos žemės ūkio ministro 2023 m. vasario 20 d. įsakymu Nr. 3D-92 „Dėl Paramos už žemės ūkio naudmenas ir kitus plotus bei ūkinius gyvūnus paraiškos ir tiesioginių<text:s/></text:span><text:span text:style-name="T106">išmokų administravimo bei kontrolės taisyklių patvirtinimo“ (toliau – TI taisyklės), nuostatomis.</text:span></text:p>
      <text:p text:style-name="P107"><text:span text:style-name="T108">2</text:span><text:span text:style-name="T109">.</text:span><text:span text:style-name="T110"><text:tab/>Taisyklių tikslas – nustatyti paramos pagal Strateginio plano kaimo plėtros intervencinę priemonę „Laukinių paukščių apsauga už „Natura 2000“ teritorij</text:span><text:span text:style-name="T111">os ribų“ (toliau – Intervencinė priemonė) skyrimo tvarką ir reikalavimus.</text:span></text:p>
      <text:p text:style-name="P112"/>
      <text:p text:style-name="P113"><text:span text:style-name="T114">II</text:span><text:span text:style-name="T115"><text:s/>SKYRIUS</text:span></text:p>
      <text:p text:style-name="P116"><text:span text:style-name="T117">SĄVOKOS</text:span></text:p>
      <text:p text:style-name="P118"/>
      <text:p text:style-name="P119"><text:span text:style-name="T120">3</text:span><text:span text:style-name="T121">.</text:span><text:span text:style-name="T122"><text:tab/>Taisyklėse vartojamos sąvokos:</text:span></text:p>
      <text:p text:style-name="P123"><text:span text:style-name="T124">3.1</text:span><text:span text:style-name="T125">.</text:span><text:span text:style-name="T126"><text:tab/></text:span><text:span text:style-name="T127">Europos ekologinis tinklas „Natura 2000“</text:span><text:span text:style-name="T128"><text:s/>– vientisas buveinių apsaugai svarbių teritorijų tinklas, sudarytas i</text:span><text:span text:style-name="T129">š teritorijų, kuriose yra tam tikro tipo Europos Bendrijos svarbos natūralių buveinių ir Europos Bendrijos svarbos rūšių buveinių, skirtas palaikyti, o kur reikia – atkurti iki palankios apsaugos būklės tam tikrų tipų natūralioms buveinėms ir rūšių buveinė</text:span><text:span text:style-name="T130">ms jų natūraliame areale. Į Europos ekologinį tinklą „Natura 2000“ įeina ir paukščių apsaugai svarbios teritorijos.</text:span></text:p>
      <text:p text:style-name="P131"><text:span text:style-name="T132">3.2</text:span><text:span text:style-name="T133">.</text:span><text:span text:style-name="T134"><text:tab/></text:span><text:span text:style-name="T135">Natūrali pieva</text:span><text:span text:style-name="T136"><text:s/></text:span><text:span text:style-name="T137">– savaime auganti, nearta ir nepersėta pieva.</text:span></text:p>
      <text:p text:style-name="P138"><text:span text:style-name="T139">3.3</text:span><text:span text:style-name="T140">.</text:span><text:span text:style-name="T141"><text:tab/></text:span><text:span text:style-name="T142">Pusiau natūrali pieva</text:span><text:span text:style-name="T143"><text:s/>– seniau kaip prieš penkerius metus arta arba įsėta pieva.</text:span></text:p>
      <text:p text:style-name="P144"><text:span text:style-name="T145">4</text:span><text:span text:style-name="T146">.</text:span><text:span text:style-name="T147"><text:tab/>Taisyklėse vartojamos sąvokos apibrėžtos Lietuvos Respublikos žemės ūkio, maisto ūkio ir kaimo plėtros įstatyme, Strateginiame plane,<text:s/></text:span><text:span text:style-name="T148">TI taisyklėse, Strateginio plano administravimo<text:s/></text:span><text:span text:style-name="T149">taisyklėse</text:span><text:span text:style-name="T150">.</text:span></text:p>
      <text:p text:style-name="P151"/>
      <text:p text:style-name="P152"><text:span text:style-name="T153">III</text:span><text:span text:style-name="T154"><text:s/>SKYRIUS</text:span></text:p>
      <text:p text:style-name="P155"><text:span text:style-name="T156">INTERVENCINĖS PRIEMONĖS TIKSLAI IR POREIKIAI</text:span></text:p>
      <text:p text:style-name="P157"/>
      <text:p text:style-name="P158"><text:span text:style-name="T159">5</text:span><text:span text:style-name="T160">.</text:span><text:span text:style-name="T161"><text:tab/>Intervencinė priemonė atitinka bendrosios žemės ūkio politikos tikslus:</text:span></text:p>
      <text:p text:style-name="P162"><text:span text:style-name="T163">5.1</text:span><text:span text:style-name="T164">.</text:span><text:span text:style-name="T165"><text:tab/>prisidėti prie klimato kaitos švelninimo ir prisitaikymo prie jos, be kita ko, mažinant išmet</text:span><text:span text:style-name="T166">amų šiltnamio efektą sukeliančių dujų kiekį ir didinant anglies dioksido sekvestraciją, taip pat plėtoti tvariąją energetiką;</text:span></text:p>
      <text:p text:style-name="P167"><text:span text:style-name="T168">5.2</text:span><text:span text:style-name="T169">.</text:span><text:span text:style-name="T170"><text:tab/>prisidėti prie biologinės įvairovės nykimo sustabdymo, gerinti ekosistemų funkcijas ir išsaugoti buveines bei kraštovaizd</text:span><text:span text:style-name="T171">žius.</text:span></text:p>
      <text:p text:style-name="P172"><text:span text:style-name="T173">6</text:span><text:span text:style-name="T174">.</text:span><text:span text:style-name="T175"><text:tab/>Intervencinė priemonė prisideda prie šių nacionalinių žemės ūkio ir kaimo plėtros poreikių įgyvendinimo:</text:span></text:p>
      <text:p text:style-name="P176"><text:span text:style-name="T177">6.1</text:span><text:span text:style-name="T178">.</text:span><text:span text:style-name="T179"><text:tab/>taikyti technologijas, mažinančias šilumos efektą sukeliančių dujų emisijas ir didinančias organinės anglies kiekį dirvožemyje;</text:span></text:p>
      <text:p text:style-name="P180"><text:span text:style-name="T181">6.2</text:span><text:span text:style-name="T182">.</text:span><text:span text:style-name="T183"><text:tab/>gerinti biologinės įvairovės būklę žemės ūkio naudmenose (toliau – naudmenos), taikant tvarias žemės ūkio praktikas;</text:span></text:p>
      <text:p text:style-name="P184"><text:span text:style-name="T185">6.3</text:span><text:span text:style-name="T186">.</text:span><text:span text:style-name="T187"><text:tab/>saugoti biologinės įvairovės apsaugos požiūriu vertingus agrarinio kraštovaizdžio elementus.</text:span></text:p>
      <text:p text:style-name="P188"/>
      <text:p text:style-name="P189"><text:span text:style-name="T190">IV</text:span><text:span text:style-name="T191"><text:s/>SKYRIUS</text:span></text:p>
      <text:p text:style-name="P192"><text:span text:style-name="T193">REMIAMA V</text:span><text:span text:style-name="T194">EIKLA</text:span></text:p>
      <text:p text:style-name="P195"/>
      <text:p text:style-name="P196"><text:span text:style-name="T197">7</text:span><text:span text:style-name="T198">.</text:span><text:span text:style-name="T199"><text:tab/></text:span><text:span text:style-name="T200">Pagal Intervencinę priemonę remiama veikla, susijusi</text:span><text:span text:style-name="T201"><text:s/>su biologinės įvairovės geros apsaugos būklės užtikrinimu, nustatant ir pritaikant ūkinės veiklos galimybes ir ūkininkavimo būdą taip, kad jis nekeltų pavojaus atskirų laukinių paukščių rūšių paplitimo arealams.</text:span><text:span text:style-name="T202"><text:s/>Parama skiriama kasmet už daugiamečių pievų</text:span><text:span text:style-name="T203">, natūralių ir pusiau natūralių pievų plotą, esantį laukinių paukščių apsaugos plotų už „Natura 2000“ teritorijos ribų erdvinių duomenų sluoksnyje, siekiant paramos gavėjams kompensuoti dėl prisiimtų įsipareigojimų patirtas papildomas išlaidas ir prarastas</text:span><text:span text:style-name="T204"><text:s/>pajamas.</text:span></text:p>
      <text:p text:style-name="P205"/>
      <text:p text:style-name="P206"/>
      <text:p text:style-name="P207"><text:span text:style-name="T208">V</text:span><text:span text:style-name="T209"><text:s/>SKYRIUS</text:span></text:p>
      <text:p text:style-name="P210"><text:span text:style-name="T211">GALIMI PAREIŠKĖJAI</text:span></text:p>
      <text:p text:style-name="P212"/>
      <text:p text:style-name="P213"><text:span text:style-name="T214">8</text:span><text:span text:style-name="T215">.</text:span><text:span text:style-name="T216"><text:tab/></text:span><text:span text:style-name="T217">P</text:span><text:span text:style-name="T218">areiškėjai privalo būti aktyvūs ūkininkai, kurie atitinka bendruosius reikalavimus, nustatytus TI taisyklių II skyriuje, ir kurių<text:s/></text:span><text:span text:style-name="T219">žemės ūkio valda</text:span><text:span text:style-name="T220"><text:s/></text:span><text:span text:style-name="T221">(toliau –<text:s/></text:span><text:span text:style-name="T222">valda) ar jos dalis patenka į<text:s/></text:span><text:span text:style-name="T223">laukinių<text:s/></text:span><text:span text:style-name="T224">paukščių apsaugos plotų už „Natura 2000“ teritorijos ribų</text:span><text:span text:style-name="T225"><text:s/>erdvinių duomenų</text:span><text:span text:style-name="T226"><text:s/>sluoksnį</text:span><text:span text:style-name="T227">.</text:span></text:p>
      <text:p text:style-name="Normal"/>
      <text:p text:style-name="P228"><text:span text:style-name="T229">VI</text:span><text:span text:style-name="T230"><text:s/>SKYRIUS</text:span></text:p>
      <text:p text:style-name="P231"><text:span text:style-name="T232">TINKAMUMO GAUTI PARAMĄ SĄLYGOS IR REIKALAVIMAI</text:span></text:p>
      <text:p text:style-name="P233"/>
      <text:p text:style-name="P234"><text:span text:style-name="T235">9</text:span><text:span text:style-name="T236">.</text:span><text:span text:style-name="T237"><text:tab/></text:span><text:span text:style-name="T238">Pareiškėjas laikomas tinkamu gauti paramą, jeigu</text:span><text:span text:style-name="T239"><text:s/>atitinka šiuos reikalavimus:</text:span></text:p>
      <text:p text:style-name="P240"><text:span text:style-name="T241">9.1</text:span><text:span text:style-name="T242">.</text:span><text:span text:style-name="T243"><text:tab/></text:span><text:span text:style-name="T244">pareiškėjas atitinka aktyviam ūkininkui keliamus<text:s/></text:span><text:span text:style-name="T245">bendruosius reikalavimus, nustatytus TI taisyklių II skyriuje;</text:span></text:p>
      <text:p text:style-name="P246"><text:span text:style-name="T247">9.2</text:span><text:span text:style-name="T248">.</text:span><text:span text:style-name="T249"><text:tab/></text:span><text:span text:style-name="T250">pareiškėjo, kaip valdos valdytojo, valda turi būti įregistruota<text:s/></text:span><text:span text:style-name="T251">Lietuvos Respublikos žemės ūkio ir kaimo verslo registre (toliau –<text:s/></text:span><text:span text:style-name="T252">Vald</text:span><text:span text:style-name="T253">ų registras) pagal<text:s/></text:span><text:span text:style-name="T254">Lietuvos Respublikos žemės ūkio ir kaimo verslo registro nuostatų, patvirtintų Lietuvos Respublikos Vyriausybės 2002 m. rugpjūčio 27 d. nutarimu Nr. 1351 „Dėl Lietuvos Respublikos žemės ūkio ir kaimo verslo registro įsteigimo ir jo nuost</text:span><text:span text:style-name="T255">atų patvirtinimo“, reikalavimus</text:span><text:span text:style-name="T256"><text:s/>ir jos duomenys atnaujinti Taisyklių 58 punkte nurodytais terminais ir tvarka;</text:span></text:p>
      <text:p text:style-name="P257"><text:span text:style-name="T258">9.3</text:span><text:span text:style-name="T259">.</text:span><text:span text:style-name="T260"><text:tab/></text:span><text:span text:style-name="T261">pareiškėjui neiškelta byla dėl bankroto<text:s/></text:span><text:span text:style-name="T262">ir jis nėra likviduojamas</text:span><text:span text:style-name="T263">. Atitiktis šiam reikalavimui gali būti tikslinama<text:s/></text:span><text:span text:style-name="T264">Paramos už žemės ūki</text:span><text:span text:style-name="T265">o naudmenas ir kitus plotus bei ūkinius gyvūnus paraiškos</text:span><text:span text:style-name="T266"><text:s/></text:span><text:span text:style-name="T267">(toliau –<text:s/></text:span><text:span text:style-name="T268">Paraiška) vertinimo metu;</text:span></text:p>
      <text:p text:style-name="P269"><text:span text:style-name="T270">9.4</text:span><text:span text:style-name="T271">.</text:span><text:span text:style-name="T272"><text:tab/>deklaruotas bendras tinkamas paramai naudmenų plotas (</text:span><text:span text:style-name="T273">Žemės ūkio naudmenų ir kitų plotų<text:s/></text:span><text:span text:style-name="T274">klasifikatoriaus (toliau – Klasifikatorius) kodai DGP, AGP (kai p</text:span><text:span text:style-name="T275">aramos prašoma pagal Intervencinę priemonę) arba EPT, SPT, 5PT-2, 5PT-3, MNP, MNŠ, MNN</text:span><text:span text:style-name="T276"><text:s/></text:span><text:span text:style-name="T277">(kai paramos prašoma pagal Intervencinę priemonę ir pagal tęstinę<text:s/></text:span><text:span text:style-name="T278">Lietuvos kaimo plėtros 2014–2020 metų programos priemonę (toliau – tęstinė KPP 2014–2020 m. priemonė)<text:s/></text:span><text:span text:style-name="T279">„</text:span><text:span text:style-name="T280">Agrarinė aplinkosauga ir klimatas“), arba DGG (kai paramos prašoma pagal Intervencinę priemonę ir pagal Strateginio plano klimatui, aplinkai ir gyvūnų gerovei naudingą sistemą (toliau – ekologinė sistema)<text:s/></text:span><text:span text:style-name="T281">„</text:span><text:span text:style-name="T282">Ariamosios žemės keitimas pievomis, jų išlaikymas<text:s/></text:span><text:span text:style-name="T283">ir priežiūra</text:span><text:span text:style-name="T284">“</text:span><text:span text:style-name="T285">), esantis<text:s/></text:span><text:span text:style-name="T286">laukinių<text:s/></text:span><text:span text:style-name="T287">paukščių apsaugos už „Natura 2000“ teritorijos ribų<text:s/></text:span><text:span text:style-name="T288">erdvinių duomenų</text:span><text:span text:style-name="T289"><text:s/>sluoksnyje, turi būti ne mažesnis kaip 1 ha, sudarytas iš ne mažesnių kaip 0,1 ha ploto laukų.</text:span></text:p>
      <text:p text:style-name="P290"><text:span text:style-name="T291">10</text:span><text:span text:style-name="T292">.</text:span><text:span text:style-name="T293"><text:tab/>Pareiškėjas, pretenduojantis į paramą pagal Inter</text:span><text:span text:style-name="T294">vencinę priemonę, už tą patį plotą gali pretenduoti į paramą ir pagal<text:s/></text:span><text:span text:style-name="T295">tęstinę KPP 2014–2020 m. priemonę<text:s/></text:span><text:span text:style-name="T296">„Agrarinė aplinkosauga ir klimatas“ ar kitas Strateginio plano kaimo plėtros intervencines priemones ar ekologines sistemas, atsižvelgdamas į paramos pr</text:span><text:span text:style-name="T297">iemonių suderinamumą, kuris pateikiamas TI taisyklių 2 priedo Paramos suderinamumo matricoje, jei laikosi savanoriškai prisiimtų įsipareigojimų pagal visas šias paramos priemones.</text:span></text:p>
      <text:p text:style-name="P298"><text:span text:style-name="T299">11</text:span><text:span text:style-name="T300">.</text:span><text:span text:style-name="T301"><text:tab/></text:span><text:span text:style-name="T302">Pareiškėjo atitiktis nustatytoms tinkamumo sąlygoms vertinama pagal<text:s/></text:span><text:span text:style-name="T303">Paraiškos pateikimo dieną pareiškėjo pateiktus, dokumentais pagrįstus bei viešuosiuose registruose esančius duomenis.</text:span></text:p>
      <text:p text:style-name="P304"><text:span text:style-name="T305">12</text:span><text:span text:style-name="T306">.</text:span><text:span text:style-name="T307"><text:tab/>Pareiškėjų sąsajų ir galimo valdų skaidymo nustatymo metodika, patvirtinta Lietuvos Respublikos žemės ūkio ministro 2020 m. kovo 5</text:span><text:span text:style-name="T308"><text:s/>d. įsakymu Nr. 3D-154 „Dėl</text:span><text:span text:style-name="T309"> P</text:span><text:span text:style-name="T310">areiškėjų sąsajų ir galimo žemės ūkio valdų skaidymo nustatymo metodikos patvirtinimo“, Intervencinei priemonei netaikoma.</text:span></text:p>
      <text:p text:style-name="P311"><text:span text:style-name="T312">13</text:span><text:span text:style-name="T313">.</text:span><text:span text:style-name="T314"><text:tab/>Pareiškėjams ir jų sutuoktiniams, kurie dalyvavo arba dalyvauja įgyvendinant<text:s/></text:span><text:span text:style-name="T315">Kaimo plėtros 2004–2006 metų plano priemonę „Ankstyvo pasitraukimo iš prekinės žemės ūkio gamybos rėmimas“<text:s/></text:span><text:span text:style-name="T316">arba<text:s/></text:span><text:span text:style-name="T317">Lietuvos kaimo plėtros 2007–2013 metų programos priemonę „Ankstyvas pasitraukimas iš prekinės žemės ūkio gamybos“</text:span><text:span text:style-name="T318">, parama neskiriama.</text:span></text:p>
      <text:p text:style-name="P319"/>
      <text:p text:style-name="P320"><text:span text:style-name="T321">VII</text:span><text:span text:style-name="T322"><text:s/>SKYRIUS</text:span></text:p>
      <text:p text:style-name="P323"><text:span text:style-name="T324">ĮSIPAREIGOJIMAI</text:span></text:p>
      <text:p text:style-name="P325"/>
      <text:p text:style-name="P326"><text:span text:style-name="T327">14</text:span><text:span text:style-name="T328">.</text:span><text:span text:style-name="T329"><text:tab/></text:span><text:span text:style-name="T330">Pareiškėjas ir (ar) paramos gavėjas įsipareigoja</text:span><text:span text:style-name="T331"><text:s/>laikytis įsipareigojimų pagal Intervencinę priemonę nuo<text:s/></text:span><text:span text:style-name="T332">einamųjų metų Paraiškos pateikimo dienos iki paraiškų teikimo pradžios, einančios po paskutinių įsipareigojimų metų p</text:span><text:span text:style-name="T333">abaigos</text:span><text:span text:style-name="T334">. Įsipareigojimų laikotarpio trukmė – 5 metai,<text:s/></text:span><text:span text:style-name="T335">teikiant Paraišką kasmet ir deklaruojant tuos pačius<text:s/></text:span><text:span text:style-name="T336">plotus</text:span><text:span text:style-name="T337">.</text:span></text:p>
      <text:p text:style-name="P338"><text:span text:style-name="T339">15</text:span><text:span text:style-name="T340">.</text:span><text:span text:style-name="T341"><text:tab/>Pareiškėjas visoje valdoje privalo laikytis paramos sąlygų, kurios apima Žemės ūkio veiklos valdymo reikalavimus (toliau – Valdymo re</text:span><text:span text:style-name="T342">ikalavimai),<text:s/></text:span><text:span text:style-name="T343">patvirtintus Lietuvos Respublikos žemės ūkio ministro 2023 m. vasario 27 d. įsakymu Nr. 3D-109 „</text:span><text:span text:style-name="T344">Dėl Žemės ūkio veiklos valdymo reikalavimų, taikomų nuo 2023 metų, aprašo patvirtinimo ir kontrolės institucijų paskyrimo“,</text:span><text:span text:style-name="T345"><text:s/>ir Geros agrarinės ir a</text:span><text:span text:style-name="T346">plinkosaugos būklės reikalavimus (toliau – GAAB<text:s/></text:span><text:span text:style-name="T347">reikalavimai),<text:s/></text:span><text:span text:style-name="T348">patvirtintus Lietuvos Respublikos žemės ūkio ministro 2023 m. vasario 24 d. įsakymu Nr. 3D-107<text:s/></text:span><text:span text:style-name="T349">„</text:span><text:span text:style-name="T350">Dėl</text:span><text:span text:style-name="T351"><text:s/>Žemės ūkio naudmenų geros agrarinės ir aplinkosaugos būklės reikalavimų, taikomų nuo 2023 met</text:span><text:span text:style-name="T352">ų, aprašo patvirtinimo“.</text:span></text:p>
      <text:p text:style-name="P353"><text:span text:style-name="T354">16</text:span><text:span text:style-name="T355">.</text:span><text:span text:style-name="T356"><text:tab/>Pareiškėjas Paraiškoje privalo deklaruoti visus valdomus naudmenų ir kitus plotus, už kuriuos jis prašo paramos,<text:s/></text:span><text:span text:style-name="T357">taip pat<text:s/></text:span><text:span text:style-name="T358">ir visus<text:s/></text:span><text:span text:style-name="T359">kitus<text:s/></text:span><text:span text:style-name="T360">valdomus naudmenų plotus, nors už juos paramos neprašo, TI taisyklėse nustatyta tvarka. Žemės valdymo teisė gali būti įrodoma pateikiant<text:s/></text:span><text:span text:style-name="T361">tai patvirtinančius (</text:span><text:span text:style-name="T362">nuosavybės, nuomos ar panaudos<text:s/></text:span><text:span text:style-name="T363">pagrindais)</text:span><text:span text:style-name="T364"><text:s/>dokumentus,<text:s/></text:span><text:span text:style-name="T365">pagrindžiančius deklaruotų plotų valdymo te</text:span><text:span text:style-name="T366">isę paskutinę paraiškų teikimo laikotarpio dieną</text:span><text:span text:style-name="T367">. Parama skiriama tik už Lietuvos Respublikos teritorijoje esančius naudmenų ir kitus plotus.</text:span></text:p>
      <text:p text:style-name="P368"><text:span text:style-name="T369">17</text:span><text:span text:style-name="T370">.</text:span><text:span text:style-name="T371"><text:tab/></text:span><text:span text:style-name="T372">Jeigu šienavimo terminai konkrečioje teritorijoje nėra reglamentuojami (Specialiųjų žemės naudojimo sąlygų</text:span><text:span text:style-name="T373"><text:s/>įstatyme, gamtotvarkos planuose, tvarkymo programose, rūšių apsaugos veiksmų planuose, invazinių rūšių tvarkymo planuose, tikslinėse programose),<text:s/></text:span><text:span text:style-name="T374">kai šienaujama – šienavimas pradedamas nuo birželio 20 d. ir užbaigiamas (nušienauta žolė turi būti išvežta i</text:span><text:span text:style-name="T375">š lauko) iki spalio 30 d., kai ganomi ūkiniai gyvūnai – ganiavos laikotarpis nenustatomas,<text:s/></text:span><text:span text:style-name="T376">nuo 2024 m. prisiėmusiems įsipareigojimus −<text:s/></text:span><text:span text:style-name="T377">gali būti ganoma ne didesniu kaip 1<text:s/></text:span><text:span text:style-name="T378">sutartinio gyvulio (toliau –<text:s/></text:span><text:span text:style-name="T379">SG)</text:span><text:span text:style-name="T380">/ha intensyvumu<text:s/></text:span><text:span text:style-name="T381">įsipareigotame pagal Intervencinę pri</text:span><text:span text:style-name="T382">emonę plote.</text:span></text:p>
      <text:p text:style-name="P383"><text:span text:style-name="T384">18</text:span><text:span text:style-name="T385">.</text:span><text:span text:style-name="T386"><text:tab/></text:span><text:span text:style-name="T387">Pareiškėjas privalo<text:s/></text:span><text:span text:style-name="T388">laikytis<text:s/></text:span><text:span text:style-name="T389">Intervencinei priemonei nustatytų specifinių<text:s/></text:span><text:span text:style-name="T390">žemės ūkio veiklos vykdymo kriterijų ir reikalavimų:</text:span></text:p>
      <text:p text:style-name="P391"><text:span text:style-name="T392">18.1</text:span><text:span text:style-name="T393">.</text:span><text:span text:style-name="T394"><text:tab/>pievas (Klasifikatorius kodai DGP, AGP, DGG) nušienauti ir<text:s/></text:span><text:span text:style-name="T395">sutvarkyti<text:s/></text:span><text:span text:style-name="T396">bent 1 kartą per metus ir (ar)</text:span><text:span text:style-name="T397"><text:s/>nuganyti (deklaruojamuose laukuose privalo būti<text:s/></text:span><text:span text:style-name="T398">aiškių ganymo<text:s/></text:span><text:span text:style-name="T399">požymių – ekskrementų liekanų, išguldytos ir (arba) nuėstos žolės ar kitų požymių) Taisyklių 17 punkte nustatytais šienavimo terminais ir ganymo intensyvumu.</text:span></text:p>
      <text:p text:style-name="P400"><text:span text:style-name="T401">Pareiškėjas, su tais pačiais plotai</text:span><text:span text:style-name="T402">s dalyvaujantis Intervencinėje priemonėje ir<text:s/></text:span><text:span text:style-name="T403">tęstinėje KPP 2014–2020 m. priemonėje</text:span><text:span text:style-name="T404"><text:s/>„Agrarinė aplinkosauga ir klimatas“ (Klasifikatoriaus kodai EPT, SPT, 5PT-2, 5PT-3, MNP, MNŠ, MNN), privalo laikytis šienavimo ir ganymo terminų, nustatytų<text:s/></text:span><text:span text:style-name="T405">tęstinės KPP 2014</text:span><text:span text:style-name="T406">–2020 m. priemonės<text:s/></text:span><text:span text:style-name="T407">„Agrarinė aplinkosauga ir klimatas“</text:span><text:span text:style-name="T408"><text:s/></text:span><text:span text:style-name="T409">įgyvendinimo taisyklėse:</text:span></text:p>
      <text:p text:style-name="P410"><text:span text:style-name="T411">18.1.1</text:span><text:span text:style-name="T412">.</text:span><text:span text:style-name="T413"><text:tab/>įsipareigojimus prisiėmusiems nuo 2023 m. −<text:s/></text:span><text:span text:style-name="T414">jeigu pareiškėjo arba jo valdos partnerio ar valdoje registruoto šeimos nario (toliau – valdos nariai) einamųjų metų laiko</text:span><text:span text:style-name="T415">tarpiu nuo sausio 1 d. iki gegužės 31 d. laikytų žolėdžių ūkinių gyvūnų vidurkis sudarė mažiau kaip 0,3 SG/ha (vertinamas visų pagal Intervencinę priemonę deklaruotų pievų (Klasifikatoriaus kodai DGP, AGP, DGG,<text:s/></text:span><text:span text:style-name="T416">EPT, SPT, 5PT-2, 5PT-3, MNP, MNŠ, MNN</text:span><text:span text:style-name="T417">) plotų<text:s/></text:span><text:span text:style-name="T418">ir Ūkinių gyvūnų registre registruotų žolėdžių ūkinių gyvūnų,<text:s/></text:span><text:span text:style-name="T419">perskaičiuotų į SG pagal<text:s/></text:span><text:span text:style-name="T420">TI taisyklių 3 priedo lentelės 1–9 eilutes, santykis), likę po ganymo žolės likučiai </text:span><text:span text:style-name="T421">(šienas, žalioji masė ar kt.) </text:span><text:span text:style-name="T422">turi būti nušienauti ir </text:span><text:span text:style-name="T423">sutvarkyti (</text:span><text:span text:style-name="T424">nušienauta žolė tu</text:span><text:span text:style-name="T425">ri būti<text:s/></text:span><text:span text:style-name="T426">išvežta iš lauko,<text:s/></text:span><text:span text:style-name="T427">žolę smulkinti ir paskleisti draudžiama</text:span><text:span text:style-name="T428">)</text:span><text:span text:style-name="T429"><text:s/>Taisyklių 17 punkte ir 18.1 papunktyje nustatyta tvarka ir terminais. Tais atvejais, kai minėtu laikotarpiu laikytų žolėdžių ūkinių gyvūnų vidurkis sudarė ne mažiau kaip 0,3 SG/ha,<text:s/></text:span><text:span text:style-name="T430">Taisykli</text:span><text:span text:style-name="T431">ų 17 punkte<text:s/></text:span><text:span text:style-name="T432">ir 18.1 papunktyje</text:span><text:span text:style-name="T433"><text:s/>nustatyta tvarka ir terminais</text:span><text:span text:style-name="T434"><text:s/>likusių po ganymo žolės likučių šienauti nebūtina, o po ganymo lauke likusi nenuėsta žolė nebus laikoma neatitiktimi reikalavimams,<text:s/></text:span><text:span text:style-name="T435">nenuėstos žolės likučiai gali būti smulkinami ir paskleidžiami;</text:span></text:p>
      <text:p text:style-name="P436"><text:span text:style-name="T437">18.1.2</text:span><text:span text:style-name="T438">.</text:span><text:span text:style-name="T439"><text:tab/>įsipareigojimus prisiėmusiems nuo 2024 m.− jei ganoma ne didesniu intensyvumu kaip 0,3 SG/ha įsipareigotame pagal Intervencinę priemonę plote (vertinamas visų pagal Intervencinę priemonę deklaruotų pievų (</text:span><text:span text:style-name="T440">Klasifikatoriaus kodai DGP, AGP, DGG,<text:s/></text:span><text:span text:style-name="T441">EPT, SPT, 5PT-2, 5PT-3, MNP, MNŠ, MNN)</text:span><text:span text:style-name="T442"><text:s/>plotų ir ganomų žolėdžių ūkinių gyvūnų, perskaičiuotų į SG pagal TI taisyklių 3 priedo lentelės 1–9 eilutes, santykis),<text:s/></text:span><text:span text:style-name="T443">žolės<text:s/></text:span><text:span text:style-name="T444">likučiai<text:s/></text:span><text:span text:style-name="T445">turi būti nušienauti ir<text:s/></text:span><text:span text:style-name="T446">sutvarkyti (nušienauta žolė turi būti išvežta iš lauko, žo</text:span><text:span text:style-name="T447">lę smulkinti ir paskleisti draudžiama)</text:span><text:span text:style-name="T448"><text:s/>Taisyklių 17 punkte<text:s/></text:span><text:span text:style-name="T449">ir 18.1 papunktyje nustatyta tvarka ir terminais</text:span><text:span text:style-name="T450">.</text:span></text:p>
      <text:p text:style-name="P451"><text:span text:style-name="T452">Jei ganoma ne mažesniu intensyvumu kaip 0,3 SG/ha ir ne didesniu intensyvumu kaip 1 SG/ha įsipareigotame pagal Intervencinę priemonę plote, Taisykl</text:span><text:span text:style-name="T453">ių 17 punkte<text:s/></text:span><text:span text:style-name="T454">ir 18.1 papunktyje</text:span><text:span text:style-name="T455"><text:s/>nustatyta tvarka ir terminais žolės likučių šienauti nebūtina, o po ganymo lauke likusi nenuėsta žolė nebus laikoma neatitikimu reikalavimams, nenuėstos žolės likučiai gali būti smulkinami ir paskleidžiami;</text:span></text:p>
      <text:p text:style-name="P456"><text:span text:style-name="T457">18.2</text:span><text:span text:style-name="T458">.</text:span><text:span text:style-name="T459"><text:tab/>nenau</text:span><text:span text:style-name="T460">doti mineralinių ir organinių trąšų (įskaitant<text:s/></text:span><text:span text:style-name="T461">mėšlą ir (arba) srutas)</text:span><text:span text:style-name="T462"><text:s/>ir augalų apsaugos produktų;</text:span></text:p>
      <text:p text:style-name="P463"><text:span text:style-name="T464">18.3</text:span><text:span text:style-name="T465">.</text:span><text:span text:style-name="T466"><text:tab/></text:span><text:span text:style-name="T467">jei valdoje kituose plotuose yra naudojamos organinės ir (arba) mineralinės<text:s/></text:span><text:span text:style-name="T468">(neorganinės)</text:span><text:span text:style-name="T469"><text:s/>trąšos,<text:s/></text:span><text:span text:style-name="T470">išskyrus neorganines antrinių augalų maisto medž</text:span><text:span text:style-name="T471">iagų (kalcio, magnio, natrio, sieros) bei mikroelementines trąšas</text:span><text:span text:style-name="T472">, taip pat jei naudojami mėšlas ir (arba) srutos,<text:s/></text:span><text:span text:style-name="T473">Paraiškų priėmimo informacinėje sistemoje (toliau – PPIS) (adresu https://paseliai.vic.lt) visiems tręšiamiems plotams įvesti duomenis apie<text:s/></text:span><text:span text:style-name="T474">e</text:span><text:span text:style-name="T475">inamaisiais metais<text:s/></text:span><text:span text:style-name="T476">panaudotas<text:s/></text:span><text:span text:style-name="T477">trąšas<text:s/></text:span><text:span text:style-name="T478">(įskaitant mėšlą ir (arba) srutas)</text:span><text:span text:style-name="T479">: lauko atpažinimo numerį (</text:span><text:span text:style-name="T480">kontrolinio žemės sklypo</text:span><text:span text:style-name="T481"><text:s/></text:span><text:span text:style-name="T482">(toliau –<text:s/></text:span><text:span text:style-name="T483">KŽS) ir lauko numerį arba lauko eilės numerį), pasėlio kodą arba augalo pavadinimą, tręšiamą plotą, trąšos pavadinimą, pana</text:span><text:span text:style-name="T484">udotos trąšos kiekį (kg), panaudotos trąšos kiekį (kg į ha), tręšimo datą. Duomenys</text:span><text:span text:style-name="T485"> </text:span><text:span text:style-name="T486">turi būti užpildyti per 20 darbo dienų nuo trąšų panaudojimo. Ši nuostata netaikoma ekologiškai ūkininkaujantiems pareiškėjams</text:span><text:span text:style-name="T487">.</text:span></text:p>
      <text:p text:style-name="P488"><text:span text:style-name="T489">Ekologiškai ūkininkaujantys pareiškėjai priv</text:span><text:span text:style-name="T490">alo<text:s/></text:span><text:span text:style-name="T491">pildyti Ekologinės gamybos žurnalą, kaip nustatyta Ekologinės gamybos žurnalo pildymo tvarkos apraše, patvirtintame Lietuvos Respublikos žemės ūkio ministro 2021 m. gruodžio 27 d. įsakymu Nr. 3D-857 „Dėl Ekologinės gamybos žurnalo ir jo pildymo tvarkos</text:span><text:span text:style-name="T492"><text:s/>aprašo patvirtinimo“ (toliau – Ekologinės gamybos žurnalo pildymo aprašas).</text:span></text:p>
      <text:p text:style-name="P493"><text:span text:style-name="T494">Jei tręšimo darbai buvo atliekami iki Paraiškos pateikimo dienos, duomenys apie einamaisiais metais panaudotas trąšas turi būti užpildyti ne vėliau kaip per 20 darbo dienų nuo pir</text:span><text:span text:style-name="T495">mos paraiškų teikimo laikotarpio dienos;</text:span></text:p>
      <text:p text:style-name="P496"><text:span text:style-name="T497">18.4</text:span><text:span text:style-name="T498">.</text:span><text:span text:style-name="T499"><text:tab/>jei valdoje kituose plotuose naudojami profesionaliajam ir (ar) neprofesionaliajam naudojimui skirti augalų apsaugos produktai, privaloma pildyti Augalų apsaugos produktų naudojimo apskaitos žurnalą Augalų</text:span><text:span text:style-name="T500"><text:s/>apsaugos produktų saugojimo, tiekimo rinkai, naudojimo taisyklėse, patvirtintose Lietuvos Respublikos žemės ūkio ministro 2003 m. gruodžio 30 d. įsakymu Nr. 3D-564 „Dėl Augalų apsaugos produktų saugojimo, tiekimo rinkai, naudojimo taisyklių patvirtinimo“,</text:span><text:span text:style-name="T501"><text:s/>nustatytais terminais ir būdais<text:s/></text:span><text:span text:style-name="T502">einamaisiais metais visiems apdorotiems plotams. Ši nuostata netaikoma ekologiškai ūkininkaujantiems pareiškėjams.</text:span></text:p>
      <text:p text:style-name="P503"><text:span text:style-name="T504">Ekologiškai ūkininkaujantys pareiškėjai privalo<text:s/></text:span><text:span text:style-name="T505">pildyti Ekologinės gamybos žurnalą, kaip nustatyta Ekologinė</text:span><text:span text:style-name="T506">s gamybos žurnalo pildymo tvarkos apraše.</text:span></text:p>
      <text:p text:style-name="P507"><text:span text:style-name="T508">Jei apdorojimo augalų apsaugos produktais darbai buvo atliekami iki Paraiškos pateikimo dienos, duomenys turi būti užpildyti ne vėliau kaip per 20 darbo dienų nuo pirmos paraiškų teikimo laikotarpio dienos</text:span><text:span text:style-name="T509">;</text:span></text:p>
      <text:p text:style-name="P510"><text:span text:style-name="T511">18.5</text:span><text:span text:style-name="T512">.</text:span><text:span text:style-name="T513"><text:tab/>pareiškėjas privalo tvarkyti buhalterinę apskaitą teisės aktų nustatyta tvarka;</text:span></text:p>
      <text:p text:style-name="P514"><text:span text:style-name="T515">18.6</text:span><text:span text:style-name="T516">.</text:span><text:span text:style-name="T517"><text:tab/>jei šienaujama,<text:s/></text:span><text:span text:style-name="T518">pildyti Atliktų ūkio darbų žurnalą, kurio forma pateikta TI taisyklių 8 priede, nurodant nušienavimo ir nušienautos žolės išvežimo iš lauko laikota</text:span><text:span text:style-name="T519">rpius.<text:s/></text:span><text:span text:style-name="T520">Šienavimo duomenys Atliktų ūkio darbų žurnale užpildomi ne vėliau kaip per 20 darbo dienų PPIS (adresu<text:s/></text:span><text:span text:style-name="T521">https://paseliai.vic.lt</text:span><text:span text:style-name="T522">);</text:span></text:p>
      <text:p text:style-name="P523"><text:span text:style-name="T524">18.7</text:span><text:span text:style-name="T525">.</text:span><text:span text:style-name="T526"><text:tab/>jei ganoma, pildyti Atliktų ūkio darbų žurnalą, kurio forma pateikta TI taisyklių 8 priede, pateikiant duomeni</text:span><text:span text:style-name="T527">s apie deklaruotame plote ganomus ūkinius gyvūnus (nurodomas kiekvieno<text:s/></text:span><text:span text:style-name="T528">ūkinio gyvūno ženklinimo ar mikroschemos numeris, ar bandos numeris (jei numeris suteikiamas tik bandai))</text:span><text:span text:style-name="T529"><text:s/>ir ganymo pradžios bei pabaigos laikotarpius. Ganymo duomenys Atliktų ūkio darb</text:span><text:span text:style-name="T530">ų žurnale</text:span><text:span text:style-name="T531"><text:s/>pradedami pildyti pradėjus ganyti ir turi būti<text:s/></text:span><text:span text:style-name="T532">užpildyti ne vėliau kaip iki einamųjų metų spalio 1 d. PPIS (adresu<text:s/></text:span><text:span text:style-name="T533">https://paseliai.vic.lt</text:span><text:span text:style-name="T534">). Šiame papunktyje nustatytas reikalavimas taikomas pareiškėjams, įsipareigojimus prisiėmusiems nuo 2024 m.</text:span><text:span text:style-name="T535">;</text:span></text:p>
      <text:p text:style-name="P536"><text:span text:style-name="T537">18.8</text:span><text:span text:style-name="T538">.</text:span><text:span text:style-name="T539"><text:tab/></text:span><text:span text:style-name="T540">dokumentai, nurodyti Taisyklių 18.4, 18.5 papunkčiuose, turi būti saugomi visą įsipareigojimų laikotarpį.</text:span></text:p>
      <text:p text:style-name="P541"><text:span text:style-name="T542">19</text:span><text:span text:style-name="T543">.</text:span><text:span text:style-name="T544"><text:tab/></text:span><text:span text:style-name="T545">Per įsipareigojimų laikotarpį pareiškėjas pagal Intervencinę priemonę pirmaisiais metais deklaruoto ploto negali padidinti daugi</text:span><text:span text:style-name="T546">au kaip 10 proc., bet ne daugiau kaip 1 ha, ir sumažinti jo daugiau kaip 10 proc.<text:s/></text:span><text:span text:style-name="T547">Po deklaruoto ploto sumažinimo bendras tinkamas paramai plotas negali būti mažesnis, nei nustatytas Taisyklių 9.4 papunktyje.</text:span><text:span text:style-name="T548"><text:s/></text:span><text:span text:style-name="T549">Kai pareiškėjas ir (ar) paramos gavėjas nesilaik</text:span><text:span text:style-name="T550">ė įsipareigojimų dėl objektyvių aplinkybių (kai lauke ar jo dalyje buvo tvarkomas valstybės turtas ir pan.) ir jeigu pareiškėjas ir (ar) paramos gavėjas nuo šiame punkte nurodytų aplinkybių sužinojimo ne vėliau kaip per 15 darbo dienų raštu informavo<text:s/></text:span><text:span text:style-name="T551">Nacio</text:span><text:span text:style-name="T552">nalinę mokėjimo agentūrą prie Žemės ūkio ministerijos</text:span><text:span text:style-name="T553"><text:s/>(toliau – Agentūra), sankcijos dėl įsipareigoto ploto sumažėjimo (padidėjimo) netaikomos.</text:span></text:p>
      <text:p text:style-name="P554"><text:span text:style-name="T555">20</text:span><text:span text:style-name="T556">.</text:span><text:span text:style-name="T557"><text:tab/>Pareiškėjas ir (ar) paramos gavėjas įsipareigoja sudaryti sąlygas asmenims, turintiems teisę audituoti i</text:span><text:span text:style-name="T558">r (ar) kontroliuoti, tikrinti, kaip yra vykdoma veikla, laikomasi sąlygų, už ką skiriama parama.</text:span></text:p>
      <text:p text:style-name="P559"><text:span text:style-name="T560">21</text:span><text:span text:style-name="T561">.</text:span><text:span text:style-name="T562"><text:tab/></text:span><text:span text:style-name="T563">Pareiškėjas ir (ar) paramos gavėjas<text:s/></text:span><text:span text:style-name="T564">įsipareigoja teikti visą informaciją ir duomenis, reikalingus statistikos tikslams ir Strateginio plano<text:s/></text:span><text:span text:style-name="T565">įgyvendinimo stebėsenai bei reikalingiems vertinimams atlikti.</text:span></text:p>
      <text:p text:style-name="P566"/>
      <text:p text:style-name="P567"><text:span text:style-name="T568">VIII</text:span><text:span text:style-name="T569"><text:s/>SKYRIUS</text:span></text:p>
      <text:p text:style-name="P570"><text:span text:style-name="T571">PARAMOS DYDIS</text:span></text:p>
      <text:p text:style-name="P572"/>
      <text:p text:style-name="P573"><text:span text:style-name="T574">22</text:span><text:span text:style-name="T575">.</text:span><text:span text:style-name="T576"><text:tab/></text:span><text:span text:style-name="T577">Kompensacinės išmokos (išmokos iš Europos Sąjungos biudžeto lėšų, mokamos paramos gavėjams už deklaruotą plotą, atitinkantį Intervencinei priemonei nustatytus reikalavimus)<text:s/></text:span><text:span text:style-name="T578">pagal Intervencinę priemonę skiriamos kasmet už daugiametes pievas, natūralias ir p</text:span><text:span text:style-name="T579">usiau natūralias pievas – 74 Eur už ha.</text:span></text:p>
      <text:p text:style-name="P580"><text:span text:style-name="T581">23</text:span><text:span text:style-name="T582">.</text:span><text:span text:style-name="T583"><text:tab/>Paramos suma pagal Intervencinę priemonę apskaičiuojama atitinkamai pagal deklaruotą plotą, patenkantį į laukinių<text:s/></text:span><text:span text:style-name="T584">paukščių apsaugos plotų už „Natura 2000“ teritorijų ribų erdvinių duomenų sluoksnį</text:span><text:span text:style-name="T585">. Pareiškėju</text:span><text:span text:style-name="T586">i neteisingai nurodžius valdos ar jos dalies buvimo paukščių apsaugos plote faktą, paramos suma apskaičiuojama pagal nustatytą faktą, tačiau sankcijos netaikomos. Jeigu dalis pagal Intervencinę priemonę deklaruoto lauko ploto patenka į laukinių<text:s/></text:span><text:span text:style-name="T587">paukščių ap</text:span><text:span text:style-name="T588">saugos plotų už „Natura 2000“ teritorijų ribų<text:s/></text:span><text:span text:style-name="T589">erdvinių duomenų<text:s/></text:span><text:span text:style-name="T590">sluoksnį</text:span><text:span text:style-name="T591">, parama gali būti skiriama tik už tą plotą, kuris yra šiame sluoksnyje.</text:span></text:p>
      <text:p text:style-name="P592"/>
      <text:p text:style-name="P593"><text:span text:style-name="T594">IX</text:span><text:span text:style-name="T595"><text:s/>SKYRIUS</text:span></text:p>
      <text:p text:style-name="P596"><text:span text:style-name="T597">PARAIŠKŲ TEIKIMO TVARKA</text:span></text:p>
      <text:p text:style-name="P598"/>
      <text:p text:style-name="P599"><text:span text:style-name="T600">24</text:span><text:span text:style-name="T601">.</text:span><text:span text:style-name="T602"><text:tab/>Pareiškėjas (arba teisės aktų nustatyta tvarka pareiškėjo įga</text:span><text:span text:style-name="T603">liotas asmuo), pretenduojantis į paramą už deklaruotą (-us) plotą (-us) pagal Intervencinę priemonę, pateikia Paraišką, vadovaudamasis P</text:span><text:span text:style-name="T604">araiškos teikimo metu galiojančiomis TI taisyklių nuostatomis</text:span><text:span text:style-name="T605">. Pareiškėjas elektroniniu būdu įbraižo laukus, esančius ti</text:span><text:span text:style-name="T606">k<text:s/></text:span><text:span text:style-name="T607">laukinių<text:s/></text:span><text:span text:style-name="T608">paukščių apsaugos plotų už „Natura 2000“ teritorijos ribų</text:span><text:span text:style-name="T609"><text:s/>erdvinių duomenų</text:span><text:span text:style-name="T610"><text:s/>sluoksnio ribose, ir Paraiškos antrojo lapo 1 lentelės 10 stulpelyje pasirenka sutartinį kodą LP.</text:span></text:p>
      <text:p text:style-name="P611"><text:span text:style-name="T612">25</text:span><text:span text:style-name="T613">.</text:span><text:span text:style-name="T614"><text:tab/>Paraiškų teikimo laikotarpis nustatomas kiekvienais metais atski</text:span><text:span text:style-name="T615">ru Lietuvos Respublikos žemės ūkio ministro įsakymu</text:span><text:span text:style-name="T616">. Paraiškų pildymas, deklaruojamų laukų įbraižymas, paraiškų teikimas, pavėluotas paraiškų teikimas ir paraiškų duomenų keitimas vykdomas TI taisyklėse nustatyta tvarka.</text:span></text:p>
      <text:p text:style-name="P617"><text:span text:style-name="T618">26</text:span><text:span text:style-name="T619">.</text:span><text:span text:style-name="T620"><text:tab/></text:span><text:span text:style-name="T621">Informacija apie pareiškėjo</text:span><text:span text:style-name="T622"><text:s/>pateiktą Paraišką pateikiama Agentūros<text:s/></text:span><text:span text:style-name="T623">informaciniame portale https://portal.nma.lt (toliau – Portalas), taip pat minėta informacija gali būti gaunama ir kitais TI taisyklėse nurodytais būdais. Pareiškėjas laikomas informuotu apie Paraiškoje esančias klai</text:span><text:span text:style-name="T624">das, apie patikros vietoje nustatytas neatitiktis nuo informacijos apie jas paskelbimo Portale dienos.</text:span></text:p>
      <text:p text:style-name="P625"><text:span text:style-name="T626">27</text:span><text:span text:style-name="T627">.</text:span><text:span text:style-name="T628"><text:tab/>Kvietimą teikti paraiškas skelbia Agentūra pagal<text:s/></text:span><text:span text:style-name="T629">Lietuvos Respublikos žemės ūkio ministerijos</text:span><text:span text:style-name="T630"><text:s/>(toliau − Ministerija) sudarytą grafiką Agentūros i</text:span><text:span text:style-name="T631">nterneto svetainėje www.nma.lt. Kvietimas taip pat skelbiamas Ministerijos interneto svetainėje www.zum.lt.</text:span></text:p>
      <text:p text:style-name="P632"><text:span text:style-name="T633">28</text:span><text:span text:style-name="T634">.</text:span><text:span text:style-name="T635"><text:tab/></text:span><text:span text:style-name="T636">Kvietimas gali būti skelbiamas ir kituose leidiniuose, internete bei kitais būdais.</text:span></text:p>
      <text:p text:style-name="P637"><text:span text:style-name="T638">29</text:span><text:span text:style-name="T639">.</text:span><text:span text:style-name="T640"><text:tab/>Teikdamas Paraišką, kai deklaruojami plotai yra<text:s/></text:span><text:span text:style-name="T641">valdomi kelių bendraturčių (žemės sklypas valdomas pagal idealiąsias dalis) ir nėra notariškai patvirtinta ir įregistruota viešajame registre naudojimosi žemės sklypu tvarka, pareiškėjas privalo pateikti rašytinius visų bendraturčių sutikimus, kuriuose būt</text:span><text:span text:style-name="T642">ų aiškiai nurodyta valdoma žemės sklypo dalis.</text:span></text:p>
      <text:p text:style-name="P643"/>
      <text:p text:style-name="P644"><text:span text:style-name="T645">X</text:span><text:span text:style-name="T646"><text:s/>SKYRIUS</text:span></text:p>
      <text:p text:style-name="P647"><text:span text:style-name="T648">PARAIŠKŲ ADMINISTRAVIMO TVARKA</text:span></text:p>
      <text:p text:style-name="P649"/>
      <text:p text:style-name="P650"><text:span text:style-name="T651">30</text:span><text:span text:style-name="T652">.</text:span><text:span text:style-name="T653"><text:tab/>Intervencinę priemonę administruoja Agentūra pagal Agentūros direktoriaus įsakymu patvirtintus administravimo tvarkos aprašus.</text:span></text:p>
      <text:p text:style-name="P654"><text:span text:style-name="T655">31</text:span><text:span text:style-name="T656">.</text:span><text:span text:style-name="T657"><text:tab/></text:span><text:span text:style-name="T658">Savivaldybės (seniūnijos), VĮ<text:s/></text:span><text:span text:style-name="T659">Žemės ūkio duomenų centras</text:span><text:span text:style-name="T660"><text:s/>(toliau – ŽŪDC) ir Agentūra vykdo TI taisyklėse nurodytas funkcijas.</text:span></text:p>
      <text:p text:style-name="P661"/>
      <text:p text:style-name="P662"><text:span text:style-name="T663">XI</text:span><text:span text:style-name="T664"><text:s/>SKYRIUS</text:span></text:p>
      <text:p text:style-name="P665"><text:span text:style-name="T666">SANKCIJOS</text:span></text:p>
      <text:p text:style-name="P667"/>
      <text:p text:style-name="P668"><text:span text:style-name="T669">32</text:span><text:span text:style-name="T670">.</text:span><text:span text:style-name="T671"><text:tab/>Už GAAB reikalavimų ir Valdymo reikalavimų pažeidimus sankcijos dydis apskaičiuojamas pagal S</text:span><text:span text:style-name="T672">ankcijų už paramos sąlygų pažeidimą taikymo metodiką, patvirtintą Lietuvos Respublikos žemės ūkio ministro 2023 m. balandžio 7 d. įsakymu Nr. 3D-232<text:s/></text:span><text:span text:style-name="T673">„</text:span><text:span text:style-name="T674">Dėl Sankcijų už paramos sąlygų reikalavimų pažeidimą taikymo metodikos patvirtinimo</text:span><text:span text:style-name="T675">“</text:span><text:span text:style-name="T676">.</text:span></text:p>
      <text:p text:style-name="P677"><text:span text:style-name="T678">33</text:span><text:span text:style-name="T679">.</text:span><text:span text:style-name="T680"><text:tab/>Jei deklaruo</text:span><text:span text:style-name="T681">to ploto skirtumas yra mažesnis arba lygus 0,1 hektaro, remiamas plotas prilyginamas deklaruotam plotui. Ši nuostata netaikoma, jeigu minėtas skirtumas yra didesnis kaip 20 proc. bendro ploto atitinkamai paramai gauti deklaruoto ploto.</text:span></text:p>
      <text:p text:style-name="P682"><text:span text:style-name="T683">34</text:span><text:span text:style-name="T684">.</text:span><text:span text:style-name="T685"><text:tab/></text:span><text:span text:style-name="T686">Sankcijos dė</text:span><text:span text:style-name="T687">l vėlavimo pateikti paraiškas, taip pat dėl<text:s/></text:span><text:span text:style-name="T688">ne visų naudmenų,<text:s/></text:span><text:span text:style-name="T689">išskyrus esančius užstatytoje teritorijoje (KŽS (atpažinties kodas bl6)<text:s/></text:span><text:span text:style-name="T690">plotai),</text:span><text:span text:style-name="T691"><text:s/>plotų deklaravimo</text:span><text:span text:style-name="T692"><text:s/>taikomos TI taisyklėse nustatyta tvarka.</text:span></text:p>
      <text:p text:style-name="P693"><text:span text:style-name="T694">35</text:span><text:span text:style-name="T695">.</text:span><text:span text:style-name="T696"><text:tab/>Intervencinei priemonei taikomos specifinės sa</text:span><text:span text:style-name="T697">nkcijos:</text:span></text:p>
      <text:p text:style-name="P698"><text:span text:style-name="T699">35.1</text:span><text:span text:style-name="T700">.</text:span><text:span text:style-name="T701"><text:tab/>jei pareiškėjas nesilaiko Taisyklių 18.3 arba 18.5−18.7 papunkčiuose nustatytų reikalavimų</text:span><text:span text:style-name="T702">,<text:s/></text:span><text:span text:style-name="T703">einamaisiais metais<text:s/></text:span><text:span text:style-name="T704">parama pagal Intervencinę priemonę sumažinama po 1 proc. už kiekvieno reikalavimo nesilaikymą atskirai;</text:span></text:p>
      <text:p text:style-name="P705"><text:span text:style-name="T706">35.2</text:span><text:span text:style-name="T707">.</text:span><text:span text:style-name="T708"><text:tab/></text:span><text:span text:style-name="T709"><text:tab/></text:span><text:span text:style-name="T710">jei patikrų<text:s/></text:span><text:span text:style-name="T711">vietoje metu deklaruotame lauke nustatoma neatitiktis, susijusi bent su vieno reikalavimo, nustatyto Taisyklių 18.2 papunktyje, įgyvendinimu, einamaisiais metais parama sumažinama po 5 proc. nuo pagal Intervencinę priemonę apskaičiuotos paramos sumos už ki</text:span><text:span text:style-name="T712">ekvieno draudimo nesilaikymą atskirai;</text:span></text:p>
      <text:p text:style-name="P713"><text:span text:style-name="T714">35.3</text:span><text:span text:style-name="T715">.</text:span><text:span text:style-name="T716"><text:tab/>jei pareiškėjas nesilaiko Taisyklių 18.4 papunktyje nustatytų reikalavimų, jam taikomos sankcijos Taisyklių 32 papunktyje nustatyta tvarka;</text:span></text:p>
      <text:p text:style-name="P717"><text:span text:style-name="T718">35.4</text:span><text:span text:style-name="T719">.</text:span><text:span text:style-name="T720"><text:tab/></text:span><text:span text:style-name="T721">jei patikrų vietoje metu deklaruotame lauke nustatoma nea</text:span><text:span text:style-name="T722">titiktis, susijusi su bent vieno žemės ūkio veiklos vykdymo kriterijaus, nustatyto Taisyklių<text:s/></text:span><text:span text:style-name="T723">18.1.1, 18.1.2</text:span><text:span text:style-name="T724"><text:s/>papunkčiuose, įgyvendinimu, už plotą, kuriame nustatytas pažeidimas, einamaisiais metais parama<text:s/></text:span><text:span text:style-name="T725">pagal Intervencinę priemonę<text:s/></text:span><text:span text:style-name="T726">neskiriama;</text:span></text:p>
      <text:p text:style-name="P727"><text:span text:style-name="T728">35.5</text:span><text:span text:style-name="T729">.</text:span><text:span text:style-name="T730"><text:tab/>ei</text:span><text:span text:style-name="T731">namaisiais metais parama pagal Intervencinę priemonę neskiriama už sumažintą (padidintą) plotą ir grąžinama per įsipareigojimų laikotarpį už sumažintą (padidintą) plotą, viršijantį leistiną ribą, kaip nustatyta Taisyklių 19 punkte, pagal Intervencinę priem</text:span><text:span text:style-name="T732">onę gauta parama;</text:span></text:p>
      <text:p text:style-name="P733"><text:span text:style-name="T734">35.6</text:span><text:span text:style-name="T735">.</text:span><text:span text:style-name="T736"><text:tab/></text:span><text:span text:style-name="T737">kai nutraukiami Taisyklių 14 punkte nustatyti įsipareigojimai dalyvauti Intervencinėje priemonėje, einamaisiais metais parama<text:s/></text:span><text:span text:style-name="T738">pagal Intervencinę priemonę<text:s/></text:span><text:span text:style-name="T739">neskiriama, o už visus ankstesnius metus parama<text:s/></text:span><text:span text:style-name="T740">pagal Intervencinę priemon</text:span><text:span text:style-name="T741">ę</text:span><text:span text:style-name="T742"><text:s/>susigrąžinama</text:span><text:span text:style-name="T743">.</text:span></text:p>
      <text:p text:style-name="P744"><text:span text:style-name="T745">36</text:span><text:span text:style-name="T746">.</text:span><text:span text:style-name="T747"><text:tab/>Jei nesilaikoma įsipareigojimo pateikti žemės valdymo teisės (nuosavybės, nuomos ar panaudos pagrindais) patvirtinimo dokumentų,<text:s/></text:span><text:span text:style-name="T748">taikomos sankcijos</text:span><text:span text:style-name="T749"><text:s/>TI taisyklėse nustatyta tvarka.</text:span></text:p>
      <text:p text:style-name="P750"><text:span text:style-name="T751">37</text:span><text:span text:style-name="T752">.</text:span><text:span text:style-name="T753"><text:tab/>Pareiškėjui neleidus atlikti patikros vie</text:span><text:span text:style-name="T754">toje bent viename jo deklaruotų laukų, parama pagal Intervencinę priemonę neskiriama. Jei pareiškėjas patikros vietoje metu nepateikia dokumentų, susijusių su prisiimtų įsipareigojimų vykdymu, laikoma, kad jis įsipareigojimo nesilaiko (išskyrus teisės aktu</text:span><text:span text:style-name="T755">ose nustatytus atvejus, kai pareiškėjui, neturinčiam reikiamų dokumentų patikros vietoje metu, leidžiama per nustatytą laikotarpį pateikti juos Agentūrai).</text:span></text:p>
      <text:p text:style-name="P756"><text:span text:style-name="T757">38</text:span><text:span text:style-name="T758">.</text:span><text:span text:style-name="T759"><text:tab/>Gavusi informacijos (skundą, pranešimą ar kt.) apie pareiškėją ir (ar) paramos gavėją iš skl</text:span><text:span text:style-name="T760">ypo (-ų) savininko (su nurodytu kadastro arba unikaliu numeriu) arba iš anoniminio asmens apie valstybinės žemės plotą dėl netiksliai ir (arba) neteisėtai deklaruotų plotų (t. y. plotų, kuriuos pareiškėjas ir (ar) paramos gavėjas deklaravo neturėdamas šių<text:s/></text:span><text:span text:style-name="T761">plotų teisėto valdymo teisės ir (arba) šiuose plotuose nevykdo žemės ūkio veiklos), Agentūra ją įvertina ir priima sprendimą dėl sankcijų taikymo. Jeigu deklaruoti plotai valdomi kelių bendraturčių (žemės sklypas valdomas pagal idealiąsias dalis) ir nėra n</text:span><text:span text:style-name="T762">otariškai patvirtinta ir įregistruota viešajame registre naudojimosi žemės sklypu tvarka, kartu su valdymo dokumentais pareiškėjas ir (ar) paramos gavėjas privalo pateikti rašytinius visų bendraturčių sutikimus, kuriuose būtų aiškiai išskirta valdoma žemės</text:span><text:span text:style-name="T763"><text:s/>sklypo dalis. Agentūra, remdamasi žemės sklypo planu ir valdymo teisės pagrindimo dokumentais, rašytiniais bendraturčių sutikimais, nustato, ar pareiškėjas ir (ar) paramos gavėjas teisėtai deklaruoja minėtus plotus. Už paramai deklaruotus plotus, kuriuos<text:s/></text:span><text:span text:style-name="T764">pareiškėjas ir (ar) paramos gavėjas deklaravo neturėdamas žemės valdymo teisės, taikomos nuostatos dėl deklaravimo neturint valdymo teisės, kaip numatyta TI taisyklėse,<text:s/></text:span><text:span text:style-name="T765">ne daugiau kaip už ketverius metus</text:span><text:span text:style-name="T766">.</text:span></text:p>
      <text:p text:style-name="P767"><text:span text:style-name="T768">39</text:span><text:span text:style-name="T769">.</text:span><text:span text:style-name="T770"><text:tab/>Agentūra turi teisę ankstesniais ar einamai</text:span><text:span text:style-name="T771">siais metais pateiktas paraiškas administruoti iš naujo bei priimti sprendimus dėl reikalavimo grąžinti visą ar dalį išmokėtos paramos sumos ir (ar) taikyti kitas poveikio priemones už su prašoma arba gauta parama susijusių įsipareigojimų nevykdymą ir (arb</text:span><text:span text:style-name="T772">a) nustatytų reikalavimų nesilaikymą atlikusi administracinį patikrinimą ir (arba) patikrą vietoje tada, kai pareiškėjas ir (ar) paramos gavėjas nesilaikė paramos suteikimo ar Paraiškoje nustatytų reikalavimų, ar pažeidė paramos gavimo ir naudojimo sąlygas</text:span><text:span text:style-name="T773">, kaip nustatyta </text:span><text:span text:style-name="T774">TI taisyklėse</text:span><text:span text:style-name="T775">.</text:span></text:p>
      <text:p text:style-name="P776"><text:span text:style-name="T777">40</text:span><text:span text:style-name="T778">.</text:span><text:span text:style-name="T779"><text:tab/>Už paramai netinkamą plotą, nustatytą einamųjų metų patikros vietoje metu, arba atnaujinus<text:s/></text:span><text:span text:style-name="T780">Lietuvos Respublikos teritorijos M 1:5000 kontrolinių žemės sklypų erdvinių duomenų rinkinį KŽS_DR5LT (toliau –<text:s/></text:span><text:span text:style-name="T781">KŽS_DR5LT), i</text:span><text:span text:style-name="T782">šskyrus atvejus, kai ploto būklė vietovėje nepakinta, o minėtas plotas tampa paramai netinkamu dėl pasikeitusių teisės aktų reikalavimų,<text:s/></text:span><text:span text:style-name="T783">parama pagal Intervencinę priemonę neskiriama</text:span><text:span text:style-name="T784">.</text:span></text:p>
      <text:p text:style-name="P785"><text:span text:style-name="T786">41</text:span><text:span text:style-name="T787">.</text:span><text:span text:style-name="T788"><text:tab/>Kilus abejonių, kad pareiškėjas pateikė neteisingus duomenis,<text:s/></text:span><text:span text:style-name="T789">Agentūra gali sustabdyti Paraiškos administravimą, kol bus gautos išvados dėl jų teisingumo. Jei dėl pareiškėjo veiklos yra pradėtas ikiteisminis tyrimas, Agentūra gali sustabdyti Paraiškos administravimą, kol bus baigti teisiniai procesai.</text:span></text:p>
      <text:p text:style-name="P790"><text:span text:style-name="T791">42</text:span><text:span text:style-name="T792">.</text:span><text:span text:style-name="T793"><text:tab/>Einamai</text:span><text:span text:style-name="T794">siais metais taikomų sankcijų suma negali viršyti 100 proc. pagal Intervencinę priemonę mokėtinos paramos sumos.</text:span></text:p>
      <text:p text:style-name="P795"><text:span text:style-name="T796">43</text:span><text:span text:style-name="T797">.</text:span><text:span text:style-name="T798"><text:tab/></text:span><text:span text:style-name="T799">Parama pagal Intervencinę priemonę einamaisiais metais neskiriama,</text:span><text:span text:style-name="T800"><text:s/>kai pareiškėjas ir (ar) paramos gavėjas, kurio prisiimti įsipareigoj</text:span><text:span text:style-name="T801">imai nėra pasibaigę, yra bankrutuojantis ar jo veikla likviduojama.</text:span></text:p>
      <text:p text:style-name="P802"><text:span text:style-name="T803">44</text:span><text:span text:style-name="T804">.</text:span><text:span text:style-name="T805"><text:tab/>Paramos susigrąžinimas<text:s/></text:span><text:span text:style-name="T806">pagal Intervencinę priemonę</text:span><text:span text:style-name="T807"><text:s/>netaikomas, kai, nepasibaigus įsipareigojimų laikotarpiui:</text:span></text:p>
      <text:p text:style-name="P808"><text:span text:style-name="T809">44.1</text:span><text:span text:style-name="T810">.</text:span><text:span text:style-name="T811"><text:tab/>valdos perėmėjas su valda arba jos dalimi perima perleidėjo pr</text:span><text:span text:style-name="T812">isiimtus įsipareigojimus;</text:span></text:p>
      <text:p text:style-name="P813"><text:span text:style-name="T814">44.2</text:span><text:span text:style-name="T815">.</text:span><text:span text:style-name="T816"><text:tab/>nuomojamos ar panaudos sutarties pagrindu valdomos valstybinės žemės nuomos ar panaudos sutartis nutraukiama (nepratęsiama) valstybės iniciatyva arba kai valstybės valdžios institucijos savo veiksmais arba neveikimu<text:s/></text:span><text:span text:style-name="T817">neužtikrina valstybinės žemės naudojimo teisėtais pagrindais valdymo įteisinimo;</text:span></text:p>
      <text:p text:style-name="P818"><text:span text:style-name="T819">44.3</text:span><text:span text:style-name="T820">.</text:span><text:span text:style-name="T821"><text:tab/></text:span><text:span text:style-name="T822">pareiškėjas ir (ar) paramos gavėjas nesilaiko įsipareigojimų dėl objektyvių aplinkybių (laukas ar jo dalis paimami visuomenės poreikiams, laukui ar jo daliai nustato</text:span><text:span text:style-name="T823">mas servitutas ar pan.) ir tik sužinojęs apie jas raštu informuoja Agentūrą;</text:span></text:p>
      <text:p text:style-name="P824"><text:span text:style-name="T825">44.4</text:span><text:span text:style-name="T826">.</text:span><text:span text:style-name="T827"><text:tab/></text:span><text:span text:style-name="T828">nuomojamos ar panaudos sutarties pagrindu valdomos privačios žemės nuomos ar panaudos sutartis nutraukiama nuomotojo reikalavimu (iniciatyva) arba nepratęsiama suėjus nu</text:span><text:span text:style-name="T829">omos terminui;</text:span></text:p>
      <text:p text:style-name="P830"><text:span text:style-name="T831">44.5</text:span><text:span text:style-name="T832">.</text:span><text:span text:style-name="T833"><text:tab/>atnaujinus Lietuvos<text:s/></text:span><text:span text:style-name="T834">KŽS_DR5LT</text:span><text:span text:style-name="T835">, ploto būklė vietovėje nepakinta, o minėtas plotas tampa paramai netinkamas dėl pasikeitusių teisės aktų reikalavimų ir dėl to sumažėja deklaruoti plotai;</text:span></text:p>
      <text:p text:style-name="P836"><text:span text:style-name="T837">44.6</text:span><text:span text:style-name="T838">.</text:span><text:span text:style-name="T839"><text:tab/></text:span><text:span text:style-name="T840">Aplinkos ministerija ar jos įgaliota</text:span><text:span text:style-name="T841"><text:s/>institucija patikslina<text:s/></text:span><text:span text:style-name="T842">laukinių paukščių apsaugos plotų už „Natura 2000“ teritorijos ribų erdvinių duomenų sluoksnį<text:s/></text:span><text:span text:style-name="T843">ir dėl to sumažėja arba panaikinami nustatyti pagal Intervencinę priemonę deklaruoti plotai;</text:span></text:p>
      <text:p text:style-name="P844"><text:span text:style-name="T845">44.7</text:span><text:span text:style-name="T846">.</text:span><text:span text:style-name="T847"><text:tab/>deklaruojamo lauko dalys patenka į k</text:span><text:span text:style-name="T848">ito asmens nuomos pagrindais valdomus valstybinės žemės plotus, kurie ankstesniais metais buvo paramos gavėjo deklaruojami pagal dirbimo (priežiūros) faktą;</text:span></text:p>
      <text:p text:style-name="P849"><text:span text:style-name="T850">44.8</text:span><text:span text:style-name="T851">.</text:span><text:span text:style-name="T852"><text:tab/>pagal Intervencinę priemonę įsipareigotiems plotams esant paramai netinkamais tiesioginėm</text:span><text:span text:style-name="T853">s išmokoms gauti, pasibaigus įsipareigojimų laikotarpiui pagal<text:s/></text:span><text:span text:style-name="T854">tęstinės KPP 2014–2020 m. priemonės<text:s/></text:span><text:span text:style-name="T855">„Agrarinė aplinkosauga ir klimatas“ veiklas „Ekstensyvus šlapynių tvarkymas“ ir (ar) „Nykstančio paukščio meldinės nendrinukės buveinių saugojimas šlapynėse“ (deklaruojama Klasifikatoriaus kodais 5PT-3, MNN) (kai paramos prašoma pagal Intervencinę priemonę</text:span><text:span text:style-name="T856"><text:s/>ir pagal minėtas<text:s/></text:span><text:span text:style-name="T857">tęstinės KPP 2014–2020 m. priemonės<text:s/></text:span><text:span text:style-name="T858">„Agrarinė aplinkosauga ir klimatas“ veiklas).</text:span></text:p>
      <text:p text:style-name="P859"><text:span text:style-name="T860">45</text:span><text:span text:style-name="T861">.</text:span><text:span text:style-name="T862"><text:tab/>Sankcijos netaikomos, jei nustatytų reikalavimų ir apribojimų nesilaikoma dėl nuo pareiškėjo valios nepriklausančių aplinkybių (nenugalimos jėgos<text:s/></text:span><text:span text:style-name="T863">(force majeure)</text:span><text:span text:style-name="T864"><text:s/>ar Sankcijų už teisės aktų nuostatų pažeidimus įgyvendinant </text:span><text:span text:style-name="T865">Lietuvos žemės ūkio ir kaimo plėtros 2023–2027 metų strateginio plano</text:span><text:span text:style-name="T866"> intervencines priemones taikymo metodikoje, patvirtintoje Lietuvos Respublikos žemės ūkio ministro 2023 m. vas</text:span><text:span text:style-name="T867">ario 14 d. įsakymu Nr. 3D-80 „Dėl Sankcijų už teisės aktų nuostatų pažeidimus įgyvendinant </text:span><text:span text:style-name="T868">Lietuvos žemės ūkio ir kaimo plėtros 2023–2027 metų strateginio plano</text:span><text:span text:style-name="T869"> intervencines priemones taikymo metodikos patvirtinimo“, apibrėžtų išimtinių aplinkybių (toliau</text:span><text:span text:style-name="T870"><text:s/>– išimtinės aplinkybės), jei pareiškėjas ir (arba) paramos gavėjas per 15 darbo dienų nuo tada, kai sužinojo ar turėjo sužinoti apie šią aplinkybę, raštu informavo ir pateikė tai įrodančius dokumentus Agentūrai. Išnykus nuo pareiškėjo valios nepriklausanč</text:span><text:span text:style-name="T871">ioms aplinkybėms (nenugalimos jėgos bei išimtinėms aplinkybėms), pareiškėjai ir (arba) paramos gavėjai privalo toliau laikytis prisiimtų įsipareigojimų ir (arba) teisės aktuose nustatytų reikalavimų.</text:span></text:p>
      <text:p text:style-name="P872"><text:span text:style-name="T873">46</text:span><text:span text:style-name="T874">.</text:span><text:span text:style-name="T875"><text:tab/>Paramos sumažinimo, neskyrimo ir sankcijų taikym</text:span><text:span text:style-name="T876">o eilės tvarka nustatyta TI taisyklėse.</text:span></text:p>
      <text:p text:style-name="Normal"/>
      <text:p text:style-name="P877"><text:span text:style-name="T878">XII</text:span><text:span text:style-name="T879"><text:s/>SKYRIUS</text:span></text:p>
      <text:p text:style-name="P880"><text:span text:style-name="T881">ŽEMĖS ŪKIO VALDOS PERDAVIMAS</text:span></text:p>
      <text:p text:style-name="P882"/>
      <text:p text:style-name="P883"><text:span text:style-name="T884">47</text:span><text:span text:style-name="T885">.</text:span><text:span text:style-name="T886"><text:tab/></text:span><text:span text:style-name="T887">Jei valda ar valdos dalis perduodama<text:s/></text:span><text:span text:style-name="T888">po to, kai valdos perdavėjas jau yra pateikęs Paraišką<text:s/></text:span><text:span text:style-name="T889">pagal Intervencinę priemonę</text:span><text:span text:style-name="T890">, bet dar neįvykdęs visų reikalavimų, pa</text:span><text:span text:style-name="T891">rama skiriama valdos perėmėjui, kai:</text:span></text:p>
      <text:p text:style-name="P892"><text:span text:style-name="T893">47.1</text:span><text:span text:style-name="T894">.</text:span><text:span text:style-name="T895"><text:tab/></text:span><text:span text:style-name="T896">valdos perėmėjas nuo<text:s/></text:span><text:span text:style-name="T897">paraiškų teikimo laikotarpio pabaigos</text:span><text:span text:style-name="T898"><text:s/>iki lėšų pervedimo pareiškėjui dienos praneša Agentūrai apie valdos perėmimą, pateikdamas pranešimą apie valdos perėmimą, prašymą skirti paramą. Valdos<text:s/></text:span><text:span text:style-name="T899">perdavimo atveju, kai valdos perdavėjas yra miręs, valdos perėmėjas pateikia</text:span><text:span text:style-name="T900"><text:s/></text:span><text:span text:style-name="T901">valdos perėmimo fakto patvirtinimo dokumentus (žemės, kito nekilnojamojo turto pirkimo–pardavimo, nuomos, panaudos ar kitos sutarties kopiją, paveldėjimo teisės liudijimo kopiją a</text:span><text:span text:style-name="T902">r pan.)<text:s/></text:span><text:span text:style-name="T903">bei, esant daugiau nei vienam paveldėtojui, jų sutikimus, kad valdos perėmėjas perimtų valdą ir gautų paramą</text:span><text:span text:style-name="T904">;</text:span></text:p>
      <text:p text:style-name="P905"><text:span text:style-name="T906">47.2</text:span><text:span text:style-name="T907">.</text:span><text:span text:style-name="T908"><text:tab/>valdos perėmėjas privalo toliau laikytis įsipareigojimų ir vykdyti reikalavimus, kurie kyla iš valdos perdavėjo Paraiškos pagal<text:s/></text:span><text:span text:style-name="T909">Intervencinę priemonę;</text:span></text:p>
      <text:p text:style-name="P910"><text:span text:style-name="T911">47.3</text:span><text:span text:style-name="T912">.</text:span><text:span text:style-name="T913"><text:tab/>valdos perdavėjas<text:s/></text:span><text:span text:style-name="T914">(išskyrus valdos perdavėjo mirties atvejį)<text:s/></text:span><text:span text:style-name="T915">neturi įsiskolinimų Agentūrai, Lietuvos Respublikos valstybės biudžetui, Valstybinio socialinio draudimo fondo biudžetui</text:span><text:span text:style-name="T916">.</text:span></text:p>
      <text:p text:style-name="P917"><text:span text:style-name="T918">48</text:span><text:span text:style-name="T919">.</text:span><text:span text:style-name="T920"><text:tab/></text:span><text:span text:style-name="T921">Valdos ir (arba) dalies valdos perdavėjas privalo<text:s/></text:span><text:span text:style-name="T922">atnaujinti<text:s/></text:span><text:span text:style-name="T923">pasikeitusius valdos registravimo duomenis Valdų registre, vadovaudamasis Lietuvos Respublikos žemės ūkio ir kaimo verslo registro nuostatų reikalavimais.</text:span></text:p>
      <text:p text:style-name="P924"><text:span text:style-name="T925">49</text:span><text:span text:style-name="T926">.</text:span><text:span text:style-name="T927"><text:tab/>Jei visa valda arba dalis valdos</text:span><text:span text:style-name="T928"><text:s/>perduodama po to, kai valdos perdavėjas jau yra pateikęs Paraišką ir įvykdęs visus reikalavimus, nustatytus pagal Intervencinę priemonę, jis turi informuoti Agentūrą apie valdos perdavimą. Valdos perdavėjo mirties atveju valdos duomenis atnaujinti ir Agen</text:span><text:span text:style-name="T929">tūrą informuoti apie valdos perėmimą (po valdos perdavėjo mirties) privalo valdos perėmėjas, kuris valdoje tęsia ekonominę veiklą.</text:span></text:p>
      <text:p text:style-name="P930"><text:span text:style-name="T931">50</text:span><text:span text:style-name="T932">.</text:span><text:span text:style-name="T933"><text:tab/></text:span><text:span text:style-name="T934">Valdos perdavimo atveju, kai valda yra perduodama kitam pareiškėjui, kuris buvo įregistravęs valdą iki perdavimo, suj</text:span><text:span text:style-name="T935">ungtoms valdoms paliekamas perėmėjo valdos atpažinties kodas, o valdos perdavėjo valdos atpažinties kodas pripažįstamas negaliojančiu.</text:span></text:p>
      <text:p text:style-name="P936"><text:span text:style-name="T937">51</text:span><text:span text:style-name="T938">.</text:span><text:span text:style-name="T939"><text:tab/>Valdos išregistravimo atveju, kai valda išregistruojama iki einamųjų metų gruodžio 31 d., pareiškėjas ir (ar) par</text:span><text:span text:style-name="T940">amos gavėjas nebetenka teisės į jam priklausiusią paramą, o tais atvejais, kai parama ar jos dalis iki einamųjų metų gruodžio 31 d. pareiškėjui ir (ar) paramos gavėjui jau išmokėta, jis privalo paramą grąžinti.</text:span></text:p>
      <text:p text:style-name="P941"/>
      <text:p text:style-name="P942"><text:span text:style-name="T943">XIII</text:span><text:span text:style-name="T944"><text:s/>SKYRIUS</text:span></text:p>
      <text:p text:style-name="P945"><text:span text:style-name="T946">ATSAKOMYBĖ</text:span></text:p>
      <text:p text:style-name="P947"/>
      <text:p text:style-name="P948"><text:span text:style-name="T949">52</text:span><text:span text:style-name="T950">.</text:span><text:span text:style-name="T951"><text:tab/>Už Pa</text:span><text:span text:style-name="T952">raiškos bei kitus duomenis atsako juos pateikęs pareiškėjas.</text:span></text:p>
      <text:p text:style-name="P953"><text:span text:style-name="T954">53</text:span><text:span text:style-name="T955">.</text:span><text:span text:style-name="T956"><text:tab/></text:span><text:span text:style-name="T957">Už pareiškėjų informavimą paramos skyrimo klausimais, Paraiškos duomenų įvedimą ir patvirtinimą PPIS, kai Paraiška pateikiama seniūnijos darbuotojui,</text:span><text:span text:style-name="T958"><text:s/></text:span><text:span text:style-name="T959">atsakingos savivaldybės.</text:span></text:p>
      <text:p text:style-name="P960"><text:span text:style-name="T961">54</text:span><text:span text:style-name="T962">.</text:span><text:span text:style-name="T963"><text:tab/></text:span><text:span text:style-name="T964">Už t</text:span><text:span text:style-name="T965">inkamą PPIS veikimą, paraiškų priėmimo ir keitimo darbų organizavimą ir perdavimą Agentūrai atsakingas ŽŪDC.</text:span></text:p>
      <text:p text:style-name="P966"><text:span text:style-name="T967">55</text:span><text:span text:style-name="T968">.</text:span><text:span text:style-name="T969"><text:tab/>Už paraiškų administravimą, administracinę patikrą, patikrą vietoje ir nuotolinę patikrą, stebėjimą Automatine laukų nuolatinio stebėjimo s</text:span><text:span text:style-name="T970">istema, paramos dydžio apskaičiavimą ir išmokėjimą paramos gavėjams, lėšų apskaitą, ataskaitų teikimą atsakinga Agentūra.</text:span></text:p>
      <text:p text:style-name="P971"><text:span text:style-name="T972">56</text:span><text:span text:style-name="T973">.</text:span><text:span text:style-name="T974"><text:tab/>Pareiškėjas<text:s/></text:span><text:span text:style-name="T975">ir (ar) paramos gavėjas, nesilaikęs</text:span><text:span text:style-name="T976"><text:s/>Taisyklėse nurodytų įsipareigojimų ir reikalavimų, taip pat</text:span><text:span text:style-name="T977"><text:s/></text:span><text:span text:style-name="T978">gavęs kompensacines išmokas neteisėtai, arba asmuo, prisidėjęs prie neteisėtų kompensacinių išmokų gavimo (sąmoningai patvirtinęs klaidingus duomenis), atsako Lietuvos Respublikos įstatymų nustatyta tvarka.<text:s/></text:span><text:span text:style-name="T979">Neteisėtai išmokėtos ir (arba) panaudotos paramos</text:span><text:span text:style-name="T980"><text:s/>lėšos susigrąžinamos Lietuvos Respublikos Vyriausybės 2008 m. vasario 13 d. nutarimo Nr. 137 „Dėl Grąžintinų lėšų, susidariusių įgyvendinant Europos Sąjungos žemės ūkio ir žuvininkystės fondų priemones, administravimo taisyklių patvirtinimo“ nustatyta tva</text:span><text:span text:style-name="T981">rka.</text:span></text:p>
      <text:p text:style-name="P982"><text:span text:style-name="T983">57</text:span><text:span text:style-name="T984">.</text:span><text:span text:style-name="T985"><text:tab/>Pareiškėjo pateikti duomenys Lietuvos Respublikos institucijų, kitų Europos Sąjungos valstybių institucijų, Europos Komisijos, Europos kovos su sukčiavimu tarnybos (OLAF) ir Europos Audito Rūmų bus apdoroti elektroniniu būdu ir panaudoti kontr</text:span><text:span text:style-name="T986">olės tikslais.</text:span></text:p>
      <text:p text:style-name="P987"><text:span text:style-name="T988">58</text:span><text:span text:style-name="T989">.</text:span><text:span text:style-name="T990"><text:tab/></text:span><text:span text:style-name="T991">Pareiškėjas vieną kartą per kalendorinius metus iki rugpjūčio 1 d.<text:s/></text:span><text:span text:style-name="T992">per Elektroninių valdžios vartų portalą arba seniūnijoje<text:s/></text:span><text:span text:style-name="T993">atnaujina savo valdos registracijos duomenis Valdų registre.</text:span></text:p>
      <text:p text:style-name="P994"/>
      <text:p text:style-name="P995"><text:span text:style-name="T996">XIV</text:span><text:span text:style-name="T997"><text:s/>SKYRIUS</text:span></text:p>
      <text:p text:style-name="P998"><text:span text:style-name="T999">BAIGIAMOSIOS NUOSTATOS</text:span></text:p>
      <text:p text:style-name="P1000"/>
      <text:p text:style-name="P1001"><text:span text:style-name="T1002">59</text:span><text:span text:style-name="T1003">.</text:span><text:span text:style-name="T1004"><text:tab/></text:span><text:span text:style-name="T1005">Asmenys,<text:s/></text:span><text:span text:style-name="T1006">nesutinkantys su Agentūros ir<text:s/></text:span><text:span text:style-name="T1007">ŽŪDC</text:span><text:span text:style-name="T1008"><text:s/>priimtais sprendimais,<text:s/></text:span><text:span text:style-name="T1009">taip pat Agentūros ar ŽŪDC vilkinimu atlikti jų kompetencijai priskirtus veiksmus, turi teisę juos apskųsti<text:s/></text:span><text:span text:style-name="T1010">Lietuvos Respublikos</text:span><text:span text:style-name="T1011"><text:s/></text:span><text:span text:style-name="T1012">v</text:span><text:span text:style-name="T1013">iešojo administravimo įstatymo nustatyta tvarka Agentūro</text:span><text:span text:style-name="T1014">s ar ŽŪDC vadovui, Ministerijai,<text:s/></text:span><text:span text:style-name="T1015">Lietuvos Respublikos ikiteisminio administracinių ginčų nagrinėjimo tvarkos įstatymo nustatyta tvarka Lietuvos administracinių ginčų komisijai arba Lietuvos Respublikos administracinių bylų teisenos įstatymo nustatyta tvark</text:span><text:span text:style-name="T1016">a administraciniam teismui.</text:span></text:p>
      <text:p text:style-name="P1017"><text:span text:style-name="T1018">60</text:span><text:span text:style-name="T1019">.</text:span><text:span text:style-name="T1020"><text:tab/>Asmenys, nesutinkantys su<text:s/></text:span><text:span text:style-name="T1021">M</text:span><text:span text:style-name="T1022">inisterijos priimtais sprendimais,<text:s/></text:span><text:span text:style-name="T1023">taip pat Ministerijos vilkinimu atlikti jos kompetencijai priskirtus veiksmus, turi teisę juos apskųsti</text:span><text:span text:style-name="T1024"><text:s/>Lietuvos Respublikos viešojo administravimo įstatymo n</text:span><text:span text:style-name="T1025">ustatyta tvarka Lietuvos Respublikos žemės ūkio ministrui,</text:span><text:span text:style-name="T1026"><text:s/>Lietuvos Respublikos ikiteisminio administracinių ginčų nagrinėjimo tvarkos įstatymo nustatyta tvarka Lietuvos administracinių ginčų komisijai arba Lietuvos Respublikos administracinių bylų teiseno</text:span><text:span text:style-name="T1027">s įstatymo nustatyta tvarka administraciniam teismui.</text:span></text:p>
      <text:p text:style-name="P1028"><text:span text:style-name="T1029">61</text:span><text:span text:style-name="T1030">.</text:span><text:span text:style-name="T1031"><text:tab/>Pasikeitus Taisyklėse nurodytiems teisės aktams, tiesiogiai taikomos naujos šių teisės aktų nuostatos. Pasikeitus Taisyklėms, nauji reikalavimai taikomi vienodai visiems paramos gavėjams, išskyr</text:span><text:span text:style-name="T1032">us atvejus, kai Lietuvos Respublikos žemės ūkio ministro įsakyme nustatyta kitaip.</text:span></text:p>
      <text:p text:style-name="P1033"><text:span text:style-name="T1034">__________________</text:span></text:p>
      <text:p text:style-name="P1035"/>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žemės ūkio ministerija, Įsakymas</text:span></text:p>
      <text:p text:style-name="P1045"><text:span text:style-name="T1046">Nr.<text:s/></text:span><text:a xlink:href="https://www.e-tar.lt/portal/legalAct.html?documentId=45b87400deb011ed9978886e85107ab2" office:target-frame-name="_top" xlink:show="replace"><text:span text:style-name="T1047">3D-264</text:span></text:a><text:span text:style-name="T1048">, 2023-04-19, paskelbta TAR 2023-04-19, i. k. 2023-07574</text:span></text:p>
      <text:p text:style-name="P1049"><text:span text:style-name="T1050">Dėl žemės ūkio ministro 2023 m. kovo 20 d. įsakymo Nr. 3D-166 „Dėl Lietuvos žemės ūkio ir kaimo p</text:span><text:span text:style-name="T1051">lėtros 2023–2027 metų strateginio plano intervencinės priemonės „Laukinių paukščių apsauga už „Natura 2000“ teritorijos ribų“ įgyvendinimo taisyklių patvirtinimo“ pakeitimo</text:span></text:p>
      <text:p text:style-name="P1052"/>
      <text:p text:style-name="P1053"><text:span text:style-name="T1054">2.</text:span></text:p>
      <text:p text:style-name="P1055"><text:span text:style-name="T1056">Lietuvos Respublikos žemės ūkio ministerija, Įsakymas</text:span></text:p>
      <text:p text:style-name="P1057"><text:span text:style-name="T1058">Nr.<text:s/></text:span><text:a xlink:href="https://www.e-tar.lt/portal/legalAct.html?documentId=4a490d702bc411ee9de9e7e0fd363afc" office:target-frame-name="_top" xlink:show="replace"><text:span text:style-name="T1059">3D-493</text:span></text:a><text:span text:style-name="T1060">, 2023-07-26, paskelbta TAR 2023-07-26, i. k. 2023-15205</text:span></text:p>
      <text:p text:style-name="P1061"><text:span text:style-name="T1062">Dėl žemės ūkio ministro 2023 m. kovo 20 d. įsakymo Nr. 3D-166 „Dėl Lietuvos žemės ūkio ir kaimo plėtros 2023–2027 me</text:span><text:span text:style-name="T1063">tų strateginio plano intervencinės priemonės „Laukinių paukščių apsauga už „Natura 2000“ teritorijos ribų“ įgyvendinimo taisyklių patvirtinimo“ pakeitimo</text:span></text:p>
      <text:p text:style-name="P1064"/>
      <text:p text:style-name="P1065"><text:span text:style-name="T1066">3.</text:span></text:p>
      <text:p text:style-name="P1067"><text:span text:style-name="T1068">Lietuvos Respublikos žemės ūkio ministerija, Įsakymas</text:span></text:p>
      <text:p text:style-name="P1069"><text:span text:style-name="T1070">Nr.<text:s/></text:span><text:a xlink:href="https://www.e-tar.lt/portal/legalAct.html?documentId=211eb6c0e2d011eead77e967e3995264" office:target-frame-name="_top" xlink:show="replace"><text:span text:style-name="T1071">3D-213</text:span></text:a><text:span text:style-name="T1072">, 2024-03-15, paskelbta TAR 2024-03-15, i. k. 2024-04803</text:span></text:p>
      <text:p text:style-name="P1073"><text:span text:style-name="T1074">Dėl žemės ūkio ministro 2023 m. kovo 20 d. įsakymo Nr. 3D-166 „Dėl Lietuvos žemės ūkio ir kaimo plėtros 2023–2027 metų strateginio<text:s/></text:span><text:span text:style-name="T1075">plano intervencinės priemonės „Laukinių paukščių apsauga už „Natura 2000“ teritorijos ribų“ įgyvendinimo taisykli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1</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2:03:00Z</meta:creation-date>
    <dc:date>2024-05-08T12:03:00Z</dc:date>
    <meta:template xlink:href="Normal.dotm" xlink:type="simple"/>
    <meta:editing-cycles>1</meta:editing-cycles>
    <meta:editing-duration>PT0S</meta:editing-duration>
    <meta:document-statistic meta:page-count="3" meta:paragraph-count="532" meta:word-count="5182" meta:character-count="41035" meta:row-count="1516" meta:non-whitespace-character-count="36385"/>
  </office:meta>
</office:document-meta>
</file>