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etter-spacing="0.0138in" fo:font-size="8pt" style:font-size-asian="8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2.5pt" style:font-size-asian="12.5pt" style:font-size-complex="12.5pt"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F1" style:family="paragraph">
      <style:paragraph-properties fo:break-before="page" fo:text-align="center" fo:margin-left="1in" fo:text-indent="0.5in" style:page-number="1">
        <style:tab-stops/>
      </style:paragraph-properties>
      <style:text-properties fo:text-transform="uppercase" style:font-size-complex="12pt"/>
    </style:style>
    <style:style style:name="P92" style:parent-style-name="Normal" style:family="paragraph">
      <style:paragraph-properties fo:margin-left="3.052in" fo:text-indent="0.5in">
        <style:tab-stops/>
      </style:paragraph-properties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164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165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75in">
        <style:tab-stops/>
      </style:paragraph-properties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210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211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244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T245" style:parent-style-name="DefaultParagraphFont" style:family="text">
      <style:text-properties fo:font-weight="bold" style:font-weight-asian="bold" style:font-style-complex="italic" fo:font-size="14pt" style:font-size-asian="14pt" style:font-size-complex="14pt" fo:language="en" fo:country="GB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 fo:margin-left="0.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0-03-03:</text:span></text:p>
      <text:p text:style-name="P8"><text:span text:style-name="T9">Telšių rajono savivaldybės taryba, Sprendimas</text:span></text:p>
      <text:p text:style-name="P10"><text:span text:style-name="T11">Nr.<text:s/></text:span><text:a xlink:href="https://www.e-tar.lt/portal/legalAct.html?documentId=ce5d7bb05c5511ea931dbf3357b5b1c0" office:target-frame-name="_top" xlink:show="replace"><text:span text:style-name="T12">T1-67</text:span></text:a><text:span text:style-name="T13">, 2020-02-27, paskelbta TAR 2020-03-02, i. k. 2020-04550</text:span></text:p>
      <text:p text:style-name="P14"><text:span text:style-name="T15">Dėl<text:s/></text:span><text:span text:style-name="T16">Telšių rajono savivaldybės tarybos 2016 m. birželio 30 d. sprendimo Nr. T1-271 „Dėl Telšių rajono savivaldybės specialiųjų poreikių lygio nustatymo ir jų tenkinimo komisijos sudarymo bei nuostatų patvirtinimo“ pripažinimo netekusiu galios</text:span></text:p>
      <text:p text:style-name="P17"/>
      <text:p text:style-name="P18"><text:span text:style-name="T19">Suvestinė redakc</text:span><text:span text:style-name="T20">ija nuo 2018-06-05 iki 2020-03-02</text:span></text:p>
      <text:p text:style-name="P21"/>
      <text:p text:style-name="P22"><text:span text:style-name="T23">Sprendimas paskelbtas: TAR 2016-07-05, i. k. 2016-18493</text:span></text:p>
      <text:p text:style-name="P24"/>
      <text:p text:style-name="P25"><text:span text:style-name="T26"><draw:frame draw:z-index="0" draw:id="id0" draw:style-name="a1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TELŠIŲ RAJONO SAVIVALDYBĖS<text:s/></text:p>
      <text:p text:style-name="P28">TARYBA</text:p>
      <text:p text:style-name="P29"/>
      <text:p text:style-name="P30"><text:span text:style-name="T31">SPRENDIMAS</text:span></text:p>
      <text:p text:style-name="P32"><text:span text:style-name="T33">DĖL TELŠIŲ<text:s/></text:span><text:span text:style-name="T34">rajono savivaldybės specialiųjų poreikių lygio nustatymo ir jų tenkinimo komisi</text:span><text:span text:style-name="T35">jos sudarymo bei nuostatų patvirtinimo</text:span></text:p>
      <text:p text:style-name="P36"/>
      <text:p text:style-name="P37"><text:span text:style-name="T38">2016 m. birželio 30 d. Nr. T1-271</text:span></text:p>
      <text:p text:style-name="P39"><text:span text:style-name="T40">Telšiai</text:span></text:p>
      <text:p text:style-name="P41"/>
      <text:p text:style-name="P42"/>
      <text:p text:style-name="P43"><text:span text:style-name="T44">Vadovaudamasi Lietuvos Respublikos vietos savivaldos įstatymo 15 straipsnio 5 dalimi, Specialiųjų poreikių nustatymo ir jų tenkinimo sąlygų bei taisyklių, patvirtintų Lietu</text:span><text:span text:style-name="T45">vos Respublikos socialinės apsaugos ir darbo ministro 2007 m. lapkričio 16 d. įsakymu Nr. A1-316 „Dėl Specialiųjų poreikių nustatymo ir jų tenkinimo sąlygų bei taisyklių patvirtinimo“, 8.6.2 papunkčiu, Telšių rajono savivaldybės taryba <text:s/>n u s p r e n d ž i</text:span><text:span text:style-name="T46"><text:s/>a:</text:span></text:p>
      <text:p text:style-name="P47"><text:span text:style-name="T48">1</text:span><text:span text:style-name="T49">. Sudaryti Telšių rajono savivaldybės specialiųjų poreikių lygio nustatymo ir jų tenkinimo komisiją:</text:span></text:p>
      <text:p text:style-name="P50">Kęstutis Gusarovas, Telšių rajono savivaldybės mero pavaduotojas;</text:p>
      <text:p text:style-name="P51">Rasa Gustienė, Telšių socialinių paslaugų centro direktorė;</text:p>
      <text:p text:style-name="P52">Lina Karunkevičienė,<text:s/>Telšių rajono savivaldybės administracijos Socialinės paramos ir rūpybos skyriaus vyriausioji specialistė;</text:p>
      <text:p text:style-name="P53">Dženeta Pocienė, Lietuvos aklųjų ir silpnaregių sąjungos Telšių rajono filialo pirmininkė;</text:p>
      <text:p text:style-name="P54">Juozas Vengalis, Telšių rajono savivaldybės<text:s/>administracijos vyriausiasis specialistas (savivaldybės gydytojas);</text:p>
      <text:p text:style-name="P55"><text:span text:style-name="T56">Rasa Vičkačkienė, Telšių rajono savivaldybės administracijos Socialinės paramos ir rūpybos skyriaus vyriausioji specialistė (komisijos sekretorė).</text:span><text:s/></text:p>
      <text:p text:style-name="P57">Punkto pakeitimai:</text:p>
      <text:p text:style-name="P58"><text:span text:style-name="T59">Nr.<text:s/></text:span><text:a xlink:href="https://www.e-tar.lt/portal/legalAct.html?documentId=a60ff07067c911e8ac27abd8fa093003" office:target-frame-name="_top" xlink:show="replace"><text:span text:style-name="T60">T1-178</text:span></text:a><text:span text:style-name="T61">, 2018-05-31, paskelbta TAR 2018-06-04, i. k. 2018-09181</text:span></text:p>
      <text:p text:style-name="Normal"/>
      <text:p text:style-name="P62"><text:span text:style-name="T63">2</text:span><text:span text:style-name="T64">.<text:s/></text:span><text:span text:style-name="T65">Paskirti sprendimo 1 punkte nurodytos komisijos pirmininku<text:s/></text:span><text:span text:style-name="T66">Kęstutį Gusarovą.</text:span></text:p>
      <text:p text:style-name="P67"><text:span text:style-name="T68">3</text:span><text:span text:style-name="T69">. Patvirtinti Telšių r</text:span><text:span text:style-name="T70">ajono savivaldybės specialiųjų poreikių nustatymo ir jų tenkinimo komisijos nuostatus (pridedama).</text:span></text:p>
      <text:p text:style-name="P71"><text:span text:style-name="T72">4</text:span><text:span text:style-name="T73">. Pripažinti netekusiu galios Telšių rajono savivaldybės tarybos 2005 m. rugpjūčio 18 d. sprendimą Nr. 304 „Dėl Telšių rajono savivaldybės specialiųjų p</text:span><text:span text:style-name="T74">oreikių nustatymo ir jų tenkinimo komisijos sudarymo bei nuostatų patvirtinimo“ su visais pakeitimais ir papildymais.<text:s/></text:span></text:p>
      <text:p text:style-name="Normal"/>
      <text:p text:style-name="P75"/>
      <text:p text:style-name="P76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Petras Kuizinas<text:s/></text:span></text:p>
      <text:soft-page-break/>
      <text:p text:style-name="P86">PATVIRTINTA</text:p>
      <text:p text:style-name="P92"><text:span text:style-name="T93">T</text:span><text:span text:style-name="T94">elšių rajono savivaldybės tarybos</text:span></text:p>
      <text:p text:style-name="P95">2016 m. birželio 30 d. sprendimu Nr. T1-271</text:p>
      <text:p text:style-name="P96"/>
      <text:p text:style-name="P97">TELŠIŲ RAJONO SAVIVALDYBĖS SPECIALIŲJŲ POREIKIŲ NUSTATYMO IR JŲ TENKINIMO KOMISIJOS NUOSTATAI<text:s/></text:p>
      <text:p text:style-name="P98"/>
      <text:p text:style-name="P99"><text:span text:style-name="T100">I. BENDROSIOS NUOSTATOS</text:span></text:p>
      <text:p text:style-name="P101"/>
      <text:p text:style-name="P102"><text:span text:style-name="T103">1</text:span><text:span text:style-name="T104">.</text:span><text:span text:style-name="T105"><text:tab/></text:span><text:span text:style-name="T106">Telšių rajono savivaldybės specialiųjų poreikių nustatymo ir jų tenkinimo komisijos nuostatai (toliau – nuostatai) nustato Telšių rajono savivaldybės specialiųjų poreikių nustatymo ir jų tenkinimo komisijos (toliau – Komisija) funkcijas, teises, pareigas i</text:span><text:span text:style-name="T107">r darbo organizavimo tvarką.</text:span></text:p>
      <text:p text:style-name="P108"><text:span text:style-name="T109">2</text:span><text:span text:style-name="T110">.</text:span><text:span text:style-name="T111"><text:tab/>Komisija savo veikloje vadovaujasi Lietuvos Respublikos įstatymais, Lietuvos Respublikos Vyriausybės nutarimais, Sveikatos apsaugos bei Socialinės apsaugos ir darbo ministerijų įsakymais ir šiais nuostatais.</text:span></text:p>
      <text:p text:style-name="P112"><text:span text:style-name="T113">3</text:span><text:span text:style-name="T114">.</text:span><text:span text:style-name="T115"><text:tab/>Komis</text:span><text:span text:style-name="T116">iją sudaro ir jos nuostatus tvirtina Telšių rajono savivaldybės taryba (toliau – Taryba).</text:span></text:p>
      <text:p text:style-name="P117"><text:span text:style-name="T118">4</text:span><text:span text:style-name="T119">.</text:span><text:span text:style-name="T120"><text:tab/>Nuostatuose vartojamos sąvokos:</text:span></text:p>
      <text:p text:style-name="P121"><text:span text:style-name="T122">Pagrindinės neįgaliųjų veiklos sritys<text:s/></text:span><text:span text:style-name="T123">– sritys, kuriose nustatomi ir tenkinami specialieji poreikiai (buitis ir asmeninis gyven</text:span><text:span text:style-name="T124">imas, ugdymas, darbinė veikla ir visuomeninis gyvenimas).</text:span></text:p>
      <text:p text:style-name="P125"><text:span text:style-name="T126">Specialiųjų poreikių lygis</text:span><text:span text:style-name="T127"><text:s/>– asmens kompleksiškas veiklos ir galimybių suvaržymo, atsiradusio dėl sveikatos ir su sveikata susijusios būklės bei nepalankių aplinkos veiksnių, suvaržymo mastas, kuris</text:span><text:span text:style-name="T128"><text:s/>įvertinamas reikalingos specialiosios pagalbos priemonių apimtimi.</text:span></text:p>
      <text:p text:style-name="P129"><text:span text:style-name="T130">Kitos šiuose nuostatuose vartojamos sąvokos atitinka Lietuvos Respublikos socialinių paslaugų ir Lietuvos Respublikos neįgaliųjų socialinės integracijos įstatymuose vartojamas sąvokas</text:span><text:span text:style-name="T131">.</text:span></text:p>
      <text:p text:style-name="P132"/>
      <text:p text:style-name="P133"><text:span text:style-name="T134">II. KOMISIJOS FUNKCIJOS</text:span></text:p>
      <text:p text:style-name="P135"/>
      <text:p text:style-name="P136"><text:span text:style-name="T137">5</text:span><text:span text:style-name="T138">. Komisija nustato specialiųjų poreikių lygį senatvės amžių sukakusiems asmenims:</text:span></text:p>
      <text:p text:style-name="P139"><text:span text:style-name="T140">5.1</text:span><text:span text:style-name="T141">. susipažįsta su asmenų pateiktais prašymais;<text:s/></text:span></text:p>
      <text:p text:style-name="P142"><text:span text:style-name="T143">5.2</text:span><text:span text:style-name="T144">. įvertina specialisto pateiktą informaciją (forma patvirtinta Lietuvos Respublikos s</text:span><text:span text:style-name="T145">ocialinės apsaugos ir darbo ministro);</text:span></text:p>
      <text:p text:style-name="P146"><text:span text:style-name="T147">5.3</text:span><text:span text:style-name="T148">. susipažįsta su specialisto, atsakingo už atskirų specialiųjų poreikių nustatymą, pateikta informacija ir vertina specialiųjų poreikių lygį ir poreikio galiojimo terminą. Vertinimas atliekamas užpildant nustat</text:span><text:span text:style-name="T149">ytos formos Specialiosios pagalbos priemonių, kuriomis tenkinami specialieji poreikiai, ir specialiųjų poreikių lygio nustatymo aprašą (toliau – Aprašas), kurio forma patvirtinta Lietuvos Respublikos socialinės apsaugos ir darbo ministro;</text:span></text:p>
      <text:p text:style-name="P150"><text:span text:style-name="T151">5.4</text:span><text:span text:style-name="T152">. išvadas<text:s/></text:span><text:span text:style-name="T153">pateikia Telšių rajono savivaldybės administracijos (toliau – Savivaldybės administracija) direktoriui arba jo įgaliotam asmeniui, priimančiam sprendimą dėl asmens specialiųjų poreikių lygio nustatymo tenkinimo, (toliau – Pažyma) ne vėliau kaip per 20 darb</text:span><text:span text:style-name="T154">o dienų nuo asmens prašymo pateikimo dienos;<text:s/></text:span></text:p>
      <text:p text:style-name="P155"><text:span text:style-name="T156">5.5</text:span><text:span text:style-name="T157">. esant reikalui, kviečia asmenį pokalbio.<text:s/></text:span></text:p>
      <text:p text:style-name="P158"><text:span text:style-name="T159">6</text:span><text:span text:style-name="T160">. Komisija pagal pareikalavimą teikia informaciją apie savo veiklą Tarybai, Savivaldybės merui ir Savivaldybės administracijos direktoriui.</text:span></text:p>
      <text:p text:style-name="P161"/>
      <text:p text:style-name="P162"><text:span text:style-name="T163">III</text:span><text:span text:style-name="T164">.<text:s/></text:span><text:span text:style-name="T165">KOMISIJOS DARBO ORGANIZAVIMAS</text:span></text:p>
      <text:p text:style-name="P166"/>
      <text:p text:style-name="P167"><text:span text:style-name="T168">7</text:span><text:span text:style-name="T169">. Komisijos darbą koordinuoja Telšių rajonos saivaldybės administracijos Socialinės paramos ir rūpybos skyrius (toliaus – Socialinės pramos ir rūpybos skyrius).</text:span></text:p>
      <text:p text:style-name="P170"><text:span text:style-name="T171">8</text:span><text:span text:style-name="T172">. <text:s/>Komisijos posėdžiai organizuojami ne rečiau kaip ka</text:span><text:span text:style-name="T173">rtą per mėnesį, esant būtinumui – dažniau.</text:span></text:p>
      <text:p text:style-name="P174"><text:span text:style-name="T175">9</text:span><text:span text:style-name="T176">. Komisijos posėdis laikomas teisėtu, kai jame dalyvauja daugiau kaip pusė Komisijos narių.</text:span></text:p>
      <text:p text:style-name="P177"><text:span text:style-name="T178">10</text:span><text:span text:style-name="T179">. Komisijos sprendimai priimami bendru sutarimu, kitais atvejais balsuojant paprasta posėdyje dalyvaujančių Ko</text:span><text:span text:style-name="T180">misijos narių balsų dauguma. Balsams pasiskirsčius po lygiai, lemiamą sprendimą turi posėdžio pirmininkas.</text:span></text:p>
      <text:p text:style-name="P181"><text:span text:style-name="T182">11</text:span><text:span text:style-name="T183">. Komisijos posėdžiui pirmininkauja Komisijos pirmininkas, kai jo nėra, kitas Komisijos narys.</text:span></text:p>
      <text:p text:style-name="P184"><text:span text:style-name="T185">12</text:span><text:span text:style-name="T186">. Komisijos posėdžiai protokoluojami. Prot</text:span><text:span text:style-name="T187">okolus pasirašo Komisijos pirmininkas, sekretorius.</text:span></text:p>
      <text:p text:style-name="P188"><text:span text:style-name="T189">13</text:span><text:span text:style-name="T190">. Komisijos sekretorius:</text:span></text:p>
      <text:p text:style-name="P191"><text:span text:style-name="T192">13.1</text:span><text:span text:style-name="T193">. teikia surinktus dokumentus svarstyti Komisijai;</text:span></text:p>
      <text:p text:style-name="P194"><text:span text:style-name="T195">13.2</text:span><text:span text:style-name="T196">. organizuoja Komisijos posėdžius, informuoja Komisijos pirmininką apie poreikį šaukti posėdžius ir jo<text:s/></text:span><text:span text:style-name="T197">pavedimu iš anksto praneša Komisijos nariams apie posėdžio laiką bei vietą;</text:span></text:p>
      <text:p text:style-name="P198"><text:span text:style-name="T199">13.3</text:span><text:span text:style-name="T200">. protokoluoja ir įformina Komisijos posėdžių protokolus.</text:span></text:p>
      <text:p text:style-name="P201"><text:span text:style-name="T202">14</text:span><text:span text:style-name="T203">. Komisijai pirminius dokumentus (asmens prašymą, asmens tapatybę patvirtinančio dokumento kopiją, pažymą<text:s/></text:span><text:span text:style-name="T204">apie deklaruotą gyvenamąją vietą arba pažymą, patvirtinančią, kad asmuo yra įtrauktas į gyvenamosios vietos neturinčių asmenų apskaitą (tik tuo atveju, kai Lietuvos Respublikos piliečio pase ar leidime nuolat gyventi Lietuvos Respublikoje nėra atitinkamo į</text:span><text:span text:style-name="T205">rašo apie gyvenamąją vietą arba nėra duomenų gyvenamosios vietos apskaitos dokumentuose), specialiuosius poreikius nustačiusių institucijų išduotų dokumentų kopijas) ir informaciją apie asmenį, kuris kreipėsi dėl specialiųjų poreikių lygio nustatymo, bei A</text:span><text:span text:style-name="T206">prašą pateikia specialistas, atsakingas už atskirų specialiųjų poreikių nustatymą.</text:span></text:p>
      <text:p text:style-name="P207"/>
      <text:p text:style-name="P208"><text:span text:style-name="T209">IV</text:span><text:span text:style-name="T210">.<text:s/></text:span><text:span text:style-name="T211">KOMISIJOS TEISĖS</text:span></text:p>
      <text:p text:style-name="P212"/>
      <text:p text:style-name="P213"><text:span text:style-name="T214">15</text:span><text:span text:style-name="T215">. Komisija turi teisę:</text:span></text:p>
      <text:p text:style-name="P216"><text:span text:style-name="T217"><text:tab/></text:span><text:span text:style-name="T218">15.1</text:span><text:span text:style-name="T219">. <text:s/>kviesti asmenį (jo įgaliotą atstovą, įtėvius, sutuoktinius, vaikus, įvaikius, globėjus, rūpintojus, artimus giminaičius) pokalbio dėl specialiųjų poreikių lygio nustatymo ir jų tenkinimo ar nuvykti į asmens gyvenamąją vietą;</text:span></text:p>
      <text:p text:style-name="P220"><text:span text:style-name="T221">15.2</text:span><text:span text:style-name="T222">. <text:s/>gauti reikiamą in</text:span><text:span text:style-name="T223">formaciją iš pareiškėjų, kitų suinteresuotų asmenų, institucijų;</text:span></text:p>
      <text:p text:style-name="P224"><text:span text:style-name="T225">15.3</text:span><text:span text:style-name="T226">. <text:s/>prašymų svarstymą atidėti, jei reikia patikrinti ir (ar) papildyti faktus;</text:span></text:p>
      <text:p text:style-name="P227"><text:span text:style-name="T228">15.4</text:span><text:span text:style-name="T229">. esant reikalui, siūlyti atitinkamoms institucijoms pakartotinai nustatyti specialiuosius asmens</text:span><text:span text:style-name="T230"><text:s/>poreikius;</text:span></text:p>
      <text:p text:style-name="P231"><text:span text:style-name="T232">15.5</text:span><text:span text:style-name="T233">. nenustatyti specialiųjų poreikių lygio, jei asmuo nepateikė reikiamų duomenų;</text:span></text:p>
      <text:p text:style-name="P234"><text:span text:style-name="T235">15.6</text:span><text:span text:style-name="T236">. kviesti į Komisijos posėdžius pagal kompetenciją įvairių sričių specialistus;</text:span></text:p>
      <text:p text:style-name="P237"><text:span text:style-name="T238">15.7</text:span><text:span text:style-name="T239">. pateikti savo pastabas ir pasiūlymus dėl svarstomų prašymų</text:span><text:span text:style-name="T240"><text:s/>bei Komisijos sprendimų.</text:span></text:p>
      <text:p text:style-name="P241"/>
      <text:p text:style-name="P242"><text:span text:style-name="T243">V</text:span><text:span text:style-name="T244">.<text:s/></text:span><text:span text:style-name="T245">BAIGIAMOSIOS NUOSTATOS</text:span></text:p>
      <text:p text:style-name="P246"/>
      <text:p text:style-name="P247"><text:span text:style-name="T248">16</text:span><text:span text:style-name="T249">. Už sprendimų objektyvumą, konfidencialios informacijos apie asmenį paskleidimą,<text:s/></text:span></text:p>
      <text:p text:style-name="P250"><text:span text:style-name="T251">dokumentų klastojimą ir praradimą atsako Komisijos pirmininkas, nariai ir sekretorius Lietuvos Respubliko</text:span><text:span text:style-name="T252">s įstatymų ir kitų teisės aktų nustatyta tvarka.</text:span></text:p>
      <text:p text:style-name="P253"><text:span text:style-name="T254">17</text:span><text:span text:style-name="T255">. Informacija apie asmenims nustatytą specialiųjų poreikių lygį, kiti duomenys ir dokumentai saugomi Socialinės paramos ir rūpybos skyriuje.</text:span></text:p>
      <text:p text:style-name="P256"><text:span text:style-name="T257">18</text:span><text:span text:style-name="T258">. Savivaldybės administracijos direktoriaus arba jo<text:s/></text:span><text:span text:style-name="T259">įgalioto asmens sprendimas gali būti skundžiamas Administracinių bylų teisenos įstatymo nustatyta tvarka.</text:span></text:p>
      <text:p text:style-name="P260"><text:span text:style-name="T261">___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Telšių rajono savivaldybės taryba, Sprendimas</text:span></text:p>
      <text:soft-page-break/>
      <text:p text:style-name="P271"><text:span text:style-name="T272">Nr.<text:s/></text:span><text:a xlink:href="https://www.e-tar.lt/portal/legalAct.html?documentId=a60ff07067c911e8ac27abd8fa093003" office:target-frame-name="_top" xlink:show="replace"><text:span text:style-name="T273">T1-178</text:span></text:a><text:span text:style-name="T274">, 2018-05-31, paskelbta TAR 2018-06-04, i. k. 2018-09181</text:span></text:p>
      <text:p text:style-name="P275"><text:span text:style-name="T276">Dėl Telšių rajono savivaldybės tarybos 2016 m. birželio 30 d. sprendimo Nr. T1-271 „Dėl Telšių ra</text:span><text:span text:style-name="T277">jono savivaldybės specialiųjų poreikių lygio nustatymo ir jų tenkinimo komisijos sudarymo bei nuostat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3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3T08:22:00Z</meta:creation-date>
    <dc:date>2020-03-03T08:22:00Z</dc:date>
    <meta:print-date>2016-06-06T13:50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1335" meta:character-count="9151" meta:row-count="442" meta:non-whitespace-character-count="7961"/>
  </office:meta>
</office:document-meta>
</file>