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="Arial" fo:font-size="11pt" style:font-size-asian="11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6-27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7a3264e033a811efbdaea558de59136c" office:target-frame-name="_top" xlink:show="replace"><text:span text:style-name="T8">1-251</text:span></text:a><text:span text:style-name="T9">, 2024-06-25, paskelbta TAR 2024-06-26, i. k. 2024-11626</text:span></text:p>
      <text:p text:style-name="P10"><text:span text:style-name="T11">Dėl<text:s/></text:span><text:span text:style-name="T12">Marijampolės savivaldybės tarybos 2024 m. sausio 29 d. sprendimo Nr. 1-9 „Dėl Piniginės socialinės paramos teikimo nepasiturintiems Marijampolės savivaldybės gyventojams tvarkos aprašo patvirtinimo“ pakeitimo</text:span></text:p>
      <text:p text:style-name="P13"/>
      <text:p text:style-name="P14"><text:span text:style-name="T15">Suvestinė redakcija nuo 2018-11-01 iki 2024-06</text:span><text:span text:style-name="T16">-26</text:span></text:p>
      <text:p text:style-name="P17"/>
      <text:p text:style-name="P18"><text:span text:style-name="T19">Sprendimas paskelbtas: TAR 2018-02-28, i. k. 2018-03129</text:span></text:p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>MARIJAMPOLĖS SAVIVALDYBĖS TARYBA</text:p>
      <text:p text:style-name="P24"/>
      <text:p text:style-name="P25">SPRENDIMAS</text:p>
      <text:p text:style-name="P26">DĖL PINIGINĖS SOCIALINĖS PARAMOS TEIKIMO NEPASITURINTIEMS <text:s/>MARIJAMPOLĖS SAVIVALDYBĖS GYVENTOJAMS TVARKOS APRAŠO <text:s/>PATVIRTINIMO</text:p>
      <text:p text:style-name="P27"/>
      <text:p text:style-name="P28">2018 m. vasario 26 d. Nr. 1-48</text:p>
      <text:p text:style-name="P29">Marijampolė</text:p>
      <text:p text:style-name="P30"/>
      <text:p text:style-name="P31"/>
      <text:p text:style-name="P32"><text:span text:style-name="T33">Vadovaudamasi Lietuvos Respublikos vietos savivaldos įstatymo 16 straipsnio 2 dalies 38 punktu, 18 straipsnio 1 dalimi, Lietuvos Respublikos piniginės socialinės paramos nepasiturintiems gyventojams įstatymu, Marijampolės savivaldy</text:span><text:span text:style-name="T34">bės taryba<text:s/></text:span><text:span text:style-name="T35">nusprendžia</text:span><text:span text:style-name="T36">:</text:span></text:p>
      <text:p text:style-name="P37"><text:span text:style-name="T38">1.</text:span><text:span text:style-name="T39"><text:s/>Neteko galios nuo 2018-11-01</text:span></text:p>
      <text:p text:style-name="P40">Punkto naikinimas:</text:p>
      <text:p text:style-name="P41"><text:span text:style-name="T42">Nr.<text:s/></text:span><text:a xlink:href="https://www.e-tar.lt/portal/legalAct.html?documentId=4b3b7c80dcd311e89a31865acf012092" office:target-frame-name="_top" xlink:show="replace"><text:span text:style-name="T43">1-304</text:span></text:a><text:span text:style-name="T44">, 2018-10-29, paskelbta TAR 2018-10-31, i. k. 2018-17448</text:span></text:p>
      <text:p text:style-name="Normal"/>
      <text:p text:style-name="P45"><text:span text:style-name="T46">2</text:span><text:span text:style-name="T47">.<text:s/></text:span><text:span text:style-name="T48">Pripažinti netekusiu galios Marijampolės savivaldybės tarybos 2016 m. lapkričio 28 d. sprendimo Nr. 1-301 „Dėl piniginės socialinės paramos teikimo nepasiturintiems Marijampolės savivaldybės gyventojams tvarkos aprašo patvirtinimo“ 1 punktą.</text:span></text:p>
      <text:p text:style-name="P49"><text:span text:style-name="T50">Šis sprendimas gali būti skundžiamas Lietuvos Respublikos administracinių bylų teisenos įstatymo nustatyta tvarka. <text:s text:c="3"/></text:span></text:p>
      <text:p text:style-name="Normal"/>
      <text:p text:style-name="P51"/>
      <text:p text:style-name="P52"/>
      <text:p text:style-name="Normal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Irena Lunskienė <text:s/>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Marijampolės savivaldybės taryba, Sprendimas</text:span></text:p>
      <text:p text:style-name="P71"><text:span text:style-name="T72">Nr.<text:s/></text:span><text:a xlink:href="https://www.e-tar.lt/portal/legalAct.html?documentId=4b3b7c80dcd311e89a31865acf012092" office:target-frame-name="_top" xlink:show="replace"><text:span text:style-name="T73">1-304</text:span></text:a><text:span text:style-name="T74">, 2018-10-29, paskelbta TAR 2018-10-31, i. k. 2018-17448</text:span></text:p>
      <text:p text:style-name="P75"><text:span text:style-name="T76">Dėl Piniginės socialinės paramos teikimo nepasiturintiems Marijampolės savivaldybės gyventojams tv</text:span><text:span text:style-name="T77">arkos aprašo <text:s/>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Vida Bružinskaitė</meta:initial-creator>
    <dc:creator>adlibuser</dc:creator>
    <meta:creation-date>2024-06-27T07:49:00Z</meta:creation-date>
    <dc:date>2024-06-27T07:49:00Z</dc:date>
    <meta:print-date>2018-02-27T13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0" meta:character-count="2039" meta:row-count="47" meta:non-whitespace-character-count="1802"/>
  </office:meta>
</office:document-meta>
</file>