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2 iki 2019-10-29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6 967,854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8 727,077 tūkst. Eur (2, 3, 4 priedai), iš jų:</text:span></text:p>
      <text:p text:style-name="P36"><text:span text:style-name="T37">1.2.1</text:span><text:span text:style-name="T38">. išlaidos – 34 400,957 tūkst. Eur, iš jų 21 541,183 tūkst. Eur darbo užmokesčiui mokėti;</text:span></text:p>
      <text:p text:style-name="P39"><text:span text:style-name="T40">1.2.2</text:span><text:span text:style-name="T41">. ilgalaikiam turtui įsigyti – 4 326,120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P47"><text:span text:style-name="T48">Nr.<text:s/></text:span><text:a xlink:href="https://www.e-tar.lt/portal/legalAct.html?documentId=ebd62e409d6911e9878fc525390407ce" office:target-frame-name="_top" xlink:show="replace"><text:span text:style-name="T49">B-TS-98</text:span></text:a><text:span text:style-name="T50">, 2019-06-28, paskelbta TAR 2019-07-03, i. k. 2019-10909</text:span></text:p>
      <text:p text:style-name="P51"><text:span text:style-name="T52">Nr.<text:s/></text:span><text:a xlink:href="https://www.e-tar.lt/portal/legalAct.html?documentId=a7d4f470c98711e9929af1b9eea48566" office:target-frame-name="_top" xlink:show="replace"><text:span text:style-name="T53">B-TS-129</text:span></text:a><text:span text:style-name="T54">, 2019-08-23, paskelbta TAR 2019-08-28, i. k. 2019-13584</text:span></text:p>
      <text:p text:style-name="P55"><text:span text:style-name="T56">Nr.<text:s/></text:span><text:a xlink:href="https://www.e-tar.lt/portal/legalAct.html?documentId=a9ffa800e43311e99681cd81dcdca52c" office:target-frame-name="_top" xlink:show="replace"><text:span text:style-name="T57">B-TS-184</text:span></text:a><text:span text:style-name="T58">, 2019-09-27, paskelbta TAR 2019-10-01, i. k. 2019-15559</text:span></text:p>
      <text:p text:style-name="Normal"/>
      <text:p text:style-name="P59"><text:span text:style-name="T60">2</text:span><text:span text:style-name="T61">. Įpareigoti Savivaldybės biudžeto asignavimų valdytojus:</text:span></text:p>
      <text:p text:style-name="P62"><text:span text:style-name="T63">2.1</text:span><text:span text:style-name="T64">. ne vėliau kaip per 10 da</text:span><text:span text:style-name="T65">rbo dienų nuo Savivaldybės biudžeto patvirtinimo Savivaldybės administracijos Finansų ir biudžeto skyriui pateikti patvirtintas biudžeto programų sąmatas su asignavimų paskirstymu ketvirčiais pagal kiekvieną išlaidų funkcinės kvalifikacijos kodą ir numatyt</text:span><text:span text:style-name="T66">i reikiamų asignavimų dalį 2019 m. sausio 1 d. esančiam įsiskolinimui padengti;</text:span></text:p>
      <text:p text:style-name="P67"><text:span text:style-name="T68">2.2</text:span><text:span text:style-name="T69">. atsakyti už taupų ir racionalų biudžeto asignavimų naudojimą pagal patvirtintas asignavimų ribas ir imtis priemonių įsiskolinimui sumažinti;</text:span></text:p>
      <text:p text:style-name="P70"><text:span text:style-name="T71">2.3</text:span><text:span text:style-name="T72">. iš sutaupytų asig</text:span><text:span text:style-name="T73">navimų ir gautų viršplaninių pajamų pirmiausia turi būti dengiamas įsiskolinimas (mokėtinos sumos);</text:span></text:p>
      <text:p text:style-name="P74"><text:span text:style-name="T75">2.4</text:span><text:span text:style-name="T76">. biudžetinės įstaigos savo vardu negali prisiimti jokių skolinių įsipareigojimų pagal įsipareigojamuosius skolos dokumentus.</text:span></text:p>
      <text:p text:style-name="P77"><text:span text:style-name="T78">Šis sprendimas per<text:s/></text:span><text:span text:style-name="T79">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0"/>Algirdas Neiberka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4_priedas</text:p>
      <text:p text:style-name="P92">Priedo pakeitimai:</text:p>
      <text:p text:style-name="P93"><text:span text:style-name="T94">Nr.<text:s/></text:span><text:a xlink:href="https://www.e-tar.lt/portal/legalAct.html?documentId=39e398506b3011e99989e603c54a3595" office:target-frame-name="_top" xlink:show="replace"><text:span text:style-name="T95">B-TS-20</text:span></text:a><text:span text:style-name="T96">, 2019-04-26, paskelbta TAR 2019-04-30, i. k. 2019-07040</text:span></text:p>
      <text:p text:style-name="P97"><text:span text:style-name="T98">Nr.<text:s/></text:span><text:a xlink:href="https://www.e-tar.lt/portal/legalAct.html?documentId=ebd62e409d6911e9878fc525390407ce" office:target-frame-name="_top" xlink:show="replace"><text:span text:style-name="T99">B-TS-98</text:span></text:a><text:span text:style-name="T100">, 2019-06-28, paskelbta TAR 2019-07-03, i. k. 2019-10909</text:span></text:p>
      <text:p text:style-name="P101"><text:span text:style-name="T102">Nr.<text:s/></text:span><text:a xlink:href="https://www.e-tar.lt/portal/legalAct.html?documentId=a7d4f470c98711e9929af1b9eea48566" office:target-frame-name="_top" xlink:show="replace"><text:span text:style-name="T103">B-TS-129</text:span></text:a><text:span text:style-name="T104">, 2019-08-23, paskelbta TAR 2019-08-28, i. k. 2019-13584</text:span></text:p>
      <text:p text:style-name="P105"><text:span text:style-name="T106">Nr.<text:s/></text:span><text:a xlink:href="https://www.e-tar.lt/portal/legalAct.html?documentId=a9ffa800e43311e99681cd81dcdca52c" office:target-frame-name="_top" xlink:show="replace"><text:span text:style-name="T107">B-TS-184</text:span></text:a><text:span text:style-name="T108">, 2019-09-27, paskelbta TAR 2019-10-01, i. k. 2019-15559</text:span></text:p>
      <text:p text:style-name="Normal"/>
      <text:p text:style-name="P109">3_priedas</text:p>
      <text:p text:style-name="P110">Priedo<text:s/>pakeitimai:</text:p>
      <text:p text:style-name="P111"><text:span text:style-name="T112">Nr.<text:s/></text:span><text:a xlink:href="https://www.e-tar.lt/portal/legalAct.html?documentId=39e398506b3011e99989e603c54a3595" office:target-frame-name="_top" xlink:show="replace"><text:span text:style-name="T113">B-TS-20</text:span></text:a><text:span text:style-name="T114">, 2019-04-26, paskelbta TAR 2019-04-30, i. k. 2019-07040</text:span></text:p>
      <text:p text:style-name="P115"><text:span text:style-name="T116">Nr.<text:s/></text:span><text:a xlink:href="https://www.e-tar.lt/portal/legalAct.html?documentId=ebd62e409d6911e9878fc525390407ce" office:target-frame-name="_top" xlink:show="replace"><text:span text:style-name="T117">B-TS-98</text:span></text:a><text:span text:style-name="T118">, 2019-06-28, paskelbta TAR 2019-07-03, i. k. 2019-10909</text:span></text:p>
      <text:p text:style-name="P119"><text:span text:style-name="T120">Nr.<text:s/></text:span><text:a xlink:href="https://www.e-tar.lt/portal/legalAct.html?documentId=a7d4f470c98711e9929af1b9eea48566" office:target-frame-name="_top" xlink:show="replace"><text:span text:style-name="T121">B-TS-129</text:span></text:a><text:span text:style-name="T122">, 2019-08-23, paskelbta TAR 2019-08-28, i. k. 2019-13584</text:span></text:p>
      <text:p text:style-name="P123"><text:span text:style-name="T124">Nr.<text:s/></text:span><text:a xlink:href="https://www.e-tar.lt/portal/legalAct.html?documentId=a9ffa800e43311e99681cd81dcdca52c" office:target-frame-name="_top" xlink:show="replace"><text:span text:style-name="T125">B-TS-184</text:span></text:a><text:span text:style-name="T126">, 2019-09-27, paskelbta TAR 2019-10-01, i. k. 2019-15559</text:span></text:p>
      <text:p text:style-name="Normal"/>
      <text:p text:style-name="P127">2_priedas</text:p>
      <text:p text:style-name="P128">Priedo<text:s/>pakeitimai:</text:p>
      <text:p text:style-name="P129"><text:span text:style-name="T130">Nr.<text:s/></text:span><text:a xlink:href="https://www.e-tar.lt/portal/legalAct.html?documentId=39e398506b3011e99989e603c54a3595" office:target-frame-name="_top" xlink:show="replace"><text:span text:style-name="T131">B-TS-20</text:span></text:a><text:span text:style-name="T132">, 2019-04-26, paskelbta TAR 2019-04-30, i. k. 2019-07040</text:span></text:p>
      <text:p text:style-name="P133"><text:span text:style-name="T134">Nr.<text:s/></text:span><text:a xlink:href="https://www.e-tar.lt/portal/legalAct.html?documentId=ebd62e409d6911e9878fc525390407ce" office:target-frame-name="_top" xlink:show="replace"><text:span text:style-name="T135">B-TS-98</text:span></text:a><text:span text:style-name="T136">, 2019-06-28, paskelbta TAR 2019-07-03, i. k. 2019-10909</text:span></text:p>
      <text:p text:style-name="P137"><text:span text:style-name="T138">Nr.<text:s/></text:span><text:a xlink:href="https://www.e-tar.lt/portal/legalAct.html?documentId=a7d4f470c98711e9929af1b9eea48566" office:target-frame-name="_top" xlink:show="replace"><text:span text:style-name="T139">B-TS-129</text:span></text:a><text:span text:style-name="T140">, 2019-08-23, paskelbta TAR 2019-08-28, i. k. 2019-13584</text:span></text:p>
      <text:p text:style-name="P141"><text:span text:style-name="T142">N</text:span><text:span text:style-name="T143">r.<text:s/></text:span><text:a xlink:href="https://www.e-tar.lt/portal/legalAct.html?documentId=a9ffa800e43311e99681cd81dcdca52c" office:target-frame-name="_top" xlink:show="replace"><text:span text:style-name="T144">B-TS-184</text:span></text:a><text:span text:style-name="T145">, 2019-09-27, paskelbta TAR 2019-10-01, i. k. 2019-15559</text:span></text:p>
      <text:p text:style-name="Normal"/>
      <text:p text:style-name="P146">1_priedas</text:p>
      <text:p text:style-name="P147">Priedo pakeitimai:</text:p>
      <text:p text:style-name="P148"><text:span text:style-name="T149">Nr.<text:s/></text:span><text:a xlink:href="https://www.e-tar.lt/portal/legalAct.html?documentId=39e398506b3011e99989e603c54a3595" office:target-frame-name="_top" xlink:show="replace"><text:span text:style-name="T150">B-TS-20</text:span></text:a><text:span text:style-name="T151">, 2019-04-26, paskelbta TAR 2019-04-30, i. k. 2019-07040</text:span></text:p>
      <text:p text:style-name="P152"><text:span text:style-name="T153">Nr.<text:s/></text:span><text:a xlink:href="https://www.e-tar.lt/portal/legalAct.html?documentId=ebd62e409d6911e9878fc525390407ce" office:target-frame-name="_top" xlink:show="replace"><text:span text:style-name="T154">B-TS-98</text:span></text:a><text:span text:style-name="T155">, 2019-06-28, paskelbta TAR 2019-07-03, i</text:span><text:span text:style-name="T156">. k. 2019-10909</text:span></text:p>
      <text:p text:style-name="P157"><text:span text:style-name="T158">Nr.<text:s/></text:span><text:a xlink:href="https://www.e-tar.lt/portal/legalAct.html?documentId=a7d4f470c98711e9929af1b9eea48566" office:target-frame-name="_top" xlink:show="replace"><text:span text:style-name="T159">B-TS-129</text:span></text:a><text:span text:style-name="T160">, 2019-08-23, paskelbta TAR 2019-08-28, i. k. 2019-13584</text:span></text:p>
      <text:p text:style-name="P161"><text:span text:style-name="T162">Nr.<text:s/></text:span><text:a xlink:href="https://www.e-tar.lt/portal/legalAct.html?documentId=a9ffa800e43311e99681cd81dcdca52c" office:target-frame-name="_top" xlink:show="replace"><text:span text:style-name="T163">B-TS-184</text:span></text:a><text:span text:style-name="T164">, 2019-09-27, paskelbta TAR 2019-10-01, i. k. 2019-15559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ilkaviškio rajono savivaldybės taryba, Sprendimas</text:span></text:p>
      <text:p text:style-name="P174"><text:span text:style-name="T175">Nr.<text:s/></text:span><text:a xlink:href="https://www.e-tar.lt/portal/legalAct.html?documentId=39e398506b3011e99989e603c54a3595" office:target-frame-name="_top" xlink:show="replace"><text:span text:style-name="T176">B-TS-20</text:span></text:a><text:span text:style-name="T177">, 2019-04-26, paskelbta TAR 2019-04-30, i. k. 2019-07040</text:span></text:p>
      <text:p text:style-name="P178"><text:span text:style-name="T179">Dėl Vilkaviškio rajono savivaldybės 2019 metų biudžeto pakeitimo</text:span></text:p>
      <text:p text:style-name="P180"/>
      <text:p text:style-name="P181"><text:span text:style-name="T182">2.</text:span></text:p>
      <text:p text:style-name="P183"><text:span text:style-name="T184">Vilkaviškio rajono<text:s/></text:span><text:span text:style-name="T185">savivaldybės taryba, Sprendimas</text:span></text:p>
      <text:p text:style-name="P186"><text:span text:style-name="T187">Nr.<text:s/></text:span><text:a xlink:href="https://www.e-tar.lt/portal/legalAct.html?documentId=ebd62e409d6911e9878fc525390407ce" office:target-frame-name="_top" xlink:show="replace"><text:span text:style-name="T188">B-TS-98</text:span></text:a><text:span text:style-name="T189">, 2019-06-28, paskelbta TAR 2019-07-03, i. k. 2019-10909</text:span></text:p>
      <text:p text:style-name="P190"><text:span text:style-name="T191">Dėl Vilkaviškio rajono savivaldybės 2019 metų biudžeto pak</text:span><text:span text:style-name="T192">eitimo</text:span></text:p>
      <text:p text:style-name="P193"/>
      <text:p text:style-name="P194"><text:span text:style-name="T195">3.</text:span></text:p>
      <text:p text:style-name="P196"><text:span text:style-name="T197">Vilkaviškio rajono savivaldybės taryba, Sprendimas</text:span></text:p>
      <text:p text:style-name="P198"><text:span text:style-name="T199">Nr.<text:s/></text:span><text:a xlink:href="https://www.e-tar.lt/portal/legalAct.html?documentId=a7d4f470c98711e9929af1b9eea48566" office:target-frame-name="_top" xlink:show="replace"><text:span text:style-name="T200">B-TS-129</text:span></text:a><text:span text:style-name="T201">, 2019-08-23, paskelbta TAR 2019-08-28, i. k. 2019-13584</text:span></text:p>
      <text:p text:style-name="P202"><text:span text:style-name="T203">Dėl Vilkaviškio rajono savi</text:span><text:span text:style-name="T204">valdybės 2019 metų biudžeto pakeitimo</text:span></text:p>
      <text:p text:style-name="P205"/>
      <text:p text:style-name="P206"><text:span text:style-name="T207">4.</text:span></text:p>
      <text:p text:style-name="P208"><text:span text:style-name="T209">Vilkaviškio rajono savivaldybės taryba, Sprendimas</text:span></text:p>
      <text:p text:style-name="P210"><text:span text:style-name="T211">Nr.<text:s/></text:span><text:a xlink:href="https://www.e-tar.lt/portal/legalAct.html?documentId=a9ffa800e43311e99681cd81dcdca52c" office:target-frame-name="_top" xlink:show="replace"><text:span text:style-name="T212">B-TS-184</text:span></text:a><text:span text:style-name="T213">, 2019-09-27, paskelbta TAR 2019-10-01, i. k. 2019-15</text:span><text:span text:style-name="T214">559</text:span></text:p>
      <text:p text:style-name="P215"><text:span text:style-name="T216">Dėl Vilkaviškio rajono savivaldybės 2019 metų biudžeto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30T11:51:00Z</meta:creation-date>
    <dc:date>2019-10-30T11:51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884" meta:character-count="6873" meta:row-count="210" meta:non-whitespace-character-count="6105"/>
  </office:meta>
</office:document-meta>
</file>