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5-01 iki 2019-07-03</text:span></text:p>
      <text:p text:style-name="P3"/>
      <text:p text:style-name="P4"><text:span text:style-name="T5">Sprendimas paskelbtas: TAR 2019-02-27, i. k. 2019-0322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9 metų biudžeto patvirtinimo</text:p>
      <text:p text:style-name="P13"/>
      <text:p text:style-name="P14">2019 m. vasario 22 d. Nr.<text:s/>B-TS-1333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9 metų valstybės biudžet</text:span><text:span text:style-name="T20">o ir savivaldybių biudžetų finansinių rodiklių patvirtinimo įstatymu,</text:span><text:span text:style-name="T21"><text:s/></text:span><text:span text:style-name="T22">Vilkaviškio rajono savivaldybės taryba</text:span><text:span text:style-name="T23"><text:s/></text:span><text:span text:style-name="T24">nusprendžia</text:span><text:span text:style-name="T25">:</text:span></text:p>
      <text:p text:style-name="P26"><text:span text:style-name="T27">1</text:span><text:span text:style-name="T28">. Patvirtinti Vilkaviškio rajono savivaldybės (toliau Savivaldybės) 2019 metų biudžetą:</text:span></text:p>
      <text:p text:style-name="P29"><text:span text:style-name="T30">1.1</text:span><text:span text:style-name="T31">. pajamos – 34 928,577 tūkst. Eur, s</text:span><text:span text:style-name="T32">kolintos lėšos – 544,700 tūkst. Eur, lėšų likutis metų pradžioje už 2018 metus – 1 214,523 tūkst. Eur (1 priedas);</text:span></text:p>
      <text:p text:style-name="P33"><text:span text:style-name="T34">1.2</text:span><text:span text:style-name="T35">. asignavimai pagal programas, finansavimo šaltinius ir asignavimų valdytojus – 36 687,800 tūkst. Eur (2, 3, 4 priedai), iš jų:</text:span></text:p>
      <text:p text:style-name="P36"><text:span text:style-name="T37">1.2.1</text:span><text:span text:style-name="T38">. išlaidos – 33 609,909 tūkst. Eur, iš jų 21 554,910 tūkst. Eur darbo užmokesčiui mokėti;</text:span></text:p>
      <text:p text:style-name="P39"><text:span text:style-name="T40">1.2.2</text:span><text:span text:style-name="T41">. ilgalaikiam turtui įsigyti – 3 077,891 tūkst. Eur.</text:span><text:s/></text:p>
      <text:p text:style-name="P42">Punkto pakeitimai:</text:p>
      <text:p text:style-name="P43"><text:span text:style-name="T44">Nr.<text:s/></text:span><text:a xlink:href="https://www.e-tar.lt/portal/legalAct.html?documentId=39e398506b3011e99989e603c54a3595" office:target-frame-name="_top" xlink:show="replace"><text:span text:style-name="T45">B-TS-20</text:span></text:a><text:span text:style-name="T46">, 2019-04-26, paskelbta TAR 2019-04-30, i. k. 2019-07040</text:span></text:p>
      <text:p text:style-name="Normal"/>
      <text:p text:style-name="P47"><text:span text:style-name="T48">2</text:span><text:span text:style-name="T49">. Įpareigoti Savivaldybės biudžeto asignavimų valdytojus:</text:span></text:p>
      <text:p text:style-name="P50"><text:span text:style-name="T51">2.1</text:span><text:span text:style-name="T52">. ne vėliau kaip per 10<text:s/></text:span><text:span text:style-name="T53">darbo dienų nuo Savivaldybės biudžeto patvirtinimo Savivaldybės administracijos Finansų ir biudžeto skyriui pateikti patvirtintas biudžeto programų sąmatas su asignavimų paskirstymu ketvirčiais pagal kiekvieną išlaidų funkcinės kvalifikacijos kodą ir numat</text:span><text:span text:style-name="T54">yti reikiamų asignavimų dalį 2019 m. sausio 1 d. esančiam įsiskolinimui padengti;</text:span></text:p>
      <text:p text:style-name="P55"><text:span text:style-name="T56">2.2</text:span><text:span text:style-name="T57">. atsakyti už taupų ir racionalų biudžeto asignavimų naudojimą pagal patvirtintas asignavimų ribas ir imtis priemonių įsiskolinimui sumažinti;</text:span></text:p>
      <text:p text:style-name="P58"><text:span text:style-name="T59">2.3</text:span><text:span text:style-name="T60">. iš sutaupytų as</text:span><text:span text:style-name="T61">ignavimų ir gautų viršplaninių pajamų pirmiausia turi būti dengiamas įsiskolinimas (mokėtinos sumos);</text:span></text:p>
      <text:p text:style-name="P62"><text:span text:style-name="T63">2.4</text:span><text:span text:style-name="T64">. biudžetinės įstaigos savo vardu negali prisiimti jokių skolinių įsipareigojimų pagal įsipareigojamuosius skolos dokumentus.</text:span></text:p>
      <text:p text:style-name="P65"><text:span text:style-name="T66">Šis sprendimas pe</text:span><text:span text:style-name="T67">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0"/>Algirdas Neiberka</text:span></text:p>
      <text:p text:style-name="Normal"/>
      <text:p text:style-name="Normal"/>
      <text:p text:style-name="Normal"/>
      <text:p text:style-name="P78">Priedų pakeitimai:</text:p>
      <text:p text:style-name="Normal"/>
      <text:p text:style-name="P79">1333_4_priedas (pagal B-TS-20)</text:p>
      <text:p text:style-name="P80">Priedo pakeitimai:</text:p>
      <text:p text:style-name="P81"><text:span text:style-name="T82">Nr.<text:s/></text:span><text:a xlink:href="https://www.e-tar.lt/portal/legalAct.html?documentId=39e398506b3011e99989e603c54a3595" office:target-frame-name="_top" xlink:show="replace"><text:span text:style-name="T83">B-TS-20</text:span></text:a><text:span text:style-name="T84">, 2019-04-26, paskelbta TAR 2019-04-30,</text:span><text:span text:style-name="T85"><text:s/>i. k. 2019-07040</text:span></text:p>
      <text:p text:style-name="Normal"/>
      <text:p text:style-name="P86">1333_3_priedas (pagal B-TS-20)</text:p>
      <text:p text:style-name="P87">Priedo pakeitimai:</text:p>
      <text:p text:style-name="P88"><text:span text:style-name="T89">Nr.<text:s/></text:span><text:a xlink:href="https://www.e-tar.lt/portal/legalAct.html?documentId=39e398506b3011e99989e603c54a3595" office:target-frame-name="_top" xlink:show="replace"><text:span text:style-name="T90">B-TS-20</text:span></text:a><text:span text:style-name="T91">, 2019-04-26, paskelbta TAR 2019-04-30, i. k. 2019-07040</text:span></text:p>
      <text:p text:style-name="Normal"/>
      <text:p text:style-name="P92">1333_2_priedas <text:s/>(pagal B-TS-20)</text:p>
      <text:p text:style-name="P93">Priedo pakeitimai:</text:p>
      <text:p text:style-name="P94"><text:span text:style-name="T95">Nr.<text:s/></text:span><text:a xlink:href="https://www.e-tar.lt/portal/legalAct.html?documentId=39e398506b3011e99989e603c54a3595" office:target-frame-name="_top" xlink:show="replace"><text:span text:style-name="T96">B-TS-20</text:span></text:a><text:span text:style-name="T97">, 2019-04-26, paskelbta TAR 2019-04-30, i. k. 2019-07040</text:span></text:p>
      <text:p text:style-name="Normal"/>
      <text:p text:style-name="P98">1333_1_priedas (pagal B-TS-20)</text:p>
      <text:p text:style-name="P99">Priedo pakeitimai:</text:p>
      <text:p text:style-name="P100"><text:span text:style-name="T101">Nr.<text:s/></text:span><text:a xlink:href="https://www.e-tar.lt/portal/legalAct.html?documentId=39e398506b3011e99989e603c54a3595" office:target-frame-name="_top" xlink:show="replace"><text:span text:style-name="T102">B-TS-20</text:span></text:a><text:span text:style-name="T103">, 2019-04-26, paskelbta TAR 2019-04-30, i. k. 2019-07040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Vilkaviškio rajono savivaldybės taryba, Sprendimas</text:span></text:p>
      <text:p text:style-name="P113"><text:span text:style-name="T114">Nr.<text:s/></text:span><text:a xlink:href="https://www.e-tar.lt/portal/legalAct.html?documentId=39e398506b3011e99989e603c54a3595" office:target-frame-name="_top" xlink:show="replace"><text:span text:style-name="T115">B-TS-20</text:span></text:a><text:span text:style-name="T116">, 2019-04-26, paskelbta TAR 2019-04-30, i. k. 2019-07040</text:span></text:p>
      <text:p text:style-name="P117"><text:span text:style-name="T118">Dėl Vilkaviškio rajono savivaldybės 2019 metų biudžeto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7-05T05:53:00Z</meta:creation-date>
    <dc:date>2019-07-05T05:53:00Z</dc:date>
    <meta:print-date>2019-02-22T10:5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86" meta:character-count="3687" meta:row-count="84" meta:non-whitespace-character-count="3228"/>
  </office:meta>
</office:document-meta>
</file>