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2-23</text:span></text:p>
      <text:p text:style-name="P3"/>
      <text:p text:style-name="P4"><text:span text:style-name="T5">Sprendimas paskelbtas: TAR 2019-02-27, i. k. 2019-0322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9 metų biudžeto patvirtinimo</text:p>
      <text:p text:style-name="P13"/>
      <text:p text:style-name="P14">2019 m. vasario 22 d. Nr. B-TS-1333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9 metų valstybės biudžeto ir saviva</text:span><text:span text:style-name="T20">ldybių biudžetų finansinių rodiklių patvirtinimo įstatymu,</text:span><text:span text:style-name="T21"><text:s/></text:span><text:span text:style-name="T22">Vilkaviškio rajono savivaldybės taryba</text:span><text:span text:style-name="T23"><text:s/></text:span><text:span text:style-name="T24">nusprendžia</text:span><text:span text:style-name="T25">:</text:span></text:p>
      <text:p text:style-name="P26"><text:span text:style-name="T27">1</text:span><text:span text:style-name="T28">. Patvirtinti Vilkaviškio rajono savivaldybės (toliau Savivaldybės) 2019 metų biudžetą:</text:span></text:p>
      <text:p text:style-name="P29"><text:span text:style-name="T30">1.1</text:span><text:span text:style-name="T31">. pajamos – 42 467,063 tūkst. Eur, skolintos lė</text:span><text:span text:style-name="T32">šos – 439,700 tūkst. Eur, lėšų likutis metų pradžioje už 2018 metus – 1 214,523 tūkst. Eur (1 priedas);</text:span></text:p>
      <text:p text:style-name="P33"><text:span text:style-name="T34">1.2</text:span><text:span text:style-name="T35">. asignavimai pagal programas, finansavimo šaltinius ir asignavimų valdytojus – 44 121,286 tūkst. Eur (2, 3, 4 priedai), iš jų:</text:span></text:p>
      <text:p text:style-name="P36"><text:span text:style-name="T37">1.2.1</text:span><text:span text:style-name="T38">. išlaidos</text:span><text:span text:style-name="T39"><text:s/>– 36 056,231 tūkst. Eur, iš jų 22 355,383 tūkst. Eur darbo užmokesčiui mokėti;</text:span></text:p>
      <text:p text:style-name="P40"><text:span text:style-name="T41">1.2.2</text:span><text:span text:style-name="T42">. ilgalaikiam turtui įsigyti – 8 065,055 tūkst. Eur.</text:span><text:s/></text:p>
      <text:p text:style-name="P43">Punkto pakeitimai:</text:p>
      <text:p text:style-name="P44"><text:span text:style-name="T45">Nr.<text:s/></text:span><text:a xlink:href="https://www.e-tar.lt/portal/legalAct.html?documentId=39e398506b3011e99989e603c54a3595" office:target-frame-name="_top" xlink:show="replace"><text:span text:style-name="T46">B-TS-20</text:span></text:a><text:span text:style-name="T47">, 2019-04-26, paskelbta TAR 2019-04-30, i. k. 2019-07040</text:span></text:p>
      <text:p text:style-name="P48"><text:span text:style-name="T49">Nr.<text:s/></text:span><text:a xlink:href="https://www.e-tar.lt/portal/legalAct.html?documentId=ebd62e409d6911e9878fc525390407ce" office:target-frame-name="_top" xlink:show="replace"><text:span text:style-name="T50">B-TS-98</text:span></text:a><text:span text:style-name="T51">, 2019-06-28, paskelbta TAR 2019-07-03, i. k. 2019-10909</text:span></text:p>
      <text:p text:style-name="P52"><text:span text:style-name="T53">Nr.<text:s/></text:span><text:a xlink:href="https://www.e-tar.lt/portal/legalAct.html?documentId=a7d4f470c98711e9929af1b9eea48566" office:target-frame-name="_top" xlink:show="replace"><text:span text:style-name="T54">B-TS-129</text:span></text:a><text:span text:style-name="T55">, 2019-08-23, paskelbta TAR 2019-08-28, i. k. 2019-13584</text:span></text:p>
      <text:p text:style-name="P56"><text:span text:style-name="T57">Nr.<text:s/></text:span><text:a xlink:href="https://www.e-tar.lt/portal/legalAct.html?documentId=a9ffa800e43311e99681cd81dcdca52c" office:target-frame-name="_top" xlink:show="replace"><text:span text:style-name="T58">B-TS-184</text:span></text:a><text:span text:style-name="T59">, 2019-09-27, paskelbta TAR 2019-10-01, i. k. 2019-15559</text:span></text:p>
      <text:p text:style-name="P60"><text:span text:style-name="T61">Nr.<text:s/></text:span><text:a xlink:href="https://www.e-tar.lt/portal/legalAct.html?documentId=90ac2710f99711e99681cd81dcdca52c" office:target-frame-name="_top" xlink:show="replace"><text:span text:style-name="T62">B-TS-211</text:span></text:a><text:span text:style-name="T63">, 2019-10-25, paskelbta TAR 2019-10-29, i. k. 2019-17134</text:span></text:p>
      <text:p text:style-name="P64"><text:span text:style-name="T65">Nr.<text:s/></text:span><text:a xlink:href="https://www.e-tar.lt/portal/legalAct.html?documentId=b75b083011e911ea9d279ea27696ab7b" office:target-frame-name="_top" xlink:show="replace"><text:span text:style-name="T66">B-TS-240</text:span></text:a><text:span text:style-name="T67">, 2019-11-27, paskelbta TAR 2019-11-29, i. k. 2019-19046</text:span></text:p>
      <text:p text:style-name="P68"><text:span text:style-name="T69">Nr.<text:s/></text:span><text:a xlink:href="https://www.e-tar.lt/portal/legalAct.html?documentId=1d81eab0232f11eabe008ea93139d588" office:target-frame-name="_top" xlink:show="replace"><text:span text:style-name="T70">B-TS-264</text:span></text:a><text:span text:style-name="T71">, 2019-12-20, paskelbta TAR 2019-12-22, i. k. 2019-21008</text:span></text:p>
      <text:p text:style-name="Normal"/>
      <text:p text:style-name="P72"><text:span text:style-name="T73">2</text:span><text:span text:style-name="T74">. Įpareigoti Savivaldybės biudžeto asignavimų valdytojus:</text:span></text:p>
      <text:p text:style-name="P75"><text:span text:style-name="T76">2.1</text:span><text:span text:style-name="T77">. ne vėliau kaip per 10 darbo dienų n</text:span><text:span text:style-name="T78">uo Savivaldybės biudžeto patvirtinimo Savivaldybės administracijos Finansų ir biudžeto skyriui pateikti patvirtintas biudžeto programų sąmatas su asignavimų paskirstymu ketvirčiais pagal kiekvieną išlaidų funkcinės kvalifikacijos kodą ir numatyti reikiamų<text:s/></text:span><text:span text:style-name="T79">asignavimų dalį 2019 m. sausio 1 d. esančiam įsiskolinimui padengti;</text:span></text:p>
      <text:p text:style-name="P80"><text:span text:style-name="T81">2.2</text:span><text:span text:style-name="T82">. atsakyti už taupų ir racionalų biudžeto asignavimų naudojimą pagal patvirtintas asignavimų ribas ir imtis priemonių įsiskolinimui sumažinti;</text:span></text:p>
      <text:p text:style-name="P83"><text:span text:style-name="T84">2.3</text:span><text:span text:style-name="T85">. iš sutaupytų asignavimų ir g</text:span><text:span text:style-name="T86">autų viršplaninių pajamų pirmiausia turi būti dengiamas įsiskolinimas (mokėtinos sumos);</text:span></text:p>
      <text:p text:style-name="P87"><text:span text:style-name="T88">2.4</text:span><text:span text:style-name="T89">. biudžetinės įstaigos savo vardu negali prisiimti jokių skolinių įsipareigojimų pagal įsipareigojamuosius skolos dokumentus.</text:span></text:p>
      <text:p text:style-name="P90"><text:span text:style-name="T91">Šis sprendimas per vieną<text:s/></text:span><text:span text:style-name="T92">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93"/>
      <text:p text:style-name="P94"/>
      <text:p text:style-name="P95"/>
      <text:p text:style-name="P96"><text:span text:style-name="T97">Savivaldy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3"/></text:span><text:span text:style-name="T103"><text:s text:c="7"/>Algirdas Neiberka</text:span></text:p>
      <text:p text:style-name="Normal"/>
      <text:p text:style-name="Normal"/>
      <text:p text:style-name="Normal"/>
      <text:p text:style-name="P104">Priedų pakeitimai:</text:p>
      <text:p text:style-name="Normal"/>
      <text:p text:style-name="P105">4_priedas</text:p>
      <text:p text:style-name="P106">Priedo pakeitimai:</text:p>
      <text:p text:style-name="P107"><text:span text:style-name="T108">Nr.<text:s/></text:span><text:a xlink:href="https://www.e-tar.lt/portal/legalAct.html?documentId=39e398506b3011e99989e603c54a3595" office:target-frame-name="_top" xlink:show="replace"><text:span text:style-name="T109">B-TS-20</text:span></text:a><text:span text:style-name="T110">, 2019-04-26, paskelbta TAR 2019-04-30, i. k. 2019-07040</text:span></text:p>
      <text:p text:style-name="P111"><text:span text:style-name="T112">Nr.<text:s/></text:span><text:a xlink:href="https://www.e-tar.lt/portal/legalAct.html?documentId=ebd62e409d6911e9878fc525390407ce" office:target-frame-name="_top" xlink:show="replace"><text:span text:style-name="T113">B-TS-98</text:span></text:a><text:span text:style-name="T114">, 2019-06-28, paskelbta TAR 2019-07-03, i. k. 2019-10909</text:span></text:p>
      <text:p text:style-name="P115"><text:span text:style-name="T116">Nr.<text:s/></text:span><text:a xlink:href="https://www.e-tar.lt/portal/legalAct.html?documentId=a7d4f470c98711e9929af1b9eea48566" office:target-frame-name="_top" xlink:show="replace"><text:span text:style-name="T117">B-TS-129</text:span></text:a><text:span text:style-name="T118">, 2019-08-23, paskelbta TAR 2019-08-28, i. k. 2019-13584</text:span></text:p>
      <text:p text:style-name="P119"><text:span text:style-name="T120">Nr.<text:s/></text:span><text:a xlink:href="https://www.e-tar.lt/portal/legalAct.html?documentId=a9ffa800e43311e99681cd81dcdca52c" office:target-frame-name="_top" xlink:show="replace"><text:span text:style-name="T121">B-TS-184</text:span></text:a><text:span text:style-name="T122">, 2019-09-27, paskelbta TAR 2019-10-01, i. k. 2019-15559</text:span></text:p>
      <text:p text:style-name="P123"><text:span text:style-name="T124">Nr.<text:s/></text:span><text:a xlink:href="https://www.e-tar.lt/portal/legalAct.html?documentId=90ac2710f99711e99681cd81dcdca52c" office:target-frame-name="_top" xlink:show="replace"><text:span text:style-name="T125">B-TS-211</text:span></text:a><text:span text:style-name="T126">, 2019-10-25, paskelbta TAR 2019-10-29, i. k. 2019-17134</text:span></text:p>
      <text:p text:style-name="P127"><text:span text:style-name="T128">Nr.<text:s/></text:span><text:a xlink:href="https://www.e-tar.lt/portal/legalAct.html?documentId=b75b083011e911ea9d279ea27696ab7b" office:target-frame-name="_top" xlink:show="replace"><text:span text:style-name="T129">B-TS-240</text:span></text:a><text:span text:style-name="T130">,<text:s/></text:span><text:span text:style-name="T131">2019-11-27, paskelbta TAR 2019-11-29, i. k. 2019-19046</text:span></text:p>
      <text:p text:style-name="P132"><text:span text:style-name="T133">Nr.<text:s/></text:span><text:a xlink:href="https://www.e-tar.lt/portal/legalAct.html?documentId=1d81eab0232f11eabe008ea93139d588" office:target-frame-name="_top" xlink:show="replace"><text:span text:style-name="T134">B-TS-264</text:span></text:a><text:span text:style-name="T135">, 2019-12-20, paskelbta TAR 2019-12-22, i. k. 2019-21008</text:span></text:p>
      <text:p text:style-name="Normal"/>
      <text:p text:style-name="P136">3_priedas</text:p>
      <text:p text:style-name="P137">Priedo pakeitimai:</text:p>
      <text:p text:style-name="P138"><text:span text:style-name="T139">Nr.<text:s/></text:span><text:a xlink:href="https://www.e-tar.lt/portal/legalAct.html?documentId=39e398506b3011e99989e603c54a3595" office:target-frame-name="_top" xlink:show="replace"><text:span text:style-name="T140">B-TS-20</text:span></text:a><text:span text:style-name="T141">, 2019-04-26, paskelbta TAR 2019-04-30, i. k. 2019-07040</text:span></text:p>
      <text:p text:style-name="P142"><text:span text:style-name="T143">Nr.<text:s/></text:span><text:a xlink:href="https://www.e-tar.lt/portal/legalAct.html?documentId=ebd62e409d6911e9878fc525390407ce" office:target-frame-name="_top" xlink:show="replace"><text:span text:style-name="T144">B-TS-98</text:span></text:a><text:span text:style-name="T145">, 2019-06-28, paskelbta TAR 2019-07-03, i. k. 2019-10909</text:span></text:p>
      <text:p text:style-name="P146"><text:span text:style-name="T147">Nr.<text:s/></text:span><text:a xlink:href="https://www.e-tar.lt/portal/legalAct.html?documentId=a7d4f470c98711e9929af1b9eea48566" office:target-frame-name="_top" xlink:show="replace"><text:span text:style-name="T148">B-TS-129</text:span></text:a><text:span text:style-name="T149">, 2019-08-23, paskelbta TAR 2019-08-28, i. k. 2019-13584</text:span></text:p>
      <text:p text:style-name="P150"><text:span text:style-name="T151">Nr.<text:s/></text:span><text:a xlink:href="https://www.e-tar.lt/portal/legalAct.html?documentId=a9ffa800e43311e99681cd81dcdca52c" office:target-frame-name="_top" xlink:show="replace"><text:span text:style-name="T152">B-TS-184</text:span></text:a><text:span text:style-name="T153">, 2019-09-27, paskelbta TAR 2019-10-01, i. k. 2019-15559</text:span></text:p>
      <text:p text:style-name="P154"><text:span text:style-name="T155">Nr.<text:s/></text:span><text:a xlink:href="https://www.e-tar.lt/portal/legalAct.html?documentId=90ac2710f99711e99681cd81dcdca52c" office:target-frame-name="_top" xlink:show="replace"><text:span text:style-name="T156">B-TS</text:span><text:span text:style-name="T157">-211</text:span></text:a><text:span text:style-name="T158">, 2019-10-25, paskelbta TAR 2019-10-29, i. k. 2019-17134</text:span></text:p>
      <text:p text:style-name="P159"><text:span text:style-name="T160">Nr.<text:s/></text:span><text:a xlink:href="https://www.e-tar.lt/portal/legalAct.html?documentId=b75b083011e911ea9d279ea27696ab7b" office:target-frame-name="_top" xlink:show="replace"><text:span text:style-name="T161">B-TS-240</text:span></text:a><text:span text:style-name="T162">, 2019-11-27, paskelbta TAR 2019-11-29, i. k. 2019-19046</text:span></text:p>
      <text:p text:style-name="P163"><text:span text:style-name="T164">Nr.<text:s/></text:span><text:a xlink:href="https://www.e-tar.lt/portal/legalAct.html?documentId=1d81eab0232f11eabe008ea93139d588" office:target-frame-name="_top" xlink:show="replace"><text:span text:style-name="T165">B-TS-264</text:span></text:a><text:span text:style-name="T166">, 2019-12-20, paskelbta TAR 2019-12-22, i. k. 2019-21008</text:span></text:p>
      <text:p text:style-name="Normal"/>
      <text:p text:style-name="P167">2_priedas</text:p>
      <text:p text:style-name="P168">Priedo pakeitimai:</text:p>
      <text:p text:style-name="P169"><text:span text:style-name="T170">Nr.<text:s/></text:span><text:a xlink:href="https://www.e-tar.lt/portal/legalAct.html?documentId=39e398506b3011e99989e603c54a3595" office:target-frame-name="_top" xlink:show="replace"><text:span text:style-name="T171">B-TS-20</text:span></text:a><text:span text:style-name="T172">, 2019-04-26, paskelbta TAR 2019-04-30, i. k. 2019-07040</text:span></text:p>
      <text:p text:style-name="P173"><text:span text:style-name="T174">Nr.<text:s/></text:span><text:a xlink:href="https://www.e-tar.lt/portal/legalAct.html?documentId=ebd62e409d6911e9878fc525390407ce" office:target-frame-name="_top" xlink:show="replace"><text:span text:style-name="T175">B-TS-98</text:span></text:a><text:span text:style-name="T176">, 2019-06-28, paskelbta TAR 2019-07-03, i. k. 2019-10909</text:span></text:p>
      <text:p text:style-name="P177"><text:span text:style-name="T178">Nr.<text:s/></text:span><text:a xlink:href="https://www.e-tar.lt/portal/legalAct.html?documentId=a7d4f470c98711e9929af1b9eea48566" office:target-frame-name="_top" xlink:show="replace"><text:span text:style-name="T179">B-TS-129</text:span></text:a><text:span text:style-name="T180">, 2019-08-23, paskelbta TAR 2019-08-28, i. k. 2019-13584</text:span></text:p>
      <text:p text:style-name="P181"><text:span text:style-name="T182">Nr.<text:s/></text:span><text:a xlink:href="https://www.e-tar.lt/portal/legalAct.html?documentId=a9ffa800e43311e99681cd81dcdca52c" office:target-frame-name="_top" xlink:show="replace"><text:span text:style-name="T183">B-TS-184</text:span></text:a><text:span text:style-name="T184">, 2019-09-27, paskelbta TAR 2019-10-01, i. k. 2019-15559</text:span></text:p>
      <text:p text:style-name="P185"><text:span text:style-name="T186">Nr.<text:s/></text:span><text:a xlink:href="https://www.e-tar.lt/portal/legalAct.html?documentId=90ac2710f99711e99681cd81dcdca52c" office:target-frame-name="_top" xlink:show="replace"><text:span text:style-name="T187">B-TS-2</text:span><text:span text:style-name="T188">11</text:span></text:a><text:span text:style-name="T189">, 2019-10-25, paskelbta TAR 2019-10-29, i. k. 2019-17134</text:span></text:p>
      <text:p text:style-name="P190"><text:span text:style-name="T191">Nr.<text:s/></text:span><text:a xlink:href="https://www.e-tar.lt/portal/legalAct.html?documentId=b75b083011e911ea9d279ea27696ab7b" office:target-frame-name="_top" xlink:show="replace"><text:span text:style-name="T192">B-TS-240</text:span></text:a><text:span text:style-name="T193">, 2019-11-27, paskelbta TAR 2019-11-29, i. k. 2019-19046</text:span></text:p>
      <text:p text:style-name="P194"><text:span text:style-name="T195">Nr.<text:s/></text:span><text:a xlink:href="https://www.e-tar.lt/portal/legalAct.html?documentId=1d81eab0232f11eabe008ea93139d588" office:target-frame-name="_top" xlink:show="replace"><text:span text:style-name="T196">B-TS-264</text:span></text:a><text:span text:style-name="T197">, 2019-12-20, paskelbta TAR 2019-12-22, i. k. 2019-21008</text:span></text:p>
      <text:p text:style-name="Normal"/>
      <text:p text:style-name="P198">1_priedas</text:p>
      <text:p text:style-name="P199">Priedo pakeitimai:</text:p>
      <text:p text:style-name="P200"><text:span text:style-name="T201">Nr.<text:s/></text:span><text:a xlink:href="https://www.e-tar.lt/portal/legalAct.html?documentId=39e398506b3011e99989e603c54a3595" office:target-frame-name="_top" xlink:show="replace"><text:span text:style-name="T202">B-TS-20</text:span></text:a><text:span text:style-name="T203">, 2019-04-26, paskelbta TAR 2019-04-30, i. k. 2019-07040</text:span></text:p>
      <text:p text:style-name="P204"><text:span text:style-name="T205">Nr.<text:s/></text:span><text:a xlink:href="https://www.e-tar.lt/portal/legalAct.html?documentId=ebd62e409d6911e9878fc525390407ce" office:target-frame-name="_top" xlink:show="replace"><text:span text:style-name="T206">B-TS-98</text:span></text:a><text:span text:style-name="T207">, 2019-06-28, paskelbta TAR 2019-07-03, i. k. 2019-10909</text:span></text:p>
      <text:p text:style-name="P208"><text:span text:style-name="T209">Nr.<text:s/></text:span><text:a xlink:href="https://www.e-tar.lt/portal/legalAct.html?documentId=a7d4f470c98711e9929af1b9eea48566" office:target-frame-name="_top" xlink:show="replace"><text:span text:style-name="T210">B-TS-129</text:span></text:a><text:span text:style-name="T211">, 2019-08-23, paskelbta TAR 2019-08-28, i. k. 2019-13584</text:span></text:p>
      <text:p text:style-name="P212"><text:span text:style-name="T213">Nr.<text:s/></text:span><text:a xlink:href="https://www.e-tar.lt/portal/legalAct.html?documentId=a9ffa800e43311e99681cd81dcdca52c" office:target-frame-name="_top" xlink:show="replace"><text:span text:style-name="T214">B-TS-184</text:span></text:a><text:span text:style-name="T215">, 2019-09-27, paskelbta TAR 2019-10-01, i. k. 2019-15559</text:span></text:p>
      <text:p text:style-name="P216"><text:span text:style-name="T217">Nr.<text:s/></text:span><text:a xlink:href="https://www.e-tar.lt/portal/legalAct.html?documentId=90ac2710f99711e99681cd81dcdca52c" office:target-frame-name="_top" xlink:show="replace"><text:span text:style-name="T218">B-TS-211</text:span></text:a><text:span text:style-name="T219">, 2019-10-25, paskelbta TAR 2019-10-29, i. k. 2019-17134</text:span></text:p>
      <text:p text:style-name="P220"><text:span text:style-name="T221">Nr.<text:s/></text:span><text:a xlink:href="https://www.e-tar.lt/portal/legalAct.html?documentId=b75b083011e911ea9d279ea27696ab7b" office:target-frame-name="_top" xlink:show="replace"><text:span text:style-name="T222">B-TS-240</text:span></text:a><text:span text:style-name="T223">, 2019-11-27, paskelbta TAR 2019-11-29, i. k. 2019-19046</text:span></text:p>
      <text:p text:style-name="P224"><text:span text:style-name="T225">Nr.<text:s/></text:span><text:a xlink:href="https://www.e-tar.lt/portal/legalAct.html?documentId=1d81eab0232f11eabe008ea93139d588" office:target-frame-name="_top" xlink:show="replace"><text:span text:style-name="T226">B-TS-264</text:span></text:a><text:span text:style-name="T227">, 2</text:span><text:span text:style-name="T228">019-12-20, paskelbta TAR 2019-12-22, i. k. 2019-21008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soft-page-break/>
      <text:p text:style-name="P236"><text:span text:style-name="T237">Vilkaviškio rajono savivaldybės taryba, Sprendimas</text:span></text:p>
      <text:p text:style-name="P238"><text:span text:style-name="T239">Nr.<text:s/></text:span><text:a xlink:href="https://www.e-tar.lt/portal/legalAct.html?documentId=39e398506b3011e99989e603c54a3595" office:target-frame-name="_top" xlink:show="replace"><text:span text:style-name="T240">B-TS-20</text:span></text:a><text:span text:style-name="T241">, 2019-04-26, paskelbta</text:span><text:span text:style-name="T242"><text:s/>TAR 2019-04-30, i. k. 2019-07040</text:span></text:p>
      <text:p text:style-name="P243"><text:span text:style-name="T244">Dėl Vilkaviškio rajono savivaldybės 2019 metų biudžeto pakeitimo</text:span></text:p>
      <text:p text:style-name="P245"/>
      <text:p text:style-name="P246"><text:span text:style-name="T247">2.</text:span></text:p>
      <text:p text:style-name="P248"><text:span text:style-name="T249">Vilkaviškio rajono savivaldybės taryba, Sprendimas</text:span></text:p>
      <text:p text:style-name="P250"><text:span text:style-name="T251">Nr.<text:s/></text:span><text:a xlink:href="https://www.e-tar.lt/portal/legalAct.html?documentId=ebd62e409d6911e9878fc525390407ce" office:target-frame-name="_top" xlink:show="replace"><text:span text:style-name="T252">B-TS-98</text:span></text:a><text:span text:style-name="T253">, 2019-06-28, paskelbta TAR 2019-07-03, i. k. 2019-10909</text:span></text:p>
      <text:p text:style-name="P254"><text:span text:style-name="T255">Dėl Vilkaviškio rajono savivaldybės 2019 metų biudžeto pakeitimo</text:span></text:p>
      <text:p text:style-name="P256"/>
      <text:p text:style-name="P257"><text:span text:style-name="T258">3.</text:span></text:p>
      <text:p text:style-name="P259"><text:span text:style-name="T260">Vilkaviškio rajono savivaldybės taryba, Sprendimas</text:span></text:p>
      <text:p text:style-name="P261"><text:span text:style-name="T262">Nr.<text:s/></text:span><text:a xlink:href="https://www.e-tar.lt/portal/legalAct.html?documentId=a7d4f470c98711e9929af1b9eea48566" office:target-frame-name="_top" xlink:show="replace"><text:span text:style-name="T263">B-TS-129</text:span></text:a><text:span text:style-name="T264">, 2019-08-23, paskelbta TAR 2019-08-28, i. k. 2019-13584</text:span></text:p>
      <text:p text:style-name="P265"><text:span text:style-name="T266">Dėl Vilkaviškio rajono savivaldybės 2019 metų biudžeto pakeitimo</text:span></text:p>
      <text:p text:style-name="P267"/>
      <text:p text:style-name="P268"><text:span text:style-name="T269">4.</text:span></text:p>
      <text:p text:style-name="P270"><text:span text:style-name="T271">Vilkaviškio rajono savivaldybės taryba, Sprendimas</text:span></text:p>
      <text:p text:style-name="P272"><text:span text:style-name="T273">Nr.<text:s/></text:span><text:a xlink:href="https://www.e-tar.lt/portal/legalAct.html?documentId=a9ffa800e43311e99681cd81dcdca52c" office:target-frame-name="_top" xlink:show="replace"><text:span text:style-name="T274">B-TS-184</text:span></text:a><text:span text:style-name="T275">, 2019-09-27, paskelbta TAR 2019-10-01, i. k. 2019-15559</text:span></text:p>
      <text:p text:style-name="P276"><text:span text:style-name="T277">Dėl Vilkaviškio rajono savivaldybės 2019 metų biudžeto pakeitimo</text:span></text:p>
      <text:p text:style-name="P278"/>
      <text:p text:style-name="P279"><text:span text:style-name="T280">5.</text:span></text:p>
      <text:p text:style-name="P281"><text:span text:style-name="T282">Vilkaviškio rajono savivaldybės taryba, Sprendimas</text:span></text:p>
      <text:p text:style-name="P283"><text:span text:style-name="T284">Nr.<text:s/></text:span><text:a xlink:href="https://www.e-tar.lt/portal/legalAct.html?documentId=90ac2710f99711e99681cd81dcdca52c" office:target-frame-name="_top" xlink:show="replace"><text:span text:style-name="T285">B-TS-211</text:span></text:a><text:span text:style-name="T286">, 2019-10-25, paskelbta TAR 2019-10-29, i. k. 2019-17134</text:span></text:p>
      <text:p text:style-name="P287"><text:span text:style-name="T288">Dėl Vilkaviškio rajono savivaldybės 2019 metų biudžeto pakeitimo</text:span></text:p>
      <text:p text:style-name="P289"/>
      <text:p text:style-name="P290"><text:span text:style-name="T291">6.</text:span></text:p>
      <text:p text:style-name="P292"><text:span text:style-name="T293">Vilkaviškio rajono savival</text:span><text:span text:style-name="T294">dybės taryba, Sprendimas</text:span></text:p>
      <text:p text:style-name="P295"><text:span text:style-name="T296">Nr.<text:s/></text:span><text:a xlink:href="https://www.e-tar.lt/portal/legalAct.html?documentId=b75b083011e911ea9d279ea27696ab7b" office:target-frame-name="_top" xlink:show="replace"><text:span text:style-name="T297">B-TS-240</text:span></text:a><text:span text:style-name="T298">, 2019-11-27, paskelbta TAR 2019-11-29, i. k. 2019-19046</text:span></text:p>
      <text:p text:style-name="P299"><text:span text:style-name="T300">Dėl Vilkaviškio rajono savivaldybės 2019 metų biudžeto pakeitimo</text:span></text:p>
      <text:p text:style-name="P301"/>
      <text:p text:style-name="P302"><text:span text:style-name="T303">7.</text:span></text:p>
      <text:p text:style-name="P304"><text:span text:style-name="T305">Vilkaviškio rajono savivaldybės taryba, Sprendimas</text:span></text:p>
      <text:p text:style-name="P306"><text:span text:style-name="T307">Nr.<text:s/></text:span><text:a xlink:href="https://www.e-tar.lt/portal/legalAct.html?documentId=1d81eab0232f11eabe008ea93139d588" office:target-frame-name="_top" xlink:show="replace"><text:span text:style-name="T308">B-TS-264</text:span></text:a><text:span text:style-name="T309">, 2019-12-20, paskelbta TAR 2019-12-22, i. k. 2019-21008</text:span></text:p>
      <text:p text:style-name="P310"><text:span text:style-name="T311">Dėl Vilkaviškio rajono savivaldyb</text:span><text:span text:style-name="T312">ės 2019 metų biudžeto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12-30T09:19:00Z</meta:creation-date>
    <dc:date>2019-12-30T09:19:00Z</dc:date>
    <meta:print-date>2019-02-22T10:56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543" meta:character-count="10320" meta:row-count="73" meta:non-whitespace-character-count="8797"/>
  </office:meta>
</office:document-meta>
</file>