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29 iki 2019-10-01</text:span></text:p>
      <text:p text:style-name="P3"/>
      <text:p text:style-name="P4"><text:span text:style-name="T5">Sprendimas paskelbtas: TAR 2019-02-27, i. k. 2019-0322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9 metų biudžeto patvirtinimo</text:p>
      <text:p text:style-name="P13"/>
      <text:p text:style-name="P14">2019 m. vasario 22 d. Nr.<text:s/>B-TS-1333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9 metų valstybės biudžet</text:span><text:span text:style-name="T20">o ir savivaldybių biudžetų finansinių rodiklių patvirtinimo įstatymu,</text:span><text:span text:style-name="T21"><text:s/></text:span><text:span text:style-name="T22">Vilkaviškio rajono savivaldybės taryba</text:span><text:span text:style-name="T23"><text:s/></text:span><text:span text:style-name="T24">nusprendžia</text:span><text:span text:style-name="T25">:</text:span></text:p>
      <text:p text:style-name="P26"><text:span text:style-name="T27">1</text:span><text:span text:style-name="T28">. Patvirtinti Vilkaviškio rajono savivaldybės (toliau Savivaldybės) 2019 metų biudžetą:</text:span></text:p>
      <text:p text:style-name="P29"><text:span text:style-name="T30">1.1</text:span><text:span text:style-name="T31">. pajamos – 36 539,564 tūkst. Eur, s</text:span><text:span text:style-name="T32">kolintos lėšos – 544,700 tūkst. Eur, lėšų likutis metų pradžioje už 2018 metus – 1 214,523 tūkst. Eur (1 priedas);</text:span></text:p>
      <text:p text:style-name="P33"><text:span text:style-name="T34">1.2</text:span><text:span text:style-name="T35">. asignavimai pagal programas, finansavimo šaltinius ir asignavimų valdytojus – 38 298,787 tūkst. Eur (2, 3, 4 priedai), iš jų:</text:span></text:p>
      <text:p text:style-name="P36"><text:span text:style-name="T37">1.2.1</text:span><text:span text:style-name="T38">. išlaidos – 34 306,492 tūkst. Eur, iš jų 21 565,853 tūkst. Eur darbo užmokesčiui mokėti;</text:span></text:p>
      <text:p text:style-name="P39"><text:span text:style-name="T40">1.2.2</text:span><text:span text:style-name="T41">. ilgalaikiam turtui įsigyti – 3 992,295 tūkst. Eur.</text:span><text:s/></text:p>
      <text:p text:style-name="P42">Punkto pakeitimai:</text:p>
      <text:p text:style-name="P43"><text:span text:style-name="T44">Nr.<text:s/></text:span><text:a xlink:href="https://www.e-tar.lt/portal/legalAct.html?documentId=39e398506b3011e99989e603c54a3595" office:target-frame-name="_top" xlink:show="replace"><text:span text:style-name="T45">B-TS-20</text:span></text:a><text:span text:style-name="T46">, 2019-04-26, paskelbta TAR 2019-04-30, i. k. 2019-07040</text:span></text:p>
      <text:p text:style-name="P47"><text:span text:style-name="T48">Nr.<text:s/></text:span><text:a xlink:href="https://www.e-tar.lt/portal/legalAct.html?documentId=ebd62e409d6911e9878fc525390407ce" office:target-frame-name="_top" xlink:show="replace"><text:span text:style-name="T49">B-TS-98</text:span></text:a><text:span text:style-name="T50">, 2019-06-28, paskelbta TAR 2019-07-03, i. k. 2019-10909</text:span></text:p>
      <text:p text:style-name="P51"><text:span text:style-name="T52">Nr.<text:s/></text:span><text:a xlink:href="https://www.e-tar.lt/portal/legalAct.html?documentId=a7d4f470c98711e9929af1b9eea48566" office:target-frame-name="_top" xlink:show="replace"><text:span text:style-name="T53">B-TS-129</text:span></text:a><text:span text:style-name="T54">, 2019-08-23, paskelbta TAR 2019-08-28, i. k. 2019-13584</text:span></text:p>
      <text:p text:style-name="Normal"/>
      <text:p text:style-name="P55"><text:span text:style-name="T56">2</text:span><text:span text:style-name="T57">. Įpareigoti<text:s/></text:span><text:span text:style-name="T58">Savivaldybės biudžeto asignavimų valdytojus:</text:span></text:p>
      <text:p text:style-name="P59"><text:span text:style-name="T60">2.1</text:span><text:span text:style-name="T61">. ne vėliau kaip per 10 darbo dienų nuo Savivaldybės biudžeto patvirtinimo Savivaldybės administracijos Finansų ir biudžeto skyriui pateikti patvirtintas biudžeto programų sąmatas su asignavimų paskirstymu<text:s/></text:span><text:span text:style-name="T62">ketvirčiais pagal kiekvieną išlaidų funkcinės kvalifikacijos kodą ir numatyti reikiamų asignavimų dalį 2019 m. sausio 1 d. esančiam įsiskolinimui padengti;</text:span></text:p>
      <text:p text:style-name="P63"><text:span text:style-name="T64">2.2</text:span><text:span text:style-name="T65">. atsakyti už taupų ir racionalų biudžeto asignavimų naudojimą pagal patvirtintas asignavimų<text:s/></text:span><text:span text:style-name="T66">ribas ir imtis priemonių įsiskolinimui sumažinti;</text:span></text:p>
      <text:p text:style-name="P67"><text:span text:style-name="T68">2.3</text:span><text:span text:style-name="T69">. iš sutaupytų asignavimų ir gautų viršplaninių pajamų pirmiausia turi būti dengiamas įsiskolinimas (mokėtinos sumos);</text:span></text:p>
      <text:p text:style-name="P70"><text:span text:style-name="T71">2.4</text:span><text:span text:style-name="T72">. biudžetinės įstaigos savo vardu negali prisiimti jokių skolinių įsipare</text:span><text:span text:style-name="T73">igojimų pagal įsipareigojamuosius skolos dokumentus.</text:span></text:p>
      <text:p text:style-name="P74"><text:span text:style-name="T75">Šis sprendimas per vieną mėnesį nuo įsigaliojimo dienos gali būti skundžiamas Regionų apygardos administracinio teismo Kauno rūmams (adresu: A. Mickevičiaus g. 8A, Kaunas) Lietuvos Respublikos admini</text:span><text:span text:style-name="T76">stracinių bylų teisenos įstatymo nustatyta tvarka.</text:span></text:p>
      <text:p text:style-name="P77"/>
      <text:p text:style-name="P78"/>
      <text:p text:style-name="P79"/>
      <text:soft-page-break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0"/>Algirdas Neiberka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4_priedas</text:p>
      <text:p text:style-name="P89">Priedo pakeitimai:</text:p>
      <text:p text:style-name="P90"><text:span text:style-name="T91">Nr.<text:s/></text:span><text:a xlink:href="https://www.e-tar.lt/portal/legalAct.html?documentId=39e398506b3011e99989e603c54a3595" office:target-frame-name="_top" xlink:show="replace"><text:span text:style-name="T92">B-TS-20</text:span></text:a><text:span text:style-name="T93">, 2019-04-26, paskelbta TAR 2019-04-30, i. k. 2019-07040</text:span></text:p>
      <text:p text:style-name="P94"><text:span text:style-name="T95">Nr.<text:s/></text:span><text:a xlink:href="https://www.e-tar.lt/portal/legalAct.html?documentId=ebd62e409d6911e9878fc525390407ce" office:target-frame-name="_top" xlink:show="replace"><text:span text:style-name="T96">B-TS-98</text:span></text:a><text:span text:style-name="T97">, 2019-06-28, paskelbta TAR 2019-07-03, i. k. 2019-10909</text:span></text:p>
      <text:p text:style-name="P98"><text:span text:style-name="T99">Nr.<text:s/></text:span><text:a xlink:href="https://www.e-tar.lt/portal/legalAct.html?documentId=a7d4f470c98711e9929af1b9eea48566" office:target-frame-name="_top" xlink:show="replace"><text:span text:style-name="T100">B-TS-129</text:span></text:a><text:span text:style-name="T101">, 2019-08-23, paskelbta TAR 2019-08-28, i. k. 2019-13584</text:span></text:p>
      <text:p text:style-name="Normal"/>
      <text:p text:style-name="P102">3_priedas</text:p>
      <text:p text:style-name="P103">Priedo pakeitimai:</text:p>
      <text:p text:style-name="P104"><text:span text:style-name="T105">Nr.<text:s/></text:span><text:a xlink:href="https://www.e-tar.lt/portal/legalAct.html?documentId=39e398506b3011e99989e603c54a3595" office:target-frame-name="_top" xlink:show="replace"><text:span text:style-name="T106">B-TS-20</text:span></text:a><text:span text:style-name="T107">, 2019-04-26, paskelbta TAR 2019-04-30, i. k. 2019-07040</text:span></text:p>
      <text:p text:style-name="P108"><text:span text:style-name="T109">Nr.<text:s/></text:span><text:a xlink:href="https://www.e-tar.lt/portal/legalAct.html?documentId=ebd62e409d6911e9878fc525390407ce" office:target-frame-name="_top" xlink:show="replace"><text:span text:style-name="T110">B-TS-98</text:span></text:a><text:span text:style-name="T111">, 2019-06-28, paskelbta TAR 2019-07-03, i. k. 2019-10909</text:span></text:p>
      <text:p text:style-name="P112"><text:span text:style-name="T113">Nr.<text:s/></text:span><text:a xlink:href="https://www.e-tar.lt/portal/legalAct.html?documentId=a7d4f470c98711e9929af1b9eea48566" office:target-frame-name="_top" xlink:show="replace"><text:span text:style-name="T114">B-TS-129</text:span></text:a><text:span text:style-name="T115">, 2019-08-23, paskelbta TAR 2019-08-28, i. k. 2019-13584</text:span></text:p>
      <text:p text:style-name="Normal"/>
      <text:p text:style-name="P116">2_priedas</text:p>
      <text:p text:style-name="P117">Priedo pakeitimai:</text:p>
      <text:p text:style-name="P118"><text:span text:style-name="T119">Nr.<text:s/></text:span><text:a xlink:href="https://www.e-tar.lt/portal/legalAct.html?documentId=39e398506b3011e99989e603c54a3595" office:target-frame-name="_top" xlink:show="replace"><text:span text:style-name="T120">B-TS-20</text:span></text:a><text:span text:style-name="T121">, 2019-04-26, paskelbta TAR 2019-04-30, i. k. 2019-07040</text:span></text:p>
      <text:p text:style-name="P122"><text:span text:style-name="T123">Nr.<text:s/></text:span><text:a xlink:href="https://www.e-tar.lt/portal/legalAct.html?documentId=ebd62e409d6911e9878fc525390407ce" office:target-frame-name="_top" xlink:show="replace"><text:span text:style-name="T124">B-TS-98</text:span></text:a><text:span text:style-name="T125">, 2019-06-28, paskelbta TAR 2019-07-03, i. k. 2019-10909</text:span></text:p>
      <text:p text:style-name="P126"><text:span text:style-name="T127">Nr.<text:s/></text:span><text:a xlink:href="https://www.e-tar.lt/portal/legalAct.html?documentId=a7d4f470c98711e9929af1b9eea48566" office:target-frame-name="_top" xlink:show="replace"><text:span text:style-name="T128">B-TS-129</text:span></text:a><text:span text:style-name="T129">, 2019-08-23, paskelbta TAR 2019-08-28,<text:s/></text:span><text:span text:style-name="T130">i. k. 2019-13584</text:span></text:p>
      <text:p text:style-name="Normal"/>
      <text:p text:style-name="P131">1_priedas</text:p>
      <text:p text:style-name="P132">Priedo pakeitimai:</text:p>
      <text:p text:style-name="P133"><text:span text:style-name="T134">Nr.<text:s/></text:span><text:a xlink:href="https://www.e-tar.lt/portal/legalAct.html?documentId=39e398506b3011e99989e603c54a3595" office:target-frame-name="_top" xlink:show="replace"><text:span text:style-name="T135">B-TS-20</text:span></text:a><text:span text:style-name="T136">, 2019-04-26, paskelbta TAR 2019-04-30, i. k. 2019-07040</text:span></text:p>
      <text:p text:style-name="P137"><text:span text:style-name="T138">Nr.<text:s/></text:span><text:a xlink:href="https://www.e-tar.lt/portal/legalAct.html?documentId=ebd62e409d6911e9878fc525390407ce" office:target-frame-name="_top" xlink:show="replace"><text:span text:style-name="T139">B-TS-98</text:span></text:a><text:span text:style-name="T140">, 2019-06-28, paskelbta TAR 2019-07-03, i. k. 2019-10909</text:span></text:p>
      <text:p text:style-name="P141"><text:span text:style-name="T142">Nr.<text:s/></text:span><text:a xlink:href="https://www.e-tar.lt/portal/legalAct.html?documentId=a7d4f470c98711e9929af1b9eea48566" office:target-frame-name="_top" xlink:show="replace"><text:span text:style-name="T143">B-TS-129</text:span></text:a><text:span text:style-name="T144">, 2019-08-23, paskelbta</text:span><text:span text:style-name="T145"><text:s/>TAR 2019-08-28, i. k. 2019-13584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Vilkaviškio rajono savivaldybės taryba, Sprendimas</text:span></text:p>
      <text:p text:style-name="P155"><text:span text:style-name="T156">Nr.<text:s/></text:span><text:a xlink:href="https://www.e-tar.lt/portal/legalAct.html?documentId=39e398506b3011e99989e603c54a3595" office:target-frame-name="_top" xlink:show="replace"><text:span text:style-name="T157">B-TS-20</text:span></text:a><text:span text:style-name="T158">, 2019-04-26, paskelbta TAR 2019-04-30, i.<text:s/></text:span><text:span text:style-name="T159">k. 2019-07040</text:span></text:p>
      <text:p text:style-name="P160"><text:span text:style-name="T161">Dėl Vilkaviškio rajono savivaldybės 2019 metų biudžeto pakeitimo</text:span></text:p>
      <text:p text:style-name="P162"/>
      <text:p text:style-name="P163"><text:span text:style-name="T164">2.</text:span></text:p>
      <text:p text:style-name="P165"><text:span text:style-name="T166">Vilkaviškio rajono savivaldybės taryba, Sprendimas</text:span></text:p>
      <text:p text:style-name="P167"><text:span text:style-name="T168">Nr.<text:s/></text:span><text:a xlink:href="https://www.e-tar.lt/portal/legalAct.html?documentId=ebd62e409d6911e9878fc525390407ce" office:target-frame-name="_top" xlink:show="replace"><text:span text:style-name="T169">B-TS-98</text:span></text:a><text:span text:style-name="T170">, 2019-06-28,</text:span><text:span text:style-name="T171"><text:s/>paskelbta TAR 2019-07-03, i. k. 2019-10909</text:span></text:p>
      <text:p text:style-name="P172"><text:span text:style-name="T173">Dėl Vilkaviškio rajono savivaldybės 2019 metų biudžeto pakeitimo</text:span></text:p>
      <text:p text:style-name="P174"/>
      <text:p text:style-name="P175"><text:span text:style-name="T176">3.</text:span></text:p>
      <text:p text:style-name="P177"><text:span text:style-name="T178">Vilkaviškio rajono savivaldybės taryba, Sprendimas</text:span></text:p>
      <text:p text:style-name="P179"><text:span text:style-name="T180">Nr.<text:s/></text:span><text:a xlink:href="https://www.e-tar.lt/portal/legalAct.html?documentId=a7d4f470c98711e9929af1b9eea48566" office:target-frame-name="_top" xlink:show="replace"><text:span text:style-name="T181">B-TS-129</text:span></text:a><text:span text:style-name="T182">, 2019-08-23, paskelbta TAR 2019-08-28, i. k. 2019-13584</text:span></text:p>
      <text:p text:style-name="P183"><text:span text:style-name="T184">Dėl Vilkaviškio rajono savivaldybės 2019 metų biudžeto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0-02T07:28:00Z</meta:creation-date>
    <dc:date>2019-10-02T07:28:00Z</dc:date>
    <meta:print-date>2019-02-22T10:56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741" meta:character-count="5770" meta:row-count="176" meta:non-whitespace-character-count="5126"/>
  </office:meta>
</office:document-meta>
</file>